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72D389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officeooo:rsid="0017b1df" officeooo:paragraph-rsid="001f90d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f90d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f90d2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808080" style:font-name="Arial" fo:font-size="9pt" fo:font-weight="bold" officeooo:paragraph-rsid="001f90d2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d957" officeooo:paragraph-rsid="001fd95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fd957" officeooo:paragraph-rsid="001fd95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200dca" officeooo:paragraph-rsid="00200dc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32pt" fo:font-weight="normal" officeooo:rsid="0017b1df" officeooo:paragraph-rsid="001fd957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rsid="001fd957" officeooo:paragraph-rsid="001fd95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rsid="001f90d2" officeooo:paragraph-rsid="001f90d2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0dca" style:font-weight-asian="bold" style:font-weight-complex="bold"/>
    </style:style>
    <style:style style:name="T5" style:family="text">
      <style:text-properties officeooo:rsid="00200d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"><draw:frame draw:style-name="fr1" draw:name="Figura1" text:anchor-type="paragraph" svg:x="-0.123cm" svg:y="0.139cm" svg:width="2.074cm" svg:height="2.05cm" draw:z-index="0"><draw:image xlink:href="Pictures/10000000000006D3000006BD72D389C5.jpg" xlink:type="simple" xlink:show="embed" xlink:actuate="onLoad"/></draw:frame>MINISTÉRIO DA EDUCAÇÃO </text:p>
      <text:p text:style-name="P2">SECRETARIA DE EDUCAÇÃO PROFISSIONAL E TECNOLÓGICA</text:p>
      <text:p text:style-name="P2">INSTITUTO FEDERAL DE EDUCAÇÃO, CIÊNCIA E TECNOLOGIA BAIANO</text:p>
      <text:p text:style-name="P3"><text:span text:style-name="T1">CAMPUS</text:span><text:span text:style-name="T2"> GOVERNADOR MANGABEIRA</text:span></text:p>
      <text:p text:style-name="P2"/>
      <text:p text:style-name="P1">EDITAL Nº 15/2018 – <text:span text:style-name="T3">PAISE</text:span></text:p>
      <text:p text:style-name="P1"/>
      <text:p text:style-name="P9"><text:span text:style-name="T3">VALOR TOTAL</text:span> – R$(73.500,00) <text:span text:style-name="T3">- </text:span>AUXÍLIO EVENTUAL<text:span text:style-name="T3">: </text:span><text:span text:style-name="T5">4,1% </text:span>R$(3.675,<text:span text:style-name="T5">00</text:span>) <text:span text:style-name="T4">=</text:span><text:span text:style-name="T5"> R$ 69.825,00</text:span></text:p>
      <text:p text:style-name="P8"/>
      <text:p text:style-name="P10">LIMITES MÁXINOS DOS AUXÍLIOS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UXÍLIO/BENEFÍCIO</text:p>
          </table:table-cell>
          <table:table-cell table:style-name="Tabela1.B1" office:value-type="string">
            <text:p text:style-name="P5"><text:span text:style-name="T5">Nº DE CONTEMPLADOS/</text:span>VALOR (R$)</text:p>
          </table:table-cell>
        </table:table-row>
        <table:table-row>
          <table:table-cell table:style-name="Tabela1.A2" office:value-type="string">
            <text:p text:style-name="P6">PROEJA</text:p>
          </table:table-cell>
          <table:table-cell table:style-name="Tabela1.B2" office:value-type="string">
            <text:p text:style-name="P6"><text:span text:style-name="T5">69 - </text:span>R$ 50,OO</text:p>
          </table:table-cell>
        </table:table-row>
        <table:table-row>
          <table:table-cell table:style-name="Tabela1.A2" office:value-type="string">
            <text:p text:style-name="P6">TRANSPORTE</text:p>
          </table:table-cell>
          <table:table-cell table:style-name="Tabela1.B2" office:value-type="string">
            <text:p text:style-name="P6"><text:span text:style-name="T5">20 - </text:span>R$ 75,00</text:p>
          </table:table-cell>
        </table:table-row>
        <table:table-row>
          <table:table-cell table:style-name="Tabela1.A2" office:value-type="string">
            <text:p text:style-name="P7">PERMANÊNCIA</text:p>
          </table:table-cell>
          <table:table-cell table:style-name="Tabela1.B2" office:value-type="string">
            <text:p text:style-name="P6"><text:span text:style-name="T5">21 - </text:span>R$ 100,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8:56:32.558000000</meta:creation-date>
    <dc:date>2018-04-26T15:06:05.969000000</dc:date>
    <meta:editing-duration>PT12M15S</meta:editing-duration>
    <meta:editing-cycles>5</meta:editing-cycles>
    <meta:generator>LibreOffice/4.4.2.2$Windows_x86 LibreOffice_project/c4c7d32d0d49397cad38d62472b0bc8acff48dd6</meta:generator>
    <meta:print-date>2018-04-26T15:04:36.928000000</meta:print-date>
    <meta:document-statistic meta:table-count="1" meta:image-count="1" meta:object-count="0" meta:page-count="1" meta:paragraph-count="15" meta:word-count="59" meta:character-count="404" meta:non-whitespace-character-count="357"/>
  </office:meta>
</office:document-meta>
</file>