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94mm"/>
    </style:style>
    <style:style style:name="co2" style:family="table-column">
      <style:table-column-properties fo:break-before="auto" style:column-width="58.19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31.7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text-position="" style:font-name="Arial" fo:font-size="12pt" style:font-size-asian="12pt" style:font-size-complex="12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Arial" fo:font-size="12pt" style:font-size-asian="12pt" style:font-size-complex="12pt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URSO</text:p>
          </table:table-cell>
          <table:table-cell table:style-name="ce1"/>
          <table:table-cell table:style-name="ce1" office:value-type="string" calcext:value-type="string">
            <text:p>MODALIDADE</text:p>
          </table:table-cell>
          <table:table-cell table:style-name="ce1" table:number-columns-repeated="1020"/>
        </table:table-row>
        <table:table-row table:style-name="ro2">
          <table:table-cell table:style-name="ce2" office:value-type="string" calcext:value-type="string">
            <text:p>AÇUCENA DOS SANTOS DA SILVA</text:p>
          </table:table-cell>
          <table:table-cell table:style-name="ce2"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DHEMÁRIO DA SILVA OLIVEIRA</text:p>
          </table:table-cell>
          <table:table-cell table:style-name="ce2"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DYLA GOMES DE FREITAS</text:p>
          </table:table-cell>
          <table:table-cell table:style-name="ce3" office:value-type="string" calcext:value-type="string">
            <text:p>ALIMENTO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ILTON GONÇALVES ARAÚJO JUNIOR</text:p>
          </table:table-cell>
          <table:table-cell table:style-name="ce2" office:value-type="string" calcext:value-type="string">
            <text:p>TMS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LANA ALVES LOPES</text:p>
          </table:table-cell>
          <table:table-cell table:style-name="ce3" office:value-type="string" calcext:value-type="string">
            <text:p>TMS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LICE BISPO SACRAMENTO</text:p>
          </table:table-cell>
          <table:table-cell table:style-name="ce3" office:value-type="string" calcext:value-type="string">
            <text:p>ALIMENTO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LICE FERREIRA DE ALMEIDA</text:p>
          </table:table-cell>
          <table:table-cell table:style-name="ce2" office:value-type="string" calcext:value-type="string">
            <text:p>AGROINDÚST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LINA DOS SANTOS DAMASCENO</text:p>
          </table:table-cell>
          <table:table-cell table:style-name="ce3" office:value-type="string" calcext:value-type="string">
            <text:p>TMS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LINE CONCEIÇÃO FIGUEIREDO</text:p>
          </table:table-cell>
          <table:table-cell table:style-name="ce3" office:value-type="string" calcext:value-type="string">
            <text:p>TÉCNICO EM 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LISSON SOARES BORGES</text:p>
          </table:table-cell>
          <table:table-cell table:style-name="ce3"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LYSON BIGRE DE JESUS </text:p>
          </table:table-cell>
          <table:table-cell table:style-name="ce2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NA BEATRIZ BORGES SODRÉ</text:p>
          </table:table-cell>
          <table:table-cell table:style-name="ce2" office:value-type="string" calcext:value-type="string">
            <text:p>AGROINDÚST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A BEATRIZ MARQUES DOS SANTOS</text:p>
          </table:table-cell>
          <table:table-cell table:style-name="ce3" office:value-type="string" calcext:value-type="string">
            <text:p>ALIMENTO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NA CAROLINE DE CERQUEIRA CUNHA</text:p>
          </table:table-cell>
          <table:table-cell table:style-name="ce2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A CLARA BORGES MACHADO DE OLIVEIRA</text:p>
          </table:table-cell>
          <table:table-cell table:style-name="ce3" office:value-type="string" calcext:value-type="string">
            <text:p>TMS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A MARIA CERQUEIRA SANTANA</text:p>
          </table:table-cell>
          <table:table-cell table:style-name="ce3" office:value-type="string" calcext:value-type="string">
            <text:p>AGROPECUÁRI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NA RITA DE OLIVEIRA CONCEIÇÃO</text:p>
          </table:table-cell>
          <table:table-cell table:style-name="ce2"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NA VALÉRIA DA SILVA DE OLIVEIRA</text:p>
          </table:table-cell>
          <table:table-cell table:style-name="ce2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NDERSON DA SILVA OLIVEIRA</text:p>
          </table:table-cell>
          <table:table-cell table:style-name="ce2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GÉLICA DA PAZ CONCEIÇÃO</text:p>
          </table:table-cell>
          <table:table-cell table:style-name="ce3" office:value-type="string" calcext:value-type="string">
            <text:p>AGROPECUÁRI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RIANA DOS SANTOS DO AMOR DIVINO</text:p>
          </table:table-cell>
          <table:table-cell table:style-name="ce2"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RIANE QUELE DE JESUS DO NASCIMENTO</text:p>
          </table:table-cell>
          <table:table-cell table:style-name="ce3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RTHUR DE OLIVEIRA ALVES DIAS</text:p>
          </table:table-cell>
          <table:table-cell table:style-name="ce2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BEATRIZ DA SILVA DE JESUS</text:p>
          </table:table-cell>
          <table:table-cell table:style-name="ce2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BEATRIZ GAMA TRINDADE DAS NEVES CONCEIÇÃO</text:p>
          </table:table-cell>
          <table:table-cell table:style-name="ce3" office:value-type="string" calcext:value-type="string">
            <text:p>AGROINDÚST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AILANE FERREIRA DOS SANTOS DE JESUS</text:p>
          </table:table-cell>
          <table:table-cell table:style-name="ce3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AMILA COSTA DOS SANTOS</text:p>
          </table:table-cell>
          <table:table-cell table:style-name="ce2"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AMILA DE BRITO MARQUÊS</text:p>
          </table:table-cell>
          <table:table-cell table:style-name="ce3" office:value-type="string" calcext:value-type="string">
            <text:p>AGROINDÚSTRI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AMILE DA SILVA SANTOS ARAÚJO</text:p>
          </table:table-cell>
          <table:table-cell table:style-name="ce2" office:value-type="string" calcext:value-type="string">
            <text:p>AGROINDÚSTRI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ARINE DE JESUS DOS SANTOS DOS SANTOS</text:p>
          </table:table-cell>
          <table:table-cell table:style-name="ce2" office:value-type="string" calcext:value-type="string">
            <text:p>AGROINDÚST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AROLAINE DE OLIVEIRA CONCEIÇÃO</text:p>
          </table:table-cell>
          <table:table-cell table:style-name="ce3" office:value-type="string" calcext:value-type="string">
            <text:p>AGROPECUÁ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AROLINA BARROS FONSECA LIMA</text:p>
          </table:table-cell>
          <table:table-cell table:style-name="ce3"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RISLAINE OLIVEIRA BELA DE SANTANA</text:p>
          </table:table-cell>
          <table:table-cell table:style-name="ce2"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RISTIANE CONCEIÇÃO GONZAGA</text:p>
          </table:table-cell>
          <table:table-cell table:style-name="ce2" office:value-type="string" calcext:value-type="string">
            <text:p>TÉCNICOS EM ALIMENTO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IANA DIVERA DE ALMEIDA DA SILVA</text:p>
          </table:table-cell>
          <table:table-cell table:style-name="ce2"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IANE DOS SANTOS CONCEIÇÃO</text:p>
          </table:table-cell>
          <table:table-cell table:style-name="ce2"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NIEL DOS SANTOS DE JESUS</text:p>
          </table:table-cell>
          <table:table-cell table:style-name="ce2"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NIELA DE OLIVEIRA DOS SANTOS</text:p>
          </table:table-cell>
          <table:table-cell table:style-name="ce2"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VI DA CONCEIÇÃO DE CARVALHO</text:p>
          </table:table-cell>
          <table:table-cell table:style-name="ce2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VI DOS SANTOS DA SILVA</text:p>
          </table:table-cell>
          <table:table-cell table:style-name="ce2" office:value-type="string" calcext:value-type="string">
            <text:p>AGROINDÚSTRI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EIVID DOS REIS DE SOUZA</text:p>
          </table:table-cell>
          <table:table-cell table:style-name="ce2" office:value-type="string" calcext:value-type="string">
            <text:p>AGROINDÚST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EIVID SANTOS DE OLIVEIRA</text:p>
          </table:table-cell>
          <table:table-cell table:style-name="ce3" office:value-type="string" calcext:value-type="string">
            <text:p>TÉCNICO EM AGROINDÚST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EIVSON SANTANA DOS ANJOS</text:p>
          </table:table-cell>
          <table:table-cell table:style-name="ce3" office:value-type="string" calcext:value-type="string">
            <text:p>INFORMÁTIC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ENILSON DA SILVA DA ROCHA</text:p>
          </table:table-cell>
          <table:table-cell table:style-name="ce3" office:value-type="string" calcext:value-type="string">
            <text:p>AGROINDÚSTRI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URVAL CERQUEIRA DE SOUZA NETO</text:p>
          </table:table-cell>
          <table:table-cell table:style-name="ce2"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EDUARDA SANTOS BARBUDA</text:p>
          </table:table-cell>
          <table:table-cell table:style-name="ce2" office:value-type="string" calcext:value-type="string">
            <text:p>AGROINDÚSTRI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ELAINE SANTOS DOS SANTOS</text:p>
          </table:table-cell>
          <table:table-cell table:style-name="ce2"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ELAYNE DE JESUS SALES SANTOS</text:p>
          </table:table-cell>
          <table:table-cell table:style-name="ce2" office:value-type="string" calcext:value-type="string">
            <text:p>TÉCNICO EM 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ELIANE ALVES MEDEIROS</text:p>
          </table:table-cell>
          <table:table-cell table:style-name="ce3"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ELIELSON FRAGA DE SENA</text:p>
          </table:table-cell>
          <table:table-cell table:style-name="ce2"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LIETE TEIXEIRA DOS REIS DO AMOR DIVINO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ELISIANE DOS REIS GONZAGA</text:p>
          </table:table-cell>
          <table:table-cell table:style-name="ce2" office:value-type="string" calcext:value-type="string">
            <text:p>TÉCNICO EM 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ELLEN OLIVEIRA DA PAZ TAVARES</text:p>
          </table:table-cell>
          <table:table-cell table:style-name="ce3"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LOÍSA OLIVEIRA DA SILVA FARIAS</text:p>
          </table:table-cell>
          <table:table-cell office:value-type="string" calcext:value-type="string">
            <text:p>AGROINDÚST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MANUELE SANTOS DO VALE DA SILVA</text:p>
          </table:table-cell>
          <table:table-cell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MILY GONÇALVES SOUZA PEREIRA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ÉVILA DA SILVA SOUZA</text:p>
          </table:table-cell>
          <table:table-cell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BIANA RAMOS DE ASSIS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BRICIO DO NASCIMENTO ALMEIDA DAMASCENO</text:p>
          </table:table-cell>
          <table:table-cell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LIPE ANDRADE XAVIER</text:p>
          </table:table-cell>
          <table:table-cell office:value-type="string" calcext:value-type="string">
            <text:p>AGROINDÚST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LIPE EMIDIO CALDAS DA SILVA</text:p>
          </table:table-cell>
          <table:table-cell office:value-type="string" calcext:value-type="string">
            <text:p>AGROINDÚST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FERNANDA DE ALMEIDA</text:p>
          </table:table-cell>
          <table:table-cell table:style-name="ce3" office:value-type="string" calcext:value-type="string">
            <text:p>AGROINDÚST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RNANDA ROCHA DOS SANTOS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FLÁVIA ALMEIDA COSTA</text:p>
          </table:table-cell>
          <table:table-cell table:style-name="ce3" office:value-type="string" calcext:value-type="string">
            <text:p>ALIMENTO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FLORISDETE DA SILVA RANGEL</text:p>
          </table:table-cell>
          <table:table-cell table:style-name="ce2"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ILSON FERREIRA DE SENA</text:p>
          </table:table-cell>
          <table:table-cell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GÊIZA BARRETO LOPES</text:p>
          </table:table-cell>
          <table:table-cell table:style-name="ce3" office:value-type="string" calcext:value-type="string">
            <text:p>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GEOVANE DE JESUS DOS SANTOS</text:p>
          </table:table-cell>
          <table:table-cell table:style-name="ce3" office:value-type="string" calcext:value-type="string">
            <text:p>TMS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GILBERTO CUNHA SANTOS</text:p>
          </table:table-cell>
          <table:table-cell table:style-name="ce3"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ILMAR CONCEIÇÃO DA SILVA</text:p>
          </table:table-cell>
          <table:table-cell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ILSON CARDOSO DOS SANTOS JUNIOR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AZIELA DA SILVA BRANDÃO</text:p>
          </table:table-cell>
          <table:table-cell office:value-type="string" calcext:value-type="string">
            <text:p>AGROINDÚST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GUSTAVO DA SILVA MACENA</text:p>
          </table:table-cell>
          <table:table-cell table:style-name="ce3" office:value-type="string" calcext:value-type="string">
            <text:p>AGROPECUÁ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AGO JEAN FREITAS DOS SANTOS ALVES</text:p>
          </table:table-cell>
          <table:table-cell table:style-name="ce3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GOR SACERDOTE NEIVA</text:p>
          </table:table-cell>
          <table:table-cell table:style-name="ce3"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GOR TEODORO CARVALHO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URI NOBRE DOS SANTOS</text:p>
          </table:table-cell>
          <table:table-cell table:style-name="ce3"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VANA COUTINHO RIBEIRO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VANIA DA SILVA DIAS</text:p>
          </table:table-cell>
          <table:table-cell office:value-type="string" calcext:value-type="string">
            <text:p>TMS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JACIARA DOS SANTOS VILAS BOAS</text:p>
          </table:table-cell>
          <table:table-cell table:style-name="ce3" office:value-type="string" calcext:value-type="string">
            <text:p>TÉCNICO EM 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JACIENE VENTURA DA CONCEIÇÃO</text:p>
          </table:table-cell>
          <table:table-cell table:style-name="ce3" office:value-type="string" calcext:value-type="string">
            <text:p>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IANE RODRIGUES DE ALMEIDA</text:p>
          </table:table-cell>
          <table:table-cell office:value-type="string" calcext:value-type="string">
            <text:p>TÉCNICO EM AGROINDÚST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IANE SANTOS DOS SANTOS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MILE DA CONCEIÇÃO GONZAGA GONÇALVES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MILE DA SILVA DAMASCENO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NETE DA CONCEIÇÃO DA PAZ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QUELINE CONCEIÇÃO DOS SANTOS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EAN GABRIEL CERQUEIRA AMORIM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EISIANE SANTOS DO NASCIMENTO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ENNIFER COELHO DA SILVA</text:p>
          </table:table-cell>
          <table:table-cell office:value-type="string" calcext:value-type="string">
            <text:p>TÉCNICO EM AGROINDÚST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JENNIFFER RIBEIRO DA SILVA DE SOUZA</text:p>
          </table:table-cell>
          <table:table-cell table:style-name="ce3" office:value-type="string" calcext:value-type="string">
            <text:p>TMS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JERVAN NASCIMENTO DA PAZ</text:p>
          </table:table-cell>
          <table:table-cell table:style-name="ce3"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ESSILANE DA SILVA LOPES CARNEIRO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JESUILDO BARBOSA</text:p>
          </table:table-cell>
          <table:table-cell table:style-name="ce3" office:value-type="string" calcext:value-type="string">
            <text:p>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OÃO MÁRIO DA SILVA MACHADO</text:p>
          </table:table-cell>
          <table:table-cell office:value-type="string" calcext:value-type="string">
            <text:p>TÉCNICO EM AGROINDÚST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JOCELINE DE CONCEIÇÃO GOMES</text:p>
          </table:table-cell>
          <table:table-cell table:style-name="ce3"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OILSON DA CONCEIÇÃO SANTAN</text:p>
          </table:table-cell>
          <table:table-cell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JOSÉ ANTONIO DA SILVA OLIVEIRA</text:p>
          </table:table-cell>
          <table:table-cell table:style-name="ce3" office:value-type="string" calcext:value-type="string">
            <text:p>TMS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JOSELIA SANTOS DOS REIS</text:p>
          </table:table-cell>
          <table:table-cell table:style-name="ce3" office:value-type="string" calcext:value-type="string">
            <text:p>TÉCNICO EM 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JOSELITA RAMOS CONCEIÇÃO</text:p>
          </table:table-cell>
          <table:table-cell table:style-name="ce3" office:value-type="string" calcext:value-type="string">
            <text:p>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JOSINEIA SANTANA BRANDÃO</text:p>
          </table:table-cell>
          <table:table-cell table:style-name="ce3" office:value-type="string" calcext:value-type="string">
            <text:p>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JUCILEIA LIMA SILVA</text:p>
          </table:table-cell>
          <table:table-cell table:style-name="ce3" office:value-type="string" calcext:value-type="string">
            <text:p>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ULIANA ALMEIDA RIBEIRO</text:p>
          </table:table-cell>
          <table:table-cell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ULIANA CONCEIÇÃO DE JESUS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JULIANA ROCHA DA SILVA</text:p>
          </table:table-cell>
          <table:table-cell table:style-name="ce3" office:value-type="string" calcext:value-type="string">
            <text:p>TÉCNICO EM 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JUSSARA DE SANTANA BARRETO</text:p>
          </table:table-cell>
          <table:table-cell table:style-name="ce3"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AILANE COELHO DA CONCEIÇÃO</text:p>
          </table:table-cell>
          <table:table-cell office:value-type="string" calcext:value-type="string">
            <text:p>TÉCNICO EM AGROINDÚST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KEILA ERICA DE JESUS DA PAIXÃO</text:p>
          </table:table-cell>
          <table:table-cell table:style-name="ce3" office:value-type="string" calcext:value-type="string">
            <text:p>AGROINDÚST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ILA OLIVEIRA DOS SANTOS</text:p>
          </table:table-cell>
          <table:table-cell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NNEDY ANDERSON SANTOS DE OLIVEIRA</text:p>
          </table:table-cell>
          <table:table-cell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ILLA DA SILVA DE SOUZA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ILSON FERREIRA DA SILVA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LARISSA CONCEIÇÃO AMORIM</text:p>
          </table:table-cell>
          <table:table-cell table:style-name="ce3"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URA DA CONCEIÇÃO NUNES DA SILVA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ILA DA CONCEIÇÃO DOS SANTOS 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ILIANE DOS SANTOS GONZAGA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ILIANE OLIVEIRA DO AMOR DIVINO</text:p>
          </table:table-cell>
          <table:table-cell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ONARDO DA CRUZ PEREIRA VIANA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HANNE RIBEIRO DE ALMEIDA SANTOS</text:p>
          </table:table-cell>
          <table:table-cell office:value-type="string" calcext:value-type="string">
            <text:p>TÉCNICO EM AGROINDÚST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LORENA REZENDE DE JESUS</text:p>
          </table:table-cell>
          <table:table-cell table:style-name="ce3" office:value-type="string" calcext:value-type="string">
            <text:p>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LUCAS DA SILVA DE OLIVEIRA</text:p>
          </table:table-cell>
          <table:table-cell table:style-name="ce3"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LUCAS DE SOUZA CRUZ COUTINHO</text:p>
          </table:table-cell>
          <table:table-cell table:style-name="ce3" office:value-type="string" calcext:value-type="string">
            <text:p>TMS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LUCAS LEITE DA ROCHA</text:p>
          </table:table-cell>
          <table:table-cell table:style-name="ce3" office:value-type="string" calcext:value-type="string">
            <text:p>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UCIANO FIGUEREDO NASCIMENTO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UDMILA LARISSA CARVALHO SOUZA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UDMILA SANTIAGO DOS SANTOS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UÍSE DA SILVA DE CASTRO SIMÕES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LUIZ FELIPE CORREIA GOMES</text:p>
          </table:table-cell>
          <table:table-cell table:style-name="ce3" office:value-type="string" calcext:value-type="string">
            <text:p>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DALENA DE SOUZA CARNEIRO</text:p>
          </table:table-cell>
          <table:table-cell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NUELA AZEVEDO SILVA DE SANTANA</text:p>
          </table:table-cell>
          <table:table-cell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MARCELO ALMEIDA DE OLIVEIRA</text:p>
          </table:table-cell>
          <table:table-cell table:style-name="ce3" office:value-type="string" calcext:value-type="string">
            <text:p>INFORMÁTIC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MÁRCIA FERREIRA SANTOS ALMEIDA</text:p>
          </table:table-cell>
          <table:table-cell table:style-name="ce3" office:value-type="string" calcext:value-type="string">
            <text:p>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RCOS ANTÔNIO MATHEO SODRE DA CONCEIÇÃO</text:p>
          </table:table-cell>
          <table:table-cell office:value-type="string" calcext:value-type="string">
            <text:p>TMS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MARIA DE LOURDES PEREIRA LIMA NETA</text:p>
          </table:table-cell>
          <table:table-cell table:style-name="ce3"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RIA FRANCIELE DO AMOR DIVINO</text:p>
          </table:table-cell>
          <table:table-cell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RIANA VILAS BOAS DE SOUZA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RILIA DOS SANTOS DE OLIVEIRA DA PAZ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CHELE SILVA DOS SANTOS</text:p>
          </table:table-cell>
          <table:table-cell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LENA PASSOS DA SILVA DA SILVA</text:p>
          </table:table-cell>
          <table:table-cell office:value-type="string" calcext:value-type="string">
            <text:p>TMS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MIQUÉIAS PEREIRA DA CONCEIÇÃO</text:p>
          </table:table-cell>
          <table:table-cell table:style-name="ce3" office:value-type="string" calcext:value-type="string">
            <text:p>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SLEIDE DE SOUZA CONCEIÇÃO</text:p>
          </table:table-cell>
          <table:table-cell office:value-type="string" calcext:value-type="string">
            <text:p>TMS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AIDEJANE SANTOS FIUZA</text:p>
          </table:table-cell>
          <table:table-cell table:style-name="ce3" office:value-type="string" calcext:value-type="string">
            <text:p>TMS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NAILANE SANTOS FIUZA</text:p>
          </table:table-cell>
          <table:table-cell table:style-name="ce3"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ATÁLIA DE SOUZA CONCEIÇÃO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ICOLY RANIELE SILVA DE SOUZA</text:p>
          </table:table-cell>
          <table:table-cell office:value-type="string" calcext:value-type="string">
            <text:p>TÉCNICO EM AGROINDÚST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EMI VITORIA SOUZA DE JESUS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LOMA BARBOSA DA SILVA ROCHA</text:p>
          </table:table-cell>
          <table:table-cell office:value-type="string" calcext:value-type="string">
            <text:p>TMS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ALOMA PEREIRA DA SILVA</text:p>
          </table:table-cell>
          <table:table-cell table:style-name="ce3" office:value-type="string" calcext:value-type="string">
            <text:p>AGROPECUÁ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ATRICIA ALVES DOS SANTOS</text:p>
          </table:table-cell>
          <table:table-cell table:style-name="ce3"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ULA SHAIANA BATISTA DE OLIVEIRA DA ROCHA</text:p>
          </table:table-cell>
          <table:table-cell office:value-type="string" calcext:value-type="string">
            <text:p>TÉCNICO EM AGROINDÚST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DRO HENRIQUE MEDINA PINTO</text:p>
          </table:table-cell>
          <table:table-cell office:value-type="string" calcext:value-type="string">
            <text:p>TÉCNICO EM AGROINDÚST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PERYCA DOS SANTOS DA CONCEIÇÃO</text:p>
          </table:table-cell>
          <table:table-cell table:style-name="ce3" office:value-type="string" calcext:value-type="string">
            <text:p>AGROINDÚST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QUEILANE DOS SANTOS NASCIMENTO</text:p>
          </table:table-cell>
          <table:table-cell table:style-name="ce3" office:value-type="string" calcext:value-type="string">
            <text:p>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QUELIANE COELHO DA CONCEIÇÃO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FAEL DA SILVA DE OLIVEIRA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FAEL MOREIRA DA SILVA DOS SANTOS</text:p>
          </table:table-cell>
          <table:table-cell office:value-type="string" calcext:value-type="string">
            <text:p>TÉCNICO EM AGROINDÚST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FAEL SOUZA CONCEIÇÃO</text:p>
          </table:table-cell>
          <table:table-cell office:value-type="string" calcext:value-type="string">
            <text:p>TÉCNICO EM AGROINDÚST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FAELA ARAUJO GABRIEL DE OLIVEIRA DA SILVA</text:p>
          </table:table-cell>
          <table:table-cell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IANE MEDEIRO DOS SANTOS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RAIANE SENA MACHADO</text:p>
          </table:table-cell>
          <table:table-cell table:style-name="ce3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RAILMA CONCEIÇÃO AMORIM</text:p>
          </table:table-cell>
          <table:table-cell table:style-name="ce3"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INARA DO CARMO SACRAMENTO</text:p>
          </table:table-cell>
          <table:table-cell office:value-type="string" calcext:value-type="string">
            <text:p>TÉCNICO EM AGROINDÚST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ÍSSA <text:s/>TEIXEIRA DE SANTANA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RAQUEL DOS SANTOS ALVES</text:p>
          </table:table-cell>
          <table:table-cell table:style-name="ce3" office:value-type="string" calcext:value-type="string">
            <text:p>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QUEL SENA CONCEIÇÃO ARAGÃO</text:p>
          </table:table-cell>
          <table:table-cell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NATA SILVA DE SOUZA</text:p>
          </table:table-cell>
          <table:table-cell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RENATA SILVA DOS SANTOS</text:p>
          </table:table-cell>
          <table:table-cell table:style-name="ce3" office:value-type="string" calcext:value-type="string">
            <text:p>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TA DE CASSIA ASSIS DA SILVA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RONALDO FERREIRA DOS SANTOS</text:p>
          </table:table-cell>
          <table:table-cell table:style-name="ce3" office:value-type="string" calcext:value-type="string">
            <text:p>AGROPECUÁ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ROSANA SANTANA DE SOUZA</text:p>
          </table:table-cell>
          <table:table-cell table:style-name="ce3" office:value-type="string" calcext:value-type="string">
            <text:p>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SÂNGELA ALVES DE SOUZA</text:p>
          </table:table-cell>
          <table:table-cell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SÂNGELA DOS SANTOS DE ALMEIDA DE OLIVEIRA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SÂNGELA JESUS DOS ANJOS COELHO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ROSEANE COSTA CONCEIÇÃO</text:p>
          </table:table-cell>
          <table:table-cell table:style-name="ce3"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SELI GUIMARÃES PINHEIRO</text:p>
          </table:table-cell>
          <table:table-cell office:value-type="string" calcext:value-type="string">
            <text:p>TMS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ROSIMEIRE DOS SANTOS SANTANA</text:p>
          </table:table-cell>
          <table:table-cell table:style-name="ce3"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ZECLÉIA DE OLIVEIRA NASCIMENTO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SABRINA ARAÚJO SANTOS</text:p>
          </table:table-cell>
          <table:table-cell table:style-name="ce3"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NDRA DOS SANTOS VALE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RA DA SILVA OLIVEIRA</text:p>
          </table:table-cell>
          <table:table-cell office:value-type="string" calcext:value-type="string">
            <text:p>INFORMÁTIC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SELMARA DE SANTANA ARAÚJO</text:p>
          </table:table-cell>
          <table:table-cell table:style-name="ce3"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EILA DE CARVALHO FRANÇA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ILVANIA DE JESUS COSTA 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ILVIO DE JESUS SALES SANTOS</text:p>
          </table:table-cell>
          <table:table-cell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LANGE SOARES TEIXEIRA</text:p>
          </table:table-cell>
          <table:table-cell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ELA GOMES DOS SANTOS SANTANA</text:p>
          </table:table-cell>
          <table:table-cell office:value-type="string" calcext:value-type="string">
            <text:p>AGROINDÚST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TAÍS DE JESUS GOMES SANTOS</text:p>
          </table:table-cell>
          <table:table-cell table:style-name="ce3" office:value-type="string" calcext:value-type="string">
            <text:p>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ISE GONÇALVES DA SILVA</text:p>
          </table:table-cell>
          <table:table-cell office:value-type="string" calcext:value-type="string">
            <text:p>AGROINDÚST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LITA DE ALMEIDA DA SILVA</text:p>
          </table:table-cell>
          <table:table-cell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MALE DE OLIVEIRA DIAS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MIRES CONCEIÇÃO DO AMOR DIVINO DOS SANTOS</text:p>
          </table:table-cell>
          <table:table-cell office:value-type="string" calcext:value-type="string">
            <text:p>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MIRES DOS SANTOS ROCHA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TATIANE SANTANA</text:p>
          </table:table-cell>
          <table:table-cell table:style-name="ce3" office:value-type="string" calcext:value-type="string">
            <text:p>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AYSE DOS SANTOS BARRETO</text:p>
          </table:table-cell>
          <table:table-cell office:value-type="string" calcext:value-type="string">
            <text:p>INFORMÁTIC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UILSON DE ALMEIDA FERREIRA</text:p>
          </table:table-cell>
          <table:table-cell table:style-name="ce3" office:value-type="string" calcext:value-type="string">
            <text:p>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ALDECI SANTANA BONSUCESSO</text:p>
          </table:table-cell>
          <table:table-cell office:value-type="string" calcext:value-type="string">
            <text:p>TÉCNICO EM AGROPECUÁ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VANESSA FARIA DA SILVA</text:p>
          </table:table-cell>
          <table:table-cell table:style-name="ce3"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ANESSA SALES NASCIMENTO DOS SANTOS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ANESSA SILVA FERREIRA DOS SANTOS</text:p>
          </table:table-cell>
          <table:table-cell office:value-type="string" calcext:value-type="string">
            <text:p>AGROINDÚST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VERIDIANA ARAUJO GABRIEL DE OLIVEIRA DA SILVA</text:p>
          </table:table-cell>
          <table:table-cell table:style-name="ce3" office:value-type="string" calcext:value-type="string">
            <text:p>AGROINDÚSTRIA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VICTÓRIA BORGES CONCEIÇÃO</text:p>
          </table:table-cell>
          <table:table-cell table:style-name="ce3" office:value-type="string" calcext:value-type="string">
            <text:p>AGROPECUÁ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INÍCIUS BARBOSA DA SILVA</text:p>
          </table:table-cell>
          <table:table-cell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INÍCIUS DA SIVA REIS DE JESUS</text:p>
          </table:table-cell>
          <table:table-cell office:value-type="string" calcext:value-type="string">
            <text:p>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ITOR DA SILVA DIAS</text:p>
          </table:table-cell>
          <table:table-cell office:value-type="string" calcext:value-type="string">
            <text:p>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ITOR MENDES DA PAIXÃO</text:p>
          </table:table-cell>
          <table:table-cell office:value-type="string" calcext:value-type="string">
            <text:p>TMS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ITOR NUNES DA SILVA</text:p>
          </table:table-cell>
          <table:table-cell office:value-type="string" calcext:value-type="string">
            <text:p>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ITÓRIA CAROLINE SENA DE JESUS BRAGA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ITÓRIA DE OLIVEIRA DE JESUS</text:p>
          </table:table-cell>
          <table:table-cell office:value-type="string" calcext:value-type="string">
            <text:p>AGROINDÚSTR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SLEI RAMOS MOREIRA</text:p>
          </table:table-cell>
          <table:table-cell office:value-type="string" calcext:value-type="string">
            <text:p>TÉCNICO EM ALIMENTO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WÍLLITA SANTOS REINA GUIMARÃES</text:p>
          </table:table-cell>
          <table:table-cell table:style-name="ce3" office:value-type="string" calcext:value-type="string">
            <text:p>AGROPECUÁR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WILSON DE ALMEIDA MACHADO JÚNIOR</text:p>
          </table:table-cell>
          <table:table-cell table:style-name="ce3" office:value-type="string" calcext:value-type="string">
            <text:p>INFORMÁT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AGO SANTOS SILVA ALCANTARA</text:p>
          </table:table-cell>
          <table:table-cell office:value-type="string" calcext:value-type="string">
            <text:p>TÉCNICO EM INFORMÁTIC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YASMIN SILVA DE SOUZA</text:p>
          </table:table-cell>
          <table:table-cell table:style-name="ce3" office:value-type="string" calcext:value-type="string">
            <text:p>AGROINDÚSTRIA</text:p>
          </table:table-cell>
          <table:table-cell table:number-columns-repeated="1022"/>
        </table:table-row>
      </table:table>
      <table:named-expressions/>
      <table:database-ranges>
        <table:database-range table:name="__Anonymous_Sheet_DB__0" table:target-range-address="Planilha1.A1:Planilha1.B2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/00/0000</text:date>, <text:time style:data-style-name="N2" text:time-value="11:24:15.6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15:58.214000000</meta:creation-date>
    <dc:date>2018-05-23T14:52:14.378000000</dc:date>
    <meta:editing-duration>PT3H27M49S</meta:editing-duration>
    <meta:editing-cycles>25</meta:editing-cycles>
    <meta:generator>LibreOffice/4.4.2.2$Windows_x86 LibreOffice_project/c4c7d32d0d49397cad38d62472b0bc8acff48dd6</meta:generator>
    <meta:document-statistic meta:table-count="1" meta:cell-count="429" meta:object-count="0"/>
  </office:meta>
</office:document-meta>
</file>