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14mm"/>
    </style:style>
    <style:style style:name="co2" style:family="table-column">
      <style:table-column-properties fo:break-before="auto" style:column-width="54.1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Arial" fo:font-size="12pt" style:font-size-asian="12pt" style:font-size-complex="12pt"/>
    </style:style>
    <style:style style:name="ce3" style:family="table-cell" style:parent-style-name="Default">
      <style:text-properties style:text-position=""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URSO</text:p>
          </table:table-cell>
          <table:table-cell table:style-name="ce7" table:number-columns-repeated="1022"/>
        </table:table-row>
        <table:table-row table:style-name="ro1">
          <table:table-cell table:style-name="ce2" office:value-type="string" calcext:value-type="string">
            <text:p>ADRIELE DA PAIXÃO DA SILV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RIELE GARCIA DOS SANTOS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ANA CERQUEIRA SENA</text:p>
          </table:table-cell>
          <table:table-cell table:style-name="ce5" office:value-type="string" calcext:value-type="string">
            <text:p>TÉCNICO EM ALIME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CE ARAÚJO DA CONCEIÇÃO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SSON SILVA CARVALHO MACEDO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 ISABELE LOPES MASCARENHAS</text:p>
          </table:table-cell>
          <table:table-cell table:style-name="ce5" office:value-type="string" calcext:value-type="string">
            <text:p>TÉCNICO EM ALIME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 PAULA SANTANA DE JESU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RESSA OLIVIA GONZAGA LOPE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NA KAROLINA DOS SANTOS CRUZ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ONIO SALGUEIRO FERNANDES NETO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ENO GALEÃO DA SILVA DA PAZ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MILLE MOREIRA DA SILVA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S GABRIEL DAMACENA DA SILVA</text:p>
          </table:table-cell>
          <table:table-cell table:style-name="ce3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OLINE VITORIA ARAÚJO DA PAIXÃO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EISE SILVA DA CONCEIÇÃO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ILSON DA CONCEIÇÃO DE BRITO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ETE SANTOS DA SILVA</text:p>
          </table:table-cell>
          <table:table-cell table:style-name="ce5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ERSON TOSTA MONTEIRO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IC DE SOUZA SATURNINO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RICA DA TRINDADE DE JESUS DOS SANTOS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BIANA DE JESUS SANTOS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NANDA NUNES DA SILV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LIPE RIBEIRO DE ALMEIDA SILV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BRIEL CARVALHO DE ALMEIDA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BRIEL SILVEIRA PINTO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ILHERME CONCEIÇÃO DE JESU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ILHERME VIEIRA DE ALMEIDA GOMES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IANA CONCEIÇÃO MONTEIRO SANTA RIT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BERT RIBEIRO SAMPAIO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GO DA SILVA COSTA SOUZA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DE HELEN VELOSO DOS SANTOS DOS SANTOS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ÃO VICTOR DE OLIVEIRA BORB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ILANE DOS SANTOS DE ANDRADE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IO SANTANA DOS SANTOS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ISA BARBOSA DA SILV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UANY WILLA SANTOS DA CRUZ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URA FRAIZ DE SOUZA FAGUNDE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NDRO GARCIA MAGALHÃES CERQUEIR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ANA COSTA DE FARIAS</text:p>
          </table:table-cell>
          <table:table-cell table:style-name="ce5" office:value-type="string" calcext:value-type="string">
            <text:p>TÉCNICO EM ALIME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CAS BRITO BOAVENTUR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CAS CAVALCANTE SOUS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CAS FREITAS PEREIRA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IZ FELIPE LEITE SALES COST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ILSON MARQUES ARAÚJO</text:p>
          </table:table-cell>
          <table:table-cell table:style-name="ce5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UELE CHAVES DA SILVA</text:p>
          </table:table-cell>
          <table:table-cell table:style-name="ce5" office:value-type="string" calcext:value-type="string">
            <text:p>TÉCNICO EM ALIME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CELO SANTANA DOS SANTO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IA INÊS DE SANTANA DO AMOR DIVINO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IA LUIZA SAMPAIO LIM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IA VITÓRIA OLIVEIRA DOS SANTO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THEUS PEREIRA DE CERQUEIRA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LENA DOS SANTOS GUSMÃO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HAIAN DO NASCIMENTO DE JESU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O SERGIO VIEIRA CERQUEIRA JUNIOR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DRO LUCAS DA CRUZ SILV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YNÁ DE JESUS CONCEIÇÃO SANTO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NAN DA SILVA DE SOUZ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ON SILVA DOS SANTOS</text:p>
          </table:table-cell>
          <table:table-cell table:style-name="ce5" office:value-type="string" calcext:value-type="string">
            <text:p>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GÉRIO DA SILVA BRANDÃO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MILDO DA SILVA SOUZA JUNIOR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MULO NASCIMENTO DOS SANTOS</text:p>
          </table:table-cell>
          <table:table-cell table:style-name="ce5" office:value-type="string" calcext:value-type="string">
            <text:p>TM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WEN CÂNDIDO FERNANDES DE SOUZ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ÁCILA OLIVEIRA DOS SANTOS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ÉOFILO VITÓRIO DOS SANTOS LIMA</text:p>
          </table:table-cell>
          <table:table-cell table:style-name="ce5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SLEY DE AQUINO AMORIM</text:p>
          </table:table-cell>
          <table:table-cell table:style-name="ce5" office:value-type="string" calcext:value-type="string">
            <text:p>AGROINDÚSTRIA</text:p>
          </table:table-cell>
          <table:table-cell table:number-columns-repeated="1022"/>
        </table:table-row>
        <table:table-row table:style-name="ro1" table:number-rows-repeated="102">
          <table:table-cell table:style-name="ce2"/>
          <table:table-cell table:style-name="ce5"/>
          <table:table-cell table:number-columns-repeated="1022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B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11:25:54.2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12:39.906000000</meta:creation-date>
    <meta:generator>LibreOffice/4.4.2.2$Windows_x86 LibreOffice_project/c4c7d32d0d49397cad38d62472b0bc8acff48dd6</meta:generator>
    <dc:date>2018-05-23T14:54:51.967000000</dc:date>
    <meta:editing-duration>PT4H46M23S</meta:editing-duration>
    <meta:editing-cycles>36</meta:editing-cycles>
    <meta:document-statistic meta:table-count="1" meta:cell-count="130" meta:object-count="0"/>
  </office:meta>
</office:document-meta>
</file>