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3000006BD9B57463149B0BD4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16cm" table:align="center" style:writing-mode="lr-tb"/>
    </style:style>
    <style:style style:name="Tabela1.A" style:family="table-column">
      <style:table-column-properties style:column-width="4.09cm"/>
    </style:style>
    <style:style style:name="Tabela1.B" style:family="table-column">
      <style:table-column-properties style:column-width="2.852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5.2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6cm" fo:margin-left="-0.208cm" table:align="left" style:writing-mode="lr-tb"/>
    </style:style>
    <style:style style:name="Tabela2.A" style:family="table-column">
      <style:table-column-properties style:column-width="11.705cm"/>
    </style:style>
    <style:style style:name="Tabela2.B" style:family="table-column">
      <style:table-column-properties style:column-width="3.89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7.752cm"/>
        </style:tab-stops>
      </style:paragraph-properties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7.752cm"/>
        </style:tab-stops>
      </style:paragraph-properties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7.752cm"/>
        </style:tab-stops>
      </style:paragraph-properties>
      <style:text-properties style:font-name="Times New Roman" fo:font-size="12pt" fo:font-weight="bold" officeooo:rsid="001416e0" style:font-size-asian="12pt" style:language-asian="pt" style:country-asian="BR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7.752cm"/>
        </style:tab-stops>
      </style:paragraph-properties>
      <style:text-properties style:font-name="Times New Roman" fo:font-size="12pt" fo:font-weight="bold" officeooo:rsid="001416e0" officeooo:paragraph-rsid="001416e0" style:font-size-asian="12pt" style:language-asian="pt" style:country-asian="BR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7.752cm"/>
        </style:tab-stops>
      </style:paragraph-properties>
      <style:text-properties style:font-name="Times New Roman" fo:font-size="12pt" fo:font-weight="bold" officeooo:rsid="00105c10" officeooo:paragraph-rsid="0014e809" style:font-size-asian="12pt" style:language-asian="pt" style:country-asian="B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7.752cm"/>
        </style:tab-stops>
      </style:paragraph-properties>
      <style:text-properties style:font-name="Times New Roman" fo:font-size="12pt" fo:font-weight="bold" officeooo:rsid="0014e809" officeooo:paragraph-rsid="0014e809" style:font-size-asian="12pt" style:language-asian="pt" style:country-asian="BR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7.752cm"/>
        </style:tab-stops>
      </style:paragraph-properties>
      <style:text-properties style:font-name="Times New Roman" fo:font-size="12pt" fo:font-weight="bold" officeooo:rsid="0017735a" officeooo:paragraph-rsid="0017735a" style:font-size-asian="12pt" style:language-asian="pt" style:country-asian="BR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7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7.752cm"/>
        </style:tab-stops>
      </style:paragraph-properties>
      <style:text-properties style:font-name="Times New Roman" fo:font-size="12pt" officeooo:paragraph-rsid="0017bf8c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7.752cm"/>
        </style:tab-stops>
      </style:paragraph-properties>
      <style:text-properties style:font-name="Times New Roman" fo:font-size="12pt" officeooo:rsid="0013a184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7.752cm"/>
        </style:tab-stops>
      </style:paragraph-properties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7.752cm"/>
        </style:tab-stops>
      </style:paragraph-properties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7.752cm"/>
        </style:tab-stops>
      </style:paragraph-properties>
      <style:text-properties style:font-name="Times New Roman" fo:font-size="12pt" officeooo:paragraph-rsid="001266cb" style:font-size-asian="12pt" style:language-asian="pt" style:country-asian="BR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7.752cm"/>
        </style:tab-stops>
      </style:paragraph-properties>
      <style:text-properties style:font-name="Times New Roman" fo:font-size="12pt" officeooo:paragraph-rsid="0014e809" style:font-size-asian="12pt" style:language-asian="pt" style:country-asian="BR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2.42cm"/>
          <style:tab-stop style:position="7.752cm"/>
        </style:tab-stops>
      </style:paragraph-properties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2.42cm"/>
          <style:tab-stop style:position="7.752cm"/>
        </style:tab-stops>
      </style:paragraph-properties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2.42cm"/>
          <style:tab-stop style:position="7.752cm"/>
        </style:tab-stops>
      </style:paragraph-properties>
      <style:text-properties style:font-name="Times New Roman" fo:font-size="12pt" officeooo:rsid="001266cb" officeooo:paragraph-rsid="001266cb" style:font-size-asian="12pt" style:language-asian="pt" style:country-asian="BR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7.752cm"/>
        </style:tab-stops>
      </style:paragraph-properties>
      <style:text-properties style:font-name="Times New Roman" fo:font-size="12pt" officeooo:rsid="001416e0" officeooo:paragraph-rsid="001416e0" style:font-size-asian="12pt" style:language-asian="pt" style:country-asian="BR" style:font-name-complex="Times New Roman" style:font-size-complex="12pt"/>
    </style:style>
    <style:style style:name="P19" style:family="paragraph" style:parent-style-name="Sem_20_Espaçamento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7.752cm"/>
        </style:tab-stops>
      </style:paragraph-properties>
      <style:text-properties style:font-name="Times New Roman" fo:font-size="12pt" fo:font-weight="normal" officeooo:paragraph-rsid="001642c7" style:font-size-asian="12pt" style:font-weight-asian="normal" style:font-name-complex="Times New Roman" style:font-size-complex="12pt" style:font-weight-complex="normal"/>
    </style:style>
    <style:style style:name="P20" style:family="paragraph" style:parent-style-name="Sem_20_Espaçamento">
      <style:paragraph-properties fo:text-align="center" style:justify-single-word="false"/>
      <style:text-properties style:font-name="Times New Roman" fo:font-size="12pt" fo:font-weight="normal" officeooo:paragraph-rsid="001642c7" style:font-size-asian="12pt" style:font-weight-asian="normal" style:font-name-complex="Times New Roman" style:font-size-complex="12pt" style:font-weight-complex="normal"/>
    </style:style>
    <style:style style:name="P21" style:family="paragraph" style:parent-style-name="Sem_20_Espaçamento">
      <loext:graphic-properties draw:fill="none"/>
      <style:paragraph-properties fo:margin-left="0cm" fo:margin-right="0cm" fo:line-height="100%" fo:text-align="end" style:justify-single-word="false" fo:orphans="0" fo:widows="0" fo:hyphenation-ladder-count="no-limit" fo:text-indent="0cm" style:auto-text-indent="false" fo:background-color="transparent" fo:padding="0cm" fo:border="none" style:text-autospace="none" style:punctuation-wrap="simple" style:vertical-align="baseline"/>
      <style:text-properties officeooo:paragraph-rsid="001642c7" fo:hyphenate="false" fo:hyphenation-remain-char-count="2" fo:hyphenation-push-char-count="2"/>
    </style:style>
    <style:style style:name="P22" style:family="paragraph" style:parent-style-name="Sem_20_Espaçamento" style:master-page-name="Standard">
      <loext:graphic-properties draw:fill="none"/>
      <style:paragraph-properties fo:margin-left="0cm" fo:margin-right="0cm" fo:line-height="100%" fo:text-align="end" style:justify-single-word="false" fo:orphans="0" fo:widows="0" fo:hyphenation-ladder-count="no-limit" fo:text-indent="0cm" style:auto-text-indent="false" style:page-number="auto" fo:background-color="transparent" fo:padding="0cm" fo:border="none" style:text-autospace="none" style:punctuation-wrap="simple" style:vertical-align="baseline"/>
      <style:text-properties officeooo:paragraph-rsid="001642c7" fo:hyphenate="false" fo:hyphenation-remain-char-count="2" fo:hyphenation-push-char-count="2"/>
    </style:style>
    <style:style style:name="P23" style:family="paragraph" style:parent-style-name="Sem_20_Espaçamento">
      <loext:graphic-properties draw:fill="none"/>
      <style:paragraph-properties fo:margin-left="0cm" fo:margin-right="0cm" fo:line-height="100%" fo:text-align="end" style:justify-single-word="false" fo:orphans="0" fo:widows="0" fo:hyphenation-ladder-count="no-limit" fo:text-indent="0cm" style:auto-text-indent="false" fo:background-color="transparent" fo:padding="0cm" fo:border="none" style:text-autospace="none" style:punctuation-wrap="simple" style:vertical-align="baseline"/>
      <style:text-properties style:font-name="Calibri" fo:font-size="12pt" officeooo:paragraph-rsid="001642c7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7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7.752cm"/>
        </style:tab-stops>
      </style:paragraph-properties>
      <style:text-properties style:font-name="Times New Roman" fo:font-size="12pt" officeooo:paragraph-rsid="001e1dbd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7.752cm"/>
        </style:tab-stops>
      </style:paragraph-properties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8.89cm"/>
        </style:tab-stops>
      </style:paragraph-properties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7.752cm"/>
        </style:tab-stops>
      </style:paragraph-properties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7.752cm"/>
        </style:tab-stops>
      </style:paragraph-properties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7.752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7.752cm"/>
        </style:tab-stops>
      </style:paragraph-properties>
      <style:text-properties fo:font-size="12pt" officeooo:paragraph-rsid="001266cb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7.752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266cb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2922e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3a184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416e0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97032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fdda6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9" style:family="text">
      <style:text-properties style:font-name="Times New Roman" fo:font-size="12pt" style:font-size-asian="12pt" style:language-asian="pt" style:country-asian="BR" style:font-name-complex="Times New Roman" style:font-size-complex="12pt" style:font-weight-complex="bold"/>
    </style:style>
    <style:style style:name="T10" style:family="text">
      <style:text-properties style:font-name="Times New Roman" fo:font-size="12pt" officeooo:rsid="001fdda6" style:font-size-asian="12pt" style:language-asian="pt" style:country-asian="BR" style:font-name-complex="Times New Roman" style:font-size-complex="12pt" style:font-weight-complex="bold"/>
    </style:style>
    <style:style style:name="T11" style:family="text">
      <style:text-properties style:font-name="Times New Roman" fo:font-size="12pt" officeooo:rsid="001266cb" style:font-size-asian="12pt" style:language-asian="pt" style:country-asian="BR" style:font-name-complex="Times New Roman" style:font-size-complex="12pt"/>
    </style:style>
    <style:style style:name="T12" style:family="text">
      <style:text-properties style:font-name="Times New Roman" fo:font-size="12pt" officeooo:rsid="0012922e" style:font-size-asian="12pt" style:language-asian="pt" style:country-asian="BR" style:font-name-complex="Times New Roman" style:font-size-complex="12pt"/>
    </style:style>
    <style:style style:name="T13" style:family="text">
      <style:text-properties style:font-name="Times New Roman" fo:font-size="12pt" officeooo:rsid="0014e809" style:font-size-asian="12pt" style:language-asian="pt" style:country-asian="BR" style:font-name-complex="Times New Roman" style:font-size-complex="12pt"/>
    </style:style>
    <style:style style:name="T14" style:family="text">
      <style:text-properties style:font-name="Times New Roman" fo:font-size="12pt" officeooo:rsid="001eced8" style:font-size-asian="12pt" style:language-asian="pt" style:country-asian="BR" style:font-name-complex="Times New Roman" style:font-size-complex="12pt"/>
    </style:style>
    <style:style style:name="T15" style:family="text">
      <style:text-properties style:font-name="Times New Roman" fo:font-size="12pt" officeooo:rsid="001fdda6" style:font-size-asian="12pt" style:language-asian="pt" style:country-asian="BR" style:font-name-complex="Times New Roman" style:font-size-complex="12pt"/>
    </style:style>
    <style:style style:name="T16" style:family="text">
      <style:text-properties style:font-name="Times New Roman" fo:font-size="12pt" officeooo:rsid="00222cc3" style:font-size-asian="12pt" style:language-asian="pt" style:country-asian="BR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/>
    </style:style>
    <style:style style:name="T18" style:family="text"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officeooo:rsid="00105c10" style:font-size-asian="12pt" style:language-asian="pt" style:country-asian="BR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weight="bold" officeooo:rsid="001b220b" style:font-size-asian="12pt" style:language-asian="pt" style:country-asian="BR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officeooo:rsid="001fdda6" style:font-size-asian="12pt" style:language-asian="pt" style:country-asian="BR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officeooo:rsid="00218066" style:font-size-asian="12pt" style:language-asian="pt" style:country-asian="BR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4" style:family="text">
      <style:text-properties style:font-name="Times New Roman" fo:font-size="12pt" fo:font-style="italic" style:font-size-asian="12pt" style:language-asian="pt" style:country-asian="BR" style:font-style-asian="italic" style:font-name-complex="Times New Roman" style:font-size-complex="12pt" style:font-style-complex="italic"/>
    </style:style>
    <style:style style:name="T25" style:family="text">
      <style:text-properties style:font-name="Times New Roman" fo:font-size="12pt" fo:font-style="italic" fo:font-weight="normal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style:font-name="Times New Roman" fo:font-size="12pt" fo:font-style="italic" fo:font-weight="normal" officeooo:rsid="001642c7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style:font-name="Times New Roman" fo:font-size="12pt" fo:font-weight="normal" style:font-size-asian="12pt" style:language-asian="pt" style:country-asian="BR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officeooo:rsid="001266cb" style:font-size-asian="12pt" style:language-asian="pt" style:country-asian="BR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background-color="transparent" loext:char-shading-value="0" style:font-size-asian="12pt" style:language-asian="pt" style:country-asian="BR" style:font-name-complex="Times New Roman" style:font-size-complex="12pt"/>
    </style:style>
    <style:style style:name="T30" style:family="text">
      <style:text-properties style:font-name="Times New Roman" fo:font-size="12pt" officeooo:rsid="0014e809" fo:background-color="transparent" loext:char-shading-value="0" style:font-size-asian="12pt" style:language-asian="pt" style:country-asian="BR" style:font-name-complex="Times New Roman" style:font-size-complex="12pt"/>
    </style:style>
    <style:style style:name="T31" style:family="text">
      <style:text-properties style:font-name="Times New Roman" fo:font-size="12pt" officeooo:rsid="00222cc3" fo:background-color="transparent" loext:char-shading-value="0" style:font-size-asian="12pt" style:language-asian="pt" style:country-asian="BR" style:font-name-complex="Times New Roman" style:font-size-complex="12pt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style:font-name="Times New Roman" officeooo:rsid="00197032" style:font-name-complex="Times New Roman"/>
    </style:style>
    <style:style style:name="T34" style:family="text">
      <style:text-properties style:font-name="Times New Roman" officeooo:rsid="001266cb" style:font-name-complex="Times New Roman"/>
    </style:style>
    <style:style style:name="T35" style:family="text">
      <style:text-properties style:font-name="Times New Roman" officeooo:rsid="0012922e" style:font-name-complex="Times New Roman"/>
    </style:style>
    <style:style style:name="T36" style:family="text">
      <style:text-properties style:font-name="Times New Roman" officeooo:rsid="001fdda6" style:font-name-complex="Times New Roman"/>
    </style:style>
    <style:style style:name="T37" style:family="text">
      <style:text-properties style:font-name="Times New Roman" officeooo:rsid="0013a184" style:font-name-complex="Times New Roman"/>
    </style:style>
    <style:style style:name="T38" style:family="text">
      <style:text-properties style:font-name="Times New Roman" officeooo:rsid="001416e0" style:font-name-complex="Times New Roman"/>
    </style:style>
    <style:style style:name="T39" style:family="text">
      <style:text-properties style:font-name="Times New Roman" style:language-asian="pt" style:country-asian="BR" style:font-name-complex="Times New Roman"/>
    </style:style>
    <style:style style:name="T40" style:family="text">
      <style:text-properties style:font-name="Times New Roman" officeooo:rsid="001eced8" style:language-asian="pt" style:country-asian="BR" style:font-name-complex="Times New Roman"/>
    </style:style>
    <style:style style:name="T41" style:family="text">
      <style:text-properties style:font-name="Times New Roman" officeooo:rsid="001266cb" style:language-asian="pt" style:country-asian="BR" style:font-name-complex="Times New Roman"/>
    </style:style>
    <style:style style:name="T42" style:family="text">
      <style:text-properties style:font-name="Times New Roman" officeooo:rsid="00222cc3" style:language-asian="pt" style:country-asian="BR" style:font-name-complex="Times New Roman"/>
    </style:style>
    <style:style style:name="T43" style:family="text">
      <style:text-properties style:font-name="Times New Roman" style:language-asian="pt" style:country-asian="BR" style:font-name-complex="Times New Roman" style:font-weight-complex="bold"/>
    </style:style>
    <style:style style:name="T44" style:family="text">
      <style:text-properties style:font-name="Times New Roman" officeooo:rsid="001fdda6" style:language-asian="pt" style:country-asian="BR" style:font-name-complex="Times New Roman" style:font-weight-complex="bold"/>
    </style:style>
    <style:style style:name="T45" style:family="text">
      <style:text-properties style:font-name="Times New Roman" officeooo:rsid="001fdda6" style:language-asian="pt" style:country-asian="BR" style:font-name-complex="Times New Roman"/>
    </style:style>
    <style:style style:name="T46" style:family="text">
      <style:text-properties style:font-name="Times New Roman" officeooo:rsid="0012922e" style:language-asian="pt" style:country-asian="BR" style:font-name-complex="Times New Roman"/>
    </style:style>
    <style:style style:name="T47" style:family="text">
      <style:text-properties style:font-name="Times New Roman" officeooo:rsid="0014e809" style:language-asian="pt" style:country-asian="BR" style:font-name-complex="Times New Roman"/>
    </style:style>
    <style:style style:name="T48" style:family="text">
      <style:text-properties style:font-name="Times New Roman" fo:font-weight="bold" style:language-asian="pt" style:country-asian="BR" style:font-weight-asian="bold" style:font-name-complex="Times New Roman"/>
    </style:style>
    <style:style style:name="T49" style:family="text">
      <style:text-properties style:font-name="Times New Roman" fo:font-weight="bold" style:language-asian="pt" style:country-asian="BR" style:font-weight-asian="bold" style:font-name-complex="Times New Roman" style:font-weight-complex="bold"/>
    </style:style>
    <style:style style:name="T50" style:family="text">
      <style:text-properties style:font-name="Times New Roman" fo:font-weight="bold" officeooo:rsid="001fdda6" style:language-asian="pt" style:country-asian="BR" style:font-weight-asian="bold" style:font-name-complex="Times New Roman" style:font-weight-complex="bold"/>
    </style:style>
    <style:style style:name="T51" style:family="text">
      <style:text-properties style:font-name="Times New Roman" fo:font-weight="bold" officeooo:rsid="00218066" style:language-asian="pt" style:country-asian="BR" style:font-weight-asian="bold" style:font-name-complex="Times New Roman" style:font-weight-complex="bold"/>
    </style:style>
    <style:style style:name="T52" style:family="text">
      <style:text-properties style:font-name="Times New Roman" fo:font-style="italic" style:language-asian="pt" style:country-asian="BR" style:font-style-asian="italic" style:font-name-complex="Times New Roman" style:font-style-complex="italic"/>
    </style:style>
    <style:style style:name="T53" style:family="text">
      <style:text-properties style:font-name="Times New Roman" fo:font-style="italic" fo:font-weight="normal" style:language-asian="pt" style:country-asian="BR" style:font-style-asian="italic" style:font-weight-asian="normal" style:font-name-complex="Times New Roman" style:font-style-complex="italic" style:font-weight-complex="normal"/>
    </style:style>
    <style:style style:name="T54" style:family="text">
      <style:text-properties style:font-name="Times New Roman" fo:font-style="italic" fo:font-weight="normal" officeooo:rsid="001642c7" style:language-asian="pt" style:country-asian="BR" style:font-style-asian="italic" style:font-weight-asian="normal" style:font-name-complex="Times New Roman" style:font-style-complex="italic" style:font-weight-complex="normal"/>
    </style:style>
    <style:style style:name="T55" style:family="text">
      <style:text-properties style:font-name="Times New Roman" fo:font-style="italic" style:font-style-asian="italic" style:font-name-complex="Times New Roman"/>
    </style:style>
    <style:style style:name="T56" style:family="text">
      <style:text-properties style:font-name="Times New Roman" fo:font-weight="normal" style:language-asian="pt" style:country-asian="BR" style:font-weight-asian="normal" style:font-name-complex="Times New Roman" style:font-weight-complex="normal"/>
    </style:style>
    <style:style style:name="T57" style:family="text">
      <style:text-properties style:font-name="Times New Roman" fo:font-weight="normal" officeooo:rsid="001266cb" style:language-asian="pt" style:country-asian="BR" style:font-weight-asian="normal" style:font-name-complex="Times New Roman" style:font-weight-complex="normal"/>
    </style:style>
    <style:style style:name="T58" style:family="text">
      <style:text-properties style:font-name="Times New Roman" fo:background-color="transparent" loext:char-shading-value="0" style:language-asian="pt" style:country-asian="BR" style:font-name-complex="Times New Roman"/>
    </style:style>
    <style:style style:name="T59" style:family="text">
      <style:text-properties style:font-name="Times New Roman" officeooo:rsid="00222cc3" fo:background-color="transparent" loext:char-shading-value="0" style:language-asian="pt" style:country-asian="BR" style:font-name-complex="Times New Roman"/>
    </style:style>
    <style:style style:name="T60" style:family="text">
      <style:text-properties style:font-name="Times New Roman" officeooo:rsid="0014e809" fo:background-color="transparent" loext:char-shading-value="0" style:language-asian="pt" style:country-asian="BR" style:font-name-complex="Times New Roman"/>
    </style:style>
    <style:style style:name="T61" style:family="text">
      <style:text-properties officeooo:rsid="001266cb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officeooo:rsid="0012922e"/>
    </style:style>
    <style:style style:name="T64" style:family="text">
      <style:text-properties officeooo:rsid="0013a184"/>
    </style:style>
    <style:style style:name="T65" style:family="text">
      <style:text-properties officeooo:rsid="001416e0"/>
    </style:style>
    <style:style style:name="T66" style:family="text">
      <style:text-properties officeooo:rsid="0014e809"/>
    </style:style>
    <style:style style:name="T67" style:family="text">
      <style:text-properties style:use-window-font-color="true" fo:background-color="transparent" loext:char-shading-value="0"/>
    </style:style>
    <style:style style:name="T68" style:family="text">
      <style:text-properties officeooo:rsid="001642c7"/>
    </style:style>
    <style:style style:name="T69" style:family="text">
      <style:text-properties officeooo:rsid="0017735a"/>
    </style:style>
    <style:style style:name="T70" style:family="text">
      <style:text-properties officeooo:rsid="00197032"/>
    </style:style>
    <style:style style:name="T71" style:family="text">
      <style:text-properties officeooo:rsid="001b220b"/>
    </style:style>
    <style:style style:name="T72" style:family="text">
      <style:text-properties officeooo:rsid="001e1dbd"/>
    </style:style>
    <style:style style:name="T73" style:family="text">
      <style:text-properties officeooo:rsid="001eced8"/>
    </style:style>
    <style:style style:name="T74" style:family="text">
      <style:text-properties officeooo:rsid="001fdda6"/>
    </style:style>
    <style:style style:name="T75" style:family="text">
      <style:text-properties officeooo:rsid="00218066"/>
    </style:style>
    <style:style style:name="T76" style:family="text">
      <style:text-properties officeooo:rsid="00222cc3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officeooo:rsid="0023c2b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1" text:anchor-type="paragraph" svg:y="-0.328cm" svg:width="1.78cm" svg:height="1.757cm" draw:z-index="0"><draw:image xlink:href="Pictures/10000000000006D3000006BD9B57463149B0BD43.jpg" xlink:type="simple" xlink:show="embed" xlink:actuate="onLoad" loext:mime-type="image/jpeg"/></draw:frame><text:span text:style-name="Fonte_20_parág._20_padrão1"><text:span text:style-name="T67"/></text:span></text:p>
      <text:p text:style-name="P21"><text:span text:style-name="Fonte_20_parág._20_padrão1"><text:span text:style-name="T67"/></text:span></text:p>
      <text:p text:style-name="P23"/>
      <text:p text:style-name="P20">MINISTÉRIO DA EDUCAÇÃO</text:p>
      <text:p text:style-name="P20">SECRETARIA DE EDUCAÇÃO PROFISSIONAL E TECNOLÓGICA</text:p>
      <text:p text:style-name="P20">INSTITUTO FEDERAL DE EDUCAÇÃO, CIÊNCIA E TECNOLOGIA BAIANO</text:p>
      <text:p text:style-name="P19">CAMPUS GOVERNADOR MANGABEIRA </text:p>
      <text:p text:style-name="P8"/>
      <text:p text:style-name="P8"/>
      <text:p text:style-name="P9">EDITAL Nº <text:span text:style-name="T78">16</text:span>/2019 – DG/<text:span text:style-name="T66">CP</text:span>/IFBAIANO-GM</text:p>
      <text:p text:style-name="P8"/>
      <text:p text:style-name="P8">PROCESSO SELETIVO SIMPLIFICADO PARA CONTRATAÇÃO DE ESTAGIÁRIO <text:span text:style-name="T68">NA ÁREA DE PEDAGOGIA</text:span></text:p>
      <text:p text:style-name="P8"/>
      <text:p text:style-name="P25">A Diretora Geral <text:span text:style-name="T70">Substituta</text:span> do Instituto Federal de Educação, Ciência e Tecnologia BAIANO – </text:p>
      <text:p text:style-name="P25">IFBAIANO- Campus Governador Mangabeira, usando das atribuições legais e normativas que lhe confere a Portaria n° <text:span text:style-name="T70">1.688 de 12/09/2017</text:span>- <text:span text:style-name="T70">DOU de 13/09/2017-</text:span>Reitoria/IFBAIANO, torna público pelo presente Edital o período de inscrições para seleção de candidatos (as) interessados (as) em concorrerem à vaga para estágio curricular, conforme quadro a seguir.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2"/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ÁREA DE</text:p>
            <text:p text:style-name="P15">FORMAÇÃO</text:p>
          </table:table-cell>
          <table:table-cell table:style-name="Tabela1.A1" office:value-type="string">
            <text:p text:style-name="P15">Nº DE VAGAS</text:p>
          </table:table-cell>
          <table:table-cell table:style-name="Tabela1.A1" office:value-type="string">
            <text:p text:style-name="P11">PRÉ-REQUISITOS </text:p>
            <text:p text:style-name="P15"/>
          </table:table-cell>
          <table:table-cell table:style-name="Tabela1.D1" office:value-type="string">
            <text:p text:style-name="P11">ATRIBUIÇÕES DA/O ESTAGIÁRIA/O</text:p>
          </table:table-cell>
        </table:table-row>
        <table:table-row table:style-name="Tabela1.1">
          <table:table-cell table:style-name="Tabela1.A1" office:value-type="string">
            <text:p text:style-name="P17">PEDAGOGIA</text:p>
          </table:table-cell>
          <table:table-cell table:style-name="Tabela1.A1" office:value-type="string">
            <text:p text:style-name="P15">0<text:span text:style-name="T61">4</text:span></text:p>
          </table:table-cell>
          <table:table-cell table:style-name="Tabela1.A1" office:value-type="string">
            <text:p text:style-name="P15">Cursando a partir do <text:span text:style-name="T73">4</text:span>º semestre</text:p>
          </table:table-cell>
          <table:table-cell table:style-name="Tabela1.D1" office:value-type="string">
            <text:p text:style-name="P15">Desenvolver atividades específicas da área de <text:span text:style-name="T61">Pedagogia</text:span> a serem supervisionadas pela <text:span text:style-name="T61">Coordenação Pedagógica do </text:span>campus.</text:p>
          </table:table-cell>
        </table:table-row>
      </table:table>
      <text:p text:style-name="P8"/>
      <text:p text:style-name="P8"/>
      <text:p text:style-name="P8">1. DAS VAGAS </text:p>
      <text:p text:style-name="P8"/>
      <text:p text:style-name="P30"><text:span text:style-name="T32">1.1. Serão oferecidas 0</text:span><text:span text:style-name="T33">4</text:span><text:span text:style-name="T32"> (</text:span><text:span text:style-name="T33">quatro</text:span><text:span text:style-name="T32">) vagas de estágio curricular obrigatório, não remunerado, com regime de atividades de </text:span><text:span text:style-name="T39">até 06 horas diária e</text:span><text:span text:style-name="T32"> 30 (trinta) horas semanais, para atuar no Setor d</text:span><text:span text:style-name="T34">a Coordenação </text:span><text:span text:style-name="T33">Pedagógica</text:span><text:span text:style-name="T34"> </text:span><text:span text:style-name="T32">do Campus Governador Mangabeira, conforme o Quadro de Distribuição de Vagas do presente Edital.</text:span></text:p>
      <text:p text:style-name="P1"/>
      <text:p text:style-name="P11">A seleção destina-se ao preenchimento de 0<text:span text:style-name="T70">4</text:span> (<text:span text:style-name="T76">quatro</text:span>) vagas de estagiária/o do curso de <text:span text:style-name="T61">Pedagogia</text:span> e à formação de cadastro de reserva.</text:p>
      <text:p text:style-name="P1"/>
      <text:p text:style-name="P8"/>
      <text:p text:style-name="P8"/>
      <text:p text:style-name="P8"/>
      <text:p text:style-name="P8"/>
      <text:p text:style-name="P8"><text:soft-page-break/>2. DAS INSCRIÇÕES </text:p>
      <text:p text:style-name="P8"/>
      <text:p text:style-name="P30"><text:span text:style-name="T32">2.1. </text:span><text:span text:style-name="T39">Poderá inscrever-se para esta seleção simplificada para estágio a/o candidat</text:span><text:span text:style-name="T40">o</text:span><text:span text:style-name="T39">/</text:span><text:span text:style-name="T40">a</text:span><text:span text:style-name="T39"> que estiver regularmente matriculado no curso de </text:span><text:span text:style-name="T41">Pedagogia</text:span><text:span text:style-name="T39"> a partir do </text:span><text:span text:style-name="T42">4</text:span><text:span text:style-name="T48">º semestre</text:span><text:span text:style-name="T39">, numa Instituição de Ensino Superior conveniada com o IFBAIANO.</text:span></text:p>
      <text:p text:style-name="P11"/>
      <text:p text:style-name="P30"><text:span text:style-name="T32">2.2. </text:span><text:span text:style-name="T39">A realização do estágio de que trata este edital não acarretará vínculo empregatício de qualquer natureza e dar-se-á mediante a assinatura do termo de compromisso de estágio celebrado entre o estudante, o IFBAIANO e a instituição de ensino da/o estudante.</text:span></text:p>
      <text:p text:style-name="P1"/>
      <text:p text:style-name="P30"><text:span text:style-name="T32">2.3. </text:span><text:span text:style-name="T39">A jornada do estágio terá carga horária de até 06 horas diária e 30 (trinta) horas semanais.</text:span></text:p>
      <text:p text:style-name="P11"/>
      <text:p text:style-name="P30"><text:span text:style-name="T32">2.4. </text:span><text:span text:style-name="T39">A inscrição para participação na seleção simplificada para estágio implicará o conhecimento e a aceitação das normas e condições estabelecidas neste edital, em relação às quais a/o candidat</text:span><text:span text:style-name="T40">o</text:span><text:span text:style-name="T39">/ </text:span><text:span text:style-name="T40">a </text:span><text:span text:style-name="T39">não poderá alegar desconhecimento.</text:span></text:p>
      <text:p text:style-name="P1"/>
      <text:p text:style-name="P30"><text:span text:style-name="T32">2.5. </text:span><text:span text:style-name="T39">Para realizar sua inscrição a/o candidat</text:span><text:span text:style-name="T40">o</text:span><text:span text:style-name="T39">/</text:span><text:span text:style-name="T40">a</text:span><text:span text:style-name="T39"> interessad</text:span><text:span text:style-name="T40">o</text:span><text:span text:style-name="T39">/</text:span><text:span text:style-name="T40">a</text:span><text:span text:style-name="T39"> deverá:</text:span></text:p>
      <text:p text:style-name="P30"><text:span text:style-name="T39">a) Preencher o formulário de inscrição (anexo I) e reunir:</text:span><text:span text:style-name="T43"> co</text:span><text:span text:style-name="T39">mprovante de matrícula escolar atual (2019), carimbado e assinado pela instituição de ensino, especificando o curso, o semestre e o turno (s) frequentado (s),</text:span><text:span text:style-name="T49"> </text:span><text:span text:style-name="T39">Histórico escolar com notas do ano letivo de 2018, carimbado e assinado pela instituição de ensino e</text:span><text:span text:style-name="T49"> </text:span><text:span text:style-name="T52">Curriculum lattes</text:span><text:span text:style-name="T39"> atualizado.</text:span></text:p>
      <text:p text:style-name="P11">b) Entregar, pessoalmente, na sala d<text:span text:style-name="T61">a Coordenação de Ensino</text:span> do campus Governador Mangabeira.</text:p>
      <text:p text:style-name="P30"><text:span text:style-name="T32">2.6. </text:span><text:span text:style-name="T39">O edital e resultado das/os selecionad</text:span><text:span text:style-name="T40">o</text:span><text:span text:style-name="T39">s/</text:span><text:span text:style-name="T40">a</text:span><text:span text:style-name="T39">s serão disponibilizados no endereço http://www.ifbaiano.edu.br/unidades/gmb/</text:span></text:p>
      <text:p text:style-name="P1"/>
      <text:p text:style-name="P1"/>
      <text:p text:style-name="P8">3. DO PROCESSO SELETIVO</text:p>
      <text:p text:style-name="P8"/>
      <text:p text:style-name="P31"><text:span text:style-name="T57">3.1. A seleção simplificada para estágio será realizada em duas etapas:</text:span><text:span text:style-name="T56"> análise do histórico escolar, </text:span><text:span text:style-name="T53">curriculum </text:span><text:span text:style-name="T54">lattes</text:span><text:span text:style-name="T56"> e entrevista. </text:span><text:span text:style-name="T57">S</text:span><text:span text:style-name="T56">endo coordenada </text:span><text:span text:style-name="T57">pela Coordenação <text:s/>de Ensino e Coordenação Pedagógica</text:span><text:span text:style-name="T56"> responsáv</text:span><text:span text:style-name="T57">eis</text:span><text:span text:style-name="T56"> pelo processo.</text:span></text:p>
      <text:p text:style-name="P1"/>
      <text:p text:style-name="P30"><text:span text:style-name="T32">3.</text:span><text:span text:style-name="T35">2</text:span><text:span text:style-name="T32">. </text:span><text:span text:style-name="T39">As etapas da seleção consistirão em:</text:span></text:p>
      <text:p text:style-name="P13"/>
      <text:p text:style-name="P13"><text:span text:style-name="T61">a)</text:span>Análise do histórico escolar, que considerará o desempenho acadêmico <text:span text:style-name="T72">do candidato</text:span>/<text:span text:style-name="T72">a</text:span> e componentes curriculares cursados e análise do <text:span text:style-name="T62">curriculum lattes</text:span>, que considerará a participação da/o candidat<text:span text:style-name="T74">o</text:span>/<text:span text:style-name="T74">a</text:span> em eventos da área do curso de <text:span text:style-name="T61">Pedagogia</text:span></text:p>
      <text:p text:style-name="P11"><text:span text:style-name="T63">b)</text:span> Entrevista pessoal, que considerará a capacidade de expressão, de pensamento lógico e de habilidades profissionais da/o estudante inscrita/o;</text:p>
      <text:p text:style-name="P1"/>
      <text:p text:style-name="P30"><text:span text:style-name="T32">3.</text:span><text:span text:style-name="T35">3</text:span><text:span text:style-name="T32">. </text:span><text:span text:style-name="T39">No ato da entrevista, </text:span><text:span text:style-name="T45">o</text:span><text:span text:style-name="T39">/</text:span><text:span text:style-name="T45">a</text:span><text:span text:style-name="T39"> candidat</text:span><text:span text:style-name="T45">o</text:span><text:span text:style-name="T39">/</text:span><text:span text:style-name="T45">a </text:span><text:span text:style-name="T39">deverá mostrar os originais dos documentos solicitados.</text:span></text:p>
      <text:p text:style-name="P30"><text:span text:style-name="T32">3.</text:span><text:span text:style-name="T35">4</text:span><text:span text:style-name="T32">. </text:span><text:span text:style-name="T36">O</text:span><text:span text:style-name="T43">/</text:span><text:span text:style-name="T44">A candidato</text:span><text:span text:style-name="T39">/</text:span><text:span text:style-name="T45">a</text:span><text:span text:style-name="T39"> será classificada/o de acordo com a ordem decrescente após avaliação da </text:span><text:span text:style-name="T46">Coordenação Pedagógica.</text:span></text:p>
      <text:p text:style-name="P1"><text:soft-page-break/><text:s/></text:p>
      <text:p text:style-name="P30"><text:span text:style-name="T32">3.</text:span><text:span text:style-name="T35">5</text:span><text:span text:style-name="T32">. </text:span><text:span text:style-name="T39">Serão convocadas/os apenas </text:span><text:span text:style-name="T45">o</text:span><text:span text:style-name="T39">s/os candidat</text:span><text:span text:style-name="T45">o</text:span><text:span text:style-name="T39">s/</text:span><text:span text:style-name="T45">a</text:span><text:span text:style-name="T39">s suficientes para preencher as vagas oferecidas.</text:span></text:p>
      <text:p text:style-name="P11">Parágrafo Único. Serão selecionadas/os o dobro do número de vagas, para fins de cadastro reserva.</text:p>
      <text:p text:style-name="P11"/>
      <text:p text:style-name="P11"/>
      <text:p text:style-name="P11"/>
      <text:p text:style-name="P8">4. DAS ATIVIDADES A SEREM DESENVOLVIDAS </text:p>
      <text:p text:style-name="P8"/>
      <text:p text:style-name="P8">4.1. <text:s/>Desenvolver atividades técnico- operativa do setor, tais como:</text:p>
      <text:p text:style-name="P8"/>
      <text:p text:style-name="P30"><text:span text:style-name="T32">4.1. 2. Atendimento e acompanhamento </text:span><text:span text:style-name="T35">Pedagógico</text:span><text:span text:style-name="T32"> </text:span><text:span text:style-name="T37">aos </text:span><text:span text:style-name="T32">estudantes do</text:span><text:span text:style-name="T55"> campus</text:span><text:span text:style-name="T32">; <text:s/></text:span></text:p>
      <text:p text:style-name="P8"/>
      <text:p text:style-name="P8">4.1.3. Elaborar relatórios e pareceres <text:span text:style-name="T64">Pedagógicos</text:span> <text:span text:style-name="T64">específicos</text:span> do setor de <text:span text:style-name="T64">Pedagogia;</text:span></text:p>
      <text:p text:style-name="P8"/>
      <text:p text:style-name="P30"><text:span text:style-name="T32">4.1.4. Desenvolver </text:span><text:span text:style-name="T38">e acompanhar</text:span><text:span text:style-name="T32"> atividades relacionadas </text:span><text:span text:style-name="T37">a práticas pedagógicas voltadas para o desenvolvimento social e politico.</text:span></text:p>
      <text:p text:style-name="P10"/>
      <text:p text:style-name="P8">4. 2. Propor ações socioeducativas para a comunidade de discentes do campus.</text:p>
      <text:p text:style-name="P8"/>
      <text:p text:style-name="P8">4.3. Participar de grupo de estudos <text:span text:style-name="T64">da</text:span> área com a <text:span text:style-name="T64">Coordenação Pedagógica</text:span>.</text:p>
      <text:p text:style-name="P8"/>
      <text:p text:style-name="P8">4.4. Participar de atividades correlatas <text:span text:style-name="T68">com a área Pedagógica</text:span>.</text:p>
      <text:p text:style-name="P8"/>
      <text:p text:style-name="P8"/>
      <text:p text:style-name="P30"><text:span text:style-name="T43">5.</text:span><text:span text:style-name="T49"> CRONOGRAMA DO PROCESSO DE SELEÇÃO </text:span></text:p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ETAPAS </text:p>
          </table:table-cell>
          <table:table-cell table:style-name="Tabela2.B1" office:value-type="string">
            <text:p text:style-name="P1">PERÍODO</text:p>
          </table:table-cell>
        </table:table-row>
        <table:table-row table:style-name="Tabela2.1">
          <table:table-cell table:style-name="Tabela2.A1" office:value-type="string">
            <text:p text:style-name="P11">Publicação do Edital</text:p>
          </table:table-cell>
          <table:table-cell table:style-name="Tabela2.B1" office:value-type="string">
            <text:p text:style-name="P32"><text:span text:style-name="T50">0</text:span><text:span text:style-name="T51">2</text:span><text:span text:style-name="T49">/0</text:span><text:span text:style-name="T50">8</text:span><text:span text:style-name="T49">/2019</text:span></text:p>
          </table:table-cell>
        </table:table-row>
        <table:table-row table:style-name="Tabela2.1">
          <table:table-cell table:style-name="Tabela2.A1" office:value-type="string">
            <text:p text:style-name="P11">Prazo para Impugnação do Edital (por meio do Anexo III<text:span text:style-name="T65">)</text:span></text:p>
          </table:table-cell>
          <table:table-cell table:style-name="Tabela2.B1" office:value-type="string">
            <text:p text:style-name="P32"><text:span text:style-name="T51">05</text:span><text:span text:style-name="T49">/0</text:span><text:span text:style-name="T51">8</text:span><text:span text:style-name="T49">/2019</text:span></text:p>
          </table:table-cell>
        </table:table-row>
        <table:table-row table:style-name="Tabela2.1">
          <table:table-cell table:style-name="Tabela2.A1" office:value-type="string">
            <text:p text:style-name="P14">Inscrições presenciais; análise documental e entrevistas</text:p>
          </table:table-cell>
          <table:table-cell table:style-name="Tabela2.B1" office:value-type="string">
            <text:p text:style-name="P5"><text:span text:style-name="T75">06 e 07/08/2019</text:span> </text:p>
            <text:p text:style-name="P5">09h às 12h</text:p>
            <text:p text:style-name="P5">14h às 1<text:span text:style-name="T68">7</text:span>h</text:p>
            <text:p text:style-name="P3"/>
          </table:table-cell>
        </table:table-row>
        <table:table-row table:style-name="Tabela2.1">
          <table:table-cell table:style-name="Tabela2.A5" office:value-type="string">
            <text:p text:style-name="P18">Resultado preliminar da seleção</text:p>
          </table:table-cell>
          <table:table-cell table:style-name="Tabela2.B5" office:value-type="string">
            <text:p text:style-name="P4"><text:span text:style-name="T75">08</text:span>/0<text:span text:style-name="T75">8</text:span>/2019</text:p>
          </table:table-cell>
        </table:table-row>
        <table:table-row table:style-name="Tabela2.1">
          <table:table-cell table:style-name="Tabela2.A1" office:value-type="string">
            <text:p text:style-name="P11">Prazo para recurso do resultado da seleção ( entrega presencial)</text:p>
          </table:table-cell>
          <table:table-cell table:style-name="Tabela2.B1" office:value-type="string">
            <text:p text:style-name="P32"><text:span text:style-name="T51">08</text:span><text:span text:style-name="T49">/0</text:span><text:span text:style-name="T51">8</text:span><text:span text:style-name="T49">/</text:span><text:span text:style-name="T51">20</text:span><text:span text:style-name="T49">19</text:span></text:p>
          </table:table-cell>
        </table:table-row>
        <table:table-row table:style-name="Tabela2.1">
          <table:table-cell table:style-name="Tabela2.A1" office:value-type="string">
            <text:p text:style-name="P11">Resultado da análise do recurso</text:p>
          </table:table-cell>
          <table:table-cell table:style-name="Tabela2.B1" office:value-type="string">
            <text:p text:style-name="P6"><text:span text:style-name="T75">09</text:span>/0<text:span text:style-name="T75">8</text:span>/2019</text:p>
          </table:table-cell>
        </table:table-row>
        <table:table-row table:style-name="Tabela2.1">
          <table:table-cell table:style-name="Tabela2.A1" office:value-type="string">
            <text:p text:style-name="P11">Resultado final</text:p>
          </table:table-cell>
          <table:table-cell table:style-name="Tabela2.B1" office:value-type="string">
            <text:p text:style-name="P32"><text:span text:style-name="T51">09</text:span><text:span text:style-name="T49">/0</text:span><text:span text:style-name="T51">8</text:span><text:span text:style-name="T49">/</text:span><text:span text:style-name="T51">20</text:span><text:span text:style-name="T49">19 </text:span></text:p>
          </table:table-cell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B1" office:value-type="string">
            <text:p text:style-name="P2"/>
          </table:table-cell>
        </table:table-row>
      </table:table>
      <text:p text:style-name="P8"/>
      <text:p text:style-name="P8">6. DAS DISPOSIÇÕES GERAIS </text:p>
      <text:p text:style-name="P8"/>
      <text:p text:style-name="P8">5.1. A inscrição do (a) candidato (a) implicará a aceitação total e incondicional das normas e instruções constantes neste Edital. </text:p>
      <text:p text:style-name="P8"/>
      <text:p text:style-name="P8">5.2. Serão incorporados a este edital, para todos os efeitos, quaisquer editais complementares que visem a correções e aperfeiçoamento do processo seletivo. </text:p>
      <text:p text:style-name="P11"><text:soft-page-break/></text:p>
      <text:p text:style-name="P30"><text:span text:style-name="T32">5.3. </text:span><text:span text:style-name="T39">Este edital poderá sofrer retificações sem a prévia comunicação aos (às) candidatos (as). Portanto, é de responsabilidade exclusiva de cada candidato (a) inscrito (a), acompanhar no sítio eletrônico do campus Governador Mangabeira/BA.</text:span></text:p>
      <text:p text:style-name="P11"/>
      <text:p text:style-name="P30"><text:span text:style-name="T32">5.4. </text:span><text:span text:style-name="T39">O prazo de validade da seleção será de 01 (um) ano, contado a partir da homologação do resultado fina</text:span><text:span text:style-name="T47">l</text:span><text:span text:style-name="T39">.</text:span></text:p>
      <text:p text:style-name="P8"/>
      <text:p text:style-name="P8">5.5. Os casos omissos neste Edital serão analisados pela Direção Geral, Coordenação de <text:span text:style-name="T66">Ensino do</text:span> Campus Governador Mangabeira e <text:span text:style-name="T66">Coordenação Pedagógica</text:span>.</text:p>
      <text:p text:style-name="P8"/>
      <text:p text:style-name="P8">5.6. Este Edital entra em vigor a partir de sua publicação.</text:p>
      <text:p text:style-name="P11"/>
      <text:p text:style-name="P11"/>
      <text:p text:style-name="P30"><text:span text:style-name="T39">Governador Mangabeira/B</text:span><text:span text:style-name="T58">A, </text:span><text:span text:style-name="T59">31</text:span><text:span text:style-name="T60"> de </text:span><text:span text:style-name="T59">Julho</text:span><text:span text:style-name="T60"> de 2019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69">À </text:span>DIRETORA GERAL <text:span text:style-name="T69">SUBSTITUTA</text:span></text:p>
      <text:p text:style-name="P7">Daiana Silva Mamona Nascimento</text:p>
      <text:p text:style-name="P7">Portaria nº 1.688 de 12/09/2017 – DOU de 13/09/2017</text:p>
      <text:p text:style-name="P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77"/></text:p>
      <text:p text:style-name="P11"><text:soft-page-break/><text:span text:style-name="T77">ANEXO I</text:span></text:p>
      <text:p text:style-name="P1"/>
      <text:p text:style-name="P1">FICHA DE INSCRIÇÃO</text:p>
      <text:p text:style-name="P1"/>
      <text:p text:style-name="P1">Nome civil:_______________________________________________</text:p>
      <text:p text:style-name="P1">Nome social___________________________________________</text:p>
      <text:p text:style-name="P1">1 – DADOS PESSOAIS</text:p>
      <text:p text:style-name="P11">Nascimento: ____/____/________ </text:p>
      <text:p text:style-name="P11">Endereço residencial ___________________________________</text:p>
      <text:p text:style-name="P11"/>
      <text:p text:style-name="P11">Identidade de gênero: _________________________ </text:p>
      <text:p text:style-name="P11">RG: ____________________________________</text:p>
      <text:p text:style-name="P11">Órgão Emissor: ___________ Data ____/____/__</text:p>
      <text:p text:style-name="P11">CPF: _____________________________</text:p>
      <text:p text:style-name="P11">Telefone: Cel :______________________________ __________________ Telefone: Res : ____________________</text:p>
      <text:p text:style-name="P27">E-mail: ____________________________________<text:tab/></text:p>
      <text:p text:style-name="P27"/>
      <text:p text:style-name="P11"/>
      <text:p text:style-name="P1">2 – ESCOLARIDADE</text:p>
      <text:p text:style-name="P11">Curso: ___________________________________________________</text:p>
      <text:p text:style-name="P11"/>
      <text:p text:style-name="P28">Instituição de ensino___________________________________________</text:p>
      <text:p text:style-name="P11">Semestre __________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NEXO II</text:p>
      <text:p text:style-name="P1"/>
      <text:p text:style-name="P1">FORMULÁRIO DE RECURSO</text:p>
      <text:p text:style-name="P1"><text:soft-page-break/></text:p>
      <text:p text:style-name="P8">Nome__________________________________________</text:p>
      <text:p text:style-name="P11">RG: ___________________________________________</text:p>
      <text:p text:style-name="P11">Fundamentação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Governador Mangabeira/BA, _____ de ______________________ de 2019</text:p>
      <text:p text:style-name="P11"/>
      <text:p text:style-name="P11"/>
      <text:p text:style-name="P11"/>
      <text:p text:style-name="P11"/>
      <text:p text:style-name="P11"/>
      <text:p text:style-name="P11"/>
      <text:p text:style-name="P11">__________________________________</text:p>
      <text:p text:style-name="P11">Assinatura do(a) candidato (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NEXO III</text:p>
      <text:p text:style-name="P1"/>
      <text:p text:style-name="P1"><text:soft-page-break/>IMPUGNAÇÃO DO EDITAL</text:p>
      <text:p text:style-name="P1"/>
      <text:p text:style-name="P11">Eu_____________________________________________________,portador do documento de identidade nº_____________________________________venho requerer a impugnação do presente Edital em virtude dos fundamentos que exponho aseguir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1"/>
      <text:p text:style-name="P11"/>
      <text:p text:style-name="P11"/>
      <text:p text:style-name="P11">Governador Mangabeira/BA, _____ de ______________________ de 2019.</text:p>
      <text:p text:style-name="P11"/>
      <text:p text:style-name="P11"/>
      <text:p text:style-name="P11"/>
      <text:p text:style-name="P11">_______________________________</text:p>
      <text:p text:style-name="P11">Assinatura do(a) Candidato(a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>
      <style:text-properties style:font-name="TimesNewRomanPSMT" fo:font-family="TimesNewRomanPSMT" fo:font-size="11.5pt" style:font-size-asian="11.5pt" style:language-asian="pt" style:country-asian="BR" style:font-name-complex="TimesNewRomanPSMT" style:font-family-complex="TimesNewRomanPSMT" style:font-size-complex="11.5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4z1" style:family="text">
      <style:text-properties style:font-name="TimesNewRomanPSMT" fo:font-family="TimesNewRomanPSMT" fo:font-size="11.5pt" style:font-size-asian="11.5pt" style:font-name-complex="TimesNewRomanPSMT" style:font-family-complex="TimesNewRomanPSMT" style:font-size-complex="11.5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xto_20_de_20_nota_20_de_20_fim_20_Char" style:display-name="Texto de nota de fim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</meta:initial-creator>
    <meta:creation-date>2019-04-02T10:01:00</meta:creation-date>
    <dc:date>2019-07-31T17:09:54.750000000</dc:date>
    <meta:print-date>2019-07-31T16:57:42.201000000</meta:print-date>
    <meta:editing-cycles>16</meta:editing-cycles>
    <meta:editing-duration>PT1H30M27S</meta:editing-duration>
    <meta:generator>LibreOffice/5.4.7.2$Windows_X86_64 LibreOffice_project/c838ef25c16710f8838b1faec480ebba495259d0</meta:generator>
    <meta:document-statistic meta:table-count="2" meta:image-count="1" meta:object-count="0" meta:page-count="7" meta:paragraph-count="109" meta:word-count="979" meta:character-count="8989" meta:non-whitespace-character-count="8091"/>
  </office:meta>
</office:document-meta>
</file>