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5C08000023CE000027200E53C68C.emf" manifest:media-type="image/x-emf"/>
  <manifest:file-entry manifest:full-path="Pictures/100000000000020800000238DD2BF6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75cm" style:rel-column-width="3260*"/>
    </style:style>
    <style:style style:name="Tabela1.B" style:family="table-column">
      <style:table-column-properties style:column-width="11.25cm" style:rel-column-width="6378*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8" style:family="table-row">
      <style:table-row-properties style:min-row-height="0.122cm"/>
    </style:style>
    <style:style style:name="Tabela1.13" style:family="table-row">
      <style:table-row-properties style:min-row-height="0.716cm"/>
    </style:style>
    <style:style style:name="Tabela1.16" style:family="table-row">
      <style:table-row-properties style:min-row-height="0.561cm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66c06" officeooo:paragraph-rsid="00166c06" style:font-weight-asian="bold" style:font-weight-complex="bold"/>
    </style:style>
    <style:style style:name="P2" style:family="paragraph" style:parent-style-name="Standard">
      <style:text-properties officeooo:rsid="00166c06" officeooo:paragraph-rsid="00166c06"/>
    </style:style>
    <style:style style:name="P3" style:family="paragraph" style:parent-style-name="Standard">
      <style:text-properties style:font-name="Arial" fo:font-size="10pt" fo:font-weight="bold" officeooo:rsid="00166c06" officeooo:paragraph-rsid="00166c06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rsid="00198629" officeooo:paragraph-rsid="00198629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rsid="0018668f" officeooo:paragraph-rsid="0019862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19ae1b" officeooo:paragraph-rsid="0019ae1b" style:font-size-asian="10pt" style:font-weight-asian="bold" style:font-size-complex="10pt" style:font-weight-complex="bold"/>
    </style:style>
    <style:style style:name="T1" style:family="text">
      <style:text-properties officeooo:rsid="0019ae1b"/>
    </style:style>
    <style:style style:name="T2" style:family="text">
      <style:text-properties officeooo:rsid="00198629"/>
    </style:style>
    <style:style style:name="T3" style:family="text">
      <style:text-properties officeooo:rsid="0018668f"/>
    </style:style>
    <style:style style:name="T4" style:family="text">
      <style:text-properties officeooo:rsid="0017243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A DE INSCRIÇÃO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OME DO CANDIDATO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DATA DE NASCIMENTO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5">NOME SOCIAL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5">FILIAÇÃO <text:span text:style-name="T1">(nome do pai e da mãe)</text:span>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CURSO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PERÍODO/SEMESTRE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INSTITUIÇÃO DE ENSINO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3">RG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3">ÓRGÃO EMISSOR/UF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3">DATA DE EMISSÃO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8">
          <table:table-cell table:style-name="Tabela1.A2" office:value-type="string">
            <text:p text:style-name="P3">CPF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TELEFONE PARA CONTATO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ela1.13">
          <table:table-cell table:style-name="Tabela1.A2" office:value-type="string">
            <text:p text:style-name="P3">EMAIL</text:p>
          </table:table-cell>
          <table:table-cell table:style-name="Tabela1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3">ENDEREÇO <text:span text:style-name="T2">COMPLETO</text:span>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>
          <table:table-cell table:style-name="Tabela1.B2" table:number-columns-spanned="2" office:value-type="string">
            <text:p text:style-name="P3">S<text:span text:style-name="T3">e declara portador de necessidade esp</text:span><text:span text:style-name="T2">e</text:span><text:span text:style-name="T3">cial</text:span> <text:span text:style-name="T4">( <text:s text:c="3"/>) Não ( <text:s text:c="3"/>) Sim, especifique:</text:span></text:p>
            <text:p text:style-name="P3"/>
          </table:table-cell>
          <table:covered-table-cell/>
        </table:table-row>
        <table:table-row table:style-name="Tabela1.16">
          <table:table-cell table:style-name="Tabela1.B2" table:number-columns-spanned="2" office:value-type="string">
            <text:p text:style-name="P6">Deseja concorrer <text:span text:style-name="T1">às </text:span><text:span text:style-name="T2">vagas reservadas a negros </text:span><text:span text:style-name="T4">( <text:s text:c="3"/>) Não ( <text:s text:c="3"/>) Sim</text:span></text:p>
            <text:p text:style-name="P6"/>
          </table:table-cell>
          <table:covered-table-cell/>
        </table:table-row>
        <table:table-row table:style-name="Tabela1.16">
          <table:table-cell table:style-name="Tabela1.B2" table:number-columns-spanned="2" office:value-type="string">
            <text:p text:style-name="P7">ESCOLARIDADE: ( <text:s text:c="3"/>) Médio <text:s text:c="10"/>( <text:s text:c="3"/>) Superior</text:p>
            <text:p text:style-name="P7"/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9ae1b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  <style:text-properties fo:text-transform="uppercase" style:font-name="Arial" fo:font-size="10.5pt" fo:font-weight="bold" officeooo:paragraph-rsid="0019ae1b" style:font-size-asian="10.5pt" style:font-weight-asian="bold" style:font-name-complex="Arial" style:font-size-complex="10.5pt"/>
    </style:style>
    <style:style style:name="M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.5pt" fo:font-weight="bold" officeooo:paragraph-rsid="0019ae1b" style:font-size-asian="10.5pt" style:font-weight-asian="bold" style:font-name-complex="Arial" style:font-size-complex="10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2" text:anchor-type="char" svg:x="7.828cm" svg:y="0.049cm" svg:width="1.212cm" svg:height="1.323cm" draw:z-index="0"><draw:image xlink:href="Pictures/10075C08000023CE000027200E53C68C.emf" xlink:type="simple" xlink:show="embed" xlink:actuate="onLoad" draw:mime-type="image/x-emf"/><draw:image xlink:href="Pictures/100000000000020800000238DD2BF60E.png" xlink:type="simple" xlink:show="embed" xlink:actuate="onLoad" draw:mime-type="image/png"/></draw:frame></text:p>
        <text:p text:style-name="MP2"/>
        <text:p text:style-name="MP2"/>
        <text:p text:style-name="MP2">Serviço Público Federal</text:p>
        <text:p text:style-name="MP3">MINISTÉRIO DA EDUCAÇÃO – MEC</text:p>
        <text:p text:style-name="MP3">INSTITUTO FEDERAL DE EDUCAÇÃO, CIÊNCIA E TECNOLOGIA BAIANO</text:p>
        <text:p text:style-name="MP3">CAMPUS GOVERNADOR MANGABEIR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7:18:15.671426500</meta:creation-date>
    <dc:date>2025-09-09T14:07:34.134749400</dc:date>
    <meta:editing-duration>PT1H11M16S</meta:editing-duration>
    <meta:editing-cycles>3</meta:editing-cycles>
    <meta:generator>LibreOffice/25.2.5.2$Windows_X86_64 LibreOffice_project/03d19516eb2e1dd5d4ccd751a0d6f35f35e08022</meta:generator>
    <meta:print-date>2025-09-09T14:06:52.314686900</meta:print-date>
    <meta:printed-by>Arquivos PDF</meta:printed-by>
    <meta:document-statistic meta:table-count="1" meta:image-count="1" meta:object-count="0" meta:page-count="1" meta:paragraph-count="22" meta:word-count="87" meta:character-count="551" meta:non-whitespace-character-count="457"/>
  </office:meta>
</office:document-meta>
</file>