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6200AFEEB07E7DE74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officeooo:paragraph-rsid="0018de3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tyle="normal" officeooo:paragraph-rsid="0018de3d" style:font-style-asian="normal" style:font-style-complex="normal"/>
    </style:style>
    <style:style style:name="P3" style:family="paragraph" style:parent-style-name="Standard" style:list-style-name="">
      <style:paragraph-properties fo:margin-left="0.63cm" fo:margin-right="0cm" fo:margin-top="0cm" fo:margin-bottom="0cm" style:contextual-spacing="false" fo:text-align="center" style:justify-single-word="false" fo:text-indent="0cm" style:auto-text-indent="false" fo:break-before="page"/>
      <style:text-properties officeooo:paragraph-rsid="0018de3d"/>
    </style:style>
    <style:style style:name="P4" style:family="paragraph" style:parent-style-name="Standard" style:list-style-name="">
      <style:paragraph-properties fo:margin-left="0.63cm" fo:margin-right="0cm" fo:margin-top="0cm" fo:margin-bottom="0cm" style:contextual-spacing="false" fo:text-align="center" style:justify-single-word="false" fo:text-indent="0cm" style:auto-text-indent="false"/>
      <style:text-properties officeooo:paragraph-rsid="0018de3d"/>
    </style:style>
    <style:style style:name="P5" style:family="paragraph" style:parent-style-name="Standard">
      <style:paragraph-properties fo:margin-top="0cm" fo:margin-bottom="0.635cm" style:contextual-spacing="false" fo:text-align="center" style:justify-single-word="false"/>
      <style:text-properties officeooo:paragraph-rsid="0018de3d"/>
    </style:style>
    <style:style style:name="P6" style:family="paragraph" style:parent-style-name="Standard">
      <style:paragraph-properties fo:margin-top="0.635cm" fo:margin-bottom="0cm" style:contextual-spacing="false" fo:text-align="center" style:justify-single-word="false"/>
      <style:text-properties officeooo:paragraph-rsid="0018de3d"/>
    </style:style>
    <style:style style:name="P7" style:family="paragraph" style:parent-style-name="Standard">
      <style:paragraph-properties fo:margin-top="0.847cm" fo:margin-bottom="0cm" style:contextual-spacing="false" fo:text-align="center" style:justify-single-word="false"/>
      <style:text-properties officeooo:paragraph-rsid="0018de3d"/>
    </style:style>
    <style:style style:name="P8" style:family="paragraph" style:parent-style-name="Standard">
      <style:paragraph-properties fo:text-align="center" style:justify-single-word="false"/>
      <style:text-properties officeooo:paragraph-rsid="0018de3d"/>
    </style:style>
    <style:style style:name="P9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text-indent="2cm" style:auto-text-indent="false"/>
      <style:text-properties officeooo:paragraph-rsid="0018de3d"/>
    </style:style>
    <style:style style:name="T1" style:family="text">
      <style:text-properties fo:color="#000000" loext:opacity="100%"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fo:color="#000000" loext:opacity="100%" style:font-name="Arial" fo:font-size="10pt" fo:font-style="normal" style:font-size-asian="10pt" style:font-style-asian="normal" style:font-name-complex="Arial1" style:font-size-complex="10pt" style:font-style-complex="normal"/>
    </style:style>
    <style:style style:name="T3" style:family="text">
      <style:text-properties fo:color="#000000" loext:opacity="100%" style:font-name="Arial" fo:font-size="10pt" fo:font-style="normal" style:font-size-asian="10pt" style:font-style-asian="normal" style:font-style-complex="normal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style:font-name="Liberation Serif" fo:language="en" fo:country="US" fo:font-style="italic" fo:font-weight="bold" style:font-name-asian="Segoe UI" style:language-asian="en" style:country-asian="US" style:font-style-asian="italic" style:font-weight-asian="bold" style:language-complex="en" style:country-complex="US" style:font-style-complex="italic" style:font-weight-complex="bold"/>
    </style:style>
    <style:style style:name="T6" style:family="text">
      <style:text-properties style:font-name="Liberation Serif" fo:language="en" fo:country="US" fo:font-style="italic" style:font-name-asian="Segoe UI" style:language-asian="en" style:country-asian="US" style:font-style-asian="italic" style:language-complex="en" style:country-complex="US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1"/></text:h>
      <text:h text:style-name="P4" text:outline-level="1"><text:span text:style-name="T1"/></text:h>
      <text:h text:style-name="P4" text:outline-level="1"><text:span text:style-name="T1">ANEXO I</text:span></text:h>
      <text:p text:style-name="P5"><text:span text:style-name="T1">TERMO DE CIÊNCIA E </text:span><text:span text:style-name="T1"><office:annotation office:name="__Annotation__1133_1832467377" loext:resolved="false"><dc:creator>Autor</dc:creator><dc:date>0000-00-00T00:00:00</dc:date><meta:creator-initials>A</meta:creator-initials><text:p><text:span text:style-name="T5">Nota explicativa</text:span><text:span text:style-name="T6">: O presente anexo deverá ser adotado para colher a concordância do contratado com as regras e obrigações da contratação previstas no Termo de Referência e em seu anexo, </text:span><text:span text:style-name="T5">em caso de substituição do termo de contrato por instrumento equivalente</text:span><text:span text:style-name="T6">, na forma do art. 95, incisos I e II, da Lei n.º 14.133, de 2021, com a interpretação conferida pela Orientação Normativa AGU n.º 84, de 2024. </text:span></text:p></office:annotation></text:span><text:span text:style-name="T1">CONCORDÂNCIA</text:span><office:annotation-end office:name="__Annotation__1133_1832467377"/></text:p>
      <text:p text:style-name="P9"><text:span text:style-name="T2">Por meio deste instrumento, ..................... (identificar o Contratado) declara que está ciente e concorda com as disposições e obrigações previstas no Aviso de Contratação Direta, no Termo de Referência e nos demais anexos a que se refere a Chamada Publica nº 01/2025, bem como que se responsabiliza, sob as penas da Lei, pela veracidade e legitimidade das informações e documentos apresentados durante o processo de contratação.</text:span></text:p>
      <text:p text:style-name="P6"><text:span text:style-name="T2">Local-UF, ........ de ................... de 20.... .</text:span></text:p>
      <text:p text:style-name="P7"><text:span text:style-name="T2">__________________________________________</text:span></text:p>
      <text:p text:style-name="P8"><text:span text:style-name="T2">(Nome </text:span><text:span text:style-name="T3">e Cargo do Representante Legal</text:span><text:span text:style-name="T2">)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em_20_Espaçamento">
      <style:paragraph-properties fo:text-align="center" style:justify-single-word="false"/>
      <style:text-properties officeooo:paragraph-rsid="0018de3d"/>
    </style:style>
    <style:style style:name="MT1" style:family="text">
      <style:text-properties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1" text:anchor-type="as-char" svg:width="1.605cm" svg:height="1.536cm" draw:z-index="0"><draw:image xlink:href="Pictures/100000000000005C0000006200AFEEB07E7DE748.jpg" xlink:type="simple" xlink:show="embed" xlink:actuate="onLoad" draw:mime-type="image/jpeg"/></draw:frame></text:p>
        <text:p text:style-name="MP1"><text:span text:style-name="MT1">MINISTÉRIO DA EDUCAÇÃO</text:span></text:p>
        <text:p text:style-name="MP1"><text:span text:style-name="MT1">SECRETARIA DE EDUCAÇÃO PROFISSIONAL E TECNOLÓGICA</text:span></text:p>
        <text:p text:style-name="MP1"><text:span text:style-name="MT1">INSTITUTO FEDERAL DE EDUCAÇÃO, CIÊNCIA E TECNOLOGIA BAIANO</text:span></text:p>
        <text:p text:style-name="MP1"><text:span text:style-name="MT1">CAMPUS GOVERNADOR MANGABEIRA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14T10:25:23.658000000</meta:creation-date>
    <dc:date>2025-10-14T10:26:03.205000000</dc:date>
    <meta:editing-duration>PT39S</meta:editing-duration>
    <meta:editing-cycles>1</meta:editing-cycles>
    <meta:document-statistic meta:table-count="0" meta:image-count="1" meta:object-count="0" meta:page-count="1" meta:paragraph-count="11" meta:word-count="107" meta:character-count="762" meta:non-whitespace-character-count="665"/>
    <meta:generator>LibreOffice/7.2.7.2$Windows_X86_64 LibreOffice_project/8d71d29d553c0f7dcbfa38fbfda25ee34cce99a2</meta:generator>
  </office:meta>
</office:document-meta>
</file>