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6200AFEEB07E7DE7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officeooo:paragraph-rsid="0018de3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tyle="normal" officeooo:paragraph-rsid="001a773a" style:font-style-asian="normal" style:font-style-complex="normal"/>
    </style:style>
    <style:style style:name="P3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0.901cm"/>
        </style:tab-stops>
      </style:paragraph-properties>
      <style:text-properties fo:color="#000000" loext:opacity="100%" fo:font-style="normal" officeooo:paragraph-rsid="001c2bd0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tyle="normal" officeooo:paragraph-rsid="001c2bd0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fo:font-weight="bold" officeooo:paragraph-rsid="001a773a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fo:font-weight="bold" officeooo:paragraph-rsid="001c2bd0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officeooo:paragraph-rsid="001a773a" style:font-size-asian="10pt" style:font-style-asian="normal" style:font-name-complex="Arial1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officeooo:paragraph-rsid="001c2bd0" style:font-size-asian="10pt" style:font-style-asian="normal" style:font-name-complex="Arial1" style:font-size-complex="10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style="normal" officeooo:paragraph-rsid="001a773a" style:font-size-asian="10pt" style:font-style-asian="normal" style:font-name-complex="Arial1" style:font-size-complex="10pt" style:font-style-complex="normal"/>
    </style:style>
    <style:style style:name="P10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 fo:break-before="page"/>
      <style:text-properties officeooo:paragraph-rsid="0018de3d"/>
    </style:style>
    <style:style style:name="P11" style:family="paragraph" style:parent-style-name="Standard">
      <style:paragraph-properties fo:margin-top="0cm" fo:margin-bottom="0.635cm" style:contextual-spacing="false" fo:text-align="center" style:justify-single-word="false"/>
      <style:text-properties officeooo:paragraph-rsid="0018de3d"/>
    </style:style>
    <style:style style:name="P12" style:family="paragraph" style:parent-style-name="Standard">
      <style:paragraph-properties fo:margin-top="0.635cm" fo:margin-bottom="0cm" style:contextual-spacing="false" fo:text-align="center" style:justify-single-word="false"/>
      <style:text-properties officeooo:paragraph-rsid="0018de3d"/>
    </style:style>
    <style:style style:name="P13" style:family="paragraph" style:parent-style-name="Standard">
      <style:paragraph-properties fo:margin-top="0.847cm" fo:margin-bottom="0cm" style:contextual-spacing="false" fo:text-align="center" style:justify-single-word="false"/>
      <style:text-properties officeooo:paragraph-rsid="0018de3d"/>
    </style:style>
    <style:style style:name="P14" style:family="paragraph" style:parent-style-name="Standard">
      <style:paragraph-properties fo:text-align="center" style:justify-single-word="false"/>
      <style:text-properties officeooo:paragraph-rsid="0018de3d"/>
    </style:style>
    <style:style style:name="P15" style:family="paragraph" style:parent-style-name="Standard">
      <style:paragraph-properties fo:text-align="center" style:justify-single-word="false"/>
      <style:text-properties officeooo:paragraph-rsid="001a773a"/>
    </style:style>
    <style:style style:name="P16" style:family="paragraph" style:parent-style-name="Standard">
      <style:paragraph-properties fo:text-align="center" style:justify-single-word="false"/>
      <style:text-properties officeooo:paragraph-rsid="001c2bd0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2cm" style:auto-text-indent="false"/>
      <style:text-properties officeooo:paragraph-rsid="0018de3d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a773a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a773a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c2bd0"/>
    </style:style>
    <style:style style:name="T1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loext:opacity="100%" style:font-name="Arial" fo:font-size="10pt" fo:font-style="normal" style:font-size-asian="10pt" style:font-style-asian="normal" style:font-name-complex="Arial1" style:font-size-complex="10pt" style:font-style-complex="normal"/>
    </style:style>
    <style:style style:name="T4" style:family="text">
      <style:text-properties fo:color="#000000" loext:opacity="100%" style:font-name="Arial" fo:font-size="10pt" fo:font-style="normal" style:font-size-asian="10pt" style:font-style-asian="normal" style:font-name-complex="Arial1" style:font-size-complex="10pt" style:font-style-complex="normal" style:font-weight-complex="bold"/>
    </style:style>
    <style:style style:name="T5" style:family="text"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/></text:h>
      <text:p text:style-name="P16"><text:span text:style-name="T2">ANEXO IV</text:span></text:p>
      <text:p text:style-name="P16"><text:span text:style-name="T2">MODELO DE DECLARAÇÃO DE RESPONSABILIDADE PELO CONTROLE DO ATENDIMENTO DO LIMITE INDIVIDUAL DE VENDA DE SEUS COOPERADOS/ASSOCIADOS</text:span></text:p>
      <text:p text:style-name="P6"/>
      <text:p text:style-name="P6"/>
      <text:p text:style-name="P8"/>
      <text:p text:style-name="P20"><text:span text:style-name="T3">O(A) CNPJ Nº sede ___________________________________________, neste ato Representado(a) por (nome do representante legal de acordo com o Projeto de Venda)___________________________________, portador (a) da Cédula de Identidade RG nº ______________, CPF nº _______________________, nos termos do Estatuto Social, DECLARA que se responsabilizará pelo controle do limite individual de venda de gêneros alimentícios dos Agricultores e Empreendedores de Base Familiar Rural que compõem o quadro social da entidade, no valor de R$ 40.000,00 (quarenta mil reais) por CAF/ANO ou DAP/ANO CIVIL/ENTIDADE EXECUTORA, referente a sua produção, considerando os dispositivos da Lei nº 11.947/2009 e da Resolução CD/FNDE nº 06 de 08, de maio de 2020, alterada pelas Resoluções 101021/2021 e nº 03, de 04 de fevereiro de 2025, que regem o Programa Nacional de Alimentação Escolar–PNAE e demais documentos normativos, no que couber. </text:span></text:p>
      <text:p text:style-name="P4"/>
      <text:p text:style-name="P16"><text:span text:style-name="T3">Local e Data</text:span></text:p>
      <text:p text:style-name="P4"/>
      <text:p text:style-name="P4"/>
      <text:p text:style-name="P4"/>
      <text:p text:style-name="P4"/>
      <text:p text:style-name="P16"><text:span text:style-name="T3">________________________________________</text:span></text:p>
      <text:h text:style-name="P3" text:outline-level="1"><text:span text:style-name="T7">Nome do Produtor ou Representante legal da entidad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officeooo:paragraph-rsid="0018de3d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as-char" svg:width="1.605cm" svg:height="1.536cm" draw:z-index="0"><draw:image xlink:href="Pictures/100000000000005C0000006200AFEEB07E7DE748.jpg" xlink:type="simple" xlink:show="embed" xlink:actuate="onLoad" draw:mime-type="image/jpe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BAIANO</text:span></text:p>
        <text:p text:style-name="MP1"><text:span text:style-name="MT1">CAMPUS GOVERNADOR MANGABEIR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0:25:23.658000000</meta:creation-date>
    <dc:date>2025-10-14T10:27:55.598000000</dc:date>
    <meta:editing-duration>PT2M31S</meta:editing-duration>
    <meta:editing-cycles>3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1" meta:word-count="183" meta:character-count="1314" meta:non-whitespace-character-count="1141"/>
  </office:meta>
</office:document-meta>
</file>