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  <style:text-properties style:use-window-font-color="true" loext:opacity="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Text_20_body">
      <style:paragraph-properties fo:margin-top="0in" fo:margin-bottom="0.0972in" style:contextual-spacing="false" fo:text-align="start" style:justify-single-word="false" style:writing-mode="lr-tb"/>
      <style:text-properties style:use-window-font-color="true" loext:opacity="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Arial1" fo:font-size="12pt" fo:language="pt" fo:country="BR" style:font-size-asian="12pt" style:font-name-complex="Arial1" style:font-size-complex="12pt"/>
    </style:style>
    <style:style style:name="P5" style:family="paragraph" style:parent-style-name="Text_20_body">
      <style:paragraph-properties fo:margin-top="0in" fo:margin-bottom="0.0181in" style:contextual-spacing="false" fo:text-align="start" style:justify-single-word="false" style:writing-mode="lr-tb"/>
      <style:text-properties style:use-window-font-color="true" loext:opacity="0%" style:font-name="Arial1" fo:font-size="12pt" fo:language="pt" fo:country="BR" style:font-size-asian="12pt" style:font-name-complex="Arial1" style:font-size-complex="12pt"/>
    </style:style>
    <style:style style:name="P6" style:family="paragraph" style:parent-style-name="Text_20_body">
      <style:paragraph-properties fo:text-align="start" style:justify-single-word="false" style:writing-mode="lr-tb"/>
    </style:style>
    <style:style style:name="P7" style:family="paragraph" style:parent-style-name="Text_20_body">
      <style:paragraph-properties fo:margin-top="0in" fo:margin-bottom="0.0181in" style:contextual-spacing="false" fo:text-align="start" style:justify-single-word="false" style:writing-mode="lr-tb"/>
    </style:style>
    <style:style style:name="P8" style:family="paragraph">
      <loext:graphic-properties draw:fill="solid" draw:fill-color="#a0a0a0"/>
    </style:style>
    <style:style style:name="T1" style:family="text">
      <style:text-properties style:use-window-font-color="true" loext:opacity="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use-window-font-color="true" loext:opacity="0%" style:font-name="Arial1" fo:font-size="12pt" fo:language="pt" fo:country="BR" style:font-size-asian="12pt" style:font-name-complex="Arial1" style:font-size-complex="12pt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min-height="0in" fo:min-width="6.1535in" fo:padding-top="0.0902in" fo:padding-bottom="0.0902in" fo:padding-left="0.1736in" fo:padding-right="0.1736in" fo:wrap-option="no-wrap" draw:shadow-color="#808080" loext:decorative="false" fo:margin-left="0in" fo:margin-right="0in" fo:margin-top="0in" fo:margin-bottom="0in" style:run-through="foreground" style:wrap="parallel" style:number-wrapped-paragraphs="no-limit" style:wrap-contour="false" style:vertical-pos="from-top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1"/>
      <text:p text:style-name="P1">FICHA DE INSCRIÇÃO – SELEÇÃO DE BOLSISTAS ENSINO MÉDIO</text:p>
      <text:p text:style-name="P1"/>
      <text:p text:style-name="P6"><text:span text:style-name="T1">Projeto: Participação Social no Recôncavo – PAS Nordeste</text:span><text:span text:style-name="T2"><text:line-break/></text:span><text:span text:style-name="T1">Edital Conjunto IF Baiano/UFRB nº ___/2026</text:span></text:p>
      <text:p text:style-name="P4"/>
      <text:p text:style-name="P2">1. DADOS PESSOAIS</text:p>
      <text:p text:style-name="P6"><text:span text:style-name="T1">Nome completo:</text:span><text:span text:style-name="T2"> _______________________________________________________________<text:line-break/></text:span><text:span text:style-name="T1">Nome social (se houver):</text:span><text:span text:style-name="T2"> ________________________________________________________<text:line-break/></text:span><text:span text:style-name="T1">Data de nascimento:</text:span><text:span text:style-name="T2"> ____ / ____ / ______<text:line-break/></text:span><text:span text:style-name="T1">Idade:</text:span><text:span text:style-name="T2"> ______ anos</text:span></text:p>
      <text:p text:style-name="P6"><text:span text:style-name="T1">CPF:</text:span><text:span text:style-name="T2"> __________________________<text:line-break/></text:span><text:span text:style-name="T1">RG:</text:span><text:span text:style-name="T2"> ___________________________<text:line-break/></text:span><text:span text:style-name="T1">Órgão emissor:</text:span><text:span text:style-name="T2"> ________________</text:span></text:p>
      <text:p text:style-name="P6"><text:span text:style-name="T1">Telefone (WhatsApp):</text:span><text:span text:style-name="T2"> _________________________________________________________<text:line-break/></text:span><text:span text:style-name="T1">E-mail:</text:span><text:span text:style-name="T2"> ______________________________________________________________________</text:span></text:p>
      <text:p text:style-name="P6"><text:span text:style-name="T1">Endereço completo:</text:span><text:span text:style-name="T2"><text:line-break/>Rua/Av.: _____________________________________________________________________<text:line-break/>Nº: ________ Complemento: ___________________________<text:line-break/>Bairro: ___________________________<text:line-break/>Município: ________________________ UF: _______</text:span></text:p>
      <text:p text:style-name="P4"/>
      <text:p text:style-name="P2">2. INFORMAÇÕES ACADÊMICAS</text:p>
      <text:p text:style-name="P6"><text:span text:style-name="T1">Campus:</text:span><text:span text:style-name="T2"><text:line-break/>( ) Governador Mangabeira<text:line-break/>( ) Outro: ___________________________</text:span></text:p>
      <text:p text:style-name="P7"><text:span text:style-name="T1">Curso técnico:</text:span><text:span text:style-name="T2"><text:line-break/>( ) Agropecuária<text:line-break/>( ) Agroindústria</text:span></text:p>
      <text:p text:style-name="P5">( ) Alimentos</text:p>
      <text:p text:style-name="P6"><text:span text:style-name="T1">Série/Ano:</text:span><text:span text:style-name="T2"><text:line-break/>( ) 1º ano<text:line-break/></text:span><text:soft-page-break/><text:span text:style-name="T2">( ) 2º ano<text:line-break/>( ) 3º ano</text:span></text:p>
      <text:p text:style-name="P4">( ) Subsequente </text:p>
      <text:p text:style-name="P6"><text:span text:style-name="T1">Turno:</text:span><text:span text:style-name="T2"><text:line-break/>( ) Matutino<text:line-break/>( ) Vespertino<text:line-break/>( ) Integral</text:span></text:p>
      <text:p text:style-name="P4"/>
      <text:p text:style-name="P2">3. AUTOIDENTIFICAÇÃO</text:p>
      <text:p text:style-name="P2">Raça/Cor (IBGE)</text:p>
      <text:p text:style-name="P4">( ) Preta<text:tab/>( ) Parda<text:tab/>( ) Branca<text:tab/>( ) Amarela<text:tab/>( ) Indígena<text:tab/></text:p>
      <text:p text:style-name="P4">( ) Prefiro não declarar</text:p>
      <text:p text:style-name="P2">Gênero</text:p>
      <text:p text:style-name="P4">( ) Feminino<text:tab/>( ) Masculino<text:tab/>( ) Não binário<text:line-break/>( ) Outro: __________________________<text:tab/><text:tab/>( ) Prefiro não declarar</text:p>
      <text:p text:style-name="P4"/>
      <text:p text:style-name="P2">4. POLÍTICAS AFIRMATIVAS</text:p>
      <text:p text:style-name="P4">Você ingressou no IF Baiano por meio de política afirmativa (cotas)?<text:line-break/>( ) Sim<text:tab/><text:tab/>( ) Não</text:p>
      <text:p text:style-name="P4">Se sim, qual modalidade?<text:line-break/>( ) Escola pública<text:tab/><text:tab/><text:tab/>( ) Renda familiar até 1,5 salário mínimo<text:line-break/>( ) Autodeclarado(a) negro(a)<text:tab/><text:tab/>( ) Pessoa com deficiência<text:line-break/>( ) Indígena<text:tab/><text:tab/><text:tab/><text:tab/>( ) Outra: _______________________________</text:p>
      <text:p text:style-name="P4">Você é beneficiário(a) de assistência estudantil?<text:line-break/>( ) Sim<text:tab/><text:tab/>( ) Não</text:p>
      <text:p text:style-name="P4"/>
      <text:p text:style-name="P2">5. RESIDÊNCIA E TERRITÓRIO</text:p>
      <text:p text:style-name="P4">Você reside em:<text:tab/><text:tab/>( ) Zona urbana<text:tab/><text:tab/>( ) Zona rural</text:p>
      <text:p text:style-name="P4">Se zona rural, informe a localidade/comunidade:</text:p>
      <text:p text:style-name="P6"><draw:custom-shape text:anchor-type="as-char" svg:y="0in" draw:z-index="0" draw:name="Forma1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4">Sua família possui vínculo com:<text:line-break/>( ) Agricultura familiar<text:tab/><text:tab/><text:line-break/>( ) Produção rural<text:line-break/>( ) Comunidade tradicional (quilombola, indígena etc.)<text:line-break/>( ) Nenhuma das opções</text:p>
      <text:p text:style-name="P4"/>
      <text:p text:style-name="P2"><text:soft-page-break/>6. EXPERIÊNCIAS ACADÊMICAS (OPCIONAL)</text:p>
      <text:p text:style-name="P4">Já participou de:<text:line-break/>( ) Projeto de pesquisa<text:tab/><text:tab/><text:tab/>( ) Projeto de extensão<text:line-break/>( ) Feira científica<text:tab/><text:tab/><text:tab/>( ) Grêmio estudantil ou liderança escolar<text:line-break/>( ) Não participei</text:p>
      <text:p text:style-name="P4">Se sim, descreva brevemente:</text:p>
      <text:p text:style-name="P6"><draw:custom-shape text:anchor-type="as-char" svg:y="0in" draw:z-index="1" draw:name="Forma2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2" draw:name="Forma3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3" draw:name="Forma4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2"/>
      <text:p text:style-name="P2">8. DISPONIBILIDADE</text:p>
      <text:p text:style-name="P4">Você possui disponibilidade mínima de 8 horas semanais?<text:line-break/>( ) Sim<text:tab/><text:tab/>( ) Não</text:p>
      <text:p text:style-name="P4">Dias/turnos disponíveis (se desejar, pode incluir o sábado):</text:p>
      <text:p text:style-name="P6"><draw:custom-shape text:anchor-type="as-char" svg:y="0in" draw:z-index="4" draw:name="Forma5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5" draw:name="Forma6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2"/>
      <text:p text:style-name="P2">7. CARTA DE INTERESSE (TEXTO CURTO)</text:p>
      <text:p text:style-name="P4">Temas de maior interesse (marque até 2):<text:line-break/>( ) Agricultura familiar<text:tab/><text:tab/>( ) Alimentação saudável<text:line-break/>( ) Ciência e território<text:tab/><text:tab/><text:tab/>( ) Comunicação científica<text:line-break/>( ) Participação social</text:p>
      <text:p text:style-name="P4">Por que você deseja participar do projeto?</text:p>
      <text:p text:style-name="P6"><draw:custom-shape text:anchor-type="as-char" svg:y="0in" draw:z-index="6" draw:name="Forma7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7" draw:name="Forma8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8" draw:name="Forma9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9" draw:name="Forma10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10" draw:name="Forma11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11" draw:name="Forma12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12" draw:name="Forma13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13" draw:name="Forma14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14" draw:name="Forma15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15" draw:name="Forma16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16" draw:name="Forma17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text:soft-page-break/><draw:custom-shape text:anchor-type="as-char" svg:y="0in" draw:z-index="17" draw:name="Forma18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18" draw:name="Forma19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19" draw:name="Forma20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20" draw:name="Forma21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4"/>
      <text:p text:style-name="P2">9. DECLARAÇÃO DO(A) CANDIDATO(A)</text:p>
      <text:p text:style-name="P4">Declaro que as informações prestadas são verdadeiras e estou ciente das normas do edital. Comprometo-me a apresentar documentos comprobatórios quando solicitado(a).</text:p>
      <text:p text:style-name="P6"><text:span text:style-name="T1">Local:</text:span><text:span text:style-name="T2"> __________________________<text:line-break/></text:span><text:span text:style-name="T1">Data:</text:span><text:span text:style-name="T2"> ____ / ____ / ______</text:span></text:p>
      <text:p text:style-name="P2">Assinatura do(a) candidato(a):</text:p>
      <text:p text:style-name="P6"><draw:custom-shape text:anchor-type="as-char" svg:y="0in" draw:z-index="21" draw:name="Forma22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6"><draw:custom-shape text:anchor-type="as-char" svg:y="0in" draw:z-index="22" draw:name="Forma23" draw:style-name="gr1" draw:text-style-name="P8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6T11:36:54.678000000</meta:creation-date>
    <dc:date>2026-02-26T13:38:11.639000000</dc:date>
    <meta:editing-cycles>2</meta:editing-cycles>
    <meta:editing-duration>PT2H1M17S</meta:editing-duration>
    <meta:print-date>2026-02-26T13:43:29.204000000</meta:print-date>
    <meta:generator>LibreOffice/24.2.4.2$Windows_X86_64 LibreOffice_project/51a6219feb6075d9a4c46691dcfe0cd9c4fff3c2</meta:generator>
    <meta:document-statistic meta:table-count="0" meta:image-count="0" meta:object-count="0" meta:page-count="4" meta:paragraph-count="65" meta:word-count="411" meta:character-count="2930" meta:non-whitespace-character-count="2536"/>
  </office:meta>
</office:document-meta>
</file>