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5" style:family="paragraph" style:parent-style-name="Text_20_body" style:list-style-name="WW8Num1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6" style:family="paragraph" style:parent-style-name="Text_20_body">
      <style:paragraph-properties fo:margin-top="0.1252in" fo:margin-bottom="0.1252in" style:contextual-spacing="false"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7" style:family="paragraph" style:parent-style-name="Text_20_body">
      <style:paragraph-properties fo:text-align="start" style:justify-single-word="false" style:writing-mode="lr-tb"/>
    </style:style>
    <style:style style:name="P8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loext:opacity="0%" style:font-name="Arial1" fo:font-size="12pt" fo:language="pt" fo:country="BR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1"/>
      <text:p text:style-name="P3">TERMO DE CONSENTIMENTO PARA RESPONSÁVEIS (MENORES DE 18 ANOS)</text:p>
      <text:p text:style-name="P3"/>
      <text:p text:style-name="P8"><text:span text:style-name="T2">Eu, ____________________________________________________________________,<text:line-break/>CPF ____________________________, responsável legal pelo(a) estudante <text:s/>__________________________________________________________, autorizo sua participação no processo seletivo e nas atividades do projeto </text:span><text:span text:style-name="T1">Participação Social no Recôncavo – PAS Nordeste</text:span><text:span text:style-name="T2">, conforme normas do edital.</text:span></text:p>
      <text:p text:style-name="P4">Declaro estar ciente de que:</text:p>
      <text:list text:style-name="WW8Num1">
        <text:list-item>
          <text:p text:style-name="P5">A participação envolve atividades de ensino, pesquisa e extensão;</text:p>
        </text:list-item>
        <text:list-item>
          <text:p text:style-name="P5">Poderá haver registros de imagem e voz para fins institucionais;</text:p>
        </text:list-item>
        <text:list-item>
          <text:p text:style-name="P5">O(a) estudante deverá cumprir carga horária e compromissos formativos que podem incluir os sábados;</text:p>
        </text:list-item>
        <text:list-item>
          <text:p text:style-name="P5">O(a) estudante poderá ser demandado para atividades em municípios circunvizinhos.</text:p>
        </text:list-item>
      </text:list>
      <text:p text:style-name="P7"><text:span text:style-name="T1">Telefone do responsável:</text:span><text:span text:style-name="T2"> ____________________________<text:line-break/></text:span><text:span text:style-name="T1">E-mail:</text:span><text:span text:style-name="T2"> ___________________________________________</text:span></text:p>
      <text:p text:style-name="P7"><text:span text:style-name="T1">Local:</text:span><text:span text:style-name="T2"> __________________________<text:line-break/></text:span><text:span text:style-name="T1">Data:</text:span><text:span text:style-name="T2"> ____ / ____ / ______</text:span></text:p>
      <text:p text:style-name="P4"/>
      <text:p text:style-name="P4"/>
      <text:p text:style-name="P3">Assinatura do responsável legal: _________________________________________________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" style:font-family-complex="Symbol" style:font-pitch-complex="variable"/>
    </style:style>
    <style:style style:name="WW8Num1z1" style:family="text">
      <style:text-properties style:font-name="Courier New1" fo:font-family="'Courier New'" style:font-family-generic="modern" fo:font-size="10pt" style:font-size-asian="10pt" style:font-name-complex="Courier New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fo:font-size="10pt" style:font-size-asian="10pt" style:font-name-complex="Wingdings" style:font-family-complex="Wingdings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pitch-complex="variable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pitch-complex="variable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pitch-complex="variable"/>
    </style:style>
    <style:style style:name="ListLabel_20_49" style:display-name="ListLabel 49" style:family="text">
      <style:text-properties fo:font-size="10pt" style:font-size-asian="10pt" style:font-name-complex="Wingdings" style:font-family-complex="Wingdings" style:font-pitch-complex="variable"/>
    </style:style>
    <style:style style:name="ListLabel_20_50" style:display-name="ListLabel 50" style:family="text">
      <style:text-properties fo:font-size="10pt" style:font-size-asian="10pt" style:font-name-complex="Wingdings" style:font-family-complex="Wingdings" style:font-pitch-complex="variable"/>
    </style:style>
    <style:style style:name="ListLabel_20_51" style:display-name="ListLabel 51" style:family="text">
      <style:text-properties fo:font-size="10pt" style:font-size-asian="10pt" style:font-name-complex="Wingdings" style:font-family-complex="Wingdings" style:font-pitch-complex="variable"/>
    </style:style>
    <style:style style:name="ListLabel_20_52" style:display-name="ListLabel 52" style:family="text">
      <style:text-properties fo:font-size="10pt" style:font-size-asian="10pt" style:font-name-complex="Wingdings" style:font-family-complex="Wingdings" style:font-pitch-complex="variable"/>
    </style:style>
    <style:style style:name="ListLabel_20_53" style:display-name="ListLabel 53" style:family="text">
      <style:text-properties fo:font-size="10pt" style:font-size-asian="10pt" style:font-name-complex="Wingdings" style:font-family-complex="Wingdings" style:font-pitch-complex="variable"/>
    </style:style>
    <style:style style:name="ListLabel_20_54" style:display-name="ListLabel 54" style:family="text">
      <style:text-properties fo:font-size="10pt" style:font-size-asian="10pt" style:font-name-complex="Wingdings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1:38:23.283000000</meta:creation-date>
    <dc:date>2026-02-26T11:38:50.923000000</dc:date>
    <meta:editing-cycles>1</meta:editing-cycles>
    <meta:editing-duration>PT27S</meta:editing-duration>
    <meta:document-statistic meta:table-count="0" meta:image-count="0" meta:object-count="0" meta:page-count="1" meta:paragraph-count="11" meta:word-count="112" meta:character-count="1012" meta:non-whitespace-character-count="913"/>
    <meta:generator>LibreOffice/24.2.4.2$Windows_X86_64 LibreOffice_project/51a6219feb6075d9a4c46691dcfe0cd9c4fff3c2</meta:generator>
  </office:meta>
</office:document-meta>
</file>