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rsid="000d05a8" officeooo:paragraph-rsid="000d05a8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officeooo:rsid="000d05a8" officeooo:paragraph-rsid="00134c67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d05a8" officeooo:paragraph-rsid="001ceb05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rsid="000d05a8" officeooo:paragraph-rsid="00134c6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d05a8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tyle="italic" officeooo:rsid="000d05a8" officeooo:paragraph-rsid="000d05a8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tyle="italic" officeooo:rsid="000d05a8" officeooo:paragraph-rsid="001ceb05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fo:font-weight="bold" officeooo:rsid="000d05a8" officeooo:paragraph-rsid="0013821c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fo:font-weight="bold" officeooo:rsid="000d05a8" officeooo:paragraph-rsid="001b01e5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fo:font-weight="normal" officeooo:rsid="000d05a8" officeooo:paragraph-rsid="00134c67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fo:font-weight="normal" officeooo:rsid="000d05a8" officeooo:paragraph-rsid="0017d3fa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002cm"/>
        </style:tab-stops>
      </style:paragraph-properties>
      <style:text-properties style:font-name="Arial" fo:font-weight="normal" officeooo:rsid="000d05a8" officeooo:paragraph-rsid="001ffce9" style:font-weight-asian="normal" style:font-weight-complex="normal"/>
    </style:style>
    <style:style style:name="T1" style:family="text">
      <style:text-properties officeooo:rsid="000d05a8"/>
    </style:style>
    <style:style style:name="T2" style:family="text">
      <style:text-properties officeooo:rsid="00117f1e"/>
    </style:style>
    <style:style style:name="T3" style:family="text">
      <style:text-properties fo:font-weight="bold" officeooo:rsid="00134c67" style:font-weight-asian="bold" style:font-weight-complex="bold"/>
    </style:style>
    <style:style style:name="T4" style:family="text">
      <style:text-properties fo:font-weight="bold" officeooo:rsid="0013821c" style:font-weight-asian="bold" style:font-weight-complex="bold"/>
    </style:style>
    <style:style style:name="T5" style:family="text">
      <style:text-properties fo:font-weight="bold" officeooo:rsid="001ceb05" style:font-weight-asian="bold" style:font-weight-complex="bold"/>
    </style:style>
    <style:style style:name="T6" style:family="text">
      <style:text-properties officeooo:rsid="0013821c"/>
    </style:style>
    <style:style style:name="T7" style:family="text">
      <style:text-properties fo:font-weight="normal" officeooo:rsid="00134c67" style:font-weight-asian="normal" style:font-weight-complex="normal"/>
    </style:style>
    <style:style style:name="T8" style:family="text">
      <style:text-properties fo:font-weight="normal" officeooo:rsid="0013821c" style:font-weight-asian="normal" style:font-weight-complex="normal"/>
    </style:style>
    <style:style style:name="T9" style:family="text">
      <style:text-properties fo:font-weight="normal" officeooo:rsid="0018c491" style:font-weight-asian="normal" style:font-weight-complex="normal"/>
    </style:style>
    <style:style style:name="T10" style:family="text">
      <style:text-properties officeooo:rsid="00140deb"/>
    </style:style>
    <style:style style:name="T11" style:family="text">
      <style:text-properties officeooo:rsid="0015d4ca"/>
    </style:style>
    <style:style style:name="T12" style:family="text">
      <style:text-properties officeooo:rsid="0017d3fa"/>
    </style:style>
    <style:style style:name="T13" style:family="text">
      <style:text-properties officeooo:rsid="001b01e5"/>
    </style:style>
    <style:style style:name="T14" style:family="text">
      <style:text-properties officeooo:rsid="001ceb05"/>
    </style:style>
    <style:style style:name="T15" style:family="text">
      <style:text-properties officeooo:rsid="001e5d15"/>
    </style:style>
    <style:style style:name="T16" style:family="text">
      <style:text-properties officeooo:rsid="001ffce9"/>
    </style:style>
    <style:style style:name="T17" style:family="text">
      <style:text-properties officeooo:rsid="002152b7"/>
    </style:style>
    <style:style style:name="T18" style:family="text">
      <style:text-properties officeooo:rsid="00227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3">Vídeo Comemorativo: </text:span><text:span text:style-name="T4">Seleção de</text:span><text:span text:style-name="T3"> estudantes </text:span></text:p>
      <text:p text:style-name="P4"><text:span text:style-name="T3">para a função de apresentador</text:span></text:p>
      <text:p text:style-name="P4"><text:span text:style-name="T3"/></text:p>
      <text:p text:style-name="P2"><text:span text:style-name="T7"><text:tab/></text:span><text:span text:style-name="T8">Até o dia 14 de junho, os estudantes do Instituto Federal Baiano (IF Baiano), interessados em participar da seleção para a escolha de </text:span><text:span text:style-name="T9">dois</text:span><text:span text:style-name="T8"> apresentadores </text:span><text:span text:style-name="T9">(1 menino e 1 menina)</text:span><text:span text:style-name="T8"> do vídeo comemorativo aos 5 anos de criação do instituto, podem encaminhar seus vídeos.</text:span></text:p>
      <text:p text:style-name="P10"><text:span text:style-name="T6"/></text:p>
      <text:p text:style-name="P11"><text:span text:style-name="T6"><text:tab/></text:span><text:span text:style-name="T10">O vídeo </text:span><text:span text:style-name="T15">comemorativo</text:span><text:span text:style-name="T10"> será uma apresentação de todo o instituto (Reitoria e Campi), considerando sua dinâmica acadêmica e administrativa, </text:span><text:span text:style-name="T11">através da reprodução de imagens e entrevistas de estudantes, professores, técnico-administrativos, <text:s/>terceirizados </text:span><text:span text:style-name="T18">e estagiários</text:span><text:span text:style-name="T11">, </text:span><text:span text:style-name="T12">devido </text:span><text:span text:style-name="T15">à criação </text:span><text:span text:style-name="T12">do IF Baiano </text:span><text:span text:style-name="T15">há 5 anos. </text:span></text:p>
      <text:p text:style-name="P11"><text:span text:style-name="T15"/></text:p>
      <text:p text:style-name="P12"><text:span text:style-name="T15"><text:tab/></text:span><text:span text:style-name="T16">Segundo a coordenadora de comunicação social </text:span><text:span text:style-name="T17">da reitoria,</text:span><text:span text:style-name="T16"> Pollyanna Brasil, “t</text:span>er estudantes apresentando o vídeo, além de dar uma dinâmica, valoriza o grande público de interesse para o qual a instituição de ensino é voltada: o estudante”, <text:span text:style-name="T16">destaca. </text:span></text:p>
      <text:p text:style-name="P11"><text:span text:style-name="T12"><text:tab/></text:span></text:p>
      <text:p text:style-name="P9"><text:span text:style-name="T13">Ficha de Inscrição</text:span></text:p>
      <text:p text:style-name="P8"><text:span text:style-name="T6">Regulamento</text:span></text:p>
      <text:p text:style-name="P8"><text:span text:style-name="T6">Texto (Teste de gravação)</text:span></text:p>
      <text:p text:style-name="P8"><text:span text:style-name="T7"><text:tab/></text:span></text:p>
      <text:p text:style-name="P3"><text:span text:style-name="T5">Dúvidas:</text:span><text:span text:style-name="T14"> ascom@ifbaiano.edu.br</text:span></text:p>
      <text:p text:style-name="P1"/>
      <text:p text:style-name="P7"><text:span text:style-name="T14">Ascom/Reitoria</text:span></text:p>
      <text:p text:style-name="P1"/>
      <text:p text:style-name="P1"/>
      <text:p text:style-name="P6"><text:span text:style-name="T2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4:07:39.79</meta:creation-date>
    <dc:date>2013-05-24T16:10:39.87</dc:date>
    <meta:editing-duration>PT1H25M51S</meta:editing-duration>
    <meta:editing-cycles>20</meta:editing-cycles>
    <meta:generator>LibreOffice/3.6$Windows_x86 LibreOffice_project/2ef5aff-a6fb0ff-166bdff-cf087ad-0f1389</meta:generator>
    <meta:print-date>2013-05-24T16:08:15.48</meta:print-date>
    <meta:document-statistic meta:table-count="0" meta:image-count="0" meta:object-count="0" meta:page-count="1" meta:paragraph-count="13" meta:word-count="146" meta:character-count="995" meta:non-whitespace-character-count="851"/>
  </office:meta>
</office:document-meta>
</file>