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Arial" fo:font-size="6pt" style:text-underline-style="none" style:font-size-asian="6pt" style:font-name-complex="Arial" style:font-size-complex="6pt"/>
    </style:style>
    <style:style style:name="P2" style:family="paragraph" style:parent-style-name="Heading">
      <style:text-properties style:font-name="Arial" fo:font-size="13pt" style:text-underline-style="none" style:font-size-asian="13pt" style:font-name-complex="Arial" style:font-size-complex="13pt"/>
    </style:style>
    <style:style style:name="P3" style:family="paragraph" style:parent-style-name="Heading">
      <style:paragraph-properties fo:text-align="justify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name-complex="Times New Roman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13pt" style:text-underline-style="none" style:font-size-asian="13pt" style:font-name-complex="Arial" style:font-size-complex="13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13959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Parágrafo_20_da_20_List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style:text-underline-style="none" style:font-size-asian="9pt" style:font-name-complex="Times New Roman" style:font-size-complex="9pt"/>
    </style:style>
    <style:style style:name="P2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5" style:family="paragraph" style:parent-style-name="Corpo_20_de_20_texto_20_2">
      <style:paragraph-properties fo:line-height="150%" fo:text-align="justify" style:justify-single-word="false"/>
    </style:style>
    <style:style style:name="P26" style:family="paragraph" style:parent-style-name="Corpo_20_de_20_texto_20_2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Text_20_body_20_indent">
      <style:text-properties style:font-name="Arial" fo:font-size="9pt" style:font-size-asian="9pt" style:font-name-complex="Arial" style:font-size-complex="9pt"/>
    </style:style>
    <style:style style:name="P28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29" style:family="paragraph" style:parent-style-name="Standard" style:list-style-name="WW8Num4">
      <style:paragraph-properties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213959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32" style:family="paragraph" style:parent-style-name="Heading" style:master-page-name="Standard">
      <style:paragraph-properties style:page-number="auto"/>
    </style:style>
    <style:style style:name="P33" style:family="paragraph" style:parent-style-name="Heading_20_1">
      <style:paragraph-properties fo:margin-left="0.499cm" fo:margin-right="0cm" fo:line-height="150%" fo:text-align="justify" style:justify-single-word="false" fo:orphans="2" fo:widows="2" fo:hyphenation-ladder-count="no-limit" fo:text-indent="0.101cm" style:auto-text-indent="false" fo:keep-with-next="always" style:writing-mode="lr-tb"/>
      <style:text-properties fo:hyphenate="false" fo:hyphenation-remain-char-count="2" fo:hyphenation-push-char-count="2"/>
    </style:style>
    <style:style style:name="P34" style:family="paragraph" style:parent-style-name="Parágrafo_20_da_20_Lista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Text_20_body_20_inden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6" style:family="paragraph" style:parent-style-name="Footer">
      <style:paragraph-properties fo:text-align="center" style:justify-single-word="false"/>
      <style:text-properties officeooo:rsid="00227d6b" officeooo:paragraph-rsid="00227d6b"/>
    </style:style>
    <style:style style:name="P37" style:family="paragraph" style:parent-style-name="Text_20_body" style:list-style-name="WW8Num3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Times New Roman" fo:font-size="9pt" style:text-underline-style="none" style:font-size-asian="9pt" style:font-name-complex="Times New Roman" style:font-size-complex="9pt"/>
    </style:style>
    <style:style style:name="T11" style:family="text">
      <style:text-properties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12" style:family="text">
      <style:text-properties style:font-name="Times New Roman" fo:font-size="9pt" fo:font-style="italic" style:text-underline-style="none" style:font-size-asian="9pt" style:font-style-asian="italic" style:font-name-complex="Times New Roman" style:font-size-complex="9pt" style:font-style-complex="italic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officeooo:rsid="002133cf"/>
    </style:style>
    <style:style style:name="T18" style:family="text">
      <style:text-properties fo:color="#000000" style:font-name="Arial" fo:font-size="9pt" style:font-size-asian="9pt" style:font-name-complex="Arial" style:font-size-complex="9pt"/>
    </style:style>
    <style:style style:name="T19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26.833cm" draw:visible-area-height="3.2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Objeto1" text:anchor-type="as-char" svg:width="16.796cm" svg:height="1.35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2">REQUERIMENTO E CADASTRO DE ESTÁGIO CURRICULAR</text:p>
      <text:p text:style-name="P27"/>
      <text:p text:style-name="P23">Eu,_______________________________________________________________________________,Portador do RG:_______________</text:p>
      <text:p text:style-name="P22"><text:span text:style-name="T10">CPF:______________________, estudante regularmente matriculado no Curso Técnico de Nível Médio __________________ em_______________________, período___________sob nº___________ no Instituto Federal de Educação, Ciência e Tecnologia Baiano, </text:span><text:span text:style-name="T12">Campus</text:span><text:span text:style-name="T10"> Guanambi. Venho requerer, por meio deste, a Vossa Senhoria, autorização para realização do Estágio Curricular de cunho: </text:span><text:span text:style-name="T11">( <text:s text:c="6"/>)Obrigatório <text:s text:c="4"/>( <text:s text:c="6"/>) Não Obrigatório</text:span><text:span text:style-name="T10">, conforme dados abaixo cadastrados, e documentação anexa, em consonância com o Regulamento de Estágio Curricular da EPTNM do IF Baiano (Res. nº06, de 29 de março de 2016). </text:span></text:p>
      <text:p text:style-name="P35">Nestes Termos, pede deferimento.</text:p>
      <text:p text:style-name="P6">Guanambi/Ba, _____de_____________de________.</text:p>
      <text:p text:style-name="P6"/>
      <text:p text:style-name="P11"><text:span text:style-name="T13">Assinatura:</text:span><text:span text:style-name="T14"> _________________________________________________________________________________________</text:span></text:p>
      <text:p text:style-name="P11"><text:span text:style-name="T14"><text:tab/><text:tab/> <text:s text:c="40"/></text:span><text:span text:style-name="T13"><text:s text:c="3"/></text:span><text:span text:style-name="T15"><text:s text:c="5"/>Estudante Requerente</text:span></text:p>
      <text:p text:style-name="P7"/>
      <text:p text:style-name="P11"><text:span text:style-name="T13">Deferimento <text:s/>da Coordenação do Curso : <text:s/></text:span><text:span text:style-name="T14">( <text:s text:c="2"/>) Defiro a Solicitação <text:s text:c="8"/>( <text:s text:c="2"/>) Indefiro a Solicitação</text:span></text:p>
      <text:p text:style-name="P11"><text:span text:style-name="T16"><text:s/></text:span><text:span text:style-name="T14">___________________________________________________________________________________________________</text:span></text:p>
      <text:p text:style-name="P7"><text:tab/> <text:s text:c="13"/>Assinatura por extenso do Prof(a). Coordenador do Curso ou Carimbo/Rubrica</text:p>
      <text:p text:style-name="P10"/>
      <text:p text:style-name="P4">Ciência:/Anuência da SRA:</text:p>
      <text:p text:style-name="P12"/>
      <text:p text:style-name="P7">___________________________________________________________________________________________________ <text:s text:c="21"/></text:p>
      <text:p text:style-name="P11"><text:span text:style-name="T16"><text:s text:c="29"/></text:span><text:span text:style-name="T14">Assinatura do <text:s/>Servidor da Secretaria de Registros Acadêmicos /Carimbo</text:span></text:p>
      <text:p text:style-name="P10"/>
      <text:p text:style-name="P4">Ciência/Anuência NRI:</text:p>
      <text:p text:style-name="P12"/>
      <text:p text:style-name="P7">___________________________________________________________________________________________________</text:p>
      <text:p text:style-name="P8"><text:tab/> <text:s text:c="12"/>Chefe do Núcleo de Relações Institucionais/Carimbo ou Gestor(a) Pedagógico de Estágio </text:p>
      <text:p text:style-name="P13"/>
      <text:p text:style-name="P15"/>
      <text:p text:style-name="P3">DADOS CADASTRAIS COMPLEMENTARES:</text:p>
      <text:p text:style-name="P24"/>
      <text:list xml:id="list6215167008759627805" text:style-name="WW8Num3">
        <text:list-item>
          <text:p text:style-name="P37"><text:span text:style-name="T17">DADOS </text:span>DO ESTAGIÁRIO:</text:p>
        </text:list-item>
      </text:list>
      <text:p text:style-name="P19"><text:span text:style-name="T1">TURMA</text:span><text:span text:style-name="T5">_________</text:span><text:span text:style-name="T2">MATRÍCULA:</text:span><text:span text:style-name="T6">______________________</text:span><text:span text:style-name="T2">ANO/SEMESTRE:</text:span><text:span text:style-name="T6"> _______________</text:span></text:p>
      <text:p text:style-name="P19"><text:span text:style-name="T2">DATA DE NASCIMENTO</text:span><text:span text:style-name="T7">:____/____/__________</text:span></text:p>
      <text:p text:style-name="P19"><text:span text:style-name="T2">SEGURADORA/Nº DA APÓLICE DE SEGURO</text:span><text:span text:style-name="T8">___________________________________________________</text:span></text:p>
      <text:p text:style-name="P21"><text:span text:style-name="T5">ENDEREÇO: (rua, av.)</text:span><text:span text:style-name="T6">___________________________________________________________</text:span><text:span text:style-name="T5">Nº</text:span><text:span text:style-name="T6">:_________</text:span></text:p>
      <text:p text:style-name="P26">BAIRRO:_______________________CIDADE: _______________________CEP:_______________________</text:p>
      <text:p text:style-name="P26">TELEFONE RESIDENCIAL ( <text:s text:c="3"/>):________________________CELULAR: ( <text:s text:c="3"/>) <text:s/>_____________________ ___</text:p>
      <text:p text:style-name="P25"><text:span text:style-name="T1">E-MAIL:</text:span><text:span text:style-name="T8"> __________________________________________________________________________________</text:span></text:p>
      <text:p text:style-name="P16"><text:span text:style-name="T1">NOME DOS PAIS OU RESPONSÁVEL </text:span><text:span text:style-name="T5">_________________________________________________________</text:span></text:p>
      <text:p text:style-name="P14">_________________________________________________________________________________</text:p>
      <text:p text:style-name="P16"><text:span text:style-name="T1">RG:</text:span><text:span text:style-name="T8">______________________________________________________________________________________</text:span></text:p>
      <text:p text:style-name="P18"><text:span text:style-name="T1"/></text:p>
      <text:p text:style-name="P18"><text:soft-page-break/><text:span text:style-name="T1">DATA DO INÍCIO </text:span><text:span text:style-name="T3">DO ESTÁGIO </text:span><text:span text:style-name="T8">______________________________________________________________</text:span></text:p>
      <text:p text:style-name="P16"><text:span text:style-name="T1">DATA DE TÉRMINO DO ESTÁGIO</text:span><text:span text:style-name="T5">_____________________________________________________________</text:span></text:p>
      <text:p text:style-name="P16"><text:span text:style-name="T1">PROF(A) ORIENTADOR (A): </text:span><text:span text:style-name="T5">_________________________________________________________________</text:span></text:p>
      <text:p text:style-name="P16"><text:span text:style-name="T1">ESTÁGIO REMUNERADO? <text:s/></text:span><text:span text:style-name="T4"><text:s text:c="2"/></text:span><text:span text:style-name="T1">( <text:s text:c="2"/>) NÃO. <text:s text:c="10"/>( <text:s text:c="4"/>) SIM / VALOR</text:span><text:span text:style-name="T5">: </text:span><text:span text:style-name="T2">R$</text:span><text:span text:style-name="T5"> ________________________________</text:span></text:p>
      <text:list xml:id="list7725209468456655003" text:style-name="WW8Num2">
        <text:list-item>
          <text:p text:style-name="P34">PESSOA A SER NOTIFICADA EM CASO DE EMERGÊNCIA:</text:p>
        </text:list-item>
      </text:list>
      <text:p text:style-name="P16"><text:span text:style-name="T1">NOME:</text:span><text:span text:style-name="T5">________________________________________________</text:span><text:span text:style-name="T1">PARENTESCO:</text:span><text:span text:style-name="T5">______________________</text:span></text:p>
      <text:p text:style-name="P21"><text:span text:style-name="T5">TELEFONE: ( <text:s text:c="4"/>)</text:span><text:span text:style-name="T6">___________________________________________________________________________</text:span></text:p>
      <text:list xml:id="list3701767193792386314" text:style-name="WW8Num1">
        <text:list-item>
          <text:h text:style-name="P33" text:outline-level="1"><text:span text:style-name="T9"><text:s text:c="2"/></text:span><text:span text:style-name="T5">DADOS DA EMPRESA CONCEDENTE:</text:span></text:h>
        </text:list-item>
      </text:list>
      <text:p text:style-name="P16"><text:span text:style-name="T1">NOME FANTASIA DA EMPRESA:</text:span><text:span text:style-name="T5">_____________________________________________________________</text:span></text:p>
      <text:p text:style-name="P16"><text:span text:style-name="T1">RAZÃO SOCIAL:</text:span><text:span text:style-name="T5">___________________________________________________________________________</text:span></text:p>
      <text:p text:style-name="P16"><text:span text:style-name="T1">CNPJ:</text:span><text:span text:style-name="T5">__________________________________________________</text:span><text:span text:style-name="T1">INCRA(Fazenda):</text:span><text:span text:style-name="T5">___________________</text:span></text:p>
      <text:p text:style-name="P25"><text:span text:style-name="T5">ENDEREÇO(rua, av.):</text:span><text:span text:style-name="T6">_________________________________</text:span><text:span text:style-name="T5">nº:</text:span><text:span text:style-name="T6">__________</text:span><text:span text:style-name="T5">BAIRRO:</text:span><text:span text:style-name="T6">___________________</text:span></text:p>
      <text:p text:style-name="P25"><text:span text:style-name="T5">CIDADE:</text:span><text:span text:style-name="T8">_______</text:span><text:span text:style-name="T6">_____________________</text:span><text:span text:style-name="T5">CEP:</text:span><text:span text:style-name="T6">________________</text:span><text:span text:style-name="T5">TELEFONE:( <text:s text:c="2"/>)</text:span><text:span text:style-name="T6">_______________________</text:span><text:span text:style-name="T5"> <text:s text:c="61"/></text:span></text:p>
      <text:p text:style-name="P20"><text:span text:style-name="T1">NOME DO REPRESENTANTE LEGAL:</text:span><text:span text:style-name="T5"> _________________________________________________________</text:span></text:p>
      <text:p text:style-name="P17"><text:span text:style-name="T1">RG:</text:span><text:span text:style-name="T5">______________________________________________________________________________________</text:span></text:p>
      <text:p text:style-name="P17"><text:span text:style-name="T2">SUPERVISOR INDICADO:</text:span><text:span text:style-name="T8">___________________________________________________________________</text:span></text:p>
      <text:p text:style-name="P17"><text:span text:style-name="T2">E-MAIL:</text:span><text:span text:style-name="T8">__________________________________________________________________________________</text:span></text:p>
      <text:p text:style-name="P9"/>
      <text:p text:style-name="P5">ANEXOS OBRIGATÓRIOS:</text:p>
      <text:list xml:id="list7251913153011446914" text:style-name="WW8Num4">
        <text:list-item>
          <text:p text:style-name="P29">DECLARAÇÃO DE ORIENTADOR</text:p>
        </text:list-item>
        <text:list-item>
          <text:p text:style-name="P29">PLANO DE ESTÁGIO ( ASSINADO PELO ORIENTADOR E SUPERVISOR)</text:p>
        </text:list-item>
        <text:list-item>
          <text:p text:style-name="P29">CÓPIA DA APÓLICE INDIVIDUAL DE SEGURO (Se disponível na Coordenação de Assuntos Estudanti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ymbol" svg:font-family="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-0.413cm" fo:text-indent="0cm" style:auto-text-indent="false"/>
      <style:text-properties fo:font-weight="bold" style:font-weight-asian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35cm" style:auto-text-indent="false"/>
      <style:text-properties fo:font-size="14pt" style:font-size-asian="14pt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WW8Num1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4z0" style:family="text">
      <style:text-properties style:font-name="Symbol" fo:font-family="Symbol" style:font-name-complex="Symbol" style:font-family-complex="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weight="bold" style:font-weight-asian="bold"/>
    </style:style>
    <style:style style:name="Título_20_Char" style:display-name="Título Char" style:family="text" style:parent-style-name="Fonte_20_parág._20_padrão">
      <style:text-properties fo:font-weight="bold" style:font-weight-asian="bold"/>
    </style:style>
    <style:style style:name="Corpo_20_de_20_texto_20_2_20_Char" style:display-name="Corpo de texto 2 Char" style:family="text" style:parent-style-name="Fonte_20_parág._20_padrão">
      <style:text-properties fo:font-weight="bold" style:font-weight-asian="bold"/>
    </style:style>
    <style:style style:name="Título_20_4_20_Char" style:display-name="Título 4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Título_20_3_20_Char" style:display-name="Título 3 Char" style:family="text" style:parent-style-name="Fonte_20_parág._20_padrão">
      <style:text-properties fo:font-size="12pt" fo:font-weight="bold" style:font-size-asian="12pt" style:font-weight-asian="bold" style:font-weight-complex="bold"/>
    </style:style>
    <style:style style:name="Título_20_2_20_Char" style:display-name="Título 2 Char" style:family="text" style:parent-style-name="Fonte_20_parág._20_padrão">
      <style:text-properties fo:font-size="12pt" fo:font-weight="bold" style:font-size-asian="12pt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nothing" fo:text-indent="-0.762cm" fo:margin-left="3.302cm"/>
        </style:list-level-properties>
        <style:text-properties style:font-name="Wingdings1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227d6b" officeooo:paragraph-rsid="00227d6b"/>
    </style:style>
    <style:style style:name="MP2" style:family="paragraph" style:parent-style-name="Footer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MT1" style:family="text">
      <style:text-properties fo:color="#000000" style:font-name="Arial" fo:font-size="9pt" style:font-size-asian="9pt" style:font-name-complex="Arial" style:font-size-complex="9pt"/>
    </style:style>
    <style:style style:name="MT2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Educação, Ciência e Tecnologia Baiano – </text:span><text:span text:style-name="MT2">Campus</text:span><text:span text:style-name="MT1"> Guanambi</text:span></text:p>
        <text:p text:style-name="MP2">Núcleo de Relações Institucionais</text:p>
        <text:p text:style-name="MP3">Telefone: 0.xx.77.3493-2100 (Ramal: 248) <text:s/>Fax: 0.xx.77.3493-2099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la.souza</meta:initial-creator>
    <meta:creation-date>2014-09-09T14:09:00</meta:creation-date>
    <dc:date>2017-01-03T08:33:58.202000000</dc:date>
    <meta:print-date>2016-06-10T14:38:00</meta:print-date>
    <meta:editing-cycles>25</meta:editing-cycles>
    <meta:editing-duration>PT1H19M29S</meta:editing-duration>
    <meta:generator>LibreOffice/4.4.3.2$Windows_x86 LibreOffice_project/88805f81e9fe61362df02b9941de8e38a9b5fd16</meta:generator>
    <meta:document-statistic meta:table-count="0" meta:image-count="0" meta:object-count="1" meta:page-count="2" meta:paragraph-count="53" meta:word-count="303" meta:character-count="4473" meta:non-whitespace-character-count="3963"/>
  </office:meta>
</office:document-meta>
</file>