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Fonteparág.padrão" style:family="text">
      <style:text-properties fo:font-weight="bold" style:font-weight-asian="bold" style:font-weight-complex="bold" style:font-size-complex="12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text-align="justify">
        <style:tab-stops>
          <style:tab-stop style:type="left" style:position="5.6562in"/>
        </style:tab-stops>
      </style:paragraph-properties>
    </style:style>
    <style:style style:name="T19" style:parent-style-name="Fonteparág.padrão" style:family="text">
      <style:text-properties style:font-size-complex="12pt"/>
    </style:style>
    <style:style style:name="T20" style:parent-style-name="Fonteparág.padrão" style:family="text">
      <style:text-properties style:language-asian="pt" style:country-asian="BR"/>
    </style:style>
    <style:style style:name="T21" style:parent-style-name="Fonteparág.padrão" style:family="text">
      <style:text-properties fo:color="#0000FF"/>
    </style:style>
    <style:style style:name="P22" style:parent-style-name="Normal" style:family="paragraph">
      <style:text-properties fo:color="#0000FF"/>
    </style:style>
    <style:style style:name="T23" style:parent-style-name="Fonteparág.padrão" style:family="text">
      <style:text-properties fo:color="#0000FF"/>
    </style:style>
    <style:style style:name="T24" style:parent-style-name="Fonteparág.padrão" style:family="text">
      <style:text-properties fo:color="#0000FF"/>
    </style:style>
    <style:style style:name="T25" style:parent-style-name="Fonteparág.padrão" style:family="text">
      <style:text-properties fo:color="#000000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 fo:language="pt" fo:country="BR" style:language-asian="pt" style:country-asian="BR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656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language-asian="pt" style:country-asian="BR"/>
    </style:style>
    <style:style style:name="T33" style:parent-style-name="Fonteparág.padrão" style:family="text">
      <style:text-properties style:language-asian="pt" style:country-asian="BR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ANEXO III – PROPOSTA DE PESQUISA</text:span></text:p>
      <text:p text:style-name="Normal"><text:span text:style-name="T14"><draw:frame draw:z-index="251655680" draw:id="id0" draw:style-name="a1" draw:name="Text Box 2" text:anchor-type="paragraph" svg:x="-0.27778in" svg:y="0.14653in" svg:width="7.14861in" svg:height="0.29722in" style:rel-width="scale" style:rel-height="scale"><draw:text-box><text:p text:style-name="Normal">CANDIDATO:</text:p></draw:text-box><svg:title/><svg:desc/></draw:frame></text:span></text:p>
      <text:p text:style-name="P15"/>
      <text:p text:style-name="P16"><text:span text:style-name="T17"><draw:frame draw:z-index="251656704" draw:id="id1" draw:style-name="a2" draw:name="Text Box 3" text:anchor-type="paragraph" svg:x="-0.27153in" svg:y="0.11944in" svg:width="7.14861in" svg:height="0.29722in" style:rel-width="scale" style:rel-height="scale"><draw:text-box><text:p text:style-name="Normal">LINHA DE PESQUISA:</text:p></draw:text-box><svg:title/><svg:desc/></draw:frame></text:span></text:p>
      <text:p text:style-name="P18"><text:span text:style-name="T19"><text:tab/></text:span></text:p>
      <text:p text:style-name="Normal"><text:span text:style-name="T20"><draw:frame draw:z-index="251657728" draw:id="id2" draw:style-name="a3" draw:name="Text Box 4" text:anchor-type="paragraph" svg:x="-0.27153in" svg:y="0.09722in" svg:width="7.14861in" svg:height="6.93194in" style:rel-width="scale" style:rel-height="scale"><draw:text-box><text:p text:style-name="Normal">TITULO DA PROPOSTA<text:s/><text:span text:style-name="T21">(máximo 15 palavras):</text:span></text:p><text:p text:style-name="P22"/><text:p text:style-name="Normal">DESCRIÇÃO DA PROPOSTA DE PESQUISA<text:s/><text:span text:style-name="T23">(Deverá constá na proposta:<text:s/></text:span><text:span text:style-name="T24">Justificativa; Objetivo; Metodologia e Resultados esperados)</text:span><text:span text:style-name="T25">:</text:span></text:p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<draw:frame draw:z-index="251658752" draw:id="id3" draw:style-name="a4" draw:name="Text Box 5" text:anchor-type="paragraph" svg:x="-0.27083in" svg:y="6.01528in" svg:width="3.70903in" svg:height="0.29722in" style:rel-width="scale" style:rel-height="scale"><draw:text-box><text:p text:style-name="Normal">LOCAL E DATA:</text:p></draw:text-box><svg:title/><svg:desc/></draw:frame></text:span><text:span text:style-name="T33"><draw:frame draw:z-index="251659776" draw:id="id4" draw:style-name="a5" draw:name="Text Box 6" text:anchor-type="paragraph" svg:x="3.52639in" svg:y="6.01528in" svg:width="3.35139in" svg:height="0.29722in" style:rel-width="scale" style:rel-height="scale"><draw:text-box><text:p text:style-name="Normal">ASSINATURA: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23in">
        <style:tab-stops>
          <style:tab-stop style:type="left" style:position="-0.4923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tyle="italic" style:font-style-asian="italic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style:font-weight-complex="bold" fo:color="#000000" fo:letter-spacing="-0.002i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tyle="italic" style:font-style-asian="italic" style:font-style-complex="italic" fo:color="#000000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4916in">
        <style:tab-stops>
          <style:tab-stop style:type="left" style:position="-0.4916in"/>
        </style:tab-stops>
      </style:paragraph-properties>
      <style:text-properties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style:font-style-complex="italic" fo:color="#000000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tyle="italic" style:font-style-asian="italic" style:font-style-complex="italic" fo:color="#000000" fo:hyphenate="false"/>
    </style:style>
    <style:style style:name="Normal" style:display-name="Normal" style:family="paragraph">
      <style:text-properties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complex="Courier New" style:font-weight-complex="bold" style:font-size-complex="12pt"/>
    </style:style>
    <style:style style:name="WW8Num4z0" style:display-name="WW8Num4z0" style:family="text"/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WW8Num6z0" style:display-name="WW8Num6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3" style:display-name="Fonte parág. padrão3" style:family="text"/>
    <style:style style:name="WW8Num3z2" style:display-name="WW8Num3z2" style:family="text"/>
    <style:style style:name="WW8Num4z1" style:display-name="WW8Num4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tarSymbol" style:font-name-complex="StarSymbol" fo:font-size="9pt" style:font-size-asian="9pt" style:font-size-complex="9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Fonteparág.padrão2" style:display-name="Fonte parág. padrão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/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nteparág.padrão1" style:display-name="Fonte parág. padrão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WW8Num1z0" style:display-name="WW-WW8Num1z0" style:family="text">
      <style:text-properties style:font-name="Symbol" style:font-name-complex="Times New Roman"/>
    </style:style>
    <style:style style:name="WW8Num7z0" style:display-name="WW8Num7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" style:display-name="WW-Absatz-Standardschriftart1111111111111111111111111111111111111111111111" style:family="text"/>
    <style:style style:name="WW-WW8Num1z01" style:display-name="WW-WW8Num1z01" style:family="text">
      <style:text-properties style:font-name="Symbol" style:font-name-complex="Times New Roman"/>
    </style:style>
    <style:style style:name="WW-WW8Num2z0" style:display-name="WW-WW8Num2z0" style:family="text">
      <style:text-properties style:font-name="StarSymbol" style:font-name-complex="StarSymbol" fo:font-size="9pt" style:font-size-asian="9pt" style:font-size-complex="9pt"/>
    </style:style>
    <style:style style:name="WW-WW8Num3z0" style:display-name="WW-WW8Num3z0" style:family="text">
      <style:text-properties style:font-name="StarSymbol" style:font-name-complex="StarSymbol" fo:font-size="9pt" style:font-size-asian="9pt" style:font-size-complex="9pt"/>
    </style:style>
    <style:style style:name="WW-WW8Num4z0" style:display-name="WW-WW8Num4z0" style:family="text">
      <style:text-properties style:font-name="StarSymbol" style:font-name-complex="StarSymbol" fo:font-size="9pt" style:font-size-asian="9pt" style:font-size-complex="9pt"/>
    </style:style>
    <style:style style:name="WW-WW8Num5z0" style:display-name="WW-WW8Num5z0" style:family="text">
      <style:text-properties style:font-name="StarSymbol" style:font-name-complex="StarSymbol" fo:font-size="9pt" style:font-size-asian="9pt" style:font-size-complex="9pt"/>
    </style:style>
    <style:style style:name="WW-WW8Num6z0" style:display-name="WW-WW8Num6z0" style:family="text">
      <style:text-properties style:font-name="StarSymbol" style:font-name-complex="StarSymbol" fo:font-size="9pt" style:font-size-asian="9pt" style:font-size-complex="9pt"/>
    </style:style>
    <style:style style:name="WW-WW8Num7z0" style:display-name="WW-WW8Num7z0" style:family="text">
      <style:text-properties style:font-name="StarSymbol" style:font-name-complex="StarSymbol" fo:font-size="9pt" style:font-size-asian="9pt" style:font-size-complex="9pt"/>
    </style:style>
    <style:style style:name="WW-WW8Num8z0" style:display-name="WW-WW8Num8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WW8Num1z011" style:display-name="WW-WW8Num1z011" style:family="text">
      <style:text-properties style:font-name="Symbol" style:font-name-complex="Times New Roman"/>
    </style:style>
    <style:style style:name="WW-WW8Num2z01" style:display-name="WW-WW8Num2z01" style:family="text">
      <style:text-properties style:font-name="StarSymbol" style:font-name-complex="StarSymbol" fo:font-size="9pt" style:font-size-asian="9pt" style:font-size-complex="9pt"/>
    </style:style>
    <style:style style:name="WW-WW8Num3z01" style:display-name="WW-WW8Num3z01" style:family="text">
      <style:text-properties style:font-name="StarSymbol" style:font-name-complex="StarSymbol" fo:font-size="9pt" style:font-size-asian="9pt" style:font-size-complex="9pt"/>
    </style:style>
    <style:style style:name="WW-WW8Num4z01" style:display-name="WW-WW8Num4z01" style:family="text">
      <style:text-properties style:font-name="StarSymbol" style:font-name-complex="StarSymbol" fo:font-size="9pt" style:font-size-asian="9pt" style:font-size-complex="9pt"/>
    </style:style>
    <style:style style:name="WW-WW8Num5z01" style:display-name="WW-WW8Num5z01" style:family="text">
      <style:text-properties style:font-name="StarSymbol" style:font-name-complex="StarSymbol" fo:font-size="9pt" style:font-size-asian="9pt" style:font-size-complex="9pt"/>
    </style:style>
    <style:style style:name="WW-WW8Num6z01" style:display-name="WW-WW8Num6z01" style:family="text">
      <style:text-properties style:font-name="StarSymbol" style:font-name-complex="StarSymbol" fo:font-size="9pt" style:font-size-asian="9pt" style:font-size-complex="9pt"/>
    </style:style>
    <style:style style:name="WW-WW8Num7z01" style:display-name="WW-WW8Num7z01" style:family="text">
      <style:text-properties style:font-name="StarSymbol" style:font-name-complex="StarSymbol" fo:font-size="9pt" style:font-size-asian="9pt" style:font-size-complex="9pt"/>
    </style:style>
    <style:style style:name="WW-WW8Num8z01" style:display-name="WW-WW8Num8z0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" style:display-name="WW-Absatz-Standardschriftart111111111111111111111111111111111111111111111111" style:family="text"/>
    <style:style style:name="WW-WW8Num1z0111" style:display-name="WW-WW8Num1z0111" style:family="text">
      <style:text-properties style:font-name="Symbol" style:font-name-complex="Times New Roman"/>
    </style:style>
    <style:style style:name="WW-WW8Num2z011" style:display-name="WW-WW8Num2z011" style:family="text">
      <style:text-properties style:font-name="StarSymbol" style:font-name-complex="StarSymbol" fo:font-size="9pt" style:font-size-asian="9pt" style:font-size-complex="9pt"/>
    </style:style>
    <style:style style:name="WW-WW8Num3z011" style:display-name="WW-WW8Num3z011" style:family="text">
      <style:text-properties style:font-name="StarSymbol" style:font-name-complex="StarSymbol" fo:font-size="9pt" style:font-size-asian="9pt" style:font-size-complex="9pt"/>
    </style:style>
    <style:style style:name="WW-WW8Num4z011" style:display-name="WW-WW8Num4z011" style:family="text">
      <style:text-properties style:font-name="StarSymbol" style:font-name-complex="StarSymbol" fo:font-size="9pt" style:font-size-asian="9pt" style:font-size-complex="9pt"/>
    </style:style>
    <style:style style:name="WW-WW8Num5z011" style:display-name="WW-WW8Num5z011" style:family="text">
      <style:text-properties style:font-name="StarSymbol" style:font-name-complex="StarSymbol" fo:font-size="9pt" style:font-size-asian="9pt" style:font-size-complex="9pt"/>
    </style:style>
    <style:style style:name="WW-WW8Num6z011" style:display-name="WW-WW8Num6z011" style:family="text">
      <style:text-properties style:font-name="StarSymbol" style:font-name-complex="StarSymbol" fo:font-size="9pt" style:font-size-asian="9pt" style:font-size-complex="9pt"/>
    </style:style>
    <style:style style:name="WW-WW8Num7z011" style:display-name="WW-WW8Num7z011" style:family="text">
      <style:text-properties style:font-name="StarSymbol" style:font-name-complex="StarSymbol" fo:font-size="9pt" style:font-size-asian="9pt" style:font-size-complex="9pt"/>
    </style:style>
    <style:style style:name="WW-WW8Num8z011" style:display-name="WW-WW8Num8z0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WW8Num1z01111" style:display-name="WW-WW8Num1z01111" style:family="text">
      <style:text-properties style:font-name="Symbol" style:font-name-complex="Times New Roman"/>
    </style:style>
    <style:style style:name="WW-WW8Num2z0111" style:display-name="WW-WW8Num2z0111" style:family="text">
      <style:text-properties style:font-name="StarSymbol" style:font-name-complex="StarSymbol" fo:font-size="9pt" style:font-size-asian="9pt" style:font-size-complex="9pt"/>
    </style:style>
    <style:style style:name="WW-WW8Num3z0111" style:display-name="WW-WW8Num3z0111" style:family="text">
      <style:text-properties style:font-name="StarSymbol" style:font-name-complex="StarSymbol" fo:font-size="9pt" style:font-size-asian="9pt" style:font-size-complex="9pt"/>
    </style:style>
    <style:style style:name="WW-WW8Num4z0111" style:display-name="WW-WW8Num4z0111" style:family="text">
      <style:text-properties style:font-name="StarSymbol" style:font-name-complex="StarSymbol" fo:font-size="9pt" style:font-size-asian="9pt" style:font-size-complex="9pt"/>
    </style:style>
    <style:style style:name="WW-WW8Num5z0111" style:display-name="WW-WW8Num5z0111" style:family="text">
      <style:text-properties style:font-name="StarSymbol" style:font-name-complex="StarSymbol" fo:font-size="9pt" style:font-size-asian="9pt" style:font-size-complex="9pt"/>
    </style:style>
    <style:style style:name="WW-WW8Num6z0111" style:display-name="WW-WW8Num6z0111" style:family="text">
      <style:text-properties style:font-name="StarSymbol" style:font-name-complex="StarSymbol" fo:font-size="9pt" style:font-size-asian="9pt" style:font-size-complex="9pt"/>
    </style:style>
    <style:style style:name="WW-WW8Num7z0111" style:display-name="WW-WW8Num7z0111" style:family="text">
      <style:text-properties style:font-name="StarSymbol" style:font-name-complex="StarSymbol" fo:font-size="9pt" style:font-size-asian="9pt" style:font-size-complex="9pt"/>
    </style:style>
    <style:style style:name="WW-WW8Num8z0111" style:display-name="WW-WW8Num8z0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" style:display-name="WW-Absatz-Standardschriftart11111111111111111111111111111111111111111111111111" style:family="text"/>
    <style:style style:name="WW-WW8Num1z011111" style:display-name="WW-WW8Num1z011111" style:family="text">
      <style:text-properties style:font-name="Symbol" style:font-name-complex="Times New Roman"/>
    </style:style>
    <style:style style:name="WW-WW8Num2z01111" style:display-name="WW-WW8Num2z01111" style:family="text">
      <style:text-properties style:font-name="StarSymbol" style:font-name-complex="StarSymbol" fo:font-size="9pt" style:font-size-asian="9pt" style:font-size-complex="9pt"/>
    </style:style>
    <style:style style:name="WW-WW8Num3z01111" style:display-name="WW-WW8Num3z01111" style:family="text">
      <style:text-properties style:font-name="StarSymbol" style:font-name-complex="StarSymbol" fo:font-size="9pt" style:font-size-asian="9pt" style:font-size-complex="9pt"/>
    </style:style>
    <style:style style:name="WW-WW8Num4z01111" style:display-name="WW-WW8Num4z01111" style:family="text">
      <style:text-properties style:font-name="StarSymbol" style:font-name-complex="StarSymbol" fo:font-size="9pt" style:font-size-asian="9pt" style:font-size-complex="9pt"/>
    </style:style>
    <style:style style:name="WW-WW8Num5z01111" style:display-name="WW-WW8Num5z01111" style:family="text">
      <style:text-properties style:font-name="StarSymbol" style:font-name-complex="StarSymbol" fo:font-size="9pt" style:font-size-asian="9pt" style:font-size-complex="9pt"/>
    </style:style>
    <style:style style:name="WW-WW8Num6z01111" style:display-name="WW-WW8Num6z01111" style:family="text">
      <style:text-properties style:font-name="StarSymbol" style:font-name-complex="StarSymbol" fo:font-size="9pt" style:font-size-asian="9pt" style:font-size-complex="9pt"/>
    </style:style>
    <style:style style:name="WW-WW8Num7z01111" style:display-name="WW-WW8Num7z01111" style:family="text">
      <style:text-properties style:font-name="StarSymbol" style:font-name-complex="StarSymbol" fo:font-size="9pt" style:font-size-asian="9pt" style:font-size-complex="9pt"/>
    </style:style>
    <style:style style:name="WW-WW8Num8z01111" style:display-name="WW-WW8Num8z0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WW8Num1z0111111" style:display-name="WW-WW8Num1z0111111" style:family="text">
      <style:text-properties style:font-name="Symbol" style:font-name-complex="Times New Roman"/>
    </style:style>
    <style:style style:name="WW-WW8Num2z011111" style:display-name="WW-WW8Num2z011111" style:family="text">
      <style:text-properties style:font-name="StarSymbol" style:font-name-complex="StarSymbol" fo:font-size="9pt" style:font-size-asian="9pt" style:font-size-complex="9pt"/>
    </style:style>
    <style:style style:name="WW-WW8Num3z011111" style:display-name="WW-WW8Num3z011111" style:family="text">
      <style:text-properties style:font-name="StarSymbol" style:font-name-complex="StarSymbol" fo:font-size="9pt" style:font-size-asian="9pt" style:font-size-complex="9pt"/>
    </style:style>
    <style:style style:name="WW-WW8Num4z011111" style:display-name="WW-WW8Num4z011111" style:family="text">
      <style:text-properties style:font-name="StarSymbol" style:font-name-complex="StarSymbol" fo:font-size="9pt" style:font-size-asian="9pt" style:font-size-complex="9pt"/>
    </style:style>
    <style:style style:name="WW-WW8Num5z011111" style:display-name="WW-WW8Num5z011111" style:family="text">
      <style:text-properties style:font-name="StarSymbol" style:font-name-complex="StarSymbol" fo:font-size="9pt" style:font-size-asian="9pt" style:font-size-complex="9pt"/>
    </style:style>
    <style:style style:name="WW-WW8Num6z011111" style:display-name="WW-WW8Num6z011111" style:family="text">
      <style:text-properties style:font-name="StarSymbol" style:font-name-complex="StarSymbol" fo:font-size="9pt" style:font-size-asian="9pt" style:font-size-complex="9pt"/>
    </style:style>
    <style:style style:name="WW-WW8Num7z011111" style:display-name="WW-WW8Num7z011111" style:family="text">
      <style:text-properties style:font-name="StarSymbol" style:font-name-complex="StarSymbol" fo:font-size="9pt" style:font-size-asian="9pt" style:font-size-complex="9pt"/>
    </style:style>
    <style:style style:name="WW-WW8Num8z011111" style:display-name="WW-WW8Num8z0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-WW8Num1z01111111" style:display-name="WW-WW8Num1z01111111" style:family="text">
      <style:text-properties style:font-name="Symbol" style:font-name-complex="Times New Roman"/>
    </style:style>
    <style:style style:name="WW-WW8Num2z0111111" style:display-name="WW-WW8Num2z0111111" style:family="text">
      <style:text-properties style:font-name="StarSymbol" style:font-name-complex="StarSymbol" fo:font-size="9pt" style:font-size-asian="9pt" style:font-size-complex="9pt"/>
    </style:style>
    <style:style style:name="WW-WW8Num3z0111111" style:display-name="WW-WW8Num3z0111111" style:family="text">
      <style:text-properties style:font-name="StarSymbol" style:font-name-complex="StarSymbol" fo:font-size="9pt" style:font-size-asian="9pt" style:font-size-complex="9pt"/>
    </style:style>
    <style:style style:name="WW-WW8Num4z0111111" style:display-name="WW-WW8Num4z0111111" style:family="text">
      <style:text-properties style:font-name="StarSymbol" style:font-name-complex="StarSymbol" fo:font-size="9pt" style:font-size-asian="9pt" style:font-size-complex="9pt"/>
    </style:style>
    <style:style style:name="WW-WW8Num5z0111111" style:display-name="WW-WW8Num5z0111111" style:family="text">
      <style:text-properties style:font-name="StarSymbol" style:font-name-complex="StarSymbol" fo:font-size="9pt" style:font-size-asian="9pt" style:font-size-complex="9pt"/>
    </style:style>
    <style:style style:name="WW-WW8Num6z0111111" style:display-name="WW-WW8Num6z0111111" style:family="text">
      <style:text-properties style:font-name="StarSymbol" style:font-name-complex="StarSymbol" fo:font-size="9pt" style:font-size-asian="9pt" style:font-size-complex="9pt"/>
    </style:style>
    <style:style style:name="WW-WW8Num7z0111111" style:display-name="WW-WW8Num7z0111111" style:family="text">
      <style:text-properties style:font-name="StarSymbol" style:font-name-complex="StarSymbol" fo:font-size="9pt" style:font-size-asian="9pt" style:font-size-complex="9pt"/>
    </style:style>
    <style:style style:name="WW-WW8Num8z0111111" style:display-name="WW-WW8Num8z0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WW8Num1z011111111" style:display-name="WW-WW8Num1z011111111" style:family="text">
      <style:text-properties style:font-name="Symbol" style:font-name-complex="Times New Roman"/>
    </style:style>
    <style:style style:name="WW-WW8Num2z01111111" style:display-name="WW-WW8Num2z01111111" style:family="text">
      <style:text-properties style:font-name="StarSymbol" style:font-name-complex="StarSymbol" fo:font-size="9pt" style:font-size-asian="9pt" style:font-size-complex="9pt"/>
    </style:style>
    <style:style style:name="WW-WW8Num3z01111111" style:display-name="WW-WW8Num3z01111111" style:family="text">
      <style:text-properties style:font-name="StarSymbol" style:font-name-complex="StarSymbol" fo:font-size="9pt" style:font-size-asian="9pt" style:font-size-complex="9pt"/>
    </style:style>
    <style:style style:name="WW-WW8Num4z01111111" style:display-name="WW-WW8Num4z01111111" style:family="text">
      <style:text-properties style:font-name="StarSymbol" style:font-name-complex="StarSymbol" fo:font-size="9pt" style:font-size-asian="9pt" style:font-size-complex="9pt"/>
    </style:style>
    <style:style style:name="WW-WW8Num5z01111111" style:display-name="WW-WW8Num5z01111111" style:family="text">
      <style:text-properties style:font-name="StarSymbol" style:font-name-complex="StarSymbol" fo:font-size="9pt" style:font-size-asian="9pt" style:font-size-complex="9pt"/>
    </style:style>
    <style:style style:name="WW-WW8Num6z01111111" style:display-name="WW-WW8Num6z01111111" style:family="text">
      <style:text-properties style:font-name="StarSymbol" style:font-name-complex="StarSymbol" fo:font-size="9pt" style:font-size-asian="9pt" style:font-size-complex="9pt"/>
    </style:style>
    <style:style style:name="WW-WW8Num7z01111111" style:display-name="WW-WW8Num7z01111111" style:family="text">
      <style:text-properties style:font-name="StarSymbol" style:font-name-complex="StarSymbol" fo:font-size="9pt" style:font-size-asian="9pt" style:font-size-complex="9pt"/>
    </style:style>
    <style:style style:name="WW-WW8Num8z01111111" style:display-name="WW-WW8Num8z0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WW8Num1z0111111111" style:display-name="WW-WW8Num1z0111111111" style:family="text">
      <style:text-properties style:font-name="Symbol" style:font-name-complex="Times New Roman"/>
    </style:style>
    <style:style style:name="WW-WW8Num2z011111111" style:display-name="WW-WW8Num2z011111111" style:family="text">
      <style:text-properties style:font-name="StarSymbol" style:font-name-complex="StarSymbol" fo:font-size="9pt" style:font-size-asian="9pt" style:font-size-complex="9pt"/>
    </style:style>
    <style:style style:name="WW-WW8Num3z011111111" style:display-name="WW-WW8Num3z011111111" style:family="text">
      <style:text-properties style:font-name="StarSymbol" style:font-name-complex="StarSymbol" fo:font-size="9pt" style:font-size-asian="9pt" style:font-size-complex="9pt"/>
    </style:style>
    <style:style style:name="WW-WW8Num4z011111111" style:display-name="WW-WW8Num4z011111111" style:family="text">
      <style:text-properties style:font-name="StarSymbol" style:font-name-complex="StarSymbol" fo:font-size="9pt" style:font-size-asian="9pt" style:font-size-complex="9pt"/>
    </style:style>
    <style:style style:name="WW-WW8Num5z011111111" style:display-name="WW-WW8Num5z011111111" style:family="text">
      <style:text-properties style:font-name="StarSymbol" style:font-name-complex="StarSymbol" fo:font-size="9pt" style:font-size-asian="9pt" style:font-size-complex="9pt"/>
    </style:style>
    <style:style style:name="WW-WW8Num6z011111111" style:display-name="WW-WW8Num6z011111111" style:family="text">
      <style:text-properties style:font-name="StarSymbol" style:font-name-complex="StarSymbol" fo:font-size="9pt" style:font-size-asian="9pt" style:font-size-complex="9pt"/>
    </style:style>
    <style:style style:name="WW-WW8Num7z011111111" style:display-name="WW-WW8Num7z011111111" style:family="text">
      <style:text-properties style:font-name="StarSymbol" style:font-name-complex="StarSymbol" fo:font-size="9pt" style:font-size-asian="9pt" style:font-size-complex="9pt"/>
    </style:style>
    <style:style style:name="WW-WW8Num8z011111111" style:display-name="WW-WW8Num8z0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-WW8Num1z01111111111" style:display-name="WW-WW8Num1z01111111111" style:family="text">
      <style:text-properties style:font-name="Symbol" style:font-name-complex="Times New Roman"/>
    </style:style>
    <style:style style:name="WW-WW8Num2z0111111111" style:display-name="WW-WW8Num2z0111111111" style:family="text">
      <style:text-properties style:font-name="StarSymbol" style:font-name-complex="StarSymbol" fo:font-size="9pt" style:font-size-asian="9pt" style:font-size-complex="9pt"/>
    </style:style>
    <style:style style:name="WW-WW8Num3z0111111111" style:display-name="WW-WW8Num3z0111111111" style:family="text">
      <style:text-properties style:font-name="StarSymbol" style:font-name-complex="StarSymbol" fo:font-size="9pt" style:font-size-asian="9pt" style:font-size-complex="9pt"/>
    </style:style>
    <style:style style:name="WW-WW8Num4z0111111111" style:display-name="WW-WW8Num4z0111111111" style:family="text">
      <style:text-properties style:font-name="StarSymbol" style:font-name-complex="StarSymbol" fo:font-size="9pt" style:font-size-asian="9pt" style:font-size-complex="9pt"/>
    </style:style>
    <style:style style:name="WW-WW8Num5z0111111111" style:display-name="WW-WW8Num5z0111111111" style:family="text">
      <style:text-properties style:font-name="StarSymbol" style:font-name-complex="StarSymbol" fo:font-size="9pt" style:font-size-asian="9pt" style:font-size-complex="9pt"/>
    </style:style>
    <style:style style:name="WW-WW8Num6z0111111111" style:display-name="WW-WW8Num6z0111111111" style:family="text">
      <style:text-properties style:font-name="StarSymbol" style:font-name-complex="StarSymbol" fo:font-size="9pt" style:font-size-asian="9pt" style:font-size-complex="9pt"/>
    </style:style>
    <style:style style:name="WW-WW8Num7z0111111111" style:display-name="WW-WW8Num7z0111111111" style:family="text">
      <style:text-properties style:font-name="StarSymbol" style:font-name-complex="StarSymbol" fo:font-size="9pt" style:font-size-asian="9pt" style:font-size-complex="9pt"/>
    </style:style>
    <style:style style:name="WW-WW8Num8z0111111111" style:display-name="WW-WW8Num8z0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" style:display-name="WW-Absatz-Standardschriftart11111111111111111111111111111111111111111111111111111111" style:family="text"/>
    <style:style style:name="WW-WW8Num1z011111111111" style:display-name="WW-WW8Num1z011111111111" style:family="text">
      <style:text-properties style:font-name="Symbol" style:font-name-complex="Times New Roman"/>
    </style:style>
    <style:style style:name="WW-WW8Num2z01111111111" style:display-name="WW-WW8Num2z01111111111" style:family="text">
      <style:text-properties style:font-name="StarSymbol" style:font-name-complex="StarSymbol" fo:font-size="9pt" style:font-size-asian="9pt" style:font-size-complex="9pt"/>
    </style:style>
    <style:style style:name="WW-WW8Num3z01111111111" style:display-name="WW-WW8Num3z01111111111" style:family="text">
      <style:text-properties style:font-name="StarSymbol" style:font-name-complex="StarSymbol" fo:font-size="9pt" style:font-size-asian="9pt" style:font-size-complex="9pt"/>
    </style:style>
    <style:style style:name="WW-WW8Num4z01111111111" style:display-name="WW-WW8Num4z01111111111" style:family="text">
      <style:text-properties style:font-name="StarSymbol" style:font-name-complex="StarSymbol" fo:font-size="9pt" style:font-size-asian="9pt" style:font-size-complex="9pt"/>
    </style:style>
    <style:style style:name="WW-WW8Num5z01111111111" style:display-name="WW-WW8Num5z01111111111" style:family="text">
      <style:text-properties style:font-name="StarSymbol" style:font-name-complex="StarSymbol" fo:font-size="9pt" style:font-size-asian="9pt" style:font-size-complex="9pt"/>
    </style:style>
    <style:style style:name="WW-WW8Num6z01111111111" style:display-name="WW-WW8Num6z01111111111" style:family="text">
      <style:text-properties style:font-name="StarSymbol" style:font-name-complex="StarSymbol" fo:font-size="9pt" style:font-size-asian="9pt" style:font-size-complex="9pt"/>
    </style:style>
    <style:style style:name="WW-WW8Num7z01111111111" style:display-name="WW-WW8Num7z01111111111" style:family="text">
      <style:text-properties style:font-name="StarSymbol" style:font-name-complex="StarSymbol" fo:font-size="9pt" style:font-size-asian="9pt" style:font-size-complex="9pt"/>
    </style:style>
    <style:style style:name="WW-WW8Num8z01111111111" style:display-name="WW-WW8Num8z0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" style:display-name="WW-Absatz-Standardschriftart111111111111111111111111111111111111111111111111111111111" style:family="text"/>
    <style:style style:name="WW-WW8Num1z0111111111111" style:display-name="WW-WW8Num1z0111111111111" style:family="text">
      <style:text-properties style:font-name="Symbol" style:font-name-complex="Times New Roman"/>
    </style:style>
    <style:style style:name="WW-WW8Num2z011111111111" style:display-name="WW-WW8Num2z011111111111" style:family="text">
      <style:text-properties style:font-name="StarSymbol" style:font-name-complex="StarSymbol" fo:font-size="9pt" style:font-size-asian="9pt" style:font-size-complex="9pt"/>
    </style:style>
    <style:style style:name="WW-WW8Num3z011111111111" style:display-name="WW-WW8Num3z011111111111" style:family="text">
      <style:text-properties style:font-name="StarSymbol" style:font-name-complex="StarSymbol" fo:font-size="9pt" style:font-size-asian="9pt" style:font-size-complex="9pt"/>
    </style:style>
    <style:style style:name="WW-WW8Num4z011111111111" style:display-name="WW-WW8Num4z011111111111" style:family="text">
      <style:text-properties style:font-name="StarSymbol" style:font-name-complex="StarSymbol" fo:font-size="9pt" style:font-size-asian="9pt" style:font-size-complex="9pt"/>
    </style:style>
    <style:style style:name="WW-WW8Num5z011111111111" style:display-name="WW-WW8Num5z011111111111" style:family="text">
      <style:text-properties style:font-name="StarSymbol" style:font-name-complex="StarSymbol" fo:font-size="9pt" style:font-size-asian="9pt" style:font-size-complex="9pt"/>
    </style:style>
    <style:style style:name="WW-WW8Num6z011111111111" style:display-name="WW-WW8Num6z011111111111" style:family="text">
      <style:text-properties style:font-name="StarSymbol" style:font-name-complex="StarSymbol" fo:font-size="9pt" style:font-size-asian="9pt" style:font-size-complex="9pt"/>
    </style:style>
    <style:style style:name="WW-WW8Num7z011111111111" style:display-name="WW-WW8Num7z011111111111" style:family="text">
      <style:text-properties style:font-name="StarSymbol" style:font-name-complex="StarSymbol" fo:font-size="9pt" style:font-size-asian="9pt" style:font-size-complex="9pt"/>
    </style:style>
    <style:style style:name="WW-WW8Num8z011111111111" style:display-name="WW-WW8Num8z0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WW8Num1z01111111111111" style:display-name="WW-WW8Num1z01111111111111" style:family="text">
      <style:text-properties style:font-name="Symbol" style:font-name-complex="Times New Roman"/>
    </style:style>
    <style:style style:name="WW-WW8Num2z0111111111111" style:display-name="WW-WW8Num2z0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" style:display-name="WW-WW8Num3z0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" style:display-name="WW-WW8Num4z0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" style:display-name="WW-WW8Num5z0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" style:display-name="WW-WW8Num6z0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" style:display-name="WW-WW8Num7z0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" style:display-name="WW-WW8Num8z0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WW8Num1z011111111111111" style:display-name="WW-WW8Num1z011111111111111" style:family="text">
      <style:text-properties style:font-name="Symbol" style:font-name-complex="Times New Roman"/>
    </style:style>
    <style:style style:name="WW-WW8Num2z01111111111111" style:display-name="WW-WW8Num2z0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" style:display-name="WW-WW8Num3z0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" style:display-name="WW-WW8Num4z0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" style:display-name="WW-WW8Num5z0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" style:display-name="WW-WW8Num6z0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" style:display-name="WW-WW8Num7z0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" style:display-name="WW-WW8Num8z0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WW8Num1z0111111111111111" style:display-name="WW-WW8Num1z0111111111111111" style:family="text">
      <style:text-properties style:font-name="Symbol" style:font-name-complex="Times New Roman"/>
    </style:style>
    <style:style style:name="WW-WW8Num2z011111111111111" style:display-name="WW-WW8Num2z0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" style:display-name="WW-WW8Num3z0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" style:display-name="WW-WW8Num4z0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" style:display-name="WW-WW8Num5z0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" style:display-name="WW-WW8Num6z0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" style:display-name="WW-WW8Num7z0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" style:display-name="WW-WW8Num8z0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WW8Num1z01111111111111111" style:display-name="WW-WW8Num1z01111111111111111" style:family="text">
      <style:text-properties style:font-name="Symbol" style:font-name-complex="Times New Roman"/>
    </style:style>
    <style:style style:name="WW-WW8Num2z0111111111111111" style:display-name="WW-WW8Num2z0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" style:display-name="WW-WW8Num3z0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" style:display-name="WW-WW8Num4z0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" style:display-name="WW-WW8Num5z0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" style:display-name="WW-WW8Num6z0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" style:display-name="WW-WW8Num7z0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" style:display-name="WW-WW8Num8z0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WW8Num1z011111111111111111" style:display-name="WW-WW8Num1z011111111111111111" style:family="text">
      <style:text-properties style:font-name="Symbol" style:font-name-complex="Times New Roman"/>
    </style:style>
    <style:style style:name="WW-WW8Num2z01111111111111111" style:display-name="WW-WW8Num2z0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" style:display-name="WW-WW8Num3z0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" style:display-name="WW-WW8Num4z0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" style:display-name="WW-WW8Num5z0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" style:display-name="WW-WW8Num6z0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" style:display-name="WW-WW8Num7z0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" style:display-name="WW-WW8Num8z0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WW8Num1z0111111111111111111" style:display-name="WW-WW8Num1z0111111111111111111" style:family="text">
      <style:text-properties style:font-name="Symbol" style:font-name-complex="Times New Roman"/>
    </style:style>
    <style:style style:name="WW-WW8Num2z011111111111111111" style:display-name="WW-WW8Num2z0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" style:display-name="WW-WW8Num3z0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" style:display-name="WW-WW8Num4z0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" style:display-name="WW-WW8Num5z0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" style:display-name="WW-WW8Num6z0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" style:display-name="WW-WW8Num7z0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" style:display-name="WW-WW8Num8z0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WW8Num1z01111111111111111111" style:display-name="WW-WW8Num1z01111111111111111111" style:family="text">
      <style:text-properties style:font-name="Symbol" style:font-name-complex="Times New Roman"/>
    </style:style>
    <style:style style:name="WW-WW8Num2z0111111111111111111" style:display-name="WW-WW8Num2z01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1" style:display-name="WW-WW8Num3z01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1" style:display-name="WW-WW8Num4z01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1" style:display-name="WW-WW8Num5z01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1" style:display-name="WW-WW8Num6z01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1" style:display-name="WW-WW8Num7z01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1" style:display-name="WW-WW8Num8z01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WW8Num1z011111111111111111111" style:display-name="WW-WW8Num1z011111111111111111111" style:family="text">
      <style:text-properties style:font-name="Symbol" style:font-name-complex="Times New Roman"/>
    </style:style>
    <style:style style:name="WW-WW8Num2z01111111111111111111" style:display-name="WW-WW8Num2z011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11" style:display-name="WW-WW8Num3z011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11" style:display-name="WW-WW8Num4z011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11" style:display-name="WW-WW8Num5z011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11" style:display-name="WW-WW8Num6z011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11" style:display-name="WW-WW8Num7z011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11" style:display-name="WW-WW8Num8z011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WW8Num1z0111111111111111111111" style:display-name="WW-WW8Num1z0111111111111111111111" style:family="text">
      <style:text-properties style:font-name="Symbol" style:font-name-complex="Times New Roman"/>
    </style:style>
    <style:style style:name="WW-WW8Num2z011111111111111111111" style:display-name="WW-WW8Num2z0111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111" style:display-name="WW-WW8Num3z0111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111" style:display-name="WW-WW8Num4z0111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111" style:display-name="WW-WW8Num5z0111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111" style:display-name="WW-WW8Num6z0111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111" style:display-name="WW-WW8Num7z0111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111" style:display-name="WW-WW8Num8z0111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WW8Num1z01111111111111111111111" style:display-name="WW-WW8Num1z01111111111111111111111" style:family="text">
      <style:text-properties style:font-name="Symbol" style:font-name-complex="Times New Roman"/>
    </style:style>
    <style:style style:name="WW-WW8Num2z0111111111111111111111" style:display-name="WW-WW8Num2z01111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1111" style:display-name="WW-WW8Num3z01111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1111" style:display-name="WW-WW8Num4z01111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1111" style:display-name="WW-WW8Num5z01111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1111" style:display-name="WW-WW8Num6z01111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1111" style:display-name="WW-WW8Num7z01111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1111" style:display-name="WW-WW8Num8z01111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WW8Num1z011111111111111111111111" style:display-name="WW-WW8Num1z0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WW8Num1z0111111111111111111111111" style:display-name="WW-WW8Num1z0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WW8Num1z01111111111111111111111111" style:display-name="WW-WW8Num1z0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WW8Num1z011111111111111111111111111" style:display-name="WW-WW8Num1z0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WW8Num1z0111111111111111111111111111" style:display-name="WW-WW8Num1z0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WW8Num1z01111111111111111111111111111" style:display-name="WW-WW8Num1z0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WW8Num1z011111111111111111111111111111" style:display-name="WW-WW8Num1z0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WW8Num1z0111111111111111111111111111111" style:display-name="WW-WW8Num1z0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WW8Num1z01111111111111111111111111111111" style:display-name="WW-WW8Num1z0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WW8Num1z011111111111111111111111111111111" style:display-name="WW-WW8Num1z0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WW8Num1z0111111111111111111111111111111111" style:display-name="WW-WW8Num1z0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WW8Num1z01111111111111111111111111111111111" style:display-name="WW-WW8Num1z01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WW8Num1z011111111111111111111111111111111111" style:display-name="WW-WW8Num1z011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WW8Num2z01111111111111111111111" style:display-name="WW-WW8Num2z01111111111111111111111" style:family="text">
      <style:text-properties style:font-name="Symbol" style:font-name-asian="Times New Roman" style:font-name-complex="Times New Roman"/>
    </style:style>
    <style:style style:name="WW-Fonteparág.padrão" style:display-name="WW-Fonte parág. padrão" style:family="text"/>
    <style:style style:name="WW-Fonteparág.padrão1" style:display-name="WW-Fonte parág. padrão1" style:family="text"/>
    <style:style style:name="WW-WW8Num2z011111111111111111111111" style:display-name="WW-WW8Num2z011111111111111111111111" style:family="text">
      <style:text-properties style:font-name="Times New Roman" style:font-name-asian="Times New Roman" style:font-name-complex="Times New Roman"/>
    </style:style>
    <style:style style:name="WW-WW8Num2z1" style:display-name="WW-WW8Num2z1" style:family="text">
      <style:text-properties style:font-name="Courier New" style:font-name-complex="Courier New"/>
    </style:style>
    <style:style style:name="WW-WW8Num2z2" style:display-name="WW-WW8Num2z2" style:family="text">
      <style:text-properties style:font-name="Wingdings" style:font-name-complex="Wingdings"/>
    </style:style>
    <style:style style:name="WW-WW8Num2z3" style:display-name="WW-WW8Num2z3" style:family="text">
      <style:text-properties style:font-name="Symbol" style:font-name-complex="Symbol"/>
    </style:style>
    <style:style style:name="WW-WW8Num4z01111111111111111111111" style:display-name="WW-WW8Num4z01111111111111111111111" style:family="text">
      <style:text-properties style:font-name="Times New Roman" style:font-name-asian="Times New Roman" style:font-name-complex="Times New Roman"/>
    </style:style>
    <style:style style:name="WW-WW8Num5z01111111111111111111111" style:display-name="WW-WW8Num5z01111111111111111111111" style:family="text">
      <style:text-properties style:font-name="Times New Roman" style:font-name-asian="Times New Roman" style:font-name-complex="Times New Roman"/>
    </style:style>
    <style:style style:name="WW8Num5z3" style:display-name="WW8Num5z3" style:family="text">
      <style:text-properties style:font-name="Symbol" style:font-name-complex="Symbol"/>
    </style:style>
    <style:style style:name="WW-WW8Num6z01111111111111111111111" style:display-name="WW-WW8Num6z01111111111111111111111" style:family="text">
      <style:text-properties style:font-name="Wingdings" style:font-name-complex="Wingdings"/>
    </style:style>
    <style:style style:name="WW-WW8Num7z01111111111111111111111" style:display-name="WW-WW8Num7z01111111111111111111111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-WW8Num8z01111111111111111111111" style:display-name="WW-WW8Num8z01111111111111111111111" style:family="text">
      <style:text-properties style:font-name="Times New Roman" style:font-name-asian="Times New Roman" style:font-name-complex="Times New Roman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-Fonteparág.padrão11" style:display-name="WW-Fonte parág. padrão11" style:family="text"/>
    <style:style style:name="Númerodepágina" style:display-name="Número de página" style:family="text" style:parent-style-name="WW-Fonteparág.padrão1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WW-SímbolosdeNumeração" style:display-name="WW-Símbolos de Numeração" style:family="text"/>
    <style:style style:name="WW-SímbolosdeNumeração1" style:display-name="WW-Símbolos de Numeração1" style:family="text"/>
    <style:style style:name="WW-SímbolosdeNumeração11" style:display-name="WW-Símbolos de Numeração11" style:family="text"/>
    <style:style style:name="WW-SímbolosdeNumeração111" style:display-name="WW-Símbolos de Numeração111" style:family="text"/>
    <style:style style:name="WW-SímbolosdeNumeração1111" style:display-name="WW-Símbolos de Numeração1111" style:family="text"/>
    <style:style style:name="WW-SímbolosdeNumeração11111" style:display-name="WW-Símbolos de Numeração11111" style:family="text"/>
    <style:style style:name="WW-SímbolosdeNumeração111111" style:display-name="WW-Símbolos de Numeração111111" style:family="text"/>
    <style:style style:name="WW-SímbolosdeNumeração1111111" style:display-name="WW-Símbolos de Numeração1111111" style:family="text"/>
    <style:style style:name="WW-SímbolosdeNumeração11111111" style:display-name="WW-Símbolos de Numeração11111111" style:family="text"/>
    <style:style style:name="WW-SímbolosdeNumeração111111111" style:display-name="WW-Símbolos de Numeração111111111" style:family="text"/>
    <style:style style:name="WW-SímbolosdeNumeração1111111111" style:display-name="WW-Símbolos de Numeração1111111111" style:family="text"/>
    <style:style style:name="WW-SímbolosdeNumeração11111111111" style:display-name="WW-Símbolos de Numeração11111111111" style:family="text"/>
    <style:style style:name="WW-SímbolosdeNumeração111111111111" style:display-name="WW-Símbolos de Numeração111111111111" style:family="text"/>
    <style:style style:name="WW-SímbolosdeNumeração1111111111111" style:display-name="WW-Símbolos de Numeração1111111111111" style:family="text"/>
    <style:style style:name="WW-SímbolosdeNumeração11111111111111" style:display-name="WW-Símbolos de Numeração11111111111111" style:family="text"/>
    <style:style style:name="WW-SímbolosdeNumeração111111111111111" style:display-name="WW-Símbolos de Numeração111111111111111" style:family="text"/>
    <style:style style:name="WW-SímbolosdeNumeração1111111111111111" style:display-name="WW-Símbolos de Numeração1111111111111111" style:family="text"/>
    <style:style style:name="WW-SímbolosdeNumeração11111111111111111" style:display-name="WW-Símbolos de Numeração11111111111111111" style:family="text"/>
    <style:style style:name="WW-SímbolosdeNumeração111111111111111111" style:display-name="WW-Símbolos de Numeração111111111111111111" style:family="text"/>
    <style:style style:name="WW-SímbolosdeNumeração1111111111111111111" style:display-name="WW-Símbolos de Numeração1111111111111111111" style:family="text"/>
    <style:style style:name="WW-SímbolosdeNumeração11111111111111111111" style:display-name="WW-Símbolos de Numeração11111111111111111111" style:family="text"/>
    <style:style style:name="WW-SímbolosdeNumeração111111111111111111111" style:display-name="WW-Símbolos de Numeração111111111111111111111" style:family="text"/>
    <style:style style:name="WW-SímbolosdeNumeração1111111111111111111111" style:display-name="WW-Símbolos de Numeração1111111111111111111111" style:family="text"/>
    <style:style style:name="WW-SímbolosdeNumeração11111111111111111111111" style:display-name="WW-Símbolos de Numeração11111111111111111111111" style:family="text"/>
    <style:style style:name="WW-SímbolosdeNumeração111111111111111111111111" style:display-name="WW-Símbolos de Numeração111111111111111111111111" style:family="text"/>
    <style:style style:name="WW-SímbolosdeNumeração1111111111111111111111111" style:display-name="WW-Símbolos de Numeração1111111111111111111111111" style:family="text"/>
    <style:style style:name="WW-SímbolosdeNumeração11111111111111111111111111" style:display-name="WW-Símbolos de Numeração11111111111111111111111111" style:family="text"/>
    <style:style style:name="WW-SímbolosdeNumeração111111111111111111111111111" style:display-name="WW-Símbolos de Numeração111111111111111111111111111" style:family="text"/>
    <style:style style:name="WW-SímbolosdeNumeração1111111111111111111111111111" style:display-name="WW-Símbolos de Numeração1111111111111111111111111111" style:family="text"/>
    <style:style style:name="WW-SímbolosdeNumeração11111111111111111111111111111" style:display-name="WW-Símbolos de Numeração11111111111111111111111111111" style:family="text"/>
    <style:style style:name="WW-SímbolosdeNumeração111111111111111111111111111111" style:display-name="WW-Símbolos de Numeração111111111111111111111111111111" style:family="text"/>
    <style:style style:name="WW-SímbolosdeNumeração1111111111111111111111111111111" style:display-name="WW-Símbolos de Numeração1111111111111111111111111111111" style:family="text"/>
    <style:style style:name="WW-SímbolosdeNumeração11111111111111111111111111111111" style:display-name="WW-Símbolos de Numeração11111111111111111111111111111111" style:family="text"/>
    <style:style style:name="WW-SímbolosdeNumeração111111111111111111111111111111111" style:display-name="WW-Símbolos de Numeração111111111111111111111111111111111" style:family="text"/>
    <style:style style:name="WW-SímbolosdeNumeração1111111111111111111111111111111111" style:display-name="WW-Símbolos de Numeração1111111111111111111111111111111111" style:family="text"/>
    <style:style style:name="WW-SímbolosdeNumeração11111111111111111111111111111111111" style:display-name="WW-Símbolos de Numeração11111111111111111111111111111111111" style:family="text"/>
    <style:style style:name="WW-SímbolosdeNumeração111111111111111111111111111111111111" style:display-name="WW-Símbolos de Numeração111111111111111111111111111111111111" style:family="text"/>
    <style:style style:name="WW-SímbolosdeNumeração1111111111111111111111111111111111111" style:display-name="WW-Símbolos de Numeração1111111111111111111111111111111111111" style:family="text"/>
    <style:style style:name="WW-SímbolosdeNumeração11111111111111111111111111111111111111" style:display-name="WW-Símbolos de Numeração11111111111111111111111111111111111111" style:family="text"/>
    <style:style style:name="WW-SímbolosdeNumeração111111111111111111111111111111111111111" style:display-name="WW-Símbolos de Numeração111111111111111111111111111111111111111" style:family="text"/>
    <style:style style:name="WW-SímbolosdeNumeração1111111111111111111111111111111111111111" style:display-name="WW-Símbolos de Numeração1111111111111111111111111111111111111111" style:family="text"/>
    <style:style style:name="WW-SímbolosdeNumeração11111111111111111111111111111111111111111" style:display-name="WW-Símbolos de Numeração11111111111111111111111111111111111111111" style:family="text"/>
    <style:style style:name="WW-SímbolosdeNumeração111111111111111111111111111111111111111111" style:display-name="WW-Símbolos de Numeração111111111111111111111111111111111111111111" style:family="text"/>
    <style:style style:name="WW-SímbolosdeNumeração1111111111111111111111111111111111111111111" style:display-name="WW-Símbolos de Numeração1111111111111111111111111111111111111111111" style:family="text"/>
    <style:style style:name="WW-SímbolosdeNumeração11111111111111111111111111111111111111111111" style:display-name="WW-Símbolos de Numeração11111111111111111111111111111111111111111111" style:family="text"/>
    <style:style style:name="WW-SímbolosdeNumeração111111111111111111111111111111111111111111111" style:display-name="WW-Símbolos de Numeração111111111111111111111111111111111111111111111" style:family="text"/>
    <style:style style:name="WW-SímbolosdeNumeração1111111111111111111111111111111111111111111111" style:display-name="WW-Símbolos de Numeração1111111111111111111111111111111111111111111111" style:family="text"/>
    <style:style style:name="WW-SímbolosdeNumeração11111111111111111111111111111111111111111111111" style:display-name="WW-Símbolos de Numeração11111111111111111111111111111111111111111111111" style:family="text"/>
    <style:style style:name="WW-SímbolosdeNumeração111111111111111111111111111111111111111111111111" style:display-name="WW-Símbolos de Numeração111111111111111111111111111111111111111111111111" style:family="text"/>
    <style:style style:name="WW-SímbolosdeNumeração1111111111111111111111111111111111111111111111111" style:display-name="WW-Símbolos de Numeração1111111111111111111111111111111111111111111111111" style:family="text"/>
    <style:style style:name="WW-SímbolosdeNumeração11111111111111111111111111111111111111111111111111" style:display-name="WW-Símbolos de Numeração11111111111111111111111111111111111111111111111111" style:family="text"/>
    <style:style style:name="WW-SímbolosdeNumeração111111111111111111111111111111111111111111111111111" style:display-name="WW-Símbolos de Numeração111111111111111111111111111111111111111111111111111" style:family="text"/>
    <style:style style:name="WW-SímbolosdeNumeração1111111111111111111111111111111111111111111111111111" style:display-name="WW-Símbolos de Numeração1111111111111111111111111111111111111111111111111111" style:family="text"/>
    <style:style style:name="WW-SímbolosdeNumeração11111111111111111111111111111111111111111111111111111" style:display-name="WW-Símbolos de Numeração11111111111111111111111111111111111111111111111111111" style:family="text"/>
    <style:style style:name="WW-SímbolosdeNumeração111111111111111111111111111111111111111111111111111111" style:display-name="WW-Símbolos de Numeração111111111111111111111111111111111111111111111111111111" style:family="text"/>
    <style:style style:name="WW-SímbolosdeNumeração1111111111111111111111111111111111111111111111111111111" style:display-name="WW-Símbolos de Numeração1111111111111111111111111111111111111111111111111111111" style:family="text"/>
    <style:style style:name="WW-SímbolosdeNumeração11111111111111111111111111111111111111111111111111111111" style:display-name="WW-Símbolos de Numeração11111111111111111111111111111111111111111111111111111111" style:family="text"/>
    <style:style style:name="WW-SímbolosdeNumeração111111111111111111111111111111111111111111111111111111111" style:display-name="WW-Símbolos de Numeração111111111111111111111111111111111111111111111111111111111" style:family="text"/>
    <style:style style:name="WW-SímbolosdeNumeração1111111111111111111111111111111111111111111111111111111111" style:display-name="WW-Símbolos de Numeração1111111111111111111111111111111111111111111111111111111111" style:family="text"/>
    <style:style style:name="WW-SímbolosdeNumeração11111111111111111111111111111111111111111111111111111111111" style:display-name="WW-Símbolos de Numeração11111111111111111111111111111111111111111111111111111111111" style:family="text"/>
    <style:style style:name="WW-SímbolosdeNumeração111111111111111111111111111111111111111111111111111111111111" style:display-name="WW-Símbolos de Numeração111111111111111111111111111111111111111111111111111111111111" style:family="text"/>
    <style:style style:name="WW-SímbolosdeNumeração1111111111111111111111111111111111111111111111111111111111111" style:display-name="WW-Símbolos de Numeração1111111111111111111111111111111111111111111111111111111111111" style:family="text"/>
    <style:style style:name="WW-SímbolosdeNumeração11111111111111111111111111111111111111111111111111111111111111" style:display-name="WW-Símbolos de Numeração11111111111111111111111111111111111111111111111111111111111111" style:family="text"/>
    <style:style style:name="WW-SímbolosdeNumeração111111111111111111111111111111111111111111111111111111111111111" style:display-name="WW-Símbolos de Numeração111111111111111111111111111111111111111111111111111111111111111" style:family="text"/>
    <style:style style:name="WW-SímbolosdeNumeração1111111111111111111111111111111111111111111111111111111111111111" style:display-name="WW-Símbolos de Numeração1111111111111111111111111111111111111111111111111111111111111111" style:family="text"/>
    <style:style style:name="WW-SímbolosdeNumeração11111111111111111111111111111111111111111111111111111111111111111" style:display-name="WW-Símbolos de Numeração11111111111111111111111111111111111111111111111111111111111111111" style:family="text"/>
    <style:style style:name="WW-SímbolosdeNumeração111111111111111111111111111111111111111111111111111111111111111111" style:display-name="WW-Símbolos de Numeração111111111111111111111111111111111111111111111111111111111111111111" style:family="text"/>
    <style:style style:name="WW-SímbolosdeNumeração1111111111111111111111111111111111111111111111111111111111111111111" style:display-name="WW-Símbolos de Numeração1111111111111111111111111111111111111111111111111111111111111111111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" style:display-name="WW-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" style:display-name="WW-Marcadores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" style:display-name="WW-Marcadores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" style:display-name="WW-Marcadores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" style:display-name="WW-Marcadores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" style:display-name="WW-Marcadores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" style:display-name="WW-Marcadores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" style:display-name="WW-Marcadores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" style:display-name="WW-Marcadores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" style:display-name="WW-Marcadores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" style:display-name="WW-Marcadores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" style:display-name="WW-Marcadores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" style:display-name="WW-Marcadores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" style:display-name="WW-Marcadores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" style:display-name="WW-Marcadores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" style:display-name="WW-Marcadores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" style:display-name="WW-Marcadores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" style:display-name="WW-Marcadores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" style:display-name="WW-Marcadores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" style:display-name="WW-Marcadores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" style:display-name="WW-Marcadores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" style:display-name="WW-Marcadores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" style:display-name="WW-Marcadores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" style:display-name="WW-Marcadores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" style:display-name="WW-Marcadores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" style:display-name="WW-Marcadores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" style:display-name="WW-Marcadores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" style:display-name="WW-Marcadores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" style:display-name="WW-Marcadores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" style:display-name="WW-Marcadores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" style:display-name="WW-Marcadores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" style:display-name="WW-Marcadores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" style:display-name="WW-Marcadores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" style:display-name="WW-Marcadores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" style:display-name="WW-Marcadores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" style:display-name="WW-Marcadores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" style:display-name="WW-Marcadores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" style:display-name="WW-Marcadores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" style:display-name="WW-Marcadores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" style:display-name="WW-Marcadores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" style:display-name="WW-Marcadores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" style:display-name="WW-Marcadores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" style:display-name="WW-Marcadores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" style:display-name="WW-Marcadores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" style:display-name="WW-Marcadores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" style:display-name="WW-Marcadores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" style:display-name="WW-Marcadores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" style:display-name="WW-Marcadores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" style:display-name="WW-Marcadores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" style:display-name="WW-Marcadores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" style:display-name="WW-Marcadores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" style:display-name="WW-Marcadores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" style:display-name="WW-Marcadores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1" style:display-name="WW-Marcadores1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11" style:display-name="WW-Marcadores11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111" style:display-name="WW-Marcadores111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1111" style:display-name="WW-Marcadores1111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beçalhoChar" style:display-name="Cabeçalho Char" style:family="text">
      <style:text-properties fo:font-size="12pt" style:font-size-asian="12pt"/>
    </style:style>
    <style:style style:name="label3" style:display-name="label3" style:family="text" style:parent-style-name="Fonteparág.padrão1"/>
    <style:style style:name="Título2Char" style:display-name="Título 2 Char" style:family="text">
      <style:text-properties fo:font-weight="bold" style:font-weight-asian="bold" fo:font-size="12pt" style:font-size-asian="12pt"/>
    </style:style>
    <style:style style:name="RecuodecorpodetextoChar" style:display-name="Recuo de corpo de texto Char" style:family="text">
      <style:text-properties fo:font-size="12pt" style:font-size-asian="12pt"/>
    </style:style>
    <style:style style:name="yiv1783933362apple-style-span" style:display-name="yiv1783933362apple-style-span" style:family="text" style:parent-style-name="Fonteparág.padrão1"/>
    <style:style style:name="m-label-text1" style:display-name="m-label-text1" style:family="text">
      <style:text-properties fo:font-weight="bold" style:font-weight-asian="bold" style:font-weight-complex="bold"/>
    </style:style>
    <style:style style:name="m-label" style:display-name="m-label" style:family="text" style:parent-style-name="Fonteparág.padrão1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language-asian="zh" style:country-asian="CN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zh" style:country-asian="CN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apple-converted-space" style:display-name="apple-converted-space" style:family="text"/>
    <style:style style:name="Recuodecorpodetexto3Char" style:display-name="Recuo de corpo de texto 3 Char" style:family="text">
      <style:text-properties fo:font-size="8pt" style:font-size-asian="8pt" style:font-size-complex="8pt" style:language-asian="zh" style:country-asian="CN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Subtítulo">
      <style:paragraph-properties fo:text-align="center"/>
      <style:text-properties fo:font-weight="bold" style:font-weight-asian="bold" fo:font-style="italic" style:font-style-asian="italic" fo:color="#000080" fo:font-size="10pt" style:font-size-asian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ítuloPrincipal" style:display-name="Título Principal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" style:display-name="WW-Legend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" style:display-name="WW-Índice" style:family="paragraph" style:parent-style-name="Normal">
      <style:paragraph-properties text:number-lines="false"/>
      <style:text-properties style:font-name-complex="Tahoma" fo:hyphenate="false"/>
    </style:style>
    <style:style style:name="WW-TítuloPrincipal" style:display-name="WW-Título Principal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" style:display-name="WW-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" style:display-name="WW-Índice1" style:family="paragraph" style:parent-style-name="Normal">
      <style:paragraph-properties text:number-lines="false"/>
      <style:text-properties style:font-name-complex="Tahoma" fo:hyphenate="false"/>
    </style:style>
    <style:style style:name="WW-TítuloPrincipal1" style:display-name="WW-Título Principal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" style:display-name="WW-Legenda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" style:display-name="WW-Índice11" style:family="paragraph" style:parent-style-name="Normal">
      <style:paragraph-properties text:number-lines="false"/>
      <style:text-properties style:font-name-complex="Tahoma" fo:hyphenate="false"/>
    </style:style>
    <style:style style:name="WW-TítuloPrincipal11" style:display-name="WW-Título Principal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" style:display-name="WW-Legenda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" style:display-name="WW-Índice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" style:display-name="WW-Título Principal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" style:display-name="WW-Legenda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" style:display-name="WW-Índice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" style:display-name="WW-Título Principal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" style:display-name="WW-Legenda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" style:display-name="WW-Índice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" style:display-name="WW-Título Principal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" style:display-name="WW-Legenda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" style:display-name="WW-Índice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" style:display-name="WW-Título Principal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" style:display-name="WW-Legenda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" style:display-name="WW-Índice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" style:display-name="WW-Título Principal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" style:display-name="WW-Legenda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" style:display-name="WW-Índice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" style:display-name="WW-Título Principal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" style:display-name="WW-Legenda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" style:display-name="WW-Índice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" style:display-name="WW-Título Principal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" style:display-name="WW-Legenda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" style:display-name="WW-Índice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" style:display-name="WW-Título Principal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" style:display-name="WW-Legenda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" style:display-name="WW-Índice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" style:display-name="WW-Título Principal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" style:display-name="WW-Legenda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" style:display-name="WW-Índice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" style:display-name="WW-Título Principal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" style:display-name="WW-Legenda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" style:display-name="WW-Índice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" style:display-name="WW-Título Principal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" style:display-name="WW-Legenda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" style:display-name="WW-Índice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" style:display-name="WW-Título Principal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" style:display-name="WW-Legenda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" style:display-name="WW-Índice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" style:display-name="WW-Título Principal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" style:display-name="WW-Legenda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" style:display-name="WW-Índice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" style:display-name="WW-Título Principal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" style:display-name="WW-Legenda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" style:display-name="WW-Índice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" style:display-name="WW-Título Principal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" style:display-name="WW-Legenda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" style:display-name="WW-Índice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" style:display-name="WW-Título Principal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" style:display-name="WW-Legenda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" style:display-name="WW-Índice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" style:display-name="WW-Título Principal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" style:display-name="WW-Legenda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" style:display-name="WW-Índice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" style:display-name="WW-Título Principal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" style:display-name="WW-Legenda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" style:display-name="WW-Índice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" style:display-name="WW-Título Principal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" style:display-name="WW-Legenda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" style:display-name="WW-Índice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" style:display-name="WW-Título Principal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" style:display-name="WW-Legenda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" style:display-name="WW-Índice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" style:display-name="WW-Título Principal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" style:display-name="WW-Legenda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" style:display-name="WW-Índice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" style:display-name="WW-Título Principal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" style:display-name="WW-Legenda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" style:display-name="WW-Índice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" style:display-name="WW-Título Principal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" style:display-name="WW-Legenda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" style:display-name="WW-Índice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" style:display-name="WW-Título Principal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" style:display-name="WW-Legenda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" style:display-name="WW-Índice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" style:display-name="WW-Título Principal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" style:display-name="WW-Legenda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" style:display-name="WW-Índice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" style:display-name="WW-Título Principal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" style:display-name="WW-Legenda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" style:display-name="WW-Índice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" style:display-name="WW-Título Principal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" style:display-name="WW-Legenda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" style:display-name="WW-Índice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" style:display-name="WW-Título Principal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" style:display-name="WW-Legenda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" style:display-name="WW-Índice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" style:display-name="WW-Título Principal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" style:display-name="WW-Legenda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" style:display-name="WW-Índice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" style:display-name="WW-Título Principal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" style:display-name="WW-Legenda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" style:display-name="WW-Índice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" style:display-name="WW-Título Principal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" style:display-name="WW-Legenda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" style:display-name="WW-Índice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" style:display-name="WW-Título Principal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" style:display-name="WW-Legenda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" style:display-name="WW-Índice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" style:display-name="WW-Título Principal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" style:display-name="WW-Legenda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" style:display-name="WW-Índice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" style:display-name="WW-Título Principal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" style:display-name="WW-Legenda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" style:display-name="WW-Índice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" style:display-name="WW-Título Principal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" style:display-name="WW-Legenda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" style:display-name="WW-Índice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" style:display-name="WW-Título Principal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" style:display-name="WW-Legenda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" style:display-name="WW-Índice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" style:display-name="WW-Título Principal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" style:display-name="WW-Legenda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" style:display-name="WW-Índice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" style:display-name="WW-Título Principal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" style:display-name="WW-Legenda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" style:display-name="WW-Índice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" style:display-name="WW-Título Principal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" style:display-name="WW-Legenda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" style:display-name="WW-Índice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" style:display-name="WW-Título Principal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" style:display-name="WW-Legenda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" style:display-name="WW-Índice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" style:display-name="WW-Título Principal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" style:display-name="WW-Legenda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" style:display-name="WW-Índice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" style:display-name="WW-Título Principal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" style:display-name="WW-Legenda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" style:display-name="WW-Índice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" style:display-name="WW-Título Principal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" style:display-name="WW-Legenda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" style:display-name="WW-Índice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" style:display-name="WW-Título Principal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" style:display-name="WW-Legenda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" style:display-name="WW-Índice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" style:display-name="WW-Título Principal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" style:display-name="WW-Legenda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" style:display-name="WW-Índice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" style:display-name="WW-Título Principal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" style:display-name="WW-Legenda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" style:display-name="WW-Índice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" style:display-name="WW-Título Principal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" style:display-name="WW-Legenda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" style:display-name="WW-Índice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" style:display-name="WW-Título Principal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" style:display-name="WW-Legenda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" style:display-name="WW-Índice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" style:display-name="WW-Título Principal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" style:display-name="WW-Legenda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" style:display-name="WW-Índice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" style:display-name="WW-Título Principal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" style:display-name="WW-Legenda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" style:display-name="WW-Índice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" style:display-name="WW-Título Principal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" style:display-name="WW-Legenda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" style:display-name="WW-Índice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" style:display-name="WW-Título Principal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" style:display-name="WW-Legenda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" style:display-name="WW-Índice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" style:display-name="WW-Título Principal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" style:display-name="WW-Legenda1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" style:display-name="WW-Índice1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1" style:display-name="WW-Título Principal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" style:display-name="WW-Legenda11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" style:display-name="WW-Índice11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11" style:display-name="WW-Título Principal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" style:display-name="WW-Legenda111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" style:display-name="WW-Índice111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111" style:display-name="WW-Título Principal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" style:display-name="WW-Legenda1111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" style:display-name="WW-Índice1111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1111" style:display-name="WW-Título Principal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" style:display-name="WW-Legenda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" style:display-name="WW-Índice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" style:display-name="WW-Título Principal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" style:display-name="WW-Legenda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" style:display-name="WW-Índice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" style:display-name="WW-Título Principal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" style:display-name="WW-Legenda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" style:display-name="WW-Índice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" style:display-name="WW-Título Principal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" style:display-name="WW-Legenda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" style:display-name="WW-Índice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" style:display-name="WW-Título Principal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" style:display-name="WW-Legenda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" style:display-name="WW-Índice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" style:display-name="WW-Título Principal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" style:display-name="WW-Legenda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" style:display-name="WW-Índice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" style:display-name="WW-Título Principal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1" style:display-name="WW-Legenda1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" style:display-name="WW-Índice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" style:display-name="WW-Título Principal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11" style:display-name="WW-Legenda11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" style:display-name="WW-Índice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" style:display-name="WW-Título Principal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111" style:display-name="WW-Legenda111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1" style:display-name="WW-Índice1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1" style:display-name="WW-Título Principal1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1111" style:display-name="WW-Legenda1111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11" style:display-name="WW-Índice11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11" style:display-name="WW-Título Principal11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111" style:display-name="WW-Índice111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111" style:display-name="WW-Título Principal111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1111" style:display-name="WW-Índice1111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1111" style:display-name="WW-Título Principal1111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-0.4916in"/>
      <style:text-properties fo:hyphenate="false"/>
    </style:style>
    <style:style style:name="WW-Recuodecorpodetexto2" style:display-name="WW-Recuo de corpo de texto 2" style:family="paragraph" style:parent-style-name="Normal">
      <style:paragraph-properties fo:text-align="justify" fo:margin-left="0.4923in" fo:text-indent="0.4923in">
        <style:tab-stops/>
      </style:paragraph-properties>
      <style:text-properties fo:letter-spacing="-0.002in" fo:hyphenate="false"/>
    </style:style>
    <style:style style:name="WW-Recuodecorpodetexto3" style:display-name="WW-Recuo de corpo de texto 3" style:family="paragraph" style:parent-style-name="Normal">
      <style:paragraph-properties fo:text-align="justify" fo:text-indent="0.9833in"/>
      <style:text-properties fo:hyphenate="false"/>
    </style:style>
    <style:style style:name="WW-Corpodetexto2" style:display-name="WW-Corpo de texto 2" style:family="paragraph" style:parent-style-name="Normal">
      <style:paragraph-properties fo:text-align="justify" style:line-height-at-least="0.2222in"/>
      <style:text-properties fo:color="#000000" fo:hyphenate="false"/>
    </style:style>
    <style:style style:name="Subtítulo" style:display-name="Subtítulo" style:family="paragraph" style:parent-style-name="WW-TítuloPrincipal1111111111111111111111111111111111111111111111111111111111111111111111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WW-Corpodetexto3" style:display-name="WW-Corpo de texto 3" style:family="paragraph" style:parent-style-name="Normal">
      <style:text-properties fo:font-weight="bold" style:font-weight-asian="bold" style:font-weight-complex="bold" fo:hyphenate="false"/>
    </style:style>
    <style:style style:name="WW-Listadecontinuação" style:display-name="WW-Lista de continuação" style:family="paragraph" style:parent-style-name="Normal">
      <style:paragraph-properties style:punctuation-wrap="simple" style:text-autospace="none" style:vertical-align="baseline" fo:margin-bottom="0.0833in" fo:margin-left="0.1965in">
        <style:tab-stops/>
      </style:paragraph-properties>
      <style:text-properties style:font-name="Arial" style:font-name-complex="Arial" fo:hyphenate="false"/>
    </style:style>
    <style:style style:name="WW-Textodebalão" style:display-name="WW-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Corpodetexto">
      <style:paragraph-properties text:number-lines="false"/>
      <style:text-properties fo:hyphenate="false"/>
    </style:style>
    <style:style style:name="WW-ConteúdodaTabela" style:display-name="WW-Conteúdo da Tabela" style:family="paragraph" style:parent-style-name="Corpodetexto">
      <style:paragraph-properties text:number-lines="false"/>
      <style:text-properties fo:hyphenate="false"/>
    </style:style>
    <style:style style:name="WW-ConteúdodaTabela1" style:display-name="WW-Conteúdo da Tabela1" style:family="paragraph" style:parent-style-name="Corpodetexto">
      <style:paragraph-properties text:number-lines="false"/>
      <style:text-properties fo:hyphenate="false"/>
    </style:style>
    <style:style style:name="WW-ConteúdodaTabela11" style:display-name="WW-Conteúdo da Tabela11" style:family="paragraph" style:parent-style-name="Corpodetexto">
      <style:paragraph-properties text:number-lines="false"/>
      <style:text-properties fo:hyphenate="false"/>
    </style:style>
    <style:style style:name="WW-ConteúdodaTabela111" style:display-name="WW-Conteúdo da Tabela111" style:family="paragraph" style:parent-style-name="Corpodetexto">
      <style:paragraph-properties text:number-lines="false"/>
      <style:text-properties fo:hyphenate="false"/>
    </style:style>
    <style:style style:name="WW-ConteúdodaTabela1111" style:display-name="WW-Conteúdo da Tabela1111" style:family="paragraph" style:parent-style-name="Corpodetexto">
      <style:paragraph-properties text:number-lines="false"/>
      <style:text-properties fo:hyphenate="false"/>
    </style:style>
    <style:style style:name="WW-ConteúdodaTabela11111" style:display-name="WW-Conteúdo da Tabela11111" style:family="paragraph" style:parent-style-name="Corpodetexto">
      <style:paragraph-properties text:number-lines="false"/>
      <style:text-properties fo:hyphenate="false"/>
    </style:style>
    <style:style style:name="WW-ConteúdodaTabela111111" style:display-name="WW-Conteúdo da Tabela111111" style:family="paragraph" style:parent-style-name="Corpodetexto">
      <style:paragraph-properties text:number-lines="false"/>
      <style:text-properties fo:hyphenate="false"/>
    </style:style>
    <style:style style:name="WW-ConteúdodaTabela1111111" style:display-name="WW-Conteúdo da Tabela1111111" style:family="paragraph" style:parent-style-name="Corpodetexto">
      <style:paragraph-properties text:number-lines="false"/>
      <style:text-properties fo:hyphenate="false"/>
    </style:style>
    <style:style style:name="WW-ConteúdodaTabela11111111" style:display-name="WW-Conteúdo da Tabela11111111" style:family="paragraph" style:parent-style-name="Corpodetexto">
      <style:paragraph-properties text:number-lines="false"/>
      <style:text-properties fo:hyphenate="false"/>
    </style:style>
    <style:style style:name="WW-ConteúdodaTabela111111111" style:display-name="WW-Conteúdo da Tabela111111111" style:family="paragraph" style:parent-style-name="Corpodetexto">
      <style:paragraph-properties text:number-lines="false"/>
      <style:text-properties fo:hyphenate="false"/>
    </style:style>
    <style:style style:name="WW-ConteúdodaTabela1111111111" style:display-name="WW-Conteúdo da Tabela1111111111" style:family="paragraph" style:parent-style-name="Corpodetexto">
      <style:paragraph-properties text:number-lines="false"/>
      <style:text-properties fo:hyphenate="false"/>
    </style:style>
    <style:style style:name="WW-ConteúdodaTabela11111111111" style:display-name="WW-Conteúdo da Tabela11111111111" style:family="paragraph" style:parent-style-name="Corpodetexto">
      <style:paragraph-properties text:number-lines="false"/>
      <style:text-properties fo:hyphenate="false"/>
    </style:style>
    <style:style style:name="WW-ConteúdodaTabela111111111111" style:display-name="WW-Conteúdo da Tabela111111111111" style:family="paragraph" style:parent-style-name="Corpodetexto">
      <style:paragraph-properties text:number-lines="false"/>
      <style:text-properties fo:hyphenate="false"/>
    </style:style>
    <style:style style:name="WW-ConteúdodaTabela1111111111111" style:display-name="WW-Conteúdo da Tabela1111111111111" style:family="paragraph" style:parent-style-name="Corpodetexto">
      <style:paragraph-properties text:number-lines="false"/>
      <style:text-properties fo:hyphenate="false"/>
    </style:style>
    <style:style style:name="WW-ConteúdodaTabela11111111111111" style:display-name="WW-Conteúdo da Tabela11111111111111" style:family="paragraph" style:parent-style-name="Corpodetexto">
      <style:paragraph-properties text:number-lines="false"/>
      <style:text-properties fo:hyphenate="false"/>
    </style:style>
    <style:style style:name="WW-ConteúdodaTabela111111111111111" style:display-name="WW-Conteúdo da Tabela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" style:display-name="WW-Conteúdo da Tabela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" style:display-name="WW-Conteúdo da Tabela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" style:display-name="WW-Conteúdo da Tabela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" style:display-name="WW-Conteúdo da Tabela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" style:display-name="WW-Conteúdo da Tabela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" style:display-name="WW-Conteúdo da Tabela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" style:display-name="WW-Conteúdo da Tabela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" style:display-name="WW-Conteúdo da Tabela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" style:display-name="WW-Conteúdo da Tabela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" style:display-name="WW-Conteúdo da Tabela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" style:display-name="WW-Conteúdo da Tabela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" style:display-name="WW-Conteúdo da Tabela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" style:display-name="WW-Conteúdo da Tabela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" style:display-name="WW-Conteúdo da Tabela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" style:display-name="WW-Conteúdo da Tabela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" style:display-name="WW-Conteúdo da Tabela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" style:display-name="WW-Conteúdo da Tabela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" style:display-name="WW-Conteúdo da Tabela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" style:display-name="WW-Conteúdo da Tabela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" style:display-name="WW-Conteúdo da Tabela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" style:display-name="WW-Conteúdo da Tabela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" style:display-name="WW-Conteúdo da Tabela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" style:display-name="WW-Conteúdo da Tabela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" style:display-name="WW-Conteúdo da Tabela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" style:display-name="WW-Conteúdo da Tabela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" style:display-name="WW-Conteúdo da Tabela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" style:display-name="WW-Conteúdo da Tabela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" style:display-name="WW-Conteúdo da Tabela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" style:display-name="WW-Conteúdo da Tabela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" style:display-name="WW-Conteúdo da Tabela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" style:display-name="WW-Conteúdo da Tabela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" style:display-name="WW-Conteúdo da Tabela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" style:display-name="WW-Conteúdo da Tabela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" style:display-name="WW-Conteúdo da Tabela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" style:display-name="WW-Conteúdo da Tabela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" style:display-name="WW-Conteúdo da Tabela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" style:display-name="WW-Conteúdo da Tabela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" style:display-name="WW-Conteúdo da Tabela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" style:display-name="WW-Conteúdo da Tabela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" style:display-name="WW-Conteúdo da Tabela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" style:display-name="WW-Conteúdo da Tabela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" style:display-name="WW-Conteúdo da Tabela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" style:display-name="WW-Conteúdo da Tabela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" style:display-name="WW-Conteúdo da Tabela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" style:display-name="WW-Conteúdo da Tabela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" style:display-name="WW-Conteúdo da Tabela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" style:display-name="WW-Conteúdo da Tabela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" style:display-name="WW-Conteúdo da Tabela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" style:display-name="WW-Conteúdo da Tabela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1" style:display-name="WW-Conteúdo da Tabela1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11" style:display-name="WW-Conteúdo da Tabela11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111" style:display-name="WW-Conteúdo da Tabela111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1111" style:display-name="WW-Conteúdo da Tabela1111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" style:display-name="WW-Título da Tabela" style:family="paragraph" style:parent-style-name="WW-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" style:display-name="WW-Título da Tabela1" style:family="paragraph" style:parent-style-name="WW-ConteúdodaTabela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" style:display-name="WW-Título da Tabela11" style:family="paragraph" style:parent-style-name="WW-ConteúdodaTabela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" style:display-name="WW-Título da Tabela111" style:family="paragraph" style:parent-style-name="WW-ConteúdodaTabela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" style:display-name="WW-Título da Tabela1111" style:family="paragraph" style:parent-style-name="WW-ConteúdodaTabela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" style:display-name="WW-Título da Tabela11111" style:family="paragraph" style:parent-style-name="WW-ConteúdodaTabela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" style:display-name="WW-Título da Tabela111111" style:family="paragraph" style:parent-style-name="WW-ConteúdodaTabela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" style:display-name="WW-Título da Tabela1111111" style:family="paragraph" style:parent-style-name="WW-ConteúdodaTabela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" style:display-name="WW-Título da Tabela11111111" style:family="paragraph" style:parent-style-name="WW-ConteúdodaTabela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" style:display-name="WW-Título da Tabela111111111" style:family="paragraph" style:parent-style-name="WW-ConteúdodaTabela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" style:display-name="WW-Título da Tabela1111111111" style:family="paragraph" style:parent-style-name="WW-ConteúdodaTabela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" style:display-name="WW-Título da Tabela11111111111" style:family="paragraph" style:parent-style-name="WW-ConteúdodaTabela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" style:display-name="WW-Título da Tabela111111111111" style:family="paragraph" style:parent-style-name="WW-ConteúdodaTabela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" style:display-name="WW-Título da Tabela1111111111111" style:family="paragraph" style:parent-style-name="WW-ConteúdodaTabela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" style:display-name="WW-Título da Tabela11111111111111" style:family="paragraph" style:parent-style-name="WW-ConteúdodaTabela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" style:display-name="WW-Título da Tabela111111111111111" style:family="paragraph" style:parent-style-name="WW-ConteúdodaTabela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" style:display-name="WW-Título da Tabela1111111111111111" style:family="paragraph" style:parent-style-name="WW-ConteúdodaTabela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" style:display-name="WW-Título da Tabela11111111111111111" style:family="paragraph" style:parent-style-name="WW-ConteúdodaTabela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" style:display-name="WW-Título da Tabela111111111111111111" style:family="paragraph" style:parent-style-name="WW-ConteúdodaTabela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" style:display-name="WW-Título da Tabela1111111111111111111" style:family="paragraph" style:parent-style-name="WW-ConteúdodaTabela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" style:display-name="WW-Título da Tabela11111111111111111111" style:family="paragraph" style:parent-style-name="WW-ConteúdodaTabela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" style:display-name="WW-Título da Tabela111111111111111111111" style:family="paragraph" style:parent-style-name="WW-ConteúdodaTabela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" style:display-name="WW-Título da Tabela1111111111111111111111" style:family="paragraph" style:parent-style-name="WW-ConteúdodaTabela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" style:display-name="WW-Título da Tabela11111111111111111111111" style:family="paragraph" style:parent-style-name="WW-ConteúdodaTabela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" style:display-name="WW-Título da Tabela111111111111111111111111" style:family="paragraph" style:parent-style-name="WW-ConteúdodaTabela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" style:display-name="WW-Título da Tabela1111111111111111111111111" style:family="paragraph" style:parent-style-name="WW-ConteúdodaTabela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" style:display-name="WW-Título da Tabela11111111111111111111111111" style:family="paragraph" style:parent-style-name="WW-ConteúdodaTabela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" style:display-name="WW-Título da Tabela111111111111111111111111111" style:family="paragraph" style:parent-style-name="WW-ConteúdodaTabela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" style:display-name="WW-Título da Tabela1111111111111111111111111111" style:family="paragraph" style:parent-style-name="WW-ConteúdodaTabela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" style:display-name="WW-Título da Tabela11111111111111111111111111111" style:family="paragraph" style:parent-style-name="WW-ConteúdodaTabela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" style:display-name="WW-Título da Tabela111111111111111111111111111111" style:family="paragraph" style:parent-style-name="WW-ConteúdodaTabela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" style:display-name="WW-Título da Tabela1111111111111111111111111111111" style:family="paragraph" style:parent-style-name="WW-ConteúdodaTabela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" style:display-name="WW-Título da Tabela11111111111111111111111111111111" style:family="paragraph" style:parent-style-name="WW-ConteúdodaTabela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" style:display-name="WW-Título da Tabela111111111111111111111111111111111" style:family="paragraph" style:parent-style-name="WW-ConteúdodaTabela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" style:display-name="WW-Título da Tabela1111111111111111111111111111111111" style:family="paragraph" style:parent-style-name="WW-ConteúdodaTabela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" style:display-name="WW-Título da Tabela11111111111111111111111111111111111" style:family="paragraph" style:parent-style-name="WW-ConteúdodaTabela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" style:display-name="WW-Título da Tabela111111111111111111111111111111111111" style:family="paragraph" style:parent-style-name="WW-ConteúdodaTabela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" style:display-name="WW-Título da Tabela1111111111111111111111111111111111111" style:family="paragraph" style:parent-style-name="WW-ConteúdodaTabela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" style:display-name="WW-Título da Tabela11111111111111111111111111111111111111" style:family="paragraph" style:parent-style-name="WW-ConteúdodaTabela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" style:display-name="WW-Título da Tabela111111111111111111111111111111111111111" style:family="paragraph" style:parent-style-name="WW-ConteúdodaTabela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" style:display-name="WW-Título da Tabela1111111111111111111111111111111111111111" style:family="paragraph" style:parent-style-name="WW-ConteúdodaTabela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" style:display-name="WW-Título da Tabela11111111111111111111111111111111111111111" style:family="paragraph" style:parent-style-name="WW-ConteúdodaTabela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" style:display-name="WW-Título da Tabela111111111111111111111111111111111111111111" style:family="paragraph" style:parent-style-name="WW-ConteúdodaTabela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" style:display-name="WW-Título da Tabela1111111111111111111111111111111111111111111" style:family="paragraph" style:parent-style-name="WW-ConteúdodaTabela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" style:display-name="WW-Título da Tabela11111111111111111111111111111111111111111111" style:family="paragraph" style:parent-style-name="WW-ConteúdodaTabela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" style:display-name="WW-Título da Tabela111111111111111111111111111111111111111111111" style:family="paragraph" style:parent-style-name="WW-ConteúdodaTabela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" style:display-name="WW-Título da Tabela1111111111111111111111111111111111111111111111" style:family="paragraph" style:parent-style-name="WW-ConteúdodaTabela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" style:display-name="WW-Título da Tabela11111111111111111111111111111111111111111111111" style:family="paragraph" style:parent-style-name="WW-ConteúdodaTabela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" style:display-name="WW-Título da Tabela111111111111111111111111111111111111111111111111" style:family="paragraph" style:parent-style-name="WW-ConteúdodaTabela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" style:display-name="WW-Título da Tabela1111111111111111111111111111111111111111111111111" style:family="paragraph" style:parent-style-name="WW-ConteúdodaTabela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" style:display-name="WW-Título da Tabela11111111111111111111111111111111111111111111111111" style:family="paragraph" style:parent-style-name="WW-ConteúdodaTabela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" style:display-name="WW-Título da Tabela111111111111111111111111111111111111111111111111111" style:family="paragraph" style:parent-style-name="WW-ConteúdodaTabela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" style:display-name="WW-Título da Tabela1111111111111111111111111111111111111111111111111111" style:family="paragraph" style:parent-style-name="WW-ConteúdodaTabela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" style:display-name="WW-Título da Tabela11111111111111111111111111111111111111111111111111111" style:family="paragraph" style:parent-style-name="WW-ConteúdodaTabela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" style:display-name="WW-Título da Tabela111111111111111111111111111111111111111111111111111111" style:family="paragraph" style:parent-style-name="WW-ConteúdodaTabela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" style:display-name="WW-Título da Tabela1111111111111111111111111111111111111111111111111111111" style:family="paragraph" style:parent-style-name="WW-ConteúdodaTabela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" style:display-name="WW-Título da Tabela11111111111111111111111111111111111111111111111111111111" style:family="paragraph" style:parent-style-name="WW-ConteúdodaTabela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" style:display-name="WW-Título da Tabela111111111111111111111111111111111111111111111111111111111" style:family="paragraph" style:parent-style-name="WW-ConteúdodaTabela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" style:display-name="WW-Título da Tabela1111111111111111111111111111111111111111111111111111111111" style:family="paragraph" style:parent-style-name="WW-ConteúdodaTabela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" style:display-name="WW-Título da Tabela11111111111111111111111111111111111111111111111111111111111" style:family="paragraph" style:parent-style-name="WW-ConteúdodaTabela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" style:display-name="WW-Título da Tabela111111111111111111111111111111111111111111111111111111111111" style:family="paragraph" style:parent-style-name="WW-ConteúdodaTabela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" style:display-name="WW-Título da Tabela1111111111111111111111111111111111111111111111111111111111111" style:family="paragraph" style:parent-style-name="WW-ConteúdodaTabela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" style:display-name="WW-Título da Tabela11111111111111111111111111111111111111111111111111111111111111" style:family="paragraph" style:parent-style-name="WW-ConteúdodaTabela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" style:display-name="WW-Título da Tabela111111111111111111111111111111111111111111111111111111111111111" style:family="paragraph" style:parent-style-name="WW-ConteúdodaTabela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1" style:display-name="WW-Título da Tabela1111111111111111111111111111111111111111111111111111111111111111" style:family="paragraph" style:parent-style-name="WW-ConteúdodaTabela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11" style:display-name="WW-Título da Tabela11111111111111111111111111111111111111111111111111111111111111111" style:family="paragraph" style:parent-style-name="WW-ConteúdodaTabela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111" style:display-name="WW-Título da Tabela111111111111111111111111111111111111111111111111111111111111111111" style:family="paragraph" style:parent-style-name="WW-ConteúdodaTabela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1111" style:display-name="WW-Título da Tabela1111111111111111111111111111111111111111111111111111111111111111111" style:family="paragraph" style:parent-style-name="WW-ConteúdodaTabela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údodatabela0" style:display-name="Conteúdo da tabela" style:family="paragraph" style:parent-style-name="Normal">
      <style:paragraph-properties text:number-lines="false"/>
      <style:text-properties fo:hyphenate="false"/>
    </style:style>
    <style:style style:name="Títulodatabela0" style:display-name="Título da tabela" style:family="paragraph" style:parent-style-name="Conteúdodatabela0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size-complex="12pt" fo:hyphenate="false"/>
    </style:style>
    <style:style style:name="yiv1783933362msonormal" style:display-name="yiv1783933362msonormal" style:family="paragraph" style:parent-style-name="Normal">
      <style:paragraph-properties fo:margin-top="0.1944in" fo:margin-bottom="0.1944in"/>
      <style:text-properties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odecomentário1" style:display-name="Texto de comentário1" style:family="paragraph" style:parent-style-name="Normal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1" style:display-name="Normal1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Títulodetabela" style:display-name="Título de tabela" style:family="paragraph" style:parent-style-name="Conteúdodatabela0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extodecomentário2" style:display-name="Texto de comentário2" style:family="paragraph" style:parent-style-name="Normal">
      <style:text-properties fo:font-size="10pt" style:font-size-asian="10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Padrão" style:display-name="Padrão" style:family="paragraph">
      <style:paragraph-properties fo:margin-bottom="0.1388in" fo:line-height="115%"/>
      <style:text-properties style:font-name="Calibri" style:font-name-asian="SimSun" style:font-name-complex="Calibri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Times New Roman"/>
    </style:style>
    <text:outline-style>
      <text:outline-level-style text:level="1" text:style-name="WW_CharOUTLINELVL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Symbol" style:font-name-complex="Times New Roman"/>
    </style:style>
    <style:style style:name="WW_CharLFO2LVL1" style:family="text">
      <style:text-properties style:font-name="Symbol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fo:font-weight="bold" style:font-weight-asian="bold" fo:color="#7F7F7F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7F7F7F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7F7F7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7F7F7F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color="#7F7F7F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color="#000000" fo:font-size="8pt" style:font-size-asian="8pt" style:font-size-complex="8pt"/>
    </style:style>
    <style:style style:name="T11" style:parent-style-name="Fonteparág.padrão" style:family="text">
      <style:text-properties fo:color="#808080" fo:font-size="11pt" style:font-size-asian="11pt" style:font-size-complex="11pt"/>
    </style:style>
    <style:style style:name="T12" style:parent-style-name="Fonteparág.padrão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875in" svg:height="0.7291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text:s/></text:p>
        <text:p text:style-name="P5">SECRETARIA DE EDUCAÇÃO PROFISSIONAL E TECNOLÓGICA</text:p>
        <text:p text:style-name="P6">INSTITUTO FEDERAL DE EDUCAÇÃO, CIÊNCIA E TECNOLOGIA BAIANO</text:p>
        <text:p text:style-name="P7">PRÓ-REITORIA DE PESQUISA E INOVAÇÃO<text:s/></text:p>
        <text:p text:style-name="P8"><text:span text:style-name="T9">COORDENAÇÃO GERAL DE PÓS-GRADUAÇÃO</text:span></text:p>
        <text:p text:style-name="P10"/>
      </style:header>
      <style:footer>
        <text:p text:style-name="Rodapé"><text:span text:style-name="T11"><text:tab/></text:span><text:span text:style-name="T12"><text:tab/></text:span><text:s text:c="4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DITAL PROPES Nº</dc:title>
    <meta:initial-creator>Desconhecido</meta:initial-creator>
    <dc:creator>alana.teixeira</dc:creator>
    <meta:creation-date>2015-03-09T15:36:00Z</meta:creation-date>
    <dc:date>2015-03-09T15:37:00Z</dc:date>
    <meta:print-date>2015-02-05T19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" meta:character-count="49" meta:row-count="1" meta:non-whitespace-character-count="43"/>
  </office:meta>
</office:document-meta>
</file>