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3937in"/>
    </style:style>
    <style:style style:name="T14" style:parent-style-name="Fonteparág.padrão" style:family="text">
      <style:text-properties fo:font-weight="bold" style:font-weight-asian="bold" fo:font-variant="small-caps" style:font-size-complex="12pt"/>
    </style:style>
    <style:style style:name="P15" style:parent-style-name="Normal" style:family="paragraph">
      <style:paragraph-properties fo:text-align="center" fo:text-indent="-0.3937in"/>
    </style:style>
    <style:style style:name="T16" style:parent-style-name="Fonteparág.padrão" style:family="text">
      <style:text-properties fo:font-weight="bold" style:font-weight-asian="bold" style:font-size-complex="12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427in" style:use-optimal-column-width="false"/>
    </style:style>
    <style:style style:name="Table17" style:family="table">
      <style:table-properties style:width="6.8416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Fonteparág.padrão" style:family="text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" style:parent-style-name="Fonteparág.padrão" style:family="text"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" style:parent-style-name="Fonteparág.padrão" style:family="text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Fonteparág.padrão" style:family="text"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Fonteparág.padrão" style:family="text"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" style:parent-style-name="Fonteparág.padrão" style:family="text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" style:parent-style-name="Fonteparág.padrão" style:family="text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" style:parent-style-name="Fonteparág.padrão" style:family="text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" style:parent-style-name="Fonteparág.padrão" style:family="text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57" style:family="table-row">
      <style:table-row-properties style:min-row-height="0.279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" style:parent-style-name="Fonteparág.padrão" style:family="text">
      <style:text-properties style:font-size-complex="12pt"/>
    </style:style>
    <style:style style:name="P164" style:parent-style-name="Normal" style:family="paragraph">
      <style:text-properties style:font-size-complex="12pt" fo:background-color="#FFFF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7" style:parent-style-name="Fonteparág.padrão" style:family="text"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0" style:parent-style-name="Fonteparág.padrão" style:family="text"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3" style:parent-style-name="Fonteparág.padrão" style:family="text"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" style:parent-style-name="Fonteparág.padrão" style:family="text"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9" style:parent-style-name="Fonteparág.padrão" style:family="text"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2" style:parent-style-name="Fonteparág.padrão" style:family="text"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49" style:parent-style-name="Normal" style:family="paragraph">
      <style:paragraph-properties fo:text-align="center" fo:text-indent="-0.3937in"/>
      <style:text-properties fo:font-weight="bold" style:font-weight-asian="bold" style:font-size-complex="12pt"/>
    </style:style>
    <style:style style:name="P250" style:parent-style-name="Normal" style:family="paragraph">
      <style:text-properties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<text:span text:style-name="T14">ANEXO II</text:span></text:p>
      <text:p text:style-name="P15"><text:span text:style-name="T16">FORMULÁRIO DE AUTOAVALIAÇÃO DO CANDIDATO AO MPPV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ÍTEM</text:p>
          </table:table-cell>
          <table:table-cell table:style-name="TableCell27">
            <text:p text:style-name="P28">ATIVIDADE</text:p>
          </table:table-cell>
          <table:table-cell table:style-name="TableCell29">
            <text:p text:style-name="P30"><text:span text:style-name="T31">PONTOS</text:span></text:p>
          </table:table-cell>
          <table:table-cell table:style-name="TableCell32">
            <text:p text:style-name="P33">QUANTIDADE</text:p>
          </table:table-cell>
          <table:table-cell table:style-name="TableCell34">
            <text:p text:style-name="P35"><text:span text:style-name="T36">PONTUAÇÃO</text:span></text:p>
          </table:table-cell>
          <table:table-cell table:style-name="TableCell37">
            <text:p text:style-name="P38">NÚMERO DO(S)</text:p>
            <text:p text:style-name="Normal"><text:span text:style-name="T39">COMPROVANTE(S) NO LATTES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rtigo publicado em periódico com conceito QUALIS “A1 e A2”</text:p>
          </table:table-cell>
          <table:table-cell table:style-name="TableCell45">
            <text:p text:style-name="Normal"><text:span text:style-name="T46">4 / artigo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Artigo publicado em periódico com conceito QUALIS “B1 e B2”</text:p>
          </table:table-cell>
          <table:table-cell table:style-name="TableCell58">
            <text:p text:style-name="Normal"><text:span text:style-name="T59">3/ artig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Artigo publicado em periódico com conceito QUALIS “B3, B4 e B5”</text:p>
          </table:table-cell>
          <table:table-cell table:style-name="TableCell71">
            <text:p text:style-name="Normal"><text:span text:style-name="T72">2 / artig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Artigo publicado em periódico sem QUALIS<text:s/></text:p>
          </table:table-cell>
          <table:table-cell table:style-name="TableCell84">
            <text:p text:style-name="Normal"><text:span text:style-name="T85">1/ artigo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Capítulo de livro com ISBN<text:s/></text:p>
          </table:table-cell>
          <table:table-cell table:style-name="TableCell97">
            <text:p text:style-name="Normal"><text:span text:style-name="T98">3 / capítulo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Livro com ISBN<text:s/></text:p>
          </table:table-cell>
          <table:table-cell table:style-name="TableCell110">
            <text:p text:style-name="Normal"><text:span text:style-name="T111">4/ livr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Resumo simples e/ou expandido em eventos científicos<text:s/></text:p>
          </table:table-cell>
          <table:table-cell table:style-name="TableCell123">
            <text:p text:style-name="Normal"><text:span text:style-name="T124">0,25 / resum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Trabalho completo publicado em anais de eventos científicos (mínimo 5 páginas e contendo abstract)<text:s/></text:p>
          </table:table-cell>
          <table:table-cell table:style-name="TableCell136">
            <text:p text:style-name="Normal"><text:span text:style-name="T137">0,5 / trabalho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Patente (registrada ou depositada)<text:s/></text:p>
          </table:table-cell>
          <table:table-cell table:style-name="TableCell149">
            <text:p text:style-name="Normal"><text:span text:style-name="T150">6 / patent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Atuação profissional<text:s/></text:p>
          </table:table-cell>
          <table:table-cell table:style-name="TableCell162">
            <text:p text:style-name="Normal"><text:span text:style-name="T163">4 /ano</text:span>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Estudante de iniciação científica ou Tecnológica e Iniciação à Docência: PIBIC/PIBITI/PIVIC /ITI/PIBID e demais</text:p>
          </table:table-cell>
          <table:table-cell table:style-name="TableCell176">
            <text:p text:style-name="Normal"><text:span text:style-name="T177">5 / semestre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Estudante de iniciação científica PIBIC Júnior ou PIBIC – EM <text:s/>e demais</text:p>
          </table:table-cell>
          <table:table-cell table:style-name="TableCell189">
            <text:p text:style-name="Normal"><text:span text:style-name="T190">1 / semestr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Monitoria em disciplinas de graduação<text:s/></text:p>
          </table:table-cell>
          <table:table-cell table:style-name="TableCell202">
            <text:p text:style-name="Normal"><text:span text:style-name="T203">4 / 40 horas ou semestre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Certificado de conclusão de curso de especialização “Lato sensu”<text:s/></text:p>
          </table:table-cell>
          <table:table-cell table:style-name="TableCell215">
            <text:p text:style-name="Normal"><text:span text:style-name="T216">6 / 360 horas ou equivalente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Cursos ministrados<text:s/></text:p>
          </table:table-cell>
          <table:table-cell table:style-name="TableCell228">
            <text:p text:style-name="Normal"><text:span text:style-name="T229">1 / 8 horas<text:s/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Palestras proferidas<text:s/></text:p>
          </table:table-cell>
          <table:table-cell table:style-name="TableCell241">
            <text:p text:style-name="Normal"><text:span text:style-name="T242">0,5 / palestra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Normal"><text:span text:style-name="T251">N</text:span><text:span text:style-name="T252">ome: ____________________________________ Assinatura: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23in">
        <style:tab-stops>
          <style:tab-stop style:type="left" style:position="-0.4923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color="#000000" fo:letter-spacing="-0.002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4916in">
        <style:tab-stops>
          <style:tab-stop style:type="left" style:position="-0.4916in"/>
        </style:tab-stops>
      </style:paragraph-properties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style:font-style-complex="italic" fo:color="#00000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 style:font-weight-complex="bold" style:font-size-complex="12pt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8Num3z2" style:display-name="WW8Num3z2" style:family="text"/>
    <style:style style:name="WW8Num4z1" style:display-name="WW8Num4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1" style:display-name="Fonte parág. padrã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WW8Num1z0" style:display-name="WW-WW8Num1z0" style:family="text">
      <style:text-properties style:font-name="Symbol" style:font-name-complex="Times New Roman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" style:display-name="WW-Absatz-Standardschriftart1111111111111111111111111111111111111111111111" style:family="text"/>
    <style:style style:name="WW-WW8Num1z01" style:display-name="WW-WW8Num1z01" style:family="text">
      <style:text-properties style:font-name="Symbol" style:font-name-complex="Times New Roman"/>
    </style:style>
    <style:style style:name="WW-WW8Num2z0" style:display-name="WW-WW8Num2z0" style:family="text">
      <style:text-properties style:font-name="StarSymbol" style:font-name-complex="StarSymbol" fo:font-size="9pt" style:font-size-asian="9pt" style:font-size-complex="9pt"/>
    </style:style>
    <style:style style:name="WW-WW8Num3z0" style:display-name="WW-WW8Num3z0" style:family="text">
      <style:text-properties style:font-name="StarSymbol" style:font-name-complex="StarSymbol" fo:font-size="9pt" style:font-size-asian="9pt" style:font-size-complex="9pt"/>
    </style:style>
    <style:style style:name="WW-WW8Num4z0" style:display-name="WW-WW8Num4z0" style:family="text">
      <style:text-properties style:font-name="Star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tarSymbol" style:font-name-complex="StarSymbol" fo:font-size="9pt" style:font-size-asian="9pt" style:font-size-complex="9pt"/>
    </style:style>
    <style:style style:name="WW-WW8Num6z0" style:display-name="WW-WW8Num6z0" style:family="text">
      <style:text-properties style:font-name="Star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tar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WW8Num1z011" style:display-name="WW-WW8Num1z011" style:family="text">
      <style:text-properties style:font-name="Symbol" style:font-name-complex="Times New Roman"/>
    </style:style>
    <style:style style:name="WW-WW8Num2z01" style:display-name="WW-WW8Num2z01" style:family="text">
      <style:text-properties style:font-name="StarSymbol" style:font-name-complex="StarSymbol" fo:font-size="9pt" style:font-size-asian="9pt" style:font-size-complex="9pt"/>
    </style:style>
    <style:style style:name="WW-WW8Num3z01" style:display-name="WW-WW8Num3z01" style:family="text">
      <style:text-properties style:font-name="StarSymbol" style:font-name-complex="StarSymbol" fo:font-size="9pt" style:font-size-asian="9pt" style:font-size-complex="9pt"/>
    </style:style>
    <style:style style:name="WW-WW8Num4z01" style:display-name="WW-WW8Num4z01" style:family="text">
      <style:text-properties style:font-name="Star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tarSymbol" style:font-name-complex="StarSymbol" fo:font-size="9pt" style:font-size-asian="9pt" style:font-size-complex="9pt"/>
    </style:style>
    <style:style style:name="WW-WW8Num6z01" style:display-name="WW-WW8Num6z01" style:family="text">
      <style:text-properties style:font-name="StarSymbol" style:font-name-complex="StarSymbol" fo:font-size="9pt" style:font-size-asian="9pt" style:font-size-complex="9pt"/>
    </style:style>
    <style:style style:name="WW-WW8Num7z01" style:display-name="WW-WW8Num7z01" style:family="text">
      <style:text-properties style:font-name="Star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" style:display-name="WW-Absatz-Standardschriftart111111111111111111111111111111111111111111111111" style:family="text"/>
    <style:style style:name="WW-WW8Num1z0111" style:display-name="WW-WW8Num1z0111" style:family="text">
      <style:text-properties style:font-name="Symbol" style:font-name-complex="Times New Roman"/>
    </style:style>
    <style:style style:name="WW-WW8Num2z011" style:display-name="WW-WW8Num2z011" style:family="text">
      <style:text-properties style:font-name="StarSymbol" style:font-name-complex="StarSymbol" fo:font-size="9pt" style:font-size-asian="9pt" style:font-size-complex="9pt"/>
    </style:style>
    <style:style style:name="WW-WW8Num3z011" style:display-name="WW-WW8Num3z011" style:family="text">
      <style:text-properties style:font-name="StarSymbol" style:font-name-complex="StarSymbol" fo:font-size="9pt" style:font-size-asian="9pt" style:font-size-complex="9pt"/>
    </style:style>
    <style:style style:name="WW-WW8Num4z011" style:display-name="WW-WW8Num4z011" style:family="text">
      <style:text-properties style:font-name="Star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tarSymbol" style:font-name-complex="StarSymbol" fo:font-size="9pt" style:font-size-asian="9pt" style:font-size-complex="9pt"/>
    </style:style>
    <style:style style:name="WW-WW8Num6z011" style:display-name="WW-WW8Num6z011" style:family="text">
      <style:text-properties style:font-name="StarSymbol" style:font-name-complex="StarSymbol" fo:font-size="9pt" style:font-size-asian="9pt" style:font-size-complex="9pt"/>
    </style:style>
    <style:style style:name="WW-WW8Num7z011" style:display-name="WW-WW8Num7z011" style:family="text">
      <style:text-properties style:font-name="StarSymbol" style:font-name-complex="StarSymbol" fo:font-size="9pt" style:font-size-asian="9pt" style:font-size-complex="9pt"/>
    </style:style>
    <style:style style:name="WW-WW8Num8z011" style:display-name="WW-WW8Num8z0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WW8Num1z01111" style:display-name="WW-WW8Num1z01111" style:family="text">
      <style:text-properties style:font-name="Symbol" style:font-name-complex="Times New Roman"/>
    </style:style>
    <style:style style:name="WW-WW8Num2z0111" style:display-name="WW-WW8Num2z0111" style:family="text">
      <style:text-properties style:font-name="StarSymbol" style:font-name-complex="StarSymbol" fo:font-size="9pt" style:font-size-asian="9pt" style:font-size-complex="9pt"/>
    </style:style>
    <style:style style:name="WW-WW8Num3z0111" style:display-name="WW-WW8Num3z0111" style:family="text">
      <style:text-properties style:font-name="StarSymbol" style:font-name-complex="StarSymbol" fo:font-size="9pt" style:font-size-asian="9pt" style:font-size-complex="9pt"/>
    </style:style>
    <style:style style:name="WW-WW8Num4z0111" style:display-name="WW-WW8Num4z0111" style:family="text">
      <style:text-properties style:font-name="Star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tarSymbol" style:font-name-complex="StarSymbol" fo:font-size="9pt" style:font-size-asian="9pt" style:font-size-complex="9pt"/>
    </style:style>
    <style:style style:name="WW-WW8Num6z0111" style:display-name="WW-WW8Num6z0111" style:family="text">
      <style:text-properties style:font-name="StarSymbol" style:font-name-complex="StarSymbol" fo:font-size="9pt" style:font-size-asian="9pt" style:font-size-complex="9pt"/>
    </style:style>
    <style:style style:name="WW-WW8Num7z0111" style:display-name="WW-WW8Num7z0111" style:family="text">
      <style:text-properties style:font-name="StarSymbol" style:font-name-complex="StarSymbol" fo:font-size="9pt" style:font-size-asian="9pt" style:font-size-complex="9pt"/>
    </style:style>
    <style:style style:name="WW-WW8Num8z0111" style:display-name="WW-WW8Num8z0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WW8Num1z011111" style:display-name="WW-WW8Num1z011111" style:family="text">
      <style:text-properties style:font-name="Symbol" style:font-name-complex="Times New Roman"/>
    </style:style>
    <style:style style:name="WW-WW8Num2z01111" style:display-name="WW-WW8Num2z01111" style:family="text">
      <style:text-properties style:font-name="StarSymbol" style:font-name-complex="StarSymbol" fo:font-size="9pt" style:font-size-asian="9pt" style:font-size-complex="9pt"/>
    </style:style>
    <style:style style:name="WW-WW8Num3z01111" style:display-name="WW-WW8Num3z01111" style:family="text">
      <style:text-properties style:font-name="StarSymbol" style:font-name-complex="StarSymbol" fo:font-size="9pt" style:font-size-asian="9pt" style:font-size-complex="9pt"/>
    </style:style>
    <style:style style:name="WW-WW8Num4z01111" style:display-name="WW-WW8Num4z01111" style:family="text">
      <style:text-properties style:font-name="StarSymbol" style:font-name-complex="StarSymbol" fo:font-size="9pt" style:font-size-asian="9pt" style:font-size-complex="9pt"/>
    </style:style>
    <style:style style:name="WW-WW8Num5z01111" style:display-name="WW-WW8Num5z01111" style:family="text">
      <style:text-properties style:font-name="StarSymbol" style:font-name-complex="StarSymbol" fo:font-size="9pt" style:font-size-asian="9pt" style:font-size-complex="9pt"/>
    </style:style>
    <style:style style:name="WW-WW8Num6z01111" style:display-name="WW-WW8Num6z01111" style:family="text">
      <style:text-properties style:font-name="StarSymbol" style:font-name-complex="StarSymbol" fo:font-size="9pt" style:font-size-asian="9pt" style:font-size-complex="9pt"/>
    </style:style>
    <style:style style:name="WW-WW8Num7z01111" style:display-name="WW-WW8Num7z01111" style:family="text">
      <style:text-properties style:font-name="StarSymbol" style:font-name-complex="StarSymbol" fo:font-size="9pt" style:font-size-asian="9pt" style:font-size-complex="9pt"/>
    </style:style>
    <style:style style:name="WW-WW8Num8z01111" style:display-name="WW-WW8Num8z0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1z0111111" style:display-name="WW-WW8Num1z0111111" style:family="text">
      <style:text-properties style:font-name="Symbol" style:font-name-complex="Times New Roman"/>
    </style:style>
    <style:style style:name="WW-WW8Num2z011111" style:display-name="WW-WW8Num2z011111" style:family="text">
      <style:text-properties style:font-name="StarSymbol" style:font-name-complex="StarSymbol" fo:font-size="9pt" style:font-size-asian="9pt" style:font-size-complex="9pt"/>
    </style:style>
    <style:style style:name="WW-WW8Num3z011111" style:display-name="WW-WW8Num3z011111" style:family="text">
      <style:text-properties style:font-name="StarSymbol" style:font-name-complex="StarSymbol" fo:font-size="9pt" style:font-size-asian="9pt" style:font-size-complex="9pt"/>
    </style:style>
    <style:style style:name="WW-WW8Num4z011111" style:display-name="WW-WW8Num4z011111" style:family="text">
      <style:text-properties style:font-name="StarSymbol" style:font-name-complex="StarSymbol" fo:font-size="9pt" style:font-size-asian="9pt" style:font-size-complex="9pt"/>
    </style:style>
    <style:style style:name="WW-WW8Num5z011111" style:display-name="WW-WW8Num5z011111" style:family="text">
      <style:text-properties style:font-name="StarSymbol" style:font-name-complex="StarSymbol" fo:font-size="9pt" style:font-size-asian="9pt" style:font-size-complex="9pt"/>
    </style:style>
    <style:style style:name="WW-WW8Num6z011111" style:display-name="WW-WW8Num6z011111" style:family="text">
      <style:text-properties style:font-name="StarSymbol" style:font-name-complex="StarSymbol" fo:font-size="9pt" style:font-size-asian="9pt" style:font-size-complex="9pt"/>
    </style:style>
    <style:style style:name="WW-WW8Num7z011111" style:display-name="WW-WW8Num7z011111" style:family="text">
      <style:text-properties style:font-name="StarSymbol" style:font-name-complex="StarSymbol" fo:font-size="9pt" style:font-size-asian="9pt" style:font-size-complex="9pt"/>
    </style:style>
    <style:style style:name="WW-WW8Num8z011111" style:display-name="WW-WW8Num8z0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1z01111111" style:display-name="WW-WW8Num1z01111111" style:family="text">
      <style:text-properties style:font-name="Symbol" style:font-name-complex="Times New Roman"/>
    </style:style>
    <style:style style:name="WW-WW8Num2z0111111" style:display-name="WW-WW8Num2z0111111" style:family="text">
      <style:text-properties style:font-name="StarSymbol" style:font-name-complex="StarSymbol" fo:font-size="9pt" style:font-size-asian="9pt" style:font-size-complex="9pt"/>
    </style:style>
    <style:style style:name="WW-WW8Num3z0111111" style:display-name="WW-WW8Num3z0111111" style:family="text">
      <style:text-properties style:font-name="StarSymbol" style:font-name-complex="StarSymbol" fo:font-size="9pt" style:font-size-asian="9pt" style:font-size-complex="9pt"/>
    </style:style>
    <style:style style:name="WW-WW8Num4z0111111" style:display-name="WW-WW8Num4z0111111" style:family="text">
      <style:text-properties style:font-name="StarSymbol" style:font-name-complex="StarSymbol" fo:font-size="9pt" style:font-size-asian="9pt" style:font-size-complex="9pt"/>
    </style:style>
    <style:style style:name="WW-WW8Num5z0111111" style:display-name="WW-WW8Num5z0111111" style:family="text">
      <style:text-properties style:font-name="StarSymbol" style:font-name-complex="StarSymbol" fo:font-size="9pt" style:font-size-asian="9pt" style:font-size-complex="9pt"/>
    </style:style>
    <style:style style:name="WW-WW8Num6z0111111" style:display-name="WW-WW8Num6z0111111" style:family="text">
      <style:text-properties style:font-name="StarSymbol" style:font-name-complex="StarSymbol" fo:font-size="9pt" style:font-size-asian="9pt" style:font-size-complex="9pt"/>
    </style:style>
    <style:style style:name="WW-WW8Num7z0111111" style:display-name="WW-WW8Num7z0111111" style:family="text">
      <style:text-properties style:font-name="StarSymbol" style:font-name-complex="StarSymbol" fo:font-size="9pt" style:font-size-asian="9pt" style:font-size-complex="9pt"/>
    </style:style>
    <style:style style:name="WW-WW8Num8z0111111" style:display-name="WW-WW8Num8z0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1z011111111" style:display-name="WW-WW8Num1z011111111" style:family="text">
      <style:text-properties style:font-name="Symbol" style:font-name-complex="Times New Roman"/>
    </style:style>
    <style:style style:name="WW-WW8Num2z01111111" style:display-name="WW-WW8Num2z01111111" style:family="text">
      <style:text-properties style:font-name="StarSymbol" style:font-name-complex="StarSymbol" fo:font-size="9pt" style:font-size-asian="9pt" style:font-size-complex="9pt"/>
    </style:style>
    <style:style style:name="WW-WW8Num3z01111111" style:display-name="WW-WW8Num3z01111111" style:family="text">
      <style:text-properties style:font-name="StarSymbol" style:font-name-complex="StarSymbol" fo:font-size="9pt" style:font-size-asian="9pt" style:font-size-complex="9pt"/>
    </style:style>
    <style:style style:name="WW-WW8Num4z01111111" style:display-name="WW-WW8Num4z01111111" style:family="text">
      <style:text-properties style:font-name="StarSymbol" style:font-name-complex="StarSymbol" fo:font-size="9pt" style:font-size-asian="9pt" style:font-size-complex="9pt"/>
    </style:style>
    <style:style style:name="WW-WW8Num5z01111111" style:display-name="WW-WW8Num5z01111111" style:family="text">
      <style:text-properties style:font-name="StarSymbol" style:font-name-complex="StarSymbol" fo:font-size="9pt" style:font-size-asian="9pt" style:font-size-complex="9pt"/>
    </style:style>
    <style:style style:name="WW-WW8Num6z01111111" style:display-name="WW-WW8Num6z01111111" style:family="text">
      <style:text-properties style:font-name="StarSymbol" style:font-name-complex="StarSymbol" fo:font-size="9pt" style:font-size-asian="9pt" style:font-size-complex="9pt"/>
    </style:style>
    <style:style style:name="WW-WW8Num7z01111111" style:display-name="WW-WW8Num7z01111111" style:family="text">
      <style:text-properties style:font-name="StarSymbol" style:font-name-complex="StarSymbol" fo:font-size="9pt" style:font-size-asian="9pt" style:font-size-complex="9pt"/>
    </style:style>
    <style:style style:name="WW-WW8Num8z01111111" style:display-name="WW-WW8Num8z0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1z0111111111" style:display-name="WW-WW8Num1z0111111111" style:family="text">
      <style:text-properties style:font-name="Symbol" style:font-name-complex="Times New Roman"/>
    </style:style>
    <style:style style:name="WW-WW8Num2z011111111" style:display-name="WW-WW8Num2z011111111" style:family="text">
      <style:text-properties style:font-name="StarSymbol" style:font-name-complex="StarSymbol" fo:font-size="9pt" style:font-size-asian="9pt" style:font-size-complex="9pt"/>
    </style:style>
    <style:style style:name="WW-WW8Num3z011111111" style:display-name="WW-WW8Num3z011111111" style:family="text">
      <style:text-properties style:font-name="StarSymbol" style:font-name-complex="StarSymbol" fo:font-size="9pt" style:font-size-asian="9pt" style:font-size-complex="9pt"/>
    </style:style>
    <style:style style:name="WW-WW8Num4z011111111" style:display-name="WW-WW8Num4z011111111" style:family="text">
      <style:text-properties style:font-name="StarSymbol" style:font-name-complex="StarSymbol" fo:font-size="9pt" style:font-size-asian="9pt" style:font-size-complex="9pt"/>
    </style:style>
    <style:style style:name="WW-WW8Num5z011111111" style:display-name="WW-WW8Num5z011111111" style:family="text">
      <style:text-properties style:font-name="StarSymbol" style:font-name-complex="StarSymbol" fo:font-size="9pt" style:font-size-asian="9pt" style:font-size-complex="9pt"/>
    </style:style>
    <style:style style:name="WW-WW8Num6z011111111" style:display-name="WW-WW8Num6z011111111" style:family="text">
      <style:text-properties style:font-name="StarSymbol" style:font-name-complex="StarSymbol" fo:font-size="9pt" style:font-size-asian="9pt" style:font-size-complex="9pt"/>
    </style:style>
    <style:style style:name="WW-WW8Num7z011111111" style:display-name="WW-WW8Num7z011111111" style:family="text">
      <style:text-properties style:font-name="StarSymbol" style:font-name-complex="StarSymbol" fo:font-size="9pt" style:font-size-asian="9pt" style:font-size-complex="9pt"/>
    </style:style>
    <style:style style:name="WW-WW8Num8z011111111" style:display-name="WW-WW8Num8z0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-WW8Num1z01111111111" style:display-name="WW-WW8Num1z01111111111" style:family="text">
      <style:text-properties style:font-name="Symbol" style:font-name-complex="Times New Roman"/>
    </style:style>
    <style:style style:name="WW-WW8Num2z0111111111" style:display-name="WW-WW8Num2z0111111111" style:family="text">
      <style:text-properties style:font-name="StarSymbol" style:font-name-complex="StarSymbol" fo:font-size="9pt" style:font-size-asian="9pt" style:font-size-complex="9pt"/>
    </style:style>
    <style:style style:name="WW-WW8Num3z0111111111" style:display-name="WW-WW8Num3z0111111111" style:family="text">
      <style:text-properties style:font-name="StarSymbol" style:font-name-complex="StarSymbol" fo:font-size="9pt" style:font-size-asian="9pt" style:font-size-complex="9pt"/>
    </style:style>
    <style:style style:name="WW-WW8Num4z0111111111" style:display-name="WW-WW8Num4z0111111111" style:family="text">
      <style:text-properties style:font-name="StarSymbol" style:font-name-complex="StarSymbol" fo:font-size="9pt" style:font-size-asian="9pt" style:font-size-complex="9pt"/>
    </style:style>
    <style:style style:name="WW-WW8Num5z0111111111" style:display-name="WW-WW8Num5z0111111111" style:family="text">
      <style:text-properties style:font-name="StarSymbol" style:font-name-complex="StarSymbol" fo:font-size="9pt" style:font-size-asian="9pt" style:font-size-complex="9pt"/>
    </style:style>
    <style:style style:name="WW-WW8Num6z0111111111" style:display-name="WW-WW8Num6z0111111111" style:family="text">
      <style:text-properties style:font-name="StarSymbol" style:font-name-complex="StarSymbol" fo:font-size="9pt" style:font-size-asian="9pt" style:font-size-complex="9pt"/>
    </style:style>
    <style:style style:name="WW-WW8Num7z0111111111" style:display-name="WW-WW8Num7z0111111111" style:family="text">
      <style:text-properties style:font-name="StarSymbol" style:font-name-complex="StarSymbol" fo:font-size="9pt" style:font-size-asian="9pt" style:font-size-complex="9pt"/>
    </style:style>
    <style:style style:name="WW-WW8Num8z0111111111" style:display-name="WW-WW8Num8z0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WW8Num1z011111111111" style:display-name="WW-WW8Num1z011111111111" style:family="text">
      <style:text-properties style:font-name="Symbol" style:font-name-complex="Times New Roman"/>
    </style:style>
    <style:style style:name="WW-WW8Num2z01111111111" style:display-name="WW-WW8Num2z01111111111" style:family="text">
      <style:text-properties style:font-name="StarSymbol" style:font-name-complex="StarSymbol" fo:font-size="9pt" style:font-size-asian="9pt" style:font-size-complex="9pt"/>
    </style:style>
    <style:style style:name="WW-WW8Num3z01111111111" style:display-name="WW-WW8Num3z01111111111" style:family="text">
      <style:text-properties style:font-name="StarSymbol" style:font-name-complex="StarSymbol" fo:font-size="9pt" style:font-size-asian="9pt" style:font-size-complex="9pt"/>
    </style:style>
    <style:style style:name="WW-WW8Num4z01111111111" style:display-name="WW-WW8Num4z01111111111" style:family="text">
      <style:text-properties style:font-name="StarSymbol" style:font-name-complex="StarSymbol" fo:font-size="9pt" style:font-size-asian="9pt" style:font-size-complex="9pt"/>
    </style:style>
    <style:style style:name="WW-WW8Num5z01111111111" style:display-name="WW-WW8Num5z01111111111" style:family="text">
      <style:text-properties style:font-name="StarSymbol" style:font-name-complex="StarSymbol" fo:font-size="9pt" style:font-size-asian="9pt" style:font-size-complex="9pt"/>
    </style:style>
    <style:style style:name="WW-WW8Num6z01111111111" style:display-name="WW-WW8Num6z01111111111" style:family="text">
      <style:text-properties style:font-name="StarSymbol" style:font-name-complex="StarSymbol" fo:font-size="9pt" style:font-size-asian="9pt" style:font-size-complex="9pt"/>
    </style:style>
    <style:style style:name="WW-WW8Num7z01111111111" style:display-name="WW-WW8Num7z01111111111" style:family="text">
      <style:text-properties style:font-name="StarSymbol" style:font-name-complex="StarSymbol" fo:font-size="9pt" style:font-size-asian="9pt" style:font-size-complex="9pt"/>
    </style:style>
    <style:style style:name="WW-WW8Num8z01111111111" style:display-name="WW-WW8Num8z0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" style:display-name="WW-Absatz-Standardschriftart111111111111111111111111111111111111111111111111111111111" style:family="text"/>
    <style:style style:name="WW-WW8Num1z0111111111111" style:display-name="WW-WW8Num1z0111111111111" style:family="text">
      <style:text-properties style:font-name="Symbol" style:font-name-complex="Times New Roman"/>
    </style:style>
    <style:style style:name="WW-WW8Num2z011111111111" style:display-name="WW-WW8Num2z011111111111" style:family="text">
      <style:text-properties style:font-name="StarSymbol" style:font-name-complex="StarSymbol" fo:font-size="9pt" style:font-size-asian="9pt" style:font-size-complex="9pt"/>
    </style:style>
    <style:style style:name="WW-WW8Num3z011111111111" style:display-name="WW-WW8Num3z011111111111" style:family="text">
      <style:text-properties style:font-name="StarSymbol" style:font-name-complex="StarSymbol" fo:font-size="9pt" style:font-size-asian="9pt" style:font-size-complex="9pt"/>
    </style:style>
    <style:style style:name="WW-WW8Num4z011111111111" style:display-name="WW-WW8Num4z011111111111" style:family="text">
      <style:text-properties style:font-name="StarSymbol" style:font-name-complex="StarSymbol" fo:font-size="9pt" style:font-size-asian="9pt" style:font-size-complex="9pt"/>
    </style:style>
    <style:style style:name="WW-WW8Num5z011111111111" style:display-name="WW-WW8Num5z011111111111" style:family="text">
      <style:text-properties style:font-name="StarSymbol" style:font-name-complex="StarSymbol" fo:font-size="9pt" style:font-size-asian="9pt" style:font-size-complex="9pt"/>
    </style:style>
    <style:style style:name="WW-WW8Num6z011111111111" style:display-name="WW-WW8Num6z011111111111" style:family="text">
      <style:text-properties style:font-name="StarSymbol" style:font-name-complex="StarSymbol" fo:font-size="9pt" style:font-size-asian="9pt" style:font-size-complex="9pt"/>
    </style:style>
    <style:style style:name="WW-WW8Num7z011111111111" style:display-name="WW-WW8Num7z011111111111" style:family="text">
      <style:text-properties style:font-name="StarSymbol" style:font-name-complex="StarSymbol" fo:font-size="9pt" style:font-size-asian="9pt" style:font-size-complex="9pt"/>
    </style:style>
    <style:style style:name="WW-WW8Num8z011111111111" style:display-name="WW-WW8Num8z0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WW8Num1z01111111111111" style:display-name="WW-WW8Num1z01111111111111" style:family="text">
      <style:text-properties style:font-name="Symbol" style:font-name-complex="Times New Roman"/>
    </style:style>
    <style:style style:name="WW-WW8Num2z0111111111111" style:display-name="WW-WW8Num2z0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" style:display-name="WW-WW8Num3z0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" style:display-name="WW-WW8Num4z0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" style:display-name="WW-WW8Num5z0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" style:display-name="WW-WW8Num6z0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" style:display-name="WW-WW8Num7z0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" style:display-name="WW-WW8Num8z0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WW8Num1z011111111111111" style:display-name="WW-WW8Num1z011111111111111" style:family="text">
      <style:text-properties style:font-name="Symbol" style:font-name-complex="Times New Roman"/>
    </style:style>
    <style:style style:name="WW-WW8Num2z01111111111111" style:display-name="WW-WW8Num2z0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" style:display-name="WW-WW8Num3z0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" style:display-name="WW-WW8Num4z0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" style:display-name="WW-WW8Num5z0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" style:display-name="WW-WW8Num6z0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" style:display-name="WW-WW8Num7z0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" style:display-name="WW-WW8Num8z0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WW8Num1z0111111111111111" style:display-name="WW-WW8Num1z0111111111111111" style:family="text">
      <style:text-properties style:font-name="Symbol" style:font-name-complex="Times New Roman"/>
    </style:style>
    <style:style style:name="WW-WW8Num2z011111111111111" style:display-name="WW-WW8Num2z0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" style:display-name="WW-WW8Num3z0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" style:display-name="WW-WW8Num4z0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" style:display-name="WW-WW8Num5z0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" style:display-name="WW-WW8Num6z0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" style:display-name="WW-WW8Num7z0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" style:display-name="WW-WW8Num8z0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WW8Num1z01111111111111111" style:display-name="WW-WW8Num1z01111111111111111" style:family="text">
      <style:text-properties style:font-name="Symbol" style:font-name-complex="Times New Roman"/>
    </style:style>
    <style:style style:name="WW-WW8Num2z0111111111111111" style:display-name="WW-WW8Num2z0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" style:display-name="WW-WW8Num3z0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" style:display-name="WW-WW8Num4z0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" style:display-name="WW-WW8Num5z0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" style:display-name="WW-WW8Num6z0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" style:display-name="WW-WW8Num7z0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" style:display-name="WW-WW8Num8z0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WW8Num1z011111111111111111" style:display-name="WW-WW8Num1z011111111111111111" style:family="text">
      <style:text-properties style:font-name="Symbol" style:font-name-complex="Times New Roman"/>
    </style:style>
    <style:style style:name="WW-WW8Num2z01111111111111111" style:display-name="WW-WW8Num2z0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" style:display-name="WW-WW8Num3z0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" style:display-name="WW-WW8Num4z0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" style:display-name="WW-WW8Num5z0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" style:display-name="WW-WW8Num6z0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" style:display-name="WW-WW8Num7z0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" style:display-name="WW-WW8Num8z0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WW8Num1z0111111111111111111" style:display-name="WW-WW8Num1z0111111111111111111" style:family="text">
      <style:text-properties style:font-name="Symbol" style:font-name-complex="Times New Roman"/>
    </style:style>
    <style:style style:name="WW-WW8Num2z011111111111111111" style:display-name="WW-WW8Num2z0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" style:display-name="WW-WW8Num3z0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" style:display-name="WW-WW8Num4z0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" style:display-name="WW-WW8Num5z0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" style:display-name="WW-WW8Num6z0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" style:display-name="WW-WW8Num7z0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" style:display-name="WW-WW8Num8z0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WW8Num1z01111111111111111111" style:display-name="WW-WW8Num1z01111111111111111111" style:family="text">
      <style:text-properties style:font-name="Symbol" style:font-name-complex="Times New Roman"/>
    </style:style>
    <style:style style:name="WW-WW8Num2z0111111111111111111" style:display-name="WW-WW8Num2z0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" style:display-name="WW-WW8Num3z0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" style:display-name="WW-WW8Num4z0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" style:display-name="WW-WW8Num5z0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" style:display-name="WW-WW8Num6z0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" style:display-name="WW-WW8Num7z0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" style:display-name="WW-WW8Num8z0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WW8Num1z011111111111111111111" style:display-name="WW-WW8Num1z011111111111111111111" style:family="text">
      <style:text-properties style:font-name="Symbol" style:font-name-complex="Times New Roman"/>
    </style:style>
    <style:style style:name="WW-WW8Num2z01111111111111111111" style:display-name="WW-WW8Num2z0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" style:display-name="WW-WW8Num3z0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" style:display-name="WW-WW8Num4z0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" style:display-name="WW-WW8Num5z0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" style:display-name="WW-WW8Num6z0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" style:display-name="WW-WW8Num7z0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" style:display-name="WW-WW8Num8z0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WW8Num1z0111111111111111111111" style:display-name="WW-WW8Num1z0111111111111111111111" style:family="text">
      <style:text-properties style:font-name="Symbol" style:font-name-complex="Times New Roman"/>
    </style:style>
    <style:style style:name="WW-WW8Num2z011111111111111111111" style:display-name="WW-WW8Num2z0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" style:display-name="WW-WW8Num3z0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" style:display-name="WW-WW8Num4z0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" style:display-name="WW-WW8Num5z0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" style:display-name="WW-WW8Num6z0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" style:display-name="WW-WW8Num7z0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" style:display-name="WW-WW8Num8z0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WW8Num1z01111111111111111111111" style:display-name="WW-WW8Num1z01111111111111111111111" style:family="text">
      <style:text-properties style:font-name="Symbol" style:font-name-complex="Times New Roman"/>
    </style:style>
    <style:style style:name="WW-WW8Num2z0111111111111111111111" style:display-name="WW-WW8Num2z01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1" style:display-name="WW-WW8Num3z01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1" style:display-name="WW-WW8Num4z01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1" style:display-name="WW-WW8Num5z01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1" style:display-name="WW-WW8Num6z01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1" style:display-name="WW-WW8Num7z01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1" style:display-name="WW-WW8Num8z01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WW8Num1z011111111111111111111111" style:display-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WW8Num1z0111111111111111111111111" style:display-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WW8Num1z01111111111111111111111111" style:display-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WW8Num1z011111111111111111111111111" style:display-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WW8Num1z0111111111111111111111111111" style:display-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1z01111111111111111111111111111" style:display-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WW8Num1z011111111111111111111111111111" style:display-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WW8Num1z0111111111111111111111111111111" style:display-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WW8Num1z01111111111111111111111111111111" style:display-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WW8Num1z011111111111111111111111111111111" style:display-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WW8Num1z0111111111111111111111111111111111" style:display-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WW8Num1z01111111111111111111111111111111111" style:display-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WW8Num1z011111111111111111111111111111111111" style:display-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WW8Num2z01111111111111111111111" style:display-name="WW-WW8Num2z01111111111111111111111" style:family="text">
      <style:text-properties style:font-name="Symbol" style:font-name-asian="Times New Roman" style:font-name-complex="Times New Roman"/>
    </style:style>
    <style:style style:name="WW-Fonteparág.padrão" style:display-name="WW-Fonte parág. padrão" style:family="text"/>
    <style:style style:name="WW-Fonteparág.padrão1" style:display-name="WW-Fonte parág. padrão1" style:family="text"/>
    <style:style style:name="WW-WW8Num2z011111111111111111111111" style:display-name="WW-WW8Num2z011111111111111111111111" style:family="text">
      <style:text-properties style:font-name="Times New Roman" style:font-name-asian="Times New Roman" style:font-name-complex="Times New Roman"/>
    </style:style>
    <style:style style:name="WW-WW8Num2z1" style:display-name="WW-WW8Num2z1" style:family="text">
      <style:text-properties style:font-name="Courier New" style:font-name-complex="Courier New"/>
    </style:style>
    <style:style style:name="WW-WW8Num2z2" style:display-name="WW-WW8Num2z2" style:family="text">
      <style:text-properties style:font-name="Wingdings" style:font-name-complex="Wingdings"/>
    </style:style>
    <style:style style:name="WW-WW8Num2z3" style:display-name="WW-WW8Num2z3" style:family="text">
      <style:text-properties style:font-name="Symbol" style:font-name-complex="Symbol"/>
    </style:style>
    <style:style style:name="WW-WW8Num4z01111111111111111111111" style:display-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display-name="WW-WW8Num5z01111111111111111111111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complex="Symbol"/>
    </style:style>
    <style:style style:name="WW-WW8Num6z01111111111111111111111" style:display-name="WW-WW8Num6z01111111111111111111111" style:family="text">
      <style:text-properties style:font-name="Wingdings" style:font-name-complex="Wingdings"/>
    </style:style>
    <style:style style:name="WW-WW8Num7z01111111111111111111111" style:display-name="WW-WW8Num7z01111111111111111111111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-WW8Num8z01111111111111111111111" style:display-name="WW-WW8Num8z0111111111111111111111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-Fonteparág.padrão11" style:display-name="WW-Fonte parág. padrão11" style:family="text"/>
    <style:style style:name="Númerodepágina" style:display-name="Número de página" style:family="text" style:parent-style-name="WW-Fonteparág.padrão1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-SímbolosdeNumeração11111111111111111111" style:display-name="WW-Símbolos de Numeração11111111111111111111" style:family="text"/>
    <style:style style:name="WW-SímbolosdeNumeração111111111111111111111" style:display-name="WW-Símbolos de Numeração111111111111111111111" style:family="text"/>
    <style:style style:name="WW-SímbolosdeNumeração1111111111111111111111" style:display-name="WW-Símbolos de Numeração1111111111111111111111" style:family="text"/>
    <style:style style:name="WW-SímbolosdeNumeração11111111111111111111111" style:display-name="WW-Símbolos de Numeração11111111111111111111111" style:family="text"/>
    <style:style style:name="WW-SímbolosdeNumeração111111111111111111111111" style:display-name="WW-Símbolos de Numeração111111111111111111111111" style:family="text"/>
    <style:style style:name="WW-SímbolosdeNumeração1111111111111111111111111" style:display-name="WW-Símbolos de Numeração1111111111111111111111111" style:family="text"/>
    <style:style style:name="WW-SímbolosdeNumeração11111111111111111111111111" style:display-name="WW-Símbolos de Numeração11111111111111111111111111" style:family="text"/>
    <style:style style:name="WW-SímbolosdeNumeração111111111111111111111111111" style:display-name="WW-Símbolos de Numeração111111111111111111111111111" style:family="text"/>
    <style:style style:name="WW-SímbolosdeNumeração1111111111111111111111111111" style:display-name="WW-Símbolos de Numeração1111111111111111111111111111" style:family="text"/>
    <style:style style:name="WW-SímbolosdeNumeração11111111111111111111111111111" style:display-name="WW-Símbolos de Numeração11111111111111111111111111111" style:family="text"/>
    <style:style style:name="WW-SímbolosdeNumeração111111111111111111111111111111" style:display-name="WW-Símbolos de Numeração111111111111111111111111111111" style:family="text"/>
    <style:style style:name="WW-SímbolosdeNumeração1111111111111111111111111111111" style:display-name="WW-Símbolos de Numeração1111111111111111111111111111111" style:family="text"/>
    <style:style style:name="WW-SímbolosdeNumeração11111111111111111111111111111111" style:display-name="WW-Símbolos de Numeração11111111111111111111111111111111" style:family="text"/>
    <style:style style:name="WW-SímbolosdeNumeração111111111111111111111111111111111" style:display-name="WW-Símbolos de Numeração111111111111111111111111111111111" style:family="text"/>
    <style:style style:name="WW-SímbolosdeNumeração1111111111111111111111111111111111" style:display-name="WW-Símbolos de Numeração1111111111111111111111111111111111" style:family="text"/>
    <style:style style:name="WW-SímbolosdeNumeração11111111111111111111111111111111111" style:display-name="WW-Símbolos de Numeração11111111111111111111111111111111111" style:family="text"/>
    <style:style style:name="WW-SímbolosdeNumeração111111111111111111111111111111111111" style:display-name="WW-Símbolos de Numeração111111111111111111111111111111111111" style:family="text"/>
    <style:style style:name="WW-SímbolosdeNumeração1111111111111111111111111111111111111" style:display-name="WW-Símbolos de Numeração1111111111111111111111111111111111111" style:family="text"/>
    <style:style style:name="WW-SímbolosdeNumeração11111111111111111111111111111111111111" style:display-name="WW-Símbolos de Numeração11111111111111111111111111111111111111" style:family="text"/>
    <style:style style:name="WW-SímbolosdeNumeração111111111111111111111111111111111111111" style:display-name="WW-Símbolos de Numeração111111111111111111111111111111111111111" style:family="text"/>
    <style:style style:name="WW-SímbolosdeNumeração1111111111111111111111111111111111111111" style:display-name="WW-Símbolos de Numeração1111111111111111111111111111111111111111" style:family="text"/>
    <style:style style:name="WW-SímbolosdeNumeração11111111111111111111111111111111111111111" style:display-name="WW-Símbolos de Numeração11111111111111111111111111111111111111111" style:family="text"/>
    <style:style style:name="WW-SímbolosdeNumeração111111111111111111111111111111111111111111" style:display-name="WW-Símbolos de Numeração111111111111111111111111111111111111111111" style:family="text"/>
    <style:style style:name="WW-SímbolosdeNumeração1111111111111111111111111111111111111111111" style:display-name="WW-Símbolos de Numeração1111111111111111111111111111111111111111111" style:family="text"/>
    <style:style style:name="WW-SímbolosdeNumeração11111111111111111111111111111111111111111111" style:display-name="WW-Símbolos de Numeração11111111111111111111111111111111111111111111" style:family="text"/>
    <style:style style:name="WW-SímbolosdeNumeração111111111111111111111111111111111111111111111" style:display-name="WW-Símbolos de Numeração111111111111111111111111111111111111111111111" style:family="text"/>
    <style:style style:name="WW-SímbolosdeNumeração1111111111111111111111111111111111111111111111" style:display-name="WW-Símbolos de Numeração1111111111111111111111111111111111111111111111" style:family="text"/>
    <style:style style:name="WW-SímbolosdeNumeração11111111111111111111111111111111111111111111111" style:display-name="WW-Símbolos de Numeração11111111111111111111111111111111111111111111111" style:family="text"/>
    <style:style style:name="WW-SímbolosdeNumeração111111111111111111111111111111111111111111111111" style:display-name="WW-Símbolos de Numeração111111111111111111111111111111111111111111111111" style:family="text"/>
    <style:style style:name="WW-SímbolosdeNumeração1111111111111111111111111111111111111111111111111" style:display-name="WW-Símbolos de Numeração1111111111111111111111111111111111111111111111111" style:family="text"/>
    <style:style style:name="WW-SímbolosdeNumeração11111111111111111111111111111111111111111111111111" style:display-name="WW-Símbolos de Numeração11111111111111111111111111111111111111111111111111" style:family="text"/>
    <style:style style:name="WW-SímbolosdeNumeração111111111111111111111111111111111111111111111111111" style:display-name="WW-Símbolos de Numeração111111111111111111111111111111111111111111111111111" style:family="text"/>
    <style:style style:name="WW-SímbolosdeNumeração1111111111111111111111111111111111111111111111111111" style:display-name="WW-Símbolos de Numeração1111111111111111111111111111111111111111111111111111" style:family="text"/>
    <style:style style:name="WW-SímbolosdeNumeração11111111111111111111111111111111111111111111111111111" style:display-name="WW-Símbolos de Numeração11111111111111111111111111111111111111111111111111111" style:family="text"/>
    <style:style style:name="WW-SímbolosdeNumeração111111111111111111111111111111111111111111111111111111" style:display-name="WW-Símbolos de Numeração111111111111111111111111111111111111111111111111111111" style:family="text"/>
    <style:style style:name="WW-SímbolosdeNumeração1111111111111111111111111111111111111111111111111111111" style:display-name="WW-Símbolos de Numeração1111111111111111111111111111111111111111111111111111111" style:family="text"/>
    <style:style style:name="WW-SímbolosdeNumeração11111111111111111111111111111111111111111111111111111111" style:display-name="WW-Símbolos de Numeração11111111111111111111111111111111111111111111111111111111" style:family="text"/>
    <style:style style:name="WW-SímbolosdeNumeração111111111111111111111111111111111111111111111111111111111" style:display-name="WW-Símbolos de Numeração111111111111111111111111111111111111111111111111111111111" style:family="text"/>
    <style:style style:name="WW-SímbolosdeNumeração1111111111111111111111111111111111111111111111111111111111" style:display-name="WW-Símbolos de Numeração1111111111111111111111111111111111111111111111111111111111" style:family="text"/>
    <style:style style:name="WW-SímbolosdeNumeração11111111111111111111111111111111111111111111111111111111111" style:display-name="WW-Símbolos de Numeração11111111111111111111111111111111111111111111111111111111111" style:family="text"/>
    <style:style style:name="WW-SímbolosdeNumeração111111111111111111111111111111111111111111111111111111111111" style:display-name="WW-Símbolos de Numeração111111111111111111111111111111111111111111111111111111111111" style:family="text"/>
    <style:style style:name="WW-SímbolosdeNumeração1111111111111111111111111111111111111111111111111111111111111" style:display-name="WW-Símbolos de Numeração1111111111111111111111111111111111111111111111111111111111111" style:family="text"/>
    <style:style style:name="WW-SímbolosdeNumeração11111111111111111111111111111111111111111111111111111111111111" style:display-name="WW-Símbolos de Numeração11111111111111111111111111111111111111111111111111111111111111" style:family="text"/>
    <style:style style:name="WW-SímbolosdeNumeração111111111111111111111111111111111111111111111111111111111111111" style:display-name="WW-Símbolos de Numeração111111111111111111111111111111111111111111111111111111111111111" style:family="text"/>
    <style:style style:name="WW-SímbolosdeNumeração1111111111111111111111111111111111111111111111111111111111111111" style:display-name="WW-Símbolos de Numeração1111111111111111111111111111111111111111111111111111111111111111" style:family="text"/>
    <style:style style:name="WW-SímbolosdeNumeração11111111111111111111111111111111111111111111111111111111111111111" style:display-name="WW-Símbolos de Numeração11111111111111111111111111111111111111111111111111111111111111111" style:family="text"/>
    <style:style style:name="WW-SímbolosdeNumeração111111111111111111111111111111111111111111111111111111111111111111" style:display-name="WW-Símbolos de Numeração111111111111111111111111111111111111111111111111111111111111111111" style:family="text"/>
    <style:style style:name="WW-SímbolosdeNumeração1111111111111111111111111111111111111111111111111111111111111111111" style:display-name="WW-Símbolos de Numeração1111111111111111111111111111111111111111111111111111111111111111111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" style:display-name="WW-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" style:display-name="WW-Marcadores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" style:display-name="WW-Marcadores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" style:display-name="WW-Marcadores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" style:display-name="WW-Marcadores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" style:display-name="WW-Marcadores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" style:display-name="WW-Marcadores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" style:display-name="WW-Marcadores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" style:display-name="WW-Marcadores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" style:display-name="WW-Marcadores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" style:display-name="WW-Marcadores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" style:display-name="WW-Marcadores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" style:display-name="WW-Marcadores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" style:display-name="WW-Marcadores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" style:display-name="WW-Marcadores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" style:display-name="WW-Marcadores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" style:display-name="WW-Marcadores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" style:display-name="WW-Marcadores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" style:display-name="WW-Marcadores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" style:display-name="WW-Marcadores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" style:display-name="WW-Marcadores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" style:display-name="WW-Marcadores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" style:display-name="WW-Marcadores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" style:display-name="WW-Marcadores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" style:display-name="WW-Marcadores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" style:display-name="WW-Marcadores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" style:display-name="WW-Marcadores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" style:display-name="WW-Marcadores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" style:display-name="WW-Marcadores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" style:display-name="WW-Marcadores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" style:display-name="WW-Marcadores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" style:display-name="WW-Marcadores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" style:display-name="WW-Marcadores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" style:display-name="WW-Marcadores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" style:display-name="WW-Marcadores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" style:display-name="WW-Marcadores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" style:display-name="WW-Marcadores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" style:display-name="WW-Marcadores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" style:display-name="WW-Marcadores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" style:display-name="WW-Marcadores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" style:display-name="WW-Marcadores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" style:display-name="WW-Marcadores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" style:display-name="WW-Marcadores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" style:display-name="WW-Marcadores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" style:display-name="WW-Marcadores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" style:display-name="WW-Marcadores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" style:display-name="WW-Marcadores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" style:display-name="WW-Marcadores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" style:display-name="WW-Marcadores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" style:display-name="WW-Marcadores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" style:display-name="WW-Marcadores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" style:display-name="WW-Marcadores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" style:display-name="WW-Marcadores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" style:display-name="WW-Marcadores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" style:display-name="WW-Marcadores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" style:display-name="WW-Marcadores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1" style:display-name="WW-Marcadores1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/>
    </style:style>
    <style:style style:name="label3" style:display-name="label3" style:family="text" style:parent-style-name="Fonteparág.padrão1"/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yiv1783933362apple-style-span" style:display-name="yiv1783933362apple-style-span" style:family="text" style:parent-style-name="Fonteparág.padrão1"/>
    <style:style style:name="m-label-text1" style:display-name="m-label-text1" style:family="text">
      <style:text-properties fo:font-weight="bold" style:font-weight-asian="bold" style:font-weight-complex="bold"/>
    </style:style>
    <style:style style:name="m-label" style:display-name="m-label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zh" style:country-asian="CN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zh" style:country-asian="CN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apple-converted-space" style:display-name="apple-converted-space" style:family="text"/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Subtítulo">
      <style:paragraph-properties fo:text-align="center"/>
      <style:text-properties fo:font-weight="bold" style:font-weight-asian="bold" fo:font-style="italic" style:font-style-asian="italic" fo:color="#000080" fo:font-size="10pt" style:font-size-asian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" style:display-name="WW-Título Principal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" style:display-name="WW-Título Principal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" style:display-name="WW-Legenda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" style:display-name="WW-Índice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" style:display-name="WW-Título Principal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" style:display-name="WW-Legenda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" style:display-name="WW-Índice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" style:display-name="WW-Título Principal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" style:display-name="WW-Legenda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" style:display-name="WW-Índice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" style:display-name="WW-Título Principal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" style:display-name="WW-Legenda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" style:display-name="WW-Índice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" style:display-name="WW-Título Principal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" style:display-name="WW-Legenda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" style:display-name="WW-Índice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" style:display-name="WW-Título Principal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" style:display-name="WW-Legenda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" style:display-name="WW-Índice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" style:display-name="WW-Título Principal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" style:display-name="WW-Legenda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" style:display-name="WW-Índice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" style:display-name="WW-Título Principal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" style:display-name="WW-Legenda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" style:display-name="WW-Índice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" style:display-name="WW-Título Principal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" style:display-name="WW-Legenda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" style:display-name="WW-Índice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" style:display-name="WW-Título Principal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" style:display-name="WW-Legenda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" style:display-name="WW-Índice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" style:display-name="WW-Título Principal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" style:display-name="WW-Legenda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" style:display-name="WW-Índice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" style:display-name="WW-Título Principal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" style:display-name="WW-Legenda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" style:display-name="WW-Índice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" style:display-name="WW-Título Principal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" style:display-name="WW-Legenda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" style:display-name="WW-Índice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" style:display-name="WW-Título Principal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" style:display-name="WW-Legenda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" style:display-name="WW-Índice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" style:display-name="WW-Título Principal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" style:display-name="WW-Legenda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" style:display-name="WW-Índice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" style:display-name="WW-Título Principal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" style:display-name="WW-Legenda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" style:display-name="WW-Índice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" style:display-name="WW-Título Principal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" style:display-name="WW-Legenda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" style:display-name="WW-Índice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" style:display-name="WW-Título Principal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" style:display-name="WW-Legenda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" style:display-name="WW-Índice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" style:display-name="WW-Título Principal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" style:display-name="WW-Legenda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" style:display-name="WW-Índice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" style:display-name="WW-Título Principal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" style:display-name="WW-Legenda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" style:display-name="WW-Índice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" style:display-name="WW-Título Principal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" style:display-name="WW-Legenda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" style:display-name="WW-Índice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" style:display-name="WW-Título Principal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" style:display-name="WW-Legenda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" style:display-name="WW-Índice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" style:display-name="WW-Título Principal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" style:display-name="WW-Legenda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" style:display-name="WW-Índice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" style:display-name="WW-Título Principal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" style:display-name="WW-Legenda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" style:display-name="WW-Índice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" style:display-name="WW-Título Principal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" style:display-name="WW-Legenda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" style:display-name="WW-Índice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" style:display-name="WW-Título Principal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" style:display-name="WW-Legenda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" style:display-name="WW-Índice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" style:display-name="WW-Título Principal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" style:display-name="WW-Legenda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" style:display-name="WW-Índice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" style:display-name="WW-Título Principal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" style:display-name="WW-Legenda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" style:display-name="WW-Índice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" style:display-name="WW-Título Principal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" style:display-name="WW-Legenda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" style:display-name="WW-Índice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" style:display-name="WW-Título Principal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" style:display-name="WW-Legenda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" style:display-name="WW-Índice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" style:display-name="WW-Título Principal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" style:display-name="WW-Legenda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" style:display-name="WW-Índice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" style:display-name="WW-Título Principal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" style:display-name="WW-Legenda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" style:display-name="WW-Índice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" style:display-name="WW-Título Principal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" style:display-name="WW-Legenda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" style:display-name="WW-Índice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" style:display-name="WW-Título Principal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" style:display-name="WW-Legenda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" style:display-name="WW-Índice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" style:display-name="WW-Título Principal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" style:display-name="WW-Legenda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" style:display-name="WW-Índice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" style:display-name="WW-Título Principal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" style:display-name="WW-Legenda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" style:display-name="WW-Índice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" style:display-name="WW-Título Principal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" style:display-name="WW-Legenda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" style:display-name="WW-Índice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" style:display-name="WW-Título Principal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" style:display-name="WW-Legenda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" style:display-name="WW-Índice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" style:display-name="WW-Título Principal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" style:display-name="WW-Legenda1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" style:display-name="WW-Índice1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1" style:display-name="WW-Título Principal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" style:display-name="WW-Legenda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" style:display-name="WW-Índice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" style:display-name="WW-Título Principal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" style:display-name="WW-Legenda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" style:display-name="WW-Índice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" style:display-name="WW-Título Principal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" style:display-name="WW-Legenda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" style:display-name="WW-Índice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" style:display-name="WW-Título Principal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" style:display-name="WW-Legenda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" style:display-name="WW-Índice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" style:display-name="WW-Título Principal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" style:display-name="WW-Legenda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" style:display-name="WW-Índice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" style:display-name="WW-Título Principal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" style:display-name="WW-Legenda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" style:display-name="WW-Índice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" style:display-name="WW-Título Principal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" style:display-name="WW-Legenda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" style:display-name="WW-Índice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" style:display-name="WW-Título Principal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" style:display-name="WW-Legenda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" style:display-name="WW-Índice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" style:display-name="WW-Título Principal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" style:display-name="WW-Legenda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" style:display-name="WW-Índice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" style:display-name="WW-Título Principal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1" style:display-name="WW-Legenda1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" style:display-name="WW-Índice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" style:display-name="WW-Título Principal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" style:display-name="WW-Índice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" style:display-name="WW-Título Principal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1" style:display-name="WW-Índice1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1" style:display-name="WW-Título Principal1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-0.4916in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0.4923in" fo:text-indent="0.4923in">
        <style:tab-stops/>
      </style:paragraph-properties>
      <style:text-properties fo:letter-spacing="-0.002in" fo:hyphenate="false"/>
    </style:style>
    <style:style style:name="WW-Recuodecorpodetexto3" style:display-name="WW-Recuo de corpo de texto 3" style:family="paragraph" style:parent-style-name="Normal">
      <style:paragraph-properties fo:text-align="justify" fo:text-indent="0.9833in"/>
      <style:text-properties fo:hyphenate="false"/>
    </style:style>
    <style:style style:name="WW-Corpodetexto2" style:display-name="WW-Corpo de texto 2" style:family="paragraph" style:parent-style-name="Normal">
      <style:paragraph-properties fo:text-align="justify" style:line-height-at-least="0.2222in"/>
      <style:text-properties fo:color="#000000" fo:hyphenate="false"/>
    </style:style>
    <style:style style:name="Subtítulo" style:display-name="Subtítulo" style:family="paragraph" style:parent-style-name="WW-TítuloPrincipal1111111111111111111111111111111111111111111111111111111111111111111111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W-Corpodetexto3" style:display-name="WW-Corpo de texto 3" style:family="paragraph" style:parent-style-name="Normal">
      <style:text-properties fo:font-weight="bold" style:font-weight-asian="bold" style:font-weight-complex="bold" fo:hyphenate="false"/>
    </style:style>
    <style:style style:name="WW-Listadecontinuação" style:display-name="WW-Lista de continuação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hyphenate="false"/>
    </style:style>
    <style:style style:name="WW-Textodebalão" style:display-name="WW-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" style:display-name="WW-Conteúdo da Tabela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" style:display-name="WW-Conteúdo da Tabela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" style:display-name="WW-Conteúdo da Tabela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" style:display-name="WW-Conteúdo da Tabela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" style:display-name="WW-Conteúdo da Tabela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" style:display-name="WW-Conteúdo da Tabela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" style:display-name="WW-Conteúdo da Tabela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" style:display-name="WW-Conteúdo da Tabela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" style:display-name="WW-Conteúdo da Tabela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" style:display-name="WW-Conteúdo da Tabela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" style:display-name="WW-Conteúdo da Tabela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" style:display-name="WW-Conteúdo da Tabela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" style:display-name="WW-Conteúdo da Tabela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" style:display-name="WW-Conteúdo da Tabela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" style:display-name="WW-Conteúdo da Tabela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" style:display-name="WW-Conteúdo da Tabela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" style:display-name="WW-Conteúdo da Tabela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" style:display-name="WW-Conteúdo da Tabela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" style:display-name="WW-Conteúdo da Tabela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" style:display-name="WW-Conteúdo da Tabela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" style:display-name="WW-Conteúdo da Tabela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" style:display-name="WW-Conteúdo da Tabela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" style:display-name="WW-Conteúdo da Tabela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" style:display-name="WW-Conteúdo da Tabela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" style:display-name="WW-Conteúdo da Tabela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" style:display-name="WW-Conteúdo da Tabela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" style:display-name="WW-Conteúdo da Tabela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" style:display-name="WW-Conteúdo da Tabela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" style:display-name="WW-Conteúdo da Tabela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" style:display-name="WW-Conteúdo da Tabela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" style:display-name="WW-Conteúdo da Tabela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" style:display-name="WW-Conteúdo da Tabela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" style:display-name="WW-Conteúdo da Tabela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" style:display-name="WW-Conteúdo da Tabela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" style:display-name="WW-Conteúdo da Tabela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" style:display-name="WW-Conteúdo da Tabela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" style:display-name="WW-Conteúdo da Tabela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" style:display-name="WW-Conteúdo da Tabela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" style:display-name="WW-Conteúdo da Tabela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" style:display-name="WW-Conteúdo da Tabela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" style:display-name="WW-Conteúdo da Tabela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" style:display-name="WW-Conteúdo da Tabela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" style:display-name="WW-Conteúdo da Tabela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" style:display-name="WW-Conteúdo da Tabela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" style:display-name="WW-Conteúdo da Tabela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" style:display-name="WW-Conteúdo da Tabela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" style:display-name="WW-Conteúdo da Tabela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" style:display-name="WW-Conteúdo da Tabela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1" style:display-name="WW-Conteúdo da Tabela1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" style:display-name="WW-Título da Tabela11111111111111111111" style:family="paragraph" style:parent-style-name="WW-ConteúdodaTabela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" style:display-name="WW-Título da Tabela111111111111111111111" style:family="paragraph" style:parent-style-name="WW-ConteúdodaTabela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" style:display-name="WW-Título da Tabela1111111111111111111111" style:family="paragraph" style:parent-style-name="WW-ConteúdodaTabela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" style:display-name="WW-Título da Tabela11111111111111111111111" style:family="paragraph" style:parent-style-name="WW-ConteúdodaTabela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" style:display-name="WW-Título da Tabela111111111111111111111111" style:family="paragraph" style:parent-style-name="WW-ConteúdodaTabela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" style:display-name="WW-Título da Tabela1111111111111111111111111" style:family="paragraph" style:parent-style-name="WW-ConteúdodaTabela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" style:display-name="WW-Título da Tabela11111111111111111111111111" style:family="paragraph" style:parent-style-name="WW-ConteúdodaTabela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" style:display-name="WW-Título da Tabela111111111111111111111111111" style:family="paragraph" style:parent-style-name="WW-ConteúdodaTabela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" style:display-name="WW-Título da Tabela1111111111111111111111111111" style:family="paragraph" style:parent-style-name="WW-ConteúdodaTabela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" style:display-name="WW-Título da Tabela11111111111111111111111111111" style:family="paragraph" style:parent-style-name="WW-ConteúdodaTabela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" style:display-name="WW-Título da Tabela111111111111111111111111111111" style:family="paragraph" style:parent-style-name="WW-ConteúdodaTabela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" style:display-name="WW-Título da Tabela1111111111111111111111111111111" style:family="paragraph" style:parent-style-name="WW-ConteúdodaTabela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" style:display-name="WW-Título da Tabela11111111111111111111111111111111" style:family="paragraph" style:parent-style-name="WW-ConteúdodaTabela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" style:display-name="WW-Título da Tabela111111111111111111111111111111111" style:family="paragraph" style:parent-style-name="WW-ConteúdodaTabela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" style:display-name="WW-Título da Tabela1111111111111111111111111111111111" style:family="paragraph" style:parent-style-name="WW-ConteúdodaTabela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" style:display-name="WW-Título da Tabela11111111111111111111111111111111111" style:family="paragraph" style:parent-style-name="WW-ConteúdodaTabela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" style:display-name="WW-Título da Tabela111111111111111111111111111111111111" style:family="paragraph" style:parent-style-name="WW-ConteúdodaTabela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" style:display-name="WW-Título da Tabela1111111111111111111111111111111111111" style:family="paragraph" style:parent-style-name="WW-ConteúdodaTabela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" style:display-name="WW-Título da Tabela11111111111111111111111111111111111111" style:family="paragraph" style:parent-style-name="WW-ConteúdodaTabela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" style:display-name="WW-Título da Tabela111111111111111111111111111111111111111" style:family="paragraph" style:parent-style-name="WW-ConteúdodaTabela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" style:display-name="WW-Título da Tabela1111111111111111111111111111111111111111" style:family="paragraph" style:parent-style-name="WW-ConteúdodaTabela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" style:display-name="WW-Título da Tabela11111111111111111111111111111111111111111" style:family="paragraph" style:parent-style-name="WW-ConteúdodaTabela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" style:display-name="WW-Título da Tabela111111111111111111111111111111111111111111" style:family="paragraph" style:parent-style-name="WW-ConteúdodaTabela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" style:display-name="WW-Título da Tabela1111111111111111111111111111111111111111111" style:family="paragraph" style:parent-style-name="WW-ConteúdodaTabela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" style:display-name="WW-Título da Tabela11111111111111111111111111111111111111111111" style:family="paragraph" style:parent-style-name="WW-ConteúdodaTabela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" style:display-name="WW-Título da Tabela111111111111111111111111111111111111111111111" style:family="paragraph" style:parent-style-name="WW-ConteúdodaTabela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" style:display-name="WW-Título da Tabela1111111111111111111111111111111111111111111111" style:family="paragraph" style:parent-style-name="WW-ConteúdodaTabela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" style:display-name="WW-Título da Tabela11111111111111111111111111111111111111111111111" style:family="paragraph" style:parent-style-name="WW-ConteúdodaTabela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" style:display-name="WW-Título da Tabela111111111111111111111111111111111111111111111111" style:family="paragraph" style:parent-style-name="WW-ConteúdodaTabela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" style:display-name="WW-Título da Tabela1111111111111111111111111111111111111111111111111" style:family="paragraph" style:parent-style-name="WW-ConteúdodaTabela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" style:display-name="WW-Título da Tabela11111111111111111111111111111111111111111111111111" style:family="paragraph" style:parent-style-name="WW-ConteúdodaTabela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" style:display-name="WW-Título da Tabela111111111111111111111111111111111111111111111111111" style:family="paragraph" style:parent-style-name="WW-ConteúdodaTabela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" style:display-name="WW-Título da Tabela1111111111111111111111111111111111111111111111111111" style:family="paragraph" style:parent-style-name="WW-ConteúdodaTabela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" style:display-name="WW-Título da Tabela11111111111111111111111111111111111111111111111111111" style:family="paragraph" style:parent-style-name="WW-ConteúdodaTabela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" style:display-name="WW-Título da Tabela111111111111111111111111111111111111111111111111111111" style:family="paragraph" style:parent-style-name="WW-ConteúdodaTabela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" style:display-name="WW-Título da Tabela1111111111111111111111111111111111111111111111111111111" style:family="paragraph" style:parent-style-name="WW-ConteúdodaTabela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" style:display-name="WW-Título da Tabela11111111111111111111111111111111111111111111111111111111" style:family="paragraph" style:parent-style-name="WW-ConteúdodaTabela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" style:display-name="WW-Título da Tabela111111111111111111111111111111111111111111111111111111111" style:family="paragraph" style:parent-style-name="WW-ConteúdodaTabela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" style:display-name="WW-Título da Tabela1111111111111111111111111111111111111111111111111111111111" style:family="paragraph" style:parent-style-name="WW-ConteúdodaTabela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" style:display-name="WW-Título da Tabela11111111111111111111111111111111111111111111111111111111111" style:family="paragraph" style:parent-style-name="WW-ConteúdodaTabela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" style:display-name="WW-Título da Tabela111111111111111111111111111111111111111111111111111111111111" style:family="paragraph" style:parent-style-name="WW-ConteúdodaTabela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" style:display-name="WW-Título da Tabela1111111111111111111111111111111111111111111111111111111111111" style:family="paragraph" style:parent-style-name="WW-ConteúdodaTabela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" style:display-name="WW-Título da Tabela11111111111111111111111111111111111111111111111111111111111111" style:family="paragraph" style:parent-style-name="WW-ConteúdodaTabela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" style:display-name="WW-Título da Tabela111111111111111111111111111111111111111111111111111111111111111" style:family="paragraph" style:parent-style-name="WW-ConteúdodaTabela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" style:display-name="WW-Título da Tabela1111111111111111111111111111111111111111111111111111111111111111" style:family="paragraph" style:parent-style-name="WW-ConteúdodaTabela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" style:display-name="WW-Título da Tabela11111111111111111111111111111111111111111111111111111111111111111" style:family="paragraph" style:parent-style-name="WW-ConteúdodaTabela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" style:display-name="WW-Título da Tabela111111111111111111111111111111111111111111111111111111111111111111" style:family="paragraph" style:parent-style-name="WW-ConteúdodaTabela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1" style:display-name="WW-Título da Tabela1111111111111111111111111111111111111111111111111111111111111111111" style:family="paragraph" style:parent-style-name="WW-ConteúdodaTabela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údodatabela0" style:display-name="Conteúdo da tabela" style:family="paragraph" style:parent-style-name="Normal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yiv1783933362msonormal" style:display-name="yiv1783933362msonormal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comentário1" style:display-name="Texto de comentário1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ítulodetabela" style:display-name="Título de tabela" style:family="paragraph" style:parent-style-name="Conteúdodatabela0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comentário2" style:display-name="Texto de comentário2" style:family="paragraph" style:parent-style-name="Normal">
      <style:text-properties fo:font-size="10pt" style:font-size-asian="10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Padrão" style:display-name="Padrão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Times New Roman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7F7F7F" style:font-size-complex="12pt"/>
    </style:style>
    <style:style style:name="T10" style:parent-style-name="Fonteparág.padrão" style:family="text">
      <style:text-properties fo:font-weight="bold" style:font-weight-asian="bold" fo:color="#7F7F7F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8pt" style:font-size-asian="8pt" style:font-size-complex="8pt"/>
    </style:style>
    <style:style style:name="T12" style:parent-style-name="Fonteparág.padrão" style:family="text">
      <style:text-properties fo:color="#808080" fo:font-size="11pt" style:font-size-asian="11pt" style:font-size-complex="11pt"/>
    </style:style>
    <style:style style:name="T13" style:parent-style-name="Fonteparág.padrão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875in" svg:height="0.7291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text:s/></text:p>
        <text:p text:style-name="P5">SECRETARIA DE EDUCAÇÃO PROFISSIONAL E TECNOLÓGICA</text:p>
        <text:p text:style-name="P6">INSTITUTO FEDERAL DE EDUCAÇÃO, CIÊNCIA E TECNOLOGIA BAIANO</text:p>
        <text:p text:style-name="P7">PRÓ-REITORIA DE PESQUISA E INOVAÇÃO<text:s/></text:p>
        <text:p text:style-name="P8"><text:span text:style-name="T9">CO</text:span><text:span text:style-name="T10">ORDENAÇÃO GERAL DE PÓS-GRADUAÇÃO</text:span></text:p>
        <text:p text:style-name="P11"/>
      </style:header>
      <style:footer>
        <text:p text:style-name="Rodapé"><text:span text:style-name="T12"><text:tab/></text:span><text:span text:style-name="T13"><text:tab/></text:span>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PROPES Nº</dc:title>
    <meta:initial-creator>Desconhecido</meta:initial-creator>
    <dc:creator>alana.teixeira</dc:creator>
    <meta:creation-date>2015-03-09T15:36:00Z</meta:creation-date>
    <dc:date>2015-03-09T15:36:00Z</dc:date>
    <meta:print-date>2015-02-05T19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360" meta:row-count="9" meta:non-whitespace-character-count="1150"/>
  </office:meta>
</office:document-meta>
</file>