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fo:font-weight="bold" style:font-weight-asian="bold" style:font-weight-complex="bold" style:font-size-complex="12pt"/>
    </style:style>
    <style:style style:name="T16" style:parent-style-name="Fonteparág.padrão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end"/>
    </style:style>
    <style:style style:name="T22" style:parent-style-name="Fonteparág.padrão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fo:font-size="8pt" style:font-size-asian="8pt" style:font-size-complex="8pt"/>
    </style:style>
    <style:style style:name="TableColumn29" style:family="table-column">
      <style:table-column-properties style:column-width="6.7666in" style:use-optimal-column-width="false"/>
    </style:style>
    <style:style style:name="Table28" style:family="table">
      <style:table-properties style:width="6.7666in" fo:margin-left="0.0618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04in solid #000000" fo:padding-top="0in" fo:padding-left="0.0784in" fo:padding-bottom="0in" fo:padding-right="0.0784in"/>
    </style:style>
    <style:style style:name="P32" style:parent-style-name="Normal" style:family="paragraph">
      <style:paragraph-properties fo:text-align="justify" style:line-height-at-least="0.25in"/>
    </style:style>
    <style:style style:name="T33" style:parent-style-name="Fonteparág.padrão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ableColumn36" style:family="table-column">
      <style:table-column-properties style:column-width="3.7972in" style:use-optimal-column-width="false"/>
    </style:style>
    <style:style style:name="TableColumn37" style:family="table-column">
      <style:table-column-properties style:column-width="2.9743in" style:use-optimal-column-width="false"/>
    </style:style>
    <style:style style:name="Table35" style:family="table">
      <style:table-properties style:width="6.7715in" fo:margin-left="0.0618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40" style:parent-style-name="Normal" style:family="paragraph">
      <style:paragraph-properties fo:text-align="justify" style:line-height-at-least="0.25in"/>
      <style:text-properties style:font-size-complex="12pt"/>
    </style:style>
    <style:style style:name="TableCell41" style:family="table-cell">
      <style:table-cell-properties fo:border="0.0104in solid #000000" fo:padding-top="0in" fo:padding-left="0.0784in" fo:padding-bottom="0in" fo:padding-right="0.0784in"/>
    </style:style>
    <style:style style:name="P42" style:parent-style-name="Normal" style:family="paragraph">
      <style:paragraph-properties fo:text-align="justify" style:line-height-at-least="0.25in"/>
    </style:style>
    <style:style style:name="T43" style:parent-style-name="Fonteparág.padrão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ableColumn46" style:family="table-column">
      <style:table-column-properties style:column-width="6.7493in" style:use-optimal-column-width="false"/>
    </style:style>
    <style:style style:name="Table45" style:family="table">
      <style:table-properties style:width="6.7493in" fo:margin-left="0.0618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104in solid #000000" fo:padding-top="0in" fo:padding-left="0.0784in" fo:padding-bottom="0in" fo:padding-right="0.0784in"/>
    </style:style>
    <style:style style:name="P49" style:parent-style-name="Normal" style:family="paragraph">
      <style:paragraph-properties fo:text-align="justify" style:line-height-at-least="0.25in"/>
      <style:text-properties style:font-size-complex="12pt"/>
    </style:style>
    <style:style style:name="P50" style:parent-style-name="Normal" style:family="paragraph">
      <style:paragraph-properties fo:text-align="justify" style:line-height-at-least="0.25in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3.8222in" style:use-optimal-column-width="false"/>
    </style:style>
    <style:style style:name="TableColumn57" style:family="table-column">
      <style:table-column-properties style:column-width="2.1652in" style:use-optimal-column-width="false"/>
    </style:style>
    <style:style style:name="TableColumn58" style:family="table-column">
      <style:table-column-properties style:column-width="0.7618in" style:use-optimal-column-width="false"/>
    </style:style>
    <style:style style:name="Table55" style:family="table">
      <style:table-properties style:width="6.7493in" fo:margin-left="0.0618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61" style:parent-style-name="Normal" style:family="paragraph">
      <style:paragraph-properties fo:text-align="justify" style:line-height-at-least="0.25in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63" style:parent-style-name="Normal" style:family="paragraph">
      <style:paragraph-properties fo:text-align="justify" style:line-height-at-least="0.25in"/>
      <style:text-properties style:font-size-complex="12pt"/>
    </style:style>
    <style:style style:name="TableCell64" style:family="table-cell">
      <style:table-cell-properties fo:border="0.0104in solid #000000" fo:padding-top="0in" fo:padding-left="0.0784in" fo:padding-bottom="0in" fo:padding-right="0.0784in"/>
    </style:style>
    <style:style style:name="P65" style:parent-style-name="Normal" style:family="paragraph">
      <style:paragraph-properties fo:text-align="justify" style:line-height-at-least="0.25in"/>
    </style:style>
    <style:style style:name="T66" style:parent-style-name="Fonteparág.padrão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ableColumn69" style:family="table-column">
      <style:table-column-properties style:column-width="6.7493in" style:use-optimal-column-width="false"/>
    </style:style>
    <style:style style:name="Table68" style:family="table">
      <style:table-properties style:width="6.7493in" fo:margin-left="0.0618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104in solid #000000" fo:padding-top="0in" fo:padding-left="0.0784in" fo:padding-bottom="0in" fo:padding-right="0.0784in"/>
    </style:style>
    <style:style style:name="P72" style:parent-style-name="Normal" style:family="paragraph">
      <style:paragraph-properties fo:text-align="justify" style:line-height-at-least="0.25in"/>
    </style:style>
    <style:style style:name="T73" style:parent-style-name="Fonteparág.padrão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ableColumn76" style:family="table-column">
      <style:table-column-properties style:column-width="3.4541in" style:use-optimal-column-width="false"/>
    </style:style>
    <style:style style:name="TableColumn77" style:family="table-column">
      <style:table-column-properties style:column-width="1.6138in" style:use-optimal-column-width="false"/>
    </style:style>
    <style:style style:name="TableColumn78" style:family="table-column">
      <style:table-column-properties style:column-width="1.6875in" style:use-optimal-column-width="false"/>
    </style:style>
    <style:style style:name="Table75" style:family="table">
      <style:table-properties style:width="6.7555in" fo:margin-left="0.0618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81" style:parent-style-name="Normal" style:family="paragraph">
      <style:paragraph-properties fo:text-align="justify" style:line-height-at-least="0.25in"/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83" style:parent-style-name="Normal" style:family="paragraph">
      <style:paragraph-properties fo:text-align="justify" style:line-height-at-least="0.25in"/>
      <style:text-properties style:font-size-complex="12pt"/>
    </style:style>
    <style:style style:name="TableCell84" style:family="table-cell">
      <style:table-cell-properties fo:border="0.0104in solid #000000" fo:padding-top="0in" fo:padding-left="0.0784in" fo:padding-bottom="0in" fo:padding-right="0.0784in"/>
    </style:style>
    <style:style style:name="P85" style:parent-style-name="Normal" style:family="paragraph">
      <style:paragraph-properties fo:text-align="justify" style:line-height-at-least="0.25in"/>
    </style:style>
    <style:style style:name="T86" style:parent-style-name="Fonteparág.padrão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ableColumn89" style:family="table-column">
      <style:table-column-properties style:column-width="6.7479in" style:use-optimal-column-width="false"/>
    </style:style>
    <style:style style:name="Table88" style:family="table">
      <style:table-properties style:width="6.7479in" fo:margin-left="0.0618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104in solid #000000" fo:padding-top="0in" fo:padding-left="0.0784in" fo:padding-bottom="0in" fo:padding-right="0.0784in"/>
    </style:style>
    <style:style style:name="P92" style:parent-style-name="Normal" style:family="paragraph">
      <style:paragraph-properties fo:text-align="justify" style:line-height-at-least="0.25in"/>
    </style:style>
    <style:style style:name="T93" style:parent-style-name="Fonteparág.padrão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TableColumn96" style:family="table-column">
      <style:table-column-properties style:column-width="1.6562in" style:use-optimal-column-width="false"/>
    </style:style>
    <style:style style:name="TableColumn97" style:family="table-column">
      <style:table-column-properties style:column-width="3.248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0569in" style:use-optimal-column-width="false"/>
    </style:style>
    <style:style style:name="Table95" style:family="table">
      <style:table-properties style:width="6.7493in" fo:margin-left="0.0618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104in solid #000000" fo:padding-top="0in" fo:padding-left="0.0784in" fo:padding-bottom="0in" fo:padding-right="0.0784in"/>
    </style:style>
    <style:style style:name="P102" style:parent-style-name="Normal" style:family="paragraph">
      <style:paragraph-properties fo:text-align="justify" style:line-height-at-least="0.25in"/>
    </style:style>
    <style:style style:name="T103" style:parent-style-name="Fonteparág.padrão" style:family="text">
      <style:text-properties style:font-size-complex="12pt"/>
    </style:style>
    <style:style style:name="T104" style:parent-style-name="Fonteparág.padrão" style:family="text">
      <style:text-properties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07" style:parent-style-name="Normal" style:family="paragraph">
      <style:paragraph-properties style:snap-to-layout-grid="false" fo:text-align="justify" style:line-height-at-least="0.25in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09" style:parent-style-name="Título1" style:list-style-name="LFO2" style:family="paragraph">
      <style:paragraph-properties fo:text-align="justify"/>
    </style:style>
    <style:style style:name="T110" style:parent-style-name="Fonteparág.padrão" style:family="text">
      <style:text-properties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12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="0.0104in solid #000000" fo:padding-top="0in" fo:padding-left="0.0784in" fo:padding-bottom="0in" fo:padding-right="0.0784in"/>
    </style:style>
    <style:style style:name="P114" style:parent-style-name="Normal" style:family="paragraph">
      <style:paragraph-properties fo:text-align="justify" style:line-height-at-least="0.25in"/>
    </style:style>
    <style:style style:name="T115" style:parent-style-name="Fonteparág.padrão" style:family="text">
      <style:text-properties fo:font-weight="bold" style:font-weight-asian="bold" style:font-weight-complex="bold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18" style:parent-style-name="Normal" style:family="paragraph">
      <style:paragraph-properties fo:text-align="justify" style:line-height-at-least="0.25in"/>
      <style:text-properties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20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22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123" style:family="table-cell">
      <style:table-cell-properties fo:border="0.0104in solid #000000" fo:padding-top="0in" fo:padding-left="0.0784in" fo:padding-bottom="0in" fo:padding-right="0.0784in"/>
    </style:style>
    <style:style style:name="P124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27" style:parent-style-name="Normal" style:family="paragraph">
      <style:paragraph-properties fo:text-align="justify" style:line-height-at-least="0.25in"/>
      <style:text-properties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29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31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132" style:family="table-cell">
      <style:table-cell-properties fo:border="0.0104in solid #000000" fo:padding-top="0in" fo:padding-left="0.0784in" fo:padding-bottom="0in" fo:padding-right="0.0784in"/>
    </style:style>
    <style:style style:name="P133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ableColumn136" style:family="table-column">
      <style:table-column-properties style:column-width="2.3451in" style:use-optimal-column-width="false"/>
    </style:style>
    <style:style style:name="TableColumn137" style:family="table-column">
      <style:table-column-properties style:column-width="1.6736in" style:use-optimal-column-width="false"/>
    </style:style>
    <style:style style:name="TableColumn138" style:family="table-column">
      <style:table-column-properties style:column-width="2.734in" style:use-optimal-column-width="false"/>
    </style:style>
    <style:style style:name="Table135" style:family="table">
      <style:table-properties style:width="6.7527in" fo:margin-left="0.0618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104in solid #000000" fo:padding-top="0in" fo:padding-left="0.0784in" fo:padding-bottom="0in" fo:padding-right="0.0784in"/>
    </style:style>
    <style:style style:name="P141" style:parent-style-name="Normal" style:family="paragraph">
      <style:paragraph-properties fo:text-align="justify" style:line-height-at-least="0.25in"/>
    </style:style>
    <style:style style:name="T142" style:parent-style-name="Fonteparág.padrão" style:family="text">
      <style:text-properties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fo:padding-top="0in" fo:padding-left="0.0784in" fo:padding-bottom="0in" fo:padding-right="0.0784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104in solid #000000" fo:padding-top="0in" fo:padding-left="0.0784in" fo:padding-bottom="0in" fo:padding-right="0.0784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104in solid #000000" fo:padding-top="0in" fo:padding-left="0.0784in" fo:padding-bottom="0in" fo:padding-right="0.0784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104in solid #000000" fo:padding-top="0in" fo:padding-left="0.0784in" fo:padding-bottom="0in" fo:padding-right="0.0784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ableColumn173" style:family="table-column">
      <style:table-column-properties style:column-width="2.3451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0.5409in" style:use-optimal-column-width="false"/>
    </style:style>
    <style:style style:name="TableColumn176" style:family="table-column">
      <style:table-column-properties style:column-width="0.827in" style:use-optimal-column-width="false"/>
    </style:style>
    <style:style style:name="TableColumn177" style:family="table-column">
      <style:table-column-properties style:column-width="1.0652in" style:use-optimal-column-width="false"/>
    </style:style>
    <style:style style:name="TableColumn178" style:family="table-column">
      <style:table-column-properties style:column-width="0.0055in" style:use-optimal-column-width="false"/>
    </style:style>
    <style:style style:name="TableColumn179" style:family="table-column">
      <style:table-column-properties style:column-width="0.0076in" style:use-optimal-column-width="false"/>
    </style:style>
    <style:style style:name="Table172" style:family="table">
      <style:table-properties style:width="6.7604in" fo:margin-left="0.0618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104in solid #000000" fo:padding-top="0in" fo:padding-left="0.0784in" fo:padding-bottom="0in" fo:padding-right="0.0784in"/>
    </style:style>
    <style:style style:name="P182" style:parent-style-name="Normal" style:family="paragraph">
      <style:paragraph-properties fo:text-align="justify" style:line-height-at-least="0.25in"/>
    </style:style>
    <style:style style:name="T183" style:parent-style-name="Fonteparág.padrão" style:family="text">
      <style:text-properties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104in solid #000000" fo:padding-top="0in" fo:padding-left="0.0784in" fo:padding-bottom="0in" fo:padding-right="0.0784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size-complex="12pt"/>
    </style:style>
    <style:style style:name="T188" style:parent-style-name="Fonteparág.padrão" style:family="text">
      <style:text-properties style:font-size-complex="12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104in solid #000000" fo:padding-top="0in" fo:padding-left="0.0784in" fo:padding-bottom="0in" fo:padding-right="0.0784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size-complex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104in solid #000000" fo:padding-top="0in" fo:padding-left="0.0784in" fo:padding-bottom="0in" fo:padding-right="0.0784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size-complex="12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104in solid #000000" fo:padding-top="0in" fo:padding-left="0.0784in" fo:padding-bottom="0in" fo:padding-right="0.0784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104in solid #000000" fo:padding-top="0in" fo:padding-left="0.0784in" fo:padding-bottom="0in" fo:padding-right="0.0784in"/>
    </style:style>
    <style:style style:name="P215" style:parent-style-name="Normal" style:family="paragraph">
      <style:paragraph-properties fo:text-align="justify" style:line-height-at-least="0.25in"/>
      <style:text-properties style:font-size-complex="12pt"/>
    </style:style>
    <style:style style:name="P216" style:parent-style-name="Normal" style:family="paragraph">
      <style:paragraph-properties fo:text-align="justify" style:line-height-at-least="0.25in"/>
    </style:style>
    <style:style style:name="T217" style:parent-style-name="Fonteparág.padrão" style:family="text">
      <style:text-properties style:font-size-complex="12pt"/>
    </style:style>
    <style:style style:name="T218" style:parent-style-name="Fonteparág.padrão" style:family="text">
      <style:text-properties style:font-size-complex="12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04in solid #000000" fo:padding-top="0in" fo:padding-left="0.0784in" fo:padding-bottom="0in" fo:padding-right="0.0784in"/>
    </style:style>
    <style:style style:name="P221" style:parent-style-name="Normal" style:family="paragraph">
      <style:paragraph-properties fo:text-align="justify" style:line-height-at-least="0.25in"/>
    </style:style>
    <style:style style:name="T222" style:parent-style-name="Fonteparág.padrão" style:family="text">
      <style:text-properties style:font-size-complex="12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25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27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TableCell228" style:family="table-cell">
      <style:table-cell-properties fo:border="0.0104in solid #000000" fo:padding-top="0in" fo:padding-left="0.0784in" fo:padding-bottom="0in" fo:padding-right="0.0784in"/>
    </style:style>
    <style:style style:name="P229" style:parent-style-name="Normal" style:family="paragraph">
      <style:paragraph-properties fo:text-align="justify" style:line-height-at-least="0.25in"/>
    </style:style>
    <style:style style:name="T230" style:parent-style-name="Fonteparág.padrão" style:family="text">
      <style:text-properties fo:font-weight="bold" style:font-weight-asian="bold" style:font-weight-complex="bold" style:font-size-complex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33" style:parent-style-name="Normal" style:family="paragraph">
      <style:paragraph-properties style:snap-to-layout-grid="false" fo:text-align="justify" style:line-height-at-least="0.25in"/>
      <style:text-properties fo:font-weight="bold" style:font-weight-asian="bold" style:font-weight-complex="bold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35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36" style:family="table-cell">
      <style:table-cell-properties fo:border="0.0104in solid #000000" fo:padding-top="0in" fo:padding-left="0.0784in" fo:padding-bottom="0in" fo:padding-right="0.0784in"/>
    </style:style>
    <style:style style:name="P237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240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none" fo:border-right="none" fo:padding-top="0in" fo:padding-left="0.0784in" fo:padding-bottom="0in" fo:padding-right="0.0784in"/>
    </style:style>
    <style:style style:name="P242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43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44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47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49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50" style:family="table-cell">
      <style:table-cell-properties fo:border="0.0104in solid #000000" fo:padding-top="0in" fo:padding-left="0.0784in" fo:padding-bottom="0in" fo:padding-right="0.0784in"/>
    </style:style>
    <style:style style:name="P251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54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56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57" style:family="table-cell">
      <style:table-cell-properties fo:border="0.0104in solid #000000" fo:padding-top="0in" fo:padding-left="0.0784in" fo:padding-bottom="0in" fo:padding-right="0.0784in"/>
    </style:style>
    <style:style style:name="P258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TableColumn261" style:family="table-column">
      <style:table-column-properties style:column-width="2.4437in" style:use-optimal-column-width="false"/>
    </style:style>
    <style:style style:name="TableColumn262" style:family="table-column">
      <style:table-column-properties style:column-width="1.0826in" style:use-optimal-column-width="false"/>
    </style:style>
    <style:style style:name="TableColumn263" style:family="table-column">
      <style:table-column-properties style:column-width="3.2347in" style:use-optimal-column-width="false"/>
    </style:style>
    <style:style style:name="Table260" style:family="table">
      <style:table-properties style:width="6.7611in" fo:margin-left="0.0618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104in solid #000000" fo:padding-top="0in" fo:padding-left="0.0784in" fo:padding-bottom="0in" fo:padding-right="0.0784in"/>
    </style:style>
    <style:style style:name="P266" style:parent-style-name="Normal" style:family="paragraph">
      <style:paragraph-properties fo:text-align="justify" style:line-height-at-least="0.25in"/>
    </style:style>
    <style:style style:name="T267" style:parent-style-name="Fonteparág.padrão" style:family="text">
      <style:text-properties style:font-size-complex="12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84in" fo:padding-bottom="0in" fo:padding-right="0.0784in"/>
    </style:style>
    <style:style style:name="P270" style:parent-style-name="Normal" style:family="paragraph">
      <style:paragraph-properties fo:text-align="center" style:line-height-at-least="0.25in"/>
    </style:style>
    <style:style style:name="T271" style:parent-style-name="Fonteparág.padrão" style:family="text">
      <style:text-properties fo:font-weight="bold" style:font-weight-asian="bold" style:font-weight-complex="bold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84in" fo:padding-bottom="0in" fo:padding-right="0.0784in"/>
    </style:style>
    <style:style style:name="T273" style:parent-style-name="Fonteparág.padrão" style:family="text">
      <style:text-properties style:font-size-complex="12pt"/>
    </style:style>
    <style:style style:name="T274" style:parent-style-name="Fonteparág.padrão" style:family="text"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76" style:parent-style-name="Normal" style:family="paragraph">
      <style:paragraph-properties fo:text-align="center" style:line-height-at-least="0.25in"/>
    </style:style>
    <style:style style:name="T277" style:parent-style-name="Fonteparág.padrão" style:family="text">
      <style:text-properties fo:font-weight="bold" style:font-weight-asian="bold" style:font-weight-complex="bold" style:font-size-complex="12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80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82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83" style:family="table-cell">
      <style:table-cell-properties fo:border="0.0104in solid #000000" fo:padding-top="0in" fo:padding-left="0.0784in" fo:padding-bottom="0in" fo:padding-right="0.0784in"/>
    </style:style>
    <style:style style:name="P284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87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89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90" style:family="table-cell">
      <style:table-cell-properties fo:border="0.0104in solid #000000" fo:padding-top="0in" fo:padding-left="0.0784in" fo:padding-bottom="0in" fo:padding-right="0.0784in"/>
    </style:style>
    <style:style style:name="P291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94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296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TableCell297" style:family="table-cell">
      <style:table-cell-properties fo:border="0.0104in solid #000000" fo:padding-top="0in" fo:padding-left="0.0784in" fo:padding-bottom="0in" fo:padding-right="0.0784in"/>
    </style:style>
    <style:style style:name="P298" style:parent-style-name="Normal" style:family="paragraph">
      <style:paragraph-properties style:snap-to-layout-grid="false" fo:text-align="justify" style:line-height-at-least="0.25in"/>
      <style:text-properties style:font-size-complex="12pt"/>
    </style:style>
    <style:style style:name="P299" style:parent-style-name="Normal" style:family="paragraph">
      <style:paragraph-properties fo:text-align="justify"/>
    </style:style>
    <style:style style:name="TableColumn301" style:family="table-column">
      <style:table-column-properties style:column-width="6.6875in" style:use-optimal-column-width="false"/>
    </style:style>
    <style:style style:name="TableColumn302" style:family="table-column">
      <style:table-column-properties style:column-width="0.027in" style:use-optimal-column-width="false"/>
    </style:style>
    <style:style style:name="TableColumn303" style:family="table-column">
      <style:table-column-properties style:column-width="0.0312in" style:use-optimal-column-width="false"/>
    </style:style>
    <style:style style:name="TableColumn304" style:family="table-column">
      <style:table-column-properties style:column-width="0.0208in" style:use-optimal-column-width="false"/>
    </style:style>
    <style:style style:name="Table300" style:family="table">
      <style:table-properties style:width="6.7666in" fo:margin-left="-0.0111in" table:align="lef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07" style:parent-style-name="Normal" style:family="paragraph">
      <style:paragraph-properties fo:text-align="justify" style:line-height-at-least="0.25in"/>
      <style:text-properties style:font-size-complex="12pt"/>
    </style:style>
    <style:style style:name="P308" style:parent-style-name="Normal" style:family="paragraph">
      <style:paragraph-properties fo:text-align="justify" style:line-height-at-least="0.25in"/>
      <style:text-properties style:font-size-complex="12pt"/>
    </style:style>
    <style:style style:name="TableCell30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0" style:parent-style-name="Normal" style:family="paragraph">
      <style:paragraph-properties style:snap-to-layout-grid="false"/>
      <style:text-properties style:font-size-complex="12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" style:family="paragraph">
      <style:paragraph-properties style:snap-to-layout-grid="false"/>
      <style:text-properties style:font-size-complex="12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104in solid #000000" fo:padding-top="0in" fo:padding-left="0.0784in" fo:padding-bottom="0in" fo:padding-right="0.0784in"/>
    </style:style>
    <style:style style:name="P315" style:parent-style-name="Normal" style:family="paragraph">
      <style:paragraph-properties fo:text-align="justify" style:line-height-at-least="0.25in"/>
      <style:text-properties style:font-size-complex="12pt"/>
    </style:style>
    <style:style style:name="P316" style:parent-style-name="Normal" style:family="paragraph">
      <style:paragraph-properties fo:text-align="justify" style:line-height-at-least="0.25in"/>
      <style:text-properties style:font-size-complex="12pt"/>
    </style:style>
    <style:style style:name="P317" style:parent-style-name="Normal" style:family="paragraph">
      <style:paragraph-properties fo:text-align="justify"/>
    </style:style>
    <style:style style:name="TableColumn319" style:family="table-column">
      <style:table-column-properties style:column-width="6.7666in" style:use-optimal-column-width="false"/>
    </style:style>
    <style:style style:name="Table318" style:family="table">
      <style:table-properties style:width="6.7666in" fo:margin-left="0.0618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fo:padding-top="0in" fo:padding-left="0.0784in" fo:padding-bottom="0in" fo:padding-right="0.0784in"/>
    </style:style>
    <style:style style:name="P322" style:parent-style-name="Normal" style:family="paragraph">
      <style:paragraph-properties fo:text-align="justify" style:line-height-at-least="0.25in"/>
      <style:text-properties style:font-size-complex="12pt"/>
    </style:style>
    <style:style style:name="P323" style:parent-style-name="Normal" style:family="paragraph">
      <style:paragraph-properties fo:text-align="justify" style:line-height-at-least="0.25in"/>
      <style:text-properties style:font-size-complex="12pt"/>
    </style:style>
    <style:style style:name="P324" style:parent-style-name="Normal" style:family="paragraph">
      <style:paragraph-properties fo:text-align="justify"/>
    </style:style>
    <style:style style:name="TableColumn326" style:family="table-column">
      <style:table-column-properties style:column-width="6.7666in" style:use-optimal-column-width="false"/>
    </style:style>
    <style:style style:name="Table325" style:family="table">
      <style:table-properties style:width="6.7666in" fo:margin-left="0.0618in" table:align="lef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104in solid #000000" fo:padding-top="0in" fo:padding-left="0.0784in" fo:padding-bottom="0in" fo:padding-right="0.0784in"/>
    </style:style>
    <style:style style:name="P329" style:parent-style-name="Normal" style:family="paragraph">
      <style:paragraph-properties fo:text-align="justify" style:line-height-at-least="0.25in"/>
    </style:style>
    <style:style style:name="T330" style:parent-style-name="Fonteparág.padrão" style:family="text">
      <style:text-properties style:font-size-complex="12pt"/>
    </style:style>
    <style:style style:name="P331" style:parent-style-name="Normal" style:family="paragraph">
      <style:paragraph-properties fo:text-align="justify"/>
      <style:text-properties style:font-name-asian="SimSun" style:font-size-complex="12pt" style:language-complex="hi" style:country-complex="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-asian="SimSun" style:font-size-complex="12pt" style:language-complex="hi" style:country-complex="IN"/>
    </style:style>
    <style:style style:name="T334" style:parent-style-name="Fonteparág.padrão" style:family="text">
      <style:text-properties style:font-name-asian="SimSun" style:font-size-complex="12pt" style:language-complex="hi" style:country-complex="IN"/>
    </style:style>
    <style:style style:name="P335" style:parent-style-name="Normal" style:family="paragraph">
      <style:paragraph-properties fo:text-align="justify"/>
    </style:style>
    <style:style style:name="TableColumn337" style:family="table-column">
      <style:table-column-properties style:column-width="6.7666in" style:use-optimal-column-width="false"/>
    </style:style>
    <style:style style:name="Table336" style:family="table">
      <style:table-properties style:width="6.7666in" fo:margin-left="0.0618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104in solid #000000" fo:padding-top="0in" fo:padding-left="0.0784in" fo:padding-bottom="0in" fo:padding-right="0.0784in"/>
    </style:style>
    <style:style style:name="P340" style:parent-style-name="Normal" style:family="paragraph">
      <style:paragraph-properties fo:text-align="justify" style:line-height-at-least="0.25in"/>
    </style:style>
    <style:style style:name="T341" style:parent-style-name="Fonteparág.padrão" style:family="text">
      <style:text-properties style:font-size-complex="12pt"/>
    </style:style>
    <style:style style:name="T342" style:parent-style-name="Fonteparág.padrão" style:family="text">
      <style:text-properties style:font-size-complex="12pt"/>
    </style:style>
    <style:style style:name="TableRow343" style:family="table-row">
      <style:table-row-properties style:min-row-height="0.7187in" style:use-optimal-row-height="false" fo:keep-together="always"/>
    </style:style>
    <style:style style:name="TableCell344" style:family="table-cell">
      <style:table-cell-properties fo:border="0.0104in solid #000000" fo:padding-top="0in" fo:padding-left="0.0784in" fo:padding-bottom="0in" fo:padding-right="0.0784in"/>
    </style:style>
    <style:style style:name="P345" style:parent-style-name="Normal" style:family="paragraph">
      <style:paragraph-properties style:snap-to-layout-grid="false" fo:text-align="justify"/>
      <style:text-properties style:font-size-complex="12pt"/>
    </style:style>
    <style:style style:name="P346" style:parent-style-name="Normal" style:family="paragraph">
      <style:paragraph-properties fo:text-align="justify" style:line-height-at-least="0.25in"/>
      <style:text-properties style:font-size-complex="12pt"/>
    </style:style>
    <style:style style:name="P347" style:parent-style-name="Normal" style:family="paragraph">
      <style:paragraph-properties fo:text-align="justify" style:line-height-at-least="0.25in"/>
    </style:style>
    <style:style style:name="T348" style:parent-style-name="Fonteparág.padrão" style:family="text">
      <style:text-properties style:font-size-complex="12pt"/>
    </style:style>
    <style:style style:name="T349" style:parent-style-name="Fonteparág.padrão" style:family="text">
      <style:text-properties style:font-size-complex="12pt"/>
    </style:style>
    <style:style style:name="P350" style:parent-style-name="Normal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custom-shape svg:x="5.64306in" svg:y="0.15625in" svg:width="1.11944in" svg:height="1.26944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">A</text:span><text:span text:style-name="T16">NEXO I - FORMULÁRIO DE INSCRIÇÃO</text:span></text:p>
      <text:p text:style-name="P17"/>
      <text:p text:style-name="P18"/>
      <text:p text:style-name="P19"/>
      <text:p text:style-name="P20">Foto Colorida</text:p>
      <text:p text:style-name="P21"><text:span text:style-name="T22">3 x 4</text:span></text:p>
      <text:p text:style-name="P23">Nº de Inscrição:_____________</text:p>
      <text:p text:style-name="P24"><text:span text:style-name="T25"><text:tab/></text:span><text:span text:style-name="T26"><text:tab/></text:span><text:span text:style-name="T27">Uso exclusivo do MPPVS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 - NOME COMPLETO: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 - NATURALIDADE:</text:p>
          </table:table-cell>
          <table:table-cell table:style-name="TableCell41">
            <text:p text:style-name="P42"><text:span text:style-name="T43">DATA NASCIMENTO: <text:s text:c="5"/>/ <text:s text:c="6"/>/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3- ESTADO CIVIL:</text:p>
            <text:p text:style-name="P50"><text:span text:style-name="T51"><text:s text:c="6"/></text:span><text:span text:style-name="T52">( <text:s text:c="3"/>) Solteiro (a); <text:s text:c="4"/>( <text:s text:c="3"/>) Casado (a); <text:s text:c="3"/></text:span><text:span text:style-name="T53"><text:s/>( <text:s text:c="4"/>) Divorciado (a); <text:s text:c="4"/>( <text:s text:c="2"/>) Viúvo (a); <text:s text:c="4"/>( <text:s text:c="3"/>) Outro<text:s/>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4 – CÉDULA IDENTIDADE Nº <text:s text:c="22"/></text:p>
          </table:table-cell>
          <table:table-cell table:style-name="TableCell62">
            <text:p text:style-name="P63">ÓRGÃO EXPEDIDOR:</text:p>
          </table:table-cell>
          <table:table-cell table:style-name="TableCell64">
            <text:p text:style-name="P65"><text:span text:style-name="T66">UF: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5 - CPF: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6 - TÍTULO ELEITORAL Nº:<text:s/></text:p>
          </table:table-cell>
          <table:table-cell table:style-name="TableCell82">
            <text:p text:style-name="P83">ZONA: <text:s text:c="9"/></text:p>
          </table:table-cell>
          <table:table-cell table:style-name="TableCell84">
            <text:p text:style-name="P85"><text:span text:style-name="T86">SEÇÃO: <text:s text:c="7"/>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7 - CERTIFICADO MILITAR: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<text:span text:style-name="T103">8 – CURSOS DE GRADUAÇ</text:span><text:span text:style-name="T104">ÃO E PÓS-GRADUAÇÃO REALIZADOS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h text:style-name="P109" text:outline-level="1"><text:span text:style-name="T110">INSTITUIÇÃO/LOCAL</text:span></text:h>
          </table:table-cell>
          <table:table-cell table:style-name="TableCell111">
            <text:p text:style-name="P112">INÍCIO</text:p>
          </table:table-cell>
          <table:table-cell table:style-name="TableCell113">
            <text:p text:style-name="P114"><text:span text:style-name="T115">TÉRMINO</text:span></text:p>
          </table:table-cell>
        </table:table-row>
        <table:table-row table:style-name="TableRow116">
          <table:table-cell table:style-name="TableCell117">
            <text:p text:style-name="P118">GRADUAÇÃ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SPECIALIZAÇÃ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9 – ENDEREÇO DOMICILIAR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LOGRADOURO (Rua, Avenida etc.):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Nº:</text:p>
          </table:table-cell>
          <table:table-cell table:style-name="TableCell150">
            <text:p text:style-name="P151">Apto:</text:p>
          </table:table-cell>
          <table:table-cell table:style-name="TableCell152">
            <text:p text:style-name="P153"><text:span text:style-name="T154">Fone:</text:span></text:p>
          </table:table-cell>
        </table:table-row>
        <table:table-row table:style-name="TableRow155">
          <table:table-cell table:style-name="TableCell156">
            <text:p text:style-name="P157">Celular:</text:p>
          </table:table-cell>
          <table:table-cell table:style-name="TableCell158">
            <text:p text:style-name="P159">Fax:</text:p>
          </table:table-cell>
          <table:table-cell table:style-name="TableCell160">
            <text:p text:style-name="P161"><text:span text:style-name="T162">E-mail:</text:span></text:p>
          </table:table-cell>
        </table:table-row>
        <table:table-row table:style-name="TableRow163">
          <table:table-cell table:style-name="TableCell164">
            <text:p text:style-name="P165">CIDADE:</text:p>
          </table:table-cell>
          <table:table-cell table:style-name="TableCell166">
            <text:p text:style-name="P167">ESTADO:</text:p>
          </table:table-cell>
          <table:table-cell table:style-name="TableCell168">
            <text:p text:style-name="P169"><text:span text:style-name="T170">CEP: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6">
            <text:p text:style-name="P182"><text:span text:style-name="T183">10 – ENDEREÇO PROFISSIONAL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LOGRADO</text:span><text:span text:style-name="T188">URO (Rua, Avenida etc.)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9">
          <table:table-cell table:style-name="TableCell190">
            <text:p text:style-name="P191">Nº:</text:p>
          </table:table-cell>
          <table:table-cell table:style-name="TableCell192">
            <text:p text:style-name="P193">Apto:</text:p>
          </table:table-cell>
          <table:table-cell table:style-name="TableCell194" table:number-columns-spanned="4">
            <text:p text:style-name="P195"><text:span text:style-name="T196">Fone:</text:span></text:p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>Celular:</text:p>
          </table:table-cell>
          <table:table-cell table:style-name="TableCell200">
            <text:p text:style-name="P201">Fax:</text:p>
          </table:table-cell>
          <table:table-cell table:style-name="TableCell202" table:number-columns-spanned="4">
            <text:p text:style-name="P203"><text:span text:style-name="T204">Caixa Postal:</text:span>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CIDADE:</text:p>
          </table:table-cell>
          <table:table-cell table:style-name="TableCell208">
            <text:p text:style-name="P209">ESTADO:</text:p>
          </table:table-cell>
          <table:table-cell table:style-name="TableCell210" table:number-columns-spanned="4">
            <text:p text:style-name="P211"><text:span text:style-name="T212">CEP:</text:span></text:p>
          </table:table-cell>
          <table:covered-table-cell/>
          <table:covered-table-cell/>
          <table:covered-table-cell/>
          <table:table-cell>
            <text:p text:style-name="P211"/>
          </table:table-cell>
        </table:table-row>
        <text:soft-page-break/>
        <table:table-row table:style-name="TableRow213">
          <table:table-cell table:style-name="TableCell214" table:number-columns-spanned="5">
            <text:p text:style-name="P215">11 - MANTERÁ VÍNCULO EMPREGATÍCIO DURANTE O CURSO? <text:s/>( <text:s text:c="3"/>) NÃO; <text:s text:c="4"/>( <text:s text:c="3"/>)SIM <text:s/></text:p>
            <text:p text:style-name="P216"><text:span text:style-name="T217">OBS: Caso afirmativo, anexar documento comprobatório de concordância da instituiçã</text:span><text:span text:style-name="T218">o para realizar o curso.</text:span>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9">
          <table:table-cell table:style-name="TableCell220" table:number-columns-spanned="7">
            <text:p text:style-name="P221"><text:span text:style-name="T222">12 – EXPERIÊNCIA PROFISSIONAL (DOCENTE E/OU ADMINISTRATI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CARGO OU FUNÇÃO / INSTITUIÇÃO</text:p>
          </table:table-cell>
          <table:covered-table-cell/>
          <table:covered-table-cell/>
          <table:table-cell table:style-name="TableCell226">
            <text:p text:style-name="P227">INÍCIO</text:p>
          </table:table-cell>
          <table:table-cell table:style-name="TableCell228" table:number-columns-spanned="3">
            <text:p text:style-name="P229"><text:span text:style-name="T230">TÉRMINO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3">
            <text:p text:style-name="P266"><text:span text:style-name="T267">13 - INDIQUE NOME, ENDEREÇO E CARGO DE 3 (TRÊS) PROFISSIONAIS LIGADOS À SUA ÁREA DE CONHECIMENTO: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NOME</text:span></text:p>
          </table:table-cell>
          <table:table-cell table:style-name="TableCell272">
            <text:h text:style-name="Título1" text:outline-level="1"><text:span text:style-name="T273">CA</text:span><text:span text:style-name="T274">RGO<text:s/></text:span></text:h>
          </table:table-cell>
          <table:table-cell table:style-name="TableCell275">
            <text:p text:style-name="P276"><text:span text:style-name="T277">ENDEREÇO COMPLETO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14 - CURSO PRETENDIDO:</text:p>
            <text:p text:style-name="P308"><text:s/>( <text:s text:c="4"/>) Mestrado Profissional em Produção Vegetal no Semiárido;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15 – LINHA DE PESQUISA (Indicar em ordem de preferência):</text:p>
            <text:p text:style-name="P316"/>
          </table:table-cell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16 - INFORMAÇÕES ADICIONAIS</text:p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17- TERMO DE COMPROMISSO</text:span></text:p>
            <text:p text:style-name="P331"/>
            <text:p text:style-name="P332"><text:span text:style-name="T333">Declaro es</text:span><text:span text:style-name="T334">tar de acordo com as normas e procedimentos estabelecidos para a seleção e funcionamento do Curso, bem como, se selecionado, acatar os regulamentos usuais da Entidade executora e ter dedicação as atividades pertinentes ao Curso.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18 - DATA E ASSINATURA DO</text:span><text:span text:style-name="T342"><text:s/>CANDIDATO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_________________________, ____/____/_______</text:p>
            <text:p text:style-name="P347"><text:span text:style-name="T348"><text:s text:c="14"/></text:span><text:span text:style-name="T349">(Local)</text:span>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23in">
        <style:tab-stops>
          <style:tab-stop style:type="left" style:position="-0.4923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color="#000000" fo:letter-spacing="-0.002i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tyle="italic" style:font-style-asian="italic" style:font-style-complex="italic" fo:color="#000000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4916in">
        <style:tab-stops>
          <style:tab-stop style:type="left" style:position="-0.4916in"/>
        </style:tab-stops>
      </style:paragraph-properties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style:font-style-complex="italic" fo:color="#00000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tyle="italic" style:font-style-asian="italic" style:font-style-complex="italic" fo:color="#000000" fo:hyphenate="false"/>
    </style:style>
    <style:style style:name="Normal" style:display-name="Normal" style:family="paragraph"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 style:font-weight-complex="bold" style:font-size-complex="12pt"/>
    </style:style>
    <style:style style:name="WW8Num4z0" style:display-name="WW8Num4z0" style:family="text"/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8Num3z2" style:display-name="WW8Num3z2" style:family="text"/>
    <style:style style:name="WW8Num4z1" style:display-name="WW8Num4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Fonteparág.padrão2" style:display-name="Fonte parág. padrão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nteparág.padrão1" style:display-name="Fonte parág. padrã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WW8Num1z0" style:display-name="WW-WW8Num1z0" style:family="text">
      <style:text-properties style:font-name="Symbol" style:font-name-complex="Times New Roman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" style:display-name="WW-Absatz-Standardschriftart1111111111111111111111111111111111111111111111" style:family="text"/>
    <style:style style:name="WW-WW8Num1z01" style:display-name="WW-WW8Num1z01" style:family="text">
      <style:text-properties style:font-name="Symbol" style:font-name-complex="Times New Roman"/>
    </style:style>
    <style:style style:name="WW-WW8Num2z0" style:display-name="WW-WW8Num2z0" style:family="text">
      <style:text-properties style:font-name="StarSymbol" style:font-name-complex="StarSymbol" fo:font-size="9pt" style:font-size-asian="9pt" style:font-size-complex="9pt"/>
    </style:style>
    <style:style style:name="WW-WW8Num3z0" style:display-name="WW-WW8Num3z0" style:family="text">
      <style:text-properties style:font-name="StarSymbol" style:font-name-complex="StarSymbol" fo:font-size="9pt" style:font-size-asian="9pt" style:font-size-complex="9pt"/>
    </style:style>
    <style:style style:name="WW-WW8Num4z0" style:display-name="WW-WW8Num4z0" style:family="text">
      <style:text-properties style:font-name="StarSymbol" style:font-name-complex="StarSymbol" fo:font-size="9pt" style:font-size-asian="9pt" style:font-size-complex="9pt"/>
    </style:style>
    <style:style style:name="WW-WW8Num5z0" style:display-name="WW-WW8Num5z0" style:family="text">
      <style:text-properties style:font-name="StarSymbol" style:font-name-complex="StarSymbol" fo:font-size="9pt" style:font-size-asian="9pt" style:font-size-complex="9pt"/>
    </style:style>
    <style:style style:name="WW-WW8Num6z0" style:display-name="WW-WW8Num6z0" style:family="text">
      <style:text-properties style:font-name="StarSymbol" style:font-name-complex="StarSymbol" fo:font-size="9pt" style:font-size-asian="9pt" style:font-size-complex="9pt"/>
    </style:style>
    <style:style style:name="WW-WW8Num7z0" style:display-name="WW-WW8Num7z0" style:family="text">
      <style:text-properties style:font-name="StarSymbol" style:font-name-complex="StarSymbol" fo:font-size="9pt" style:font-size-asian="9pt" style:font-size-complex="9pt"/>
    </style:style>
    <style:style style:name="WW-WW8Num8z0" style:display-name="WW-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WW8Num1z011" style:display-name="WW-WW8Num1z011" style:family="text">
      <style:text-properties style:font-name="Symbol" style:font-name-complex="Times New Roman"/>
    </style:style>
    <style:style style:name="WW-WW8Num2z01" style:display-name="WW-WW8Num2z01" style:family="text">
      <style:text-properties style:font-name="StarSymbol" style:font-name-complex="StarSymbol" fo:font-size="9pt" style:font-size-asian="9pt" style:font-size-complex="9pt"/>
    </style:style>
    <style:style style:name="WW-WW8Num3z01" style:display-name="WW-WW8Num3z01" style:family="text">
      <style:text-properties style:font-name="StarSymbol" style:font-name-complex="StarSymbol" fo:font-size="9pt" style:font-size-asian="9pt" style:font-size-complex="9pt"/>
    </style:style>
    <style:style style:name="WW-WW8Num4z01" style:display-name="WW-WW8Num4z01" style:family="text">
      <style:text-properties style:font-name="StarSymbol" style:font-name-complex="StarSymbol" fo:font-size="9pt" style:font-size-asian="9pt" style:font-size-complex="9pt"/>
    </style:style>
    <style:style style:name="WW-WW8Num5z01" style:display-name="WW-WW8Num5z01" style:family="text">
      <style:text-properties style:font-name="StarSymbol" style:font-name-complex="StarSymbol" fo:font-size="9pt" style:font-size-asian="9pt" style:font-size-complex="9pt"/>
    </style:style>
    <style:style style:name="WW-WW8Num6z01" style:display-name="WW-WW8Num6z01" style:family="text">
      <style:text-properties style:font-name="StarSymbol" style:font-name-complex="StarSymbol" fo:font-size="9pt" style:font-size-asian="9pt" style:font-size-complex="9pt"/>
    </style:style>
    <style:style style:name="WW-WW8Num7z01" style:display-name="WW-WW8Num7z01" style:family="text">
      <style:text-properties style:font-name="StarSymbol" style:font-name-complex="StarSymbol" fo:font-size="9pt" style:font-size-asian="9pt" style:font-size-complex="9pt"/>
    </style:style>
    <style:style style:name="WW-WW8Num8z01" style:display-name="WW-WW8Num8z0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" style:display-name="WW-Absatz-Standardschriftart111111111111111111111111111111111111111111111111" style:family="text"/>
    <style:style style:name="WW-WW8Num1z0111" style:display-name="WW-WW8Num1z0111" style:family="text">
      <style:text-properties style:font-name="Symbol" style:font-name-complex="Times New Roman"/>
    </style:style>
    <style:style style:name="WW-WW8Num2z011" style:display-name="WW-WW8Num2z011" style:family="text">
      <style:text-properties style:font-name="StarSymbol" style:font-name-complex="StarSymbol" fo:font-size="9pt" style:font-size-asian="9pt" style:font-size-complex="9pt"/>
    </style:style>
    <style:style style:name="WW-WW8Num3z011" style:display-name="WW-WW8Num3z011" style:family="text">
      <style:text-properties style:font-name="StarSymbol" style:font-name-complex="StarSymbol" fo:font-size="9pt" style:font-size-asian="9pt" style:font-size-complex="9pt"/>
    </style:style>
    <style:style style:name="WW-WW8Num4z011" style:display-name="WW-WW8Num4z011" style:family="text">
      <style:text-properties style:font-name="StarSymbol" style:font-name-complex="StarSymbol" fo:font-size="9pt" style:font-size-asian="9pt" style:font-size-complex="9pt"/>
    </style:style>
    <style:style style:name="WW-WW8Num5z011" style:display-name="WW-WW8Num5z011" style:family="text">
      <style:text-properties style:font-name="StarSymbol" style:font-name-complex="StarSymbol" fo:font-size="9pt" style:font-size-asian="9pt" style:font-size-complex="9pt"/>
    </style:style>
    <style:style style:name="WW-WW8Num6z011" style:display-name="WW-WW8Num6z011" style:family="text">
      <style:text-properties style:font-name="StarSymbol" style:font-name-complex="StarSymbol" fo:font-size="9pt" style:font-size-asian="9pt" style:font-size-complex="9pt"/>
    </style:style>
    <style:style style:name="WW-WW8Num7z011" style:display-name="WW-WW8Num7z011" style:family="text">
      <style:text-properties style:font-name="StarSymbol" style:font-name-complex="StarSymbol" fo:font-size="9pt" style:font-size-asian="9pt" style:font-size-complex="9pt"/>
    </style:style>
    <style:style style:name="WW-WW8Num8z011" style:display-name="WW-WW8Num8z0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WW8Num1z01111" style:display-name="WW-WW8Num1z01111" style:family="text">
      <style:text-properties style:font-name="Symbol" style:font-name-complex="Times New Roman"/>
    </style:style>
    <style:style style:name="WW-WW8Num2z0111" style:display-name="WW-WW8Num2z0111" style:family="text">
      <style:text-properties style:font-name="StarSymbol" style:font-name-complex="StarSymbol" fo:font-size="9pt" style:font-size-asian="9pt" style:font-size-complex="9pt"/>
    </style:style>
    <style:style style:name="WW-WW8Num3z0111" style:display-name="WW-WW8Num3z0111" style:family="text">
      <style:text-properties style:font-name="StarSymbol" style:font-name-complex="StarSymbol" fo:font-size="9pt" style:font-size-asian="9pt" style:font-size-complex="9pt"/>
    </style:style>
    <style:style style:name="WW-WW8Num4z0111" style:display-name="WW-WW8Num4z0111" style:family="text">
      <style:text-properties style:font-name="StarSymbol" style:font-name-complex="StarSymbol" fo:font-size="9pt" style:font-size-asian="9pt" style:font-size-complex="9pt"/>
    </style:style>
    <style:style style:name="WW-WW8Num5z0111" style:display-name="WW-WW8Num5z0111" style:family="text">
      <style:text-properties style:font-name="StarSymbol" style:font-name-complex="StarSymbol" fo:font-size="9pt" style:font-size-asian="9pt" style:font-size-complex="9pt"/>
    </style:style>
    <style:style style:name="WW-WW8Num6z0111" style:display-name="WW-WW8Num6z0111" style:family="text">
      <style:text-properties style:font-name="StarSymbol" style:font-name-complex="StarSymbol" fo:font-size="9pt" style:font-size-asian="9pt" style:font-size-complex="9pt"/>
    </style:style>
    <style:style style:name="WW-WW8Num7z0111" style:display-name="WW-WW8Num7z0111" style:family="text">
      <style:text-properties style:font-name="StarSymbol" style:font-name-complex="StarSymbol" fo:font-size="9pt" style:font-size-asian="9pt" style:font-size-complex="9pt"/>
    </style:style>
    <style:style style:name="WW-WW8Num8z0111" style:display-name="WW-WW8Num8z0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WW8Num1z011111" style:display-name="WW-WW8Num1z011111" style:family="text">
      <style:text-properties style:font-name="Symbol" style:font-name-complex="Times New Roman"/>
    </style:style>
    <style:style style:name="WW-WW8Num2z01111" style:display-name="WW-WW8Num2z01111" style:family="text">
      <style:text-properties style:font-name="StarSymbol" style:font-name-complex="StarSymbol" fo:font-size="9pt" style:font-size-asian="9pt" style:font-size-complex="9pt"/>
    </style:style>
    <style:style style:name="WW-WW8Num3z01111" style:display-name="WW-WW8Num3z01111" style:family="text">
      <style:text-properties style:font-name="StarSymbol" style:font-name-complex="StarSymbol" fo:font-size="9pt" style:font-size-asian="9pt" style:font-size-complex="9pt"/>
    </style:style>
    <style:style style:name="WW-WW8Num4z01111" style:display-name="WW-WW8Num4z01111" style:family="text">
      <style:text-properties style:font-name="StarSymbol" style:font-name-complex="StarSymbol" fo:font-size="9pt" style:font-size-asian="9pt" style:font-size-complex="9pt"/>
    </style:style>
    <style:style style:name="WW-WW8Num5z01111" style:display-name="WW-WW8Num5z01111" style:family="text">
      <style:text-properties style:font-name="StarSymbol" style:font-name-complex="StarSymbol" fo:font-size="9pt" style:font-size-asian="9pt" style:font-size-complex="9pt"/>
    </style:style>
    <style:style style:name="WW-WW8Num6z01111" style:display-name="WW-WW8Num6z01111" style:family="text">
      <style:text-properties style:font-name="StarSymbol" style:font-name-complex="StarSymbol" fo:font-size="9pt" style:font-size-asian="9pt" style:font-size-complex="9pt"/>
    </style:style>
    <style:style style:name="WW-WW8Num7z01111" style:display-name="WW-WW8Num7z01111" style:family="text">
      <style:text-properties style:font-name="StarSymbol" style:font-name-complex="StarSymbol" fo:font-size="9pt" style:font-size-asian="9pt" style:font-size-complex="9pt"/>
    </style:style>
    <style:style style:name="WW-WW8Num8z01111" style:display-name="WW-WW8Num8z0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1z0111111" style:display-name="WW-WW8Num1z0111111" style:family="text">
      <style:text-properties style:font-name="Symbol" style:font-name-complex="Times New Roman"/>
    </style:style>
    <style:style style:name="WW-WW8Num2z011111" style:display-name="WW-WW8Num2z011111" style:family="text">
      <style:text-properties style:font-name="StarSymbol" style:font-name-complex="StarSymbol" fo:font-size="9pt" style:font-size-asian="9pt" style:font-size-complex="9pt"/>
    </style:style>
    <style:style style:name="WW-WW8Num3z011111" style:display-name="WW-WW8Num3z011111" style:family="text">
      <style:text-properties style:font-name="StarSymbol" style:font-name-complex="StarSymbol" fo:font-size="9pt" style:font-size-asian="9pt" style:font-size-complex="9pt"/>
    </style:style>
    <style:style style:name="WW-WW8Num4z011111" style:display-name="WW-WW8Num4z011111" style:family="text">
      <style:text-properties style:font-name="StarSymbol" style:font-name-complex="StarSymbol" fo:font-size="9pt" style:font-size-asian="9pt" style:font-size-complex="9pt"/>
    </style:style>
    <style:style style:name="WW-WW8Num5z011111" style:display-name="WW-WW8Num5z011111" style:family="text">
      <style:text-properties style:font-name="StarSymbol" style:font-name-complex="StarSymbol" fo:font-size="9pt" style:font-size-asian="9pt" style:font-size-complex="9pt"/>
    </style:style>
    <style:style style:name="WW-WW8Num6z011111" style:display-name="WW-WW8Num6z011111" style:family="text">
      <style:text-properties style:font-name="StarSymbol" style:font-name-complex="StarSymbol" fo:font-size="9pt" style:font-size-asian="9pt" style:font-size-complex="9pt"/>
    </style:style>
    <style:style style:name="WW-WW8Num7z011111" style:display-name="WW-WW8Num7z011111" style:family="text">
      <style:text-properties style:font-name="StarSymbol" style:font-name-complex="StarSymbol" fo:font-size="9pt" style:font-size-asian="9pt" style:font-size-complex="9pt"/>
    </style:style>
    <style:style style:name="WW-WW8Num8z011111" style:display-name="WW-WW8Num8z0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1z01111111" style:display-name="WW-WW8Num1z01111111" style:family="text">
      <style:text-properties style:font-name="Symbol" style:font-name-complex="Times New Roman"/>
    </style:style>
    <style:style style:name="WW-WW8Num2z0111111" style:display-name="WW-WW8Num2z0111111" style:family="text">
      <style:text-properties style:font-name="StarSymbol" style:font-name-complex="StarSymbol" fo:font-size="9pt" style:font-size-asian="9pt" style:font-size-complex="9pt"/>
    </style:style>
    <style:style style:name="WW-WW8Num3z0111111" style:display-name="WW-WW8Num3z0111111" style:family="text">
      <style:text-properties style:font-name="StarSymbol" style:font-name-complex="StarSymbol" fo:font-size="9pt" style:font-size-asian="9pt" style:font-size-complex="9pt"/>
    </style:style>
    <style:style style:name="WW-WW8Num4z0111111" style:display-name="WW-WW8Num4z0111111" style:family="text">
      <style:text-properties style:font-name="StarSymbol" style:font-name-complex="StarSymbol" fo:font-size="9pt" style:font-size-asian="9pt" style:font-size-complex="9pt"/>
    </style:style>
    <style:style style:name="WW-WW8Num5z0111111" style:display-name="WW-WW8Num5z0111111" style:family="text">
      <style:text-properties style:font-name="StarSymbol" style:font-name-complex="StarSymbol" fo:font-size="9pt" style:font-size-asian="9pt" style:font-size-complex="9pt"/>
    </style:style>
    <style:style style:name="WW-WW8Num6z0111111" style:display-name="WW-WW8Num6z0111111" style:family="text">
      <style:text-properties style:font-name="StarSymbol" style:font-name-complex="StarSymbol" fo:font-size="9pt" style:font-size-asian="9pt" style:font-size-complex="9pt"/>
    </style:style>
    <style:style style:name="WW-WW8Num7z0111111" style:display-name="WW-WW8Num7z0111111" style:family="text">
      <style:text-properties style:font-name="StarSymbol" style:font-name-complex="StarSymbol" fo:font-size="9pt" style:font-size-asian="9pt" style:font-size-complex="9pt"/>
    </style:style>
    <style:style style:name="WW-WW8Num8z0111111" style:display-name="WW-WW8Num8z0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1z011111111" style:display-name="WW-WW8Num1z011111111" style:family="text">
      <style:text-properties style:font-name="Symbol" style:font-name-complex="Times New Roman"/>
    </style:style>
    <style:style style:name="WW-WW8Num2z01111111" style:display-name="WW-WW8Num2z01111111" style:family="text">
      <style:text-properties style:font-name="StarSymbol" style:font-name-complex="StarSymbol" fo:font-size="9pt" style:font-size-asian="9pt" style:font-size-complex="9pt"/>
    </style:style>
    <style:style style:name="WW-WW8Num3z01111111" style:display-name="WW-WW8Num3z01111111" style:family="text">
      <style:text-properties style:font-name="StarSymbol" style:font-name-complex="StarSymbol" fo:font-size="9pt" style:font-size-asian="9pt" style:font-size-complex="9pt"/>
    </style:style>
    <style:style style:name="WW-WW8Num4z01111111" style:display-name="WW-WW8Num4z01111111" style:family="text">
      <style:text-properties style:font-name="StarSymbol" style:font-name-complex="StarSymbol" fo:font-size="9pt" style:font-size-asian="9pt" style:font-size-complex="9pt"/>
    </style:style>
    <style:style style:name="WW-WW8Num5z01111111" style:display-name="WW-WW8Num5z01111111" style:family="text">
      <style:text-properties style:font-name="StarSymbol" style:font-name-complex="StarSymbol" fo:font-size="9pt" style:font-size-asian="9pt" style:font-size-complex="9pt"/>
    </style:style>
    <style:style style:name="WW-WW8Num6z01111111" style:display-name="WW-WW8Num6z01111111" style:family="text">
      <style:text-properties style:font-name="StarSymbol" style:font-name-complex="StarSymbol" fo:font-size="9pt" style:font-size-asian="9pt" style:font-size-complex="9pt"/>
    </style:style>
    <style:style style:name="WW-WW8Num7z01111111" style:display-name="WW-WW8Num7z01111111" style:family="text">
      <style:text-properties style:font-name="StarSymbol" style:font-name-complex="StarSymbol" fo:font-size="9pt" style:font-size-asian="9pt" style:font-size-complex="9pt"/>
    </style:style>
    <style:style style:name="WW-WW8Num8z01111111" style:display-name="WW-WW8Num8z0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1z0111111111" style:display-name="WW-WW8Num1z0111111111" style:family="text">
      <style:text-properties style:font-name="Symbol" style:font-name-complex="Times New Roman"/>
    </style:style>
    <style:style style:name="WW-WW8Num2z011111111" style:display-name="WW-WW8Num2z011111111" style:family="text">
      <style:text-properties style:font-name="StarSymbol" style:font-name-complex="StarSymbol" fo:font-size="9pt" style:font-size-asian="9pt" style:font-size-complex="9pt"/>
    </style:style>
    <style:style style:name="WW-WW8Num3z011111111" style:display-name="WW-WW8Num3z011111111" style:family="text">
      <style:text-properties style:font-name="StarSymbol" style:font-name-complex="StarSymbol" fo:font-size="9pt" style:font-size-asian="9pt" style:font-size-complex="9pt"/>
    </style:style>
    <style:style style:name="WW-WW8Num4z011111111" style:display-name="WW-WW8Num4z011111111" style:family="text">
      <style:text-properties style:font-name="StarSymbol" style:font-name-complex="StarSymbol" fo:font-size="9pt" style:font-size-asian="9pt" style:font-size-complex="9pt"/>
    </style:style>
    <style:style style:name="WW-WW8Num5z011111111" style:display-name="WW-WW8Num5z011111111" style:family="text">
      <style:text-properties style:font-name="StarSymbol" style:font-name-complex="StarSymbol" fo:font-size="9pt" style:font-size-asian="9pt" style:font-size-complex="9pt"/>
    </style:style>
    <style:style style:name="WW-WW8Num6z011111111" style:display-name="WW-WW8Num6z011111111" style:family="text">
      <style:text-properties style:font-name="StarSymbol" style:font-name-complex="StarSymbol" fo:font-size="9pt" style:font-size-asian="9pt" style:font-size-complex="9pt"/>
    </style:style>
    <style:style style:name="WW-WW8Num7z011111111" style:display-name="WW-WW8Num7z011111111" style:family="text">
      <style:text-properties style:font-name="StarSymbol" style:font-name-complex="StarSymbol" fo:font-size="9pt" style:font-size-asian="9pt" style:font-size-complex="9pt"/>
    </style:style>
    <style:style style:name="WW-WW8Num8z011111111" style:display-name="WW-WW8Num8z0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-WW8Num1z01111111111" style:display-name="WW-WW8Num1z01111111111" style:family="text">
      <style:text-properties style:font-name="Symbol" style:font-name-complex="Times New Roman"/>
    </style:style>
    <style:style style:name="WW-WW8Num2z0111111111" style:display-name="WW-WW8Num2z0111111111" style:family="text">
      <style:text-properties style:font-name="StarSymbol" style:font-name-complex="StarSymbol" fo:font-size="9pt" style:font-size-asian="9pt" style:font-size-complex="9pt"/>
    </style:style>
    <style:style style:name="WW-WW8Num3z0111111111" style:display-name="WW-WW8Num3z0111111111" style:family="text">
      <style:text-properties style:font-name="StarSymbol" style:font-name-complex="StarSymbol" fo:font-size="9pt" style:font-size-asian="9pt" style:font-size-complex="9pt"/>
    </style:style>
    <style:style style:name="WW-WW8Num4z0111111111" style:display-name="WW-WW8Num4z0111111111" style:family="text">
      <style:text-properties style:font-name="StarSymbol" style:font-name-complex="StarSymbol" fo:font-size="9pt" style:font-size-asian="9pt" style:font-size-complex="9pt"/>
    </style:style>
    <style:style style:name="WW-WW8Num5z0111111111" style:display-name="WW-WW8Num5z0111111111" style:family="text">
      <style:text-properties style:font-name="StarSymbol" style:font-name-complex="StarSymbol" fo:font-size="9pt" style:font-size-asian="9pt" style:font-size-complex="9pt"/>
    </style:style>
    <style:style style:name="WW-WW8Num6z0111111111" style:display-name="WW-WW8Num6z0111111111" style:family="text">
      <style:text-properties style:font-name="StarSymbol" style:font-name-complex="StarSymbol" fo:font-size="9pt" style:font-size-asian="9pt" style:font-size-complex="9pt"/>
    </style:style>
    <style:style style:name="WW-WW8Num7z0111111111" style:display-name="WW-WW8Num7z0111111111" style:family="text">
      <style:text-properties style:font-name="StarSymbol" style:font-name-complex="StarSymbol" fo:font-size="9pt" style:font-size-asian="9pt" style:font-size-complex="9pt"/>
    </style:style>
    <style:style style:name="WW-WW8Num8z0111111111" style:display-name="WW-WW8Num8z0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WW8Num1z011111111111" style:display-name="WW-WW8Num1z011111111111" style:family="text">
      <style:text-properties style:font-name="Symbol" style:font-name-complex="Times New Roman"/>
    </style:style>
    <style:style style:name="WW-WW8Num2z01111111111" style:display-name="WW-WW8Num2z01111111111" style:family="text">
      <style:text-properties style:font-name="StarSymbol" style:font-name-complex="StarSymbol" fo:font-size="9pt" style:font-size-asian="9pt" style:font-size-complex="9pt"/>
    </style:style>
    <style:style style:name="WW-WW8Num3z01111111111" style:display-name="WW-WW8Num3z01111111111" style:family="text">
      <style:text-properties style:font-name="StarSymbol" style:font-name-complex="StarSymbol" fo:font-size="9pt" style:font-size-asian="9pt" style:font-size-complex="9pt"/>
    </style:style>
    <style:style style:name="WW-WW8Num4z01111111111" style:display-name="WW-WW8Num4z01111111111" style:family="text">
      <style:text-properties style:font-name="StarSymbol" style:font-name-complex="StarSymbol" fo:font-size="9pt" style:font-size-asian="9pt" style:font-size-complex="9pt"/>
    </style:style>
    <style:style style:name="WW-WW8Num5z01111111111" style:display-name="WW-WW8Num5z01111111111" style:family="text">
      <style:text-properties style:font-name="StarSymbol" style:font-name-complex="StarSymbol" fo:font-size="9pt" style:font-size-asian="9pt" style:font-size-complex="9pt"/>
    </style:style>
    <style:style style:name="WW-WW8Num6z01111111111" style:display-name="WW-WW8Num6z01111111111" style:family="text">
      <style:text-properties style:font-name="StarSymbol" style:font-name-complex="StarSymbol" fo:font-size="9pt" style:font-size-asian="9pt" style:font-size-complex="9pt"/>
    </style:style>
    <style:style style:name="WW-WW8Num7z01111111111" style:display-name="WW-WW8Num7z01111111111" style:family="text">
      <style:text-properties style:font-name="StarSymbol" style:font-name-complex="StarSymbol" fo:font-size="9pt" style:font-size-asian="9pt" style:font-size-complex="9pt"/>
    </style:style>
    <style:style style:name="WW-WW8Num8z01111111111" style:display-name="WW-WW8Num8z0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" style:display-name="WW-Absatz-Standardschriftart111111111111111111111111111111111111111111111111111111111" style:family="text"/>
    <style:style style:name="WW-WW8Num1z0111111111111" style:display-name="WW-WW8Num1z0111111111111" style:family="text">
      <style:text-properties style:font-name="Symbol" style:font-name-complex="Times New Roman"/>
    </style:style>
    <style:style style:name="WW-WW8Num2z011111111111" style:display-name="WW-WW8Num2z011111111111" style:family="text">
      <style:text-properties style:font-name="StarSymbol" style:font-name-complex="StarSymbol" fo:font-size="9pt" style:font-size-asian="9pt" style:font-size-complex="9pt"/>
    </style:style>
    <style:style style:name="WW-WW8Num3z011111111111" style:display-name="WW-WW8Num3z011111111111" style:family="text">
      <style:text-properties style:font-name="StarSymbol" style:font-name-complex="StarSymbol" fo:font-size="9pt" style:font-size-asian="9pt" style:font-size-complex="9pt"/>
    </style:style>
    <style:style style:name="WW-WW8Num4z011111111111" style:display-name="WW-WW8Num4z011111111111" style:family="text">
      <style:text-properties style:font-name="StarSymbol" style:font-name-complex="StarSymbol" fo:font-size="9pt" style:font-size-asian="9pt" style:font-size-complex="9pt"/>
    </style:style>
    <style:style style:name="WW-WW8Num5z011111111111" style:display-name="WW-WW8Num5z011111111111" style:family="text">
      <style:text-properties style:font-name="StarSymbol" style:font-name-complex="StarSymbol" fo:font-size="9pt" style:font-size-asian="9pt" style:font-size-complex="9pt"/>
    </style:style>
    <style:style style:name="WW-WW8Num6z011111111111" style:display-name="WW-WW8Num6z011111111111" style:family="text">
      <style:text-properties style:font-name="StarSymbol" style:font-name-complex="StarSymbol" fo:font-size="9pt" style:font-size-asian="9pt" style:font-size-complex="9pt"/>
    </style:style>
    <style:style style:name="WW-WW8Num7z011111111111" style:display-name="WW-WW8Num7z011111111111" style:family="text">
      <style:text-properties style:font-name="StarSymbol" style:font-name-complex="StarSymbol" fo:font-size="9pt" style:font-size-asian="9pt" style:font-size-complex="9pt"/>
    </style:style>
    <style:style style:name="WW-WW8Num8z011111111111" style:display-name="WW-WW8Num8z0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WW8Num1z01111111111111" style:display-name="WW-WW8Num1z01111111111111" style:family="text">
      <style:text-properties style:font-name="Symbol" style:font-name-complex="Times New Roman"/>
    </style:style>
    <style:style style:name="WW-WW8Num2z0111111111111" style:display-name="WW-WW8Num2z0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" style:display-name="WW-WW8Num3z0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" style:display-name="WW-WW8Num4z0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" style:display-name="WW-WW8Num5z0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" style:display-name="WW-WW8Num6z0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" style:display-name="WW-WW8Num7z0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" style:display-name="WW-WW8Num8z0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WW8Num1z011111111111111" style:display-name="WW-WW8Num1z011111111111111" style:family="text">
      <style:text-properties style:font-name="Symbol" style:font-name-complex="Times New Roman"/>
    </style:style>
    <style:style style:name="WW-WW8Num2z01111111111111" style:display-name="WW-WW8Num2z0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" style:display-name="WW-WW8Num3z0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" style:display-name="WW-WW8Num4z0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" style:display-name="WW-WW8Num5z0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" style:display-name="WW-WW8Num6z0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" style:display-name="WW-WW8Num7z0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" style:display-name="WW-WW8Num8z0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WW8Num1z0111111111111111" style:display-name="WW-WW8Num1z0111111111111111" style:family="text">
      <style:text-properties style:font-name="Symbol" style:font-name-complex="Times New Roman"/>
    </style:style>
    <style:style style:name="WW-WW8Num2z011111111111111" style:display-name="WW-WW8Num2z0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" style:display-name="WW-WW8Num3z0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" style:display-name="WW-WW8Num4z0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" style:display-name="WW-WW8Num5z0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" style:display-name="WW-WW8Num6z0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" style:display-name="WW-WW8Num7z0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" style:display-name="WW-WW8Num8z0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WW8Num1z01111111111111111" style:display-name="WW-WW8Num1z01111111111111111" style:family="text">
      <style:text-properties style:font-name="Symbol" style:font-name-complex="Times New Roman"/>
    </style:style>
    <style:style style:name="WW-WW8Num2z0111111111111111" style:display-name="WW-WW8Num2z0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" style:display-name="WW-WW8Num3z0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" style:display-name="WW-WW8Num4z0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" style:display-name="WW-WW8Num5z0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" style:display-name="WW-WW8Num6z0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" style:display-name="WW-WW8Num7z0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" style:display-name="WW-WW8Num8z0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WW8Num1z011111111111111111" style:display-name="WW-WW8Num1z011111111111111111" style:family="text">
      <style:text-properties style:font-name="Symbol" style:font-name-complex="Times New Roman"/>
    </style:style>
    <style:style style:name="WW-WW8Num2z01111111111111111" style:display-name="WW-WW8Num2z0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" style:display-name="WW-WW8Num3z0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" style:display-name="WW-WW8Num4z0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" style:display-name="WW-WW8Num5z0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" style:display-name="WW-WW8Num6z0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" style:display-name="WW-WW8Num7z0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" style:display-name="WW-WW8Num8z0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WW8Num1z0111111111111111111" style:display-name="WW-WW8Num1z0111111111111111111" style:family="text">
      <style:text-properties style:font-name="Symbol" style:font-name-complex="Times New Roman"/>
    </style:style>
    <style:style style:name="WW-WW8Num2z011111111111111111" style:display-name="WW-WW8Num2z0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" style:display-name="WW-WW8Num3z0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" style:display-name="WW-WW8Num4z0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" style:display-name="WW-WW8Num5z0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" style:display-name="WW-WW8Num6z0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" style:display-name="WW-WW8Num7z0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" style:display-name="WW-WW8Num8z0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WW8Num1z01111111111111111111" style:display-name="WW-WW8Num1z01111111111111111111" style:family="text">
      <style:text-properties style:font-name="Symbol" style:font-name-complex="Times New Roman"/>
    </style:style>
    <style:style style:name="WW-WW8Num2z0111111111111111111" style:display-name="WW-WW8Num2z0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" style:display-name="WW-WW8Num3z0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" style:display-name="WW-WW8Num4z0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" style:display-name="WW-WW8Num5z0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" style:display-name="WW-WW8Num6z0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" style:display-name="WW-WW8Num7z0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" style:display-name="WW-WW8Num8z0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WW8Num1z011111111111111111111" style:display-name="WW-WW8Num1z011111111111111111111" style:family="text">
      <style:text-properties style:font-name="Symbol" style:font-name-complex="Times New Roman"/>
    </style:style>
    <style:style style:name="WW-WW8Num2z01111111111111111111" style:display-name="WW-WW8Num2z0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" style:display-name="WW-WW8Num3z0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" style:display-name="WW-WW8Num4z0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" style:display-name="WW-WW8Num5z0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" style:display-name="WW-WW8Num6z0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" style:display-name="WW-WW8Num7z0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" style:display-name="WW-WW8Num8z0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WW8Num1z0111111111111111111111" style:display-name="WW-WW8Num1z0111111111111111111111" style:family="text">
      <style:text-properties style:font-name="Symbol" style:font-name-complex="Times New Roman"/>
    </style:style>
    <style:style style:name="WW-WW8Num2z011111111111111111111" style:display-name="WW-WW8Num2z01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1" style:display-name="WW-WW8Num3z01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1" style:display-name="WW-WW8Num4z01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1" style:display-name="WW-WW8Num5z01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1" style:display-name="WW-WW8Num6z01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1" style:display-name="WW-WW8Num7z01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1" style:display-name="WW-WW8Num8z01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WW8Num1z01111111111111111111111" style:display-name="WW-WW8Num1z01111111111111111111111" style:family="text">
      <style:text-properties style:font-name="Symbol" style:font-name-complex="Times New Roman"/>
    </style:style>
    <style:style style:name="WW-WW8Num2z0111111111111111111111" style:display-name="WW-WW8Num2z011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11" style:display-name="WW-WW8Num3z011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11" style:display-name="WW-WW8Num4z011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11" style:display-name="WW-WW8Num5z011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11" style:display-name="WW-WW8Num6z011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11" style:display-name="WW-WW8Num7z011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11" style:display-name="WW-WW8Num8z011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WW8Num1z011111111111111111111111" style:display-name="WW-WW8Num1z0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WW8Num1z0111111111111111111111111" style:display-name="WW-WW8Num1z0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WW8Num1z01111111111111111111111111" style:display-name="WW-WW8Num1z0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WW8Num1z011111111111111111111111111" style:display-name="WW-WW8Num1z0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WW8Num1z0111111111111111111111111111" style:display-name="WW-WW8Num1z0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WW8Num1z01111111111111111111111111111" style:display-name="WW-WW8Num1z0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WW8Num1z011111111111111111111111111111" style:display-name="WW-WW8Num1z0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WW8Num1z0111111111111111111111111111111" style:display-name="WW-WW8Num1z0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WW8Num1z01111111111111111111111111111111" style:display-name="WW-WW8Num1z0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WW8Num1z011111111111111111111111111111111" style:display-name="WW-WW8Num1z0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WW8Num1z0111111111111111111111111111111111" style:display-name="WW-WW8Num1z0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WW8Num1z01111111111111111111111111111111111" style:display-name="WW-WW8Num1z0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WW8Num1z011111111111111111111111111111111111" style:display-name="WW-WW8Num1z01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WW8Num2z01111111111111111111111" style:display-name="WW-WW8Num2z01111111111111111111111" style:family="text">
      <style:text-properties style:font-name="Symbol" style:font-name-asian="Times New Roman" style:font-name-complex="Times New Roman"/>
    </style:style>
    <style:style style:name="WW-Fonteparág.padrão" style:display-name="WW-Fonte parág. padrão" style:family="text"/>
    <style:style style:name="WW-Fonteparág.padrão1" style:display-name="WW-Fonte parág. padrão1" style:family="text"/>
    <style:style style:name="WW-WW8Num2z011111111111111111111111" style:display-name="WW-WW8Num2z011111111111111111111111" style:family="text">
      <style:text-properties style:font-name="Times New Roman" style:font-name-asian="Times New Roman" style:font-name-complex="Times New Roman"/>
    </style:style>
    <style:style style:name="WW-WW8Num2z1" style:display-name="WW-WW8Num2z1" style:family="text">
      <style:text-properties style:font-name="Courier New" style:font-name-complex="Courier New"/>
    </style:style>
    <style:style style:name="WW-WW8Num2z2" style:display-name="WW-WW8Num2z2" style:family="text">
      <style:text-properties style:font-name="Wingdings" style:font-name-complex="Wingdings"/>
    </style:style>
    <style:style style:name="WW-WW8Num2z3" style:display-name="WW-WW8Num2z3" style:family="text">
      <style:text-properties style:font-name="Symbol" style:font-name-complex="Symbol"/>
    </style:style>
    <style:style style:name="WW-WW8Num4z01111111111111111111111" style:display-name="WW-WW8Num4z01111111111111111111111" style:family="text">
      <style:text-properties style:font-name="Times New Roman" style:font-name-asian="Times New Roman" style:font-name-complex="Times New Roman"/>
    </style:style>
    <style:style style:name="WW-WW8Num5z01111111111111111111111" style:display-name="WW-WW8Num5z01111111111111111111111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font-name="Symbol" style:font-name-complex="Symbol"/>
    </style:style>
    <style:style style:name="WW-WW8Num6z01111111111111111111111" style:display-name="WW-WW8Num6z01111111111111111111111" style:family="text">
      <style:text-properties style:font-name="Wingdings" style:font-name-complex="Wingdings"/>
    </style:style>
    <style:style style:name="WW-WW8Num7z01111111111111111111111" style:display-name="WW-WW8Num7z01111111111111111111111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-WW8Num8z01111111111111111111111" style:display-name="WW-WW8Num8z01111111111111111111111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-Fonteparág.padrão11" style:display-name="WW-Fonte parág. padrão11" style:family="text"/>
    <style:style style:name="Númerodepágina" style:display-name="Número de página" style:family="text" style:parent-style-name="WW-Fonteparág.padrão1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WW-SímbolosdeNumeração" style:display-name="WW-Símbolos de Numeração" style:family="text"/>
    <style:style style:name="WW-SímbolosdeNumeração1" style:display-name="WW-Símbolos de Numeração1" style:family="text"/>
    <style:style style:name="WW-SímbolosdeNumeração11" style:display-name="WW-Símbolos de Numeração11" style:family="text"/>
    <style:style style:name="WW-SímbolosdeNumeração111" style:display-name="WW-Símbolos de Numeração111" style:family="text"/>
    <style:style style:name="WW-SímbolosdeNumeração1111" style:display-name="WW-Símbolos de Numeração1111" style:family="text"/>
    <style:style style:name="WW-SímbolosdeNumeração11111" style:display-name="WW-Símbolos de Numeração11111" style:family="text"/>
    <style:style style:name="WW-SímbolosdeNumeração111111" style:display-name="WW-Símbolos de Numeração111111" style:family="text"/>
    <style:style style:name="WW-SímbolosdeNumeração1111111" style:display-name="WW-Símbolos de Numeração1111111" style:family="text"/>
    <style:style style:name="WW-SímbolosdeNumeração11111111" style:display-name="WW-Símbolos de Numeração11111111" style:family="text"/>
    <style:style style:name="WW-SímbolosdeNumeração111111111" style:display-name="WW-Símbolos de Numeração111111111" style:family="text"/>
    <style:style style:name="WW-SímbolosdeNumeração1111111111" style:display-name="WW-Símbolos de Numeração1111111111" style:family="text"/>
    <style:style style:name="WW-SímbolosdeNumeração11111111111" style:display-name="WW-Símbolos de Numeração11111111111" style:family="text"/>
    <style:style style:name="WW-SímbolosdeNumeração111111111111" style:display-name="WW-Símbolos de Numeração111111111111" style:family="text"/>
    <style:style style:name="WW-SímbolosdeNumeração1111111111111" style:display-name="WW-Símbolos de Numeração1111111111111" style:family="text"/>
    <style:style style:name="WW-SímbolosdeNumeração11111111111111" style:display-name="WW-Símbolos de Numeração11111111111111" style:family="text"/>
    <style:style style:name="WW-SímbolosdeNumeração111111111111111" style:display-name="WW-Símbolos de Numeração111111111111111" style:family="text"/>
    <style:style style:name="WW-SímbolosdeNumeração1111111111111111" style:display-name="WW-Símbolos de Numeração1111111111111111" style:family="text"/>
    <style:style style:name="WW-SímbolosdeNumeração11111111111111111" style:display-name="WW-Símbolos de Numeração11111111111111111" style:family="text"/>
    <style:style style:name="WW-SímbolosdeNumeração111111111111111111" style:display-name="WW-Símbolos de Numeração111111111111111111" style:family="text"/>
    <style:style style:name="WW-SímbolosdeNumeração1111111111111111111" style:display-name="WW-Símbolos de Numeração1111111111111111111" style:family="text"/>
    <style:style style:name="WW-SímbolosdeNumeração11111111111111111111" style:display-name="WW-Símbolos de Numeração11111111111111111111" style:family="text"/>
    <style:style style:name="WW-SímbolosdeNumeração111111111111111111111" style:display-name="WW-Símbolos de Numeração111111111111111111111" style:family="text"/>
    <style:style style:name="WW-SímbolosdeNumeração1111111111111111111111" style:display-name="WW-Símbolos de Numeração1111111111111111111111" style:family="text"/>
    <style:style style:name="WW-SímbolosdeNumeração11111111111111111111111" style:display-name="WW-Símbolos de Numeração11111111111111111111111" style:family="text"/>
    <style:style style:name="WW-SímbolosdeNumeração111111111111111111111111" style:display-name="WW-Símbolos de Numeração111111111111111111111111" style:family="text"/>
    <style:style style:name="WW-SímbolosdeNumeração1111111111111111111111111" style:display-name="WW-Símbolos de Numeração1111111111111111111111111" style:family="text"/>
    <style:style style:name="WW-SímbolosdeNumeração11111111111111111111111111" style:display-name="WW-Símbolos de Numeração11111111111111111111111111" style:family="text"/>
    <style:style style:name="WW-SímbolosdeNumeração111111111111111111111111111" style:display-name="WW-Símbolos de Numeração111111111111111111111111111" style:family="text"/>
    <style:style style:name="WW-SímbolosdeNumeração1111111111111111111111111111" style:display-name="WW-Símbolos de Numeração1111111111111111111111111111" style:family="text"/>
    <style:style style:name="WW-SímbolosdeNumeração11111111111111111111111111111" style:display-name="WW-Símbolos de Numeração11111111111111111111111111111" style:family="text"/>
    <style:style style:name="WW-SímbolosdeNumeração111111111111111111111111111111" style:display-name="WW-Símbolos de Numeração111111111111111111111111111111" style:family="text"/>
    <style:style style:name="WW-SímbolosdeNumeração1111111111111111111111111111111" style:display-name="WW-Símbolos de Numeração1111111111111111111111111111111" style:family="text"/>
    <style:style style:name="WW-SímbolosdeNumeração11111111111111111111111111111111" style:display-name="WW-Símbolos de Numeração11111111111111111111111111111111" style:family="text"/>
    <style:style style:name="WW-SímbolosdeNumeração111111111111111111111111111111111" style:display-name="WW-Símbolos de Numeração111111111111111111111111111111111" style:family="text"/>
    <style:style style:name="WW-SímbolosdeNumeração1111111111111111111111111111111111" style:display-name="WW-Símbolos de Numeração1111111111111111111111111111111111" style:family="text"/>
    <style:style style:name="WW-SímbolosdeNumeração11111111111111111111111111111111111" style:display-name="WW-Símbolos de Numeração11111111111111111111111111111111111" style:family="text"/>
    <style:style style:name="WW-SímbolosdeNumeração111111111111111111111111111111111111" style:display-name="WW-Símbolos de Numeração111111111111111111111111111111111111" style:family="text"/>
    <style:style style:name="WW-SímbolosdeNumeração1111111111111111111111111111111111111" style:display-name="WW-Símbolos de Numeração1111111111111111111111111111111111111" style:family="text"/>
    <style:style style:name="WW-SímbolosdeNumeração11111111111111111111111111111111111111" style:display-name="WW-Símbolos de Numeração11111111111111111111111111111111111111" style:family="text"/>
    <style:style style:name="WW-SímbolosdeNumeração111111111111111111111111111111111111111" style:display-name="WW-Símbolos de Numeração111111111111111111111111111111111111111" style:family="text"/>
    <style:style style:name="WW-SímbolosdeNumeração1111111111111111111111111111111111111111" style:display-name="WW-Símbolos de Numeração1111111111111111111111111111111111111111" style:family="text"/>
    <style:style style:name="WW-SímbolosdeNumeração11111111111111111111111111111111111111111" style:display-name="WW-Símbolos de Numeração11111111111111111111111111111111111111111" style:family="text"/>
    <style:style style:name="WW-SímbolosdeNumeração111111111111111111111111111111111111111111" style:display-name="WW-Símbolos de Numeração111111111111111111111111111111111111111111" style:family="text"/>
    <style:style style:name="WW-SímbolosdeNumeração1111111111111111111111111111111111111111111" style:display-name="WW-Símbolos de Numeração1111111111111111111111111111111111111111111" style:family="text"/>
    <style:style style:name="WW-SímbolosdeNumeração11111111111111111111111111111111111111111111" style:display-name="WW-Símbolos de Numeração11111111111111111111111111111111111111111111" style:family="text"/>
    <style:style style:name="WW-SímbolosdeNumeração111111111111111111111111111111111111111111111" style:display-name="WW-Símbolos de Numeração111111111111111111111111111111111111111111111" style:family="text"/>
    <style:style style:name="WW-SímbolosdeNumeração1111111111111111111111111111111111111111111111" style:display-name="WW-Símbolos de Numeração1111111111111111111111111111111111111111111111" style:family="text"/>
    <style:style style:name="WW-SímbolosdeNumeração11111111111111111111111111111111111111111111111" style:display-name="WW-Símbolos de Numeração11111111111111111111111111111111111111111111111" style:family="text"/>
    <style:style style:name="WW-SímbolosdeNumeração111111111111111111111111111111111111111111111111" style:display-name="WW-Símbolos de Numeração111111111111111111111111111111111111111111111111" style:family="text"/>
    <style:style style:name="WW-SímbolosdeNumeração1111111111111111111111111111111111111111111111111" style:display-name="WW-Símbolos de Numeração1111111111111111111111111111111111111111111111111" style:family="text"/>
    <style:style style:name="WW-SímbolosdeNumeração11111111111111111111111111111111111111111111111111" style:display-name="WW-Símbolos de Numeração11111111111111111111111111111111111111111111111111" style:family="text"/>
    <style:style style:name="WW-SímbolosdeNumeração111111111111111111111111111111111111111111111111111" style:display-name="WW-Símbolos de Numeração111111111111111111111111111111111111111111111111111" style:family="text"/>
    <style:style style:name="WW-SímbolosdeNumeração1111111111111111111111111111111111111111111111111111" style:display-name="WW-Símbolos de Numeração1111111111111111111111111111111111111111111111111111" style:family="text"/>
    <style:style style:name="WW-SímbolosdeNumeração11111111111111111111111111111111111111111111111111111" style:display-name="WW-Símbolos de Numeração11111111111111111111111111111111111111111111111111111" style:family="text"/>
    <style:style style:name="WW-SímbolosdeNumeração111111111111111111111111111111111111111111111111111111" style:display-name="WW-Símbolos de Numeração111111111111111111111111111111111111111111111111111111" style:family="text"/>
    <style:style style:name="WW-SímbolosdeNumeração1111111111111111111111111111111111111111111111111111111" style:display-name="WW-Símbolos de Numeração1111111111111111111111111111111111111111111111111111111" style:family="text"/>
    <style:style style:name="WW-SímbolosdeNumeração11111111111111111111111111111111111111111111111111111111" style:display-name="WW-Símbolos de Numeração11111111111111111111111111111111111111111111111111111111" style:family="text"/>
    <style:style style:name="WW-SímbolosdeNumeração111111111111111111111111111111111111111111111111111111111" style:display-name="WW-Símbolos de Numeração111111111111111111111111111111111111111111111111111111111" style:family="text"/>
    <style:style style:name="WW-SímbolosdeNumeração1111111111111111111111111111111111111111111111111111111111" style:display-name="WW-Símbolos de Numeração1111111111111111111111111111111111111111111111111111111111" style:family="text"/>
    <style:style style:name="WW-SímbolosdeNumeração11111111111111111111111111111111111111111111111111111111111" style:display-name="WW-Símbolos de Numeração11111111111111111111111111111111111111111111111111111111111" style:family="text"/>
    <style:style style:name="WW-SímbolosdeNumeração111111111111111111111111111111111111111111111111111111111111" style:display-name="WW-Símbolos de Numeração111111111111111111111111111111111111111111111111111111111111" style:family="text"/>
    <style:style style:name="WW-SímbolosdeNumeração1111111111111111111111111111111111111111111111111111111111111" style:display-name="WW-Símbolos de Numeração1111111111111111111111111111111111111111111111111111111111111" style:family="text"/>
    <style:style style:name="WW-SímbolosdeNumeração11111111111111111111111111111111111111111111111111111111111111" style:display-name="WW-Símbolos de Numeração11111111111111111111111111111111111111111111111111111111111111" style:family="text"/>
    <style:style style:name="WW-SímbolosdeNumeração111111111111111111111111111111111111111111111111111111111111111" style:display-name="WW-Símbolos de Numeração111111111111111111111111111111111111111111111111111111111111111" style:family="text"/>
    <style:style style:name="WW-SímbolosdeNumeração1111111111111111111111111111111111111111111111111111111111111111" style:display-name="WW-Símbolos de Numeração1111111111111111111111111111111111111111111111111111111111111111" style:family="text"/>
    <style:style style:name="WW-SímbolosdeNumeração11111111111111111111111111111111111111111111111111111111111111111" style:display-name="WW-Símbolos de Numeração11111111111111111111111111111111111111111111111111111111111111111" style:family="text"/>
    <style:style style:name="WW-SímbolosdeNumeração111111111111111111111111111111111111111111111111111111111111111111" style:display-name="WW-Símbolos de Numeração111111111111111111111111111111111111111111111111111111111111111111" style:family="text"/>
    <style:style style:name="WW-SímbolosdeNumeração1111111111111111111111111111111111111111111111111111111111111111111" style:display-name="WW-Símbolos de Numeração1111111111111111111111111111111111111111111111111111111111111111111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" style:display-name="WW-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" style:display-name="WW-Marcadores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" style:display-name="WW-Marcadores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" style:display-name="WW-Marcadores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" style:display-name="WW-Marcadores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" style:display-name="WW-Marcadores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" style:display-name="WW-Marcadores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" style:display-name="WW-Marcadores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" style:display-name="WW-Marcadores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" style:display-name="WW-Marcadores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" style:display-name="WW-Marcadores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" style:display-name="WW-Marcadores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" style:display-name="WW-Marcadores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" style:display-name="WW-Marcadores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" style:display-name="WW-Marcadores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" style:display-name="WW-Marcadores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" style:display-name="WW-Marcadores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" style:display-name="WW-Marcadores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" style:display-name="WW-Marcadores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" style:display-name="WW-Marcadores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" style:display-name="WW-Marcadores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" style:display-name="WW-Marcadores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" style:display-name="WW-Marcadores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" style:display-name="WW-Marcadores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" style:display-name="WW-Marcadores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" style:display-name="WW-Marcadores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" style:display-name="WW-Marcadores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" style:display-name="WW-Marcadores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" style:display-name="WW-Marcadores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" style:display-name="WW-Marcadores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" style:display-name="WW-Marcadores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" style:display-name="WW-Marcadores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" style:display-name="WW-Marcadores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" style:display-name="WW-Marcadores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" style:display-name="WW-Marcadores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" style:display-name="WW-Marcadores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" style:display-name="WW-Marcadores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" style:display-name="WW-Marcadores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" style:display-name="WW-Marcadores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" style:display-name="WW-Marcadores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" style:display-name="WW-Marcadores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" style:display-name="WW-Marcadores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" style:display-name="WW-Marcadores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" style:display-name="WW-Marcadores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" style:display-name="WW-Marcadores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" style:display-name="WW-Marcadores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" style:display-name="WW-Marcadores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" style:display-name="WW-Marcadores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" style:display-name="WW-Marcadores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" style:display-name="WW-Marcadores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" style:display-name="WW-Marcadores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" style:display-name="WW-Marcadores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" style:display-name="WW-Marcadores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" style:display-name="WW-Marcadores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" style:display-name="WW-Marcadores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1" style:display-name="WW-Marcadores1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11" style:display-name="WW-Marcadores11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/>
    </style:style>
    <style:style style:name="label3" style:display-name="label3" style:family="text" style:parent-style-name="Fonteparág.padrão1"/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RecuodecorpodetextoChar" style:display-name="Recuo de corpo de texto Char" style:family="text">
      <style:text-properties fo:font-size="12pt" style:font-size-asian="12pt"/>
    </style:style>
    <style:style style:name="yiv1783933362apple-style-span" style:display-name="yiv1783933362apple-style-span" style:family="text" style:parent-style-name="Fonteparág.padrão1"/>
    <style:style style:name="m-label-text1" style:display-name="m-label-text1" style:family="text">
      <style:text-properties fo:font-weight="bold" style:font-weight-asian="bold" style:font-weight-complex="bold"/>
    </style:style>
    <style:style style:name="m-label" style:display-name="m-label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zh" style:country-asian="CN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zh" style:country-asian="CN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apple-converted-space" style:display-name="apple-converted-space" style:family="text"/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Subtítulo">
      <style:paragraph-properties fo:text-align="center"/>
      <style:text-properties fo:font-weight="bold" style:font-weight-asian="bold" fo:font-style="italic" style:font-style-asian="italic" fo:color="#000080" fo:font-size="10pt" style:font-size-asian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ítuloPrincipal" style:display-name="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" style:display-name="WW-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Normal">
      <style:paragraph-properties text:number-lines="false"/>
      <style:text-properties style:font-name-complex="Tahoma" fo:hyphenate="false"/>
    </style:style>
    <style:style style:name="WW-TítuloPrincipal" style:display-name="WW-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" style:display-name="WW-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Normal">
      <style:paragraph-properties text:number-lines="false"/>
      <style:text-properties style:font-name-complex="Tahoma" fo:hyphenate="false"/>
    </style:style>
    <style:style style:name="WW-TítuloPrincipal1" style:display-name="WW-Título Principal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" style:display-name="WW-Legenda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Normal">
      <style:paragraph-properties text:number-lines="false"/>
      <style:text-properties style:font-name-complex="Tahoma" fo:hyphenate="false"/>
    </style:style>
    <style:style style:name="WW-TítuloPrincipal11" style:display-name="WW-Título Principal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" style:display-name="WW-Legenda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" style:display-name="WW-Título Principal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" style:display-name="WW-Legenda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" style:display-name="WW-Índice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" style:display-name="WW-Título Principal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" style:display-name="WW-Legenda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" style:display-name="WW-Índice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" style:display-name="WW-Título Principal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" style:display-name="WW-Legenda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" style:display-name="WW-Índice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" style:display-name="WW-Título Principal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" style:display-name="WW-Legenda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" style:display-name="WW-Índice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" style:display-name="WW-Título Principal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" style:display-name="WW-Legenda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" style:display-name="WW-Índice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" style:display-name="WW-Título Principal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" style:display-name="WW-Legenda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" style:display-name="WW-Índice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" style:display-name="WW-Título Principal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" style:display-name="WW-Legenda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" style:display-name="WW-Índice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" style:display-name="WW-Título Principal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" style:display-name="WW-Legenda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" style:display-name="WW-Índice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" style:display-name="WW-Título Principal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" style:display-name="WW-Legenda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" style:display-name="WW-Índice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" style:display-name="WW-Título Principal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" style:display-name="WW-Legenda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" style:display-name="WW-Índice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" style:display-name="WW-Título Principal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" style:display-name="WW-Legenda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" style:display-name="WW-Índice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" style:display-name="WW-Título Principal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" style:display-name="WW-Legenda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" style:display-name="WW-Índice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" style:display-name="WW-Título Principal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" style:display-name="WW-Legenda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" style:display-name="WW-Índice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" style:display-name="WW-Título Principal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" style:display-name="WW-Legenda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" style:display-name="WW-Índice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" style:display-name="WW-Título Principal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" style:display-name="WW-Legenda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" style:display-name="WW-Índice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" style:display-name="WW-Título Principal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" style:display-name="WW-Legenda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" style:display-name="WW-Índice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" style:display-name="WW-Título Principal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" style:display-name="WW-Legenda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" style:display-name="WW-Índice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" style:display-name="WW-Título Principal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" style:display-name="WW-Legenda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" style:display-name="WW-Índice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" style:display-name="WW-Título Principal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" style:display-name="WW-Legenda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" style:display-name="WW-Índice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" style:display-name="WW-Título Principal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" style:display-name="WW-Legenda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" style:display-name="WW-Índice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" style:display-name="WW-Título Principal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" style:display-name="WW-Legenda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" style:display-name="WW-Índice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" style:display-name="WW-Título Principal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" style:display-name="WW-Legenda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" style:display-name="WW-Índice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" style:display-name="WW-Título Principal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" style:display-name="WW-Legenda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" style:display-name="WW-Índice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" style:display-name="WW-Título Principal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" style:display-name="WW-Legenda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" style:display-name="WW-Índice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" style:display-name="WW-Título Principal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" style:display-name="WW-Legenda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" style:display-name="WW-Índice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" style:display-name="WW-Título Principal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" style:display-name="WW-Legenda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" style:display-name="WW-Índice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" style:display-name="WW-Título Principal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" style:display-name="WW-Legenda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" style:display-name="WW-Índice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" style:display-name="WW-Título Principal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" style:display-name="WW-Legenda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" style:display-name="WW-Índice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" style:display-name="WW-Título Principal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" style:display-name="WW-Legenda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" style:display-name="WW-Índice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" style:display-name="WW-Título Principal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" style:display-name="WW-Legenda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" style:display-name="WW-Índice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" style:display-name="WW-Título Principal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" style:display-name="WW-Legenda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" style:display-name="WW-Índice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" style:display-name="WW-Título Principal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" style:display-name="WW-Legenda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" style:display-name="WW-Índice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" style:display-name="WW-Título Principal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" style:display-name="WW-Legenda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" style:display-name="WW-Índice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" style:display-name="WW-Título Principal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" style:display-name="WW-Legenda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" style:display-name="WW-Índice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" style:display-name="WW-Título Principal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" style:display-name="WW-Legenda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" style:display-name="WW-Índice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" style:display-name="WW-Título Principal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" style:display-name="WW-Legenda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" style:display-name="WW-Índice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" style:display-name="WW-Título Principal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" style:display-name="WW-Legenda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" style:display-name="WW-Índice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" style:display-name="WW-Título Principal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" style:display-name="WW-Legenda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" style:display-name="WW-Índice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" style:display-name="WW-Título Principal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" style:display-name="WW-Legenda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" style:display-name="WW-Índice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" style:display-name="WW-Título Principal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" style:display-name="WW-Legenda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" style:display-name="WW-Índice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" style:display-name="WW-Título Principal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" style:display-name="WW-Legenda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" style:display-name="WW-Índice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" style:display-name="WW-Título Principal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" style:display-name="WW-Legenda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" style:display-name="WW-Índice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" style:display-name="WW-Título Principal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" style:display-name="WW-Legenda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" style:display-name="WW-Índice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" style:display-name="WW-Título Principal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" style:display-name="WW-Legenda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" style:display-name="WW-Índice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" style:display-name="WW-Título Principal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" style:display-name="WW-Legenda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" style:display-name="WW-Índice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" style:display-name="WW-Título Principal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" style:display-name="WW-Legenda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" style:display-name="WW-Índice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" style:display-name="WW-Título Principal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" style:display-name="WW-Legenda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" style:display-name="WW-Índice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" style:display-name="WW-Título Principal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" style:display-name="WW-Legenda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" style:display-name="WW-Índice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" style:display-name="WW-Título Principal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" style:display-name="WW-Legenda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" style:display-name="WW-Índice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" style:display-name="WW-Título Principal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" style:display-name="WW-Legenda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" style:display-name="WW-Índice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" style:display-name="WW-Título Principal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" style:display-name="WW-Legenda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" style:display-name="WW-Índice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" style:display-name="WW-Título Principal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" style:display-name="WW-Legenda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" style:display-name="WW-Índice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" style:display-name="WW-Título Principal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" style:display-name="WW-Legenda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" style:display-name="WW-Índice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" style:display-name="WW-Título Principal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" style:display-name="WW-Legenda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" style:display-name="WW-Índice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" style:display-name="WW-Título Principal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" style:display-name="WW-Legenda1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" style:display-name="WW-Índice1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1" style:display-name="WW-Título Principal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" style:display-name="WW-Legenda11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" style:display-name="WW-Índice11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11" style:display-name="WW-Título Principal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" style:display-name="WW-Legenda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" style:display-name="WW-Índice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" style:display-name="WW-Título Principal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" style:display-name="WW-Legenda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" style:display-name="WW-Índice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" style:display-name="WW-Título Principal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" style:display-name="WW-Legenda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" style:display-name="WW-Índice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" style:display-name="WW-Título Principal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" style:display-name="WW-Legenda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" style:display-name="WW-Índice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" style:display-name="WW-Título Principal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" style:display-name="WW-Legenda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" style:display-name="WW-Índice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" style:display-name="WW-Título Principal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" style:display-name="WW-Legenda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" style:display-name="WW-Índice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" style:display-name="WW-Título Principal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" style:display-name="WW-Legenda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" style:display-name="WW-Índice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" style:display-name="WW-Título Principal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" style:display-name="WW-Legenda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" style:display-name="WW-Índice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" style:display-name="WW-Título Principal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1" style:display-name="WW-Legenda1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" style:display-name="WW-Índice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" style:display-name="WW-Título Principal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11" style:display-name="WW-Legenda11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" style:display-name="WW-Índice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" style:display-name="WW-Título Principal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1" style:display-name="WW-Índice1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1" style:display-name="WW-Título Principal1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11" style:display-name="WW-Índice11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11" style:display-name="WW-Título Principal11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-0.4916in"/>
      <style:text-properties fo:hyphenate="false"/>
    </style:style>
    <style:style style:name="WW-Recuodecorpodetexto2" style:display-name="WW-Recuo de corpo de texto 2" style:family="paragraph" style:parent-style-name="Normal">
      <style:paragraph-properties fo:text-align="justify" fo:margin-left="0.4923in" fo:text-indent="0.4923in">
        <style:tab-stops/>
      </style:paragraph-properties>
      <style:text-properties fo:letter-spacing="-0.002in" fo:hyphenate="false"/>
    </style:style>
    <style:style style:name="WW-Recuodecorpodetexto3" style:display-name="WW-Recuo de corpo de texto 3" style:family="paragraph" style:parent-style-name="Normal">
      <style:paragraph-properties fo:text-align="justify" fo:text-indent="0.9833in"/>
      <style:text-properties fo:hyphenate="false"/>
    </style:style>
    <style:style style:name="WW-Corpodetexto2" style:display-name="WW-Corpo de texto 2" style:family="paragraph" style:parent-style-name="Normal">
      <style:paragraph-properties fo:text-align="justify" style:line-height-at-least="0.2222in"/>
      <style:text-properties fo:color="#000000" fo:hyphenate="false"/>
    </style:style>
    <style:style style:name="Subtítulo" style:display-name="Subtítulo" style:family="paragraph" style:parent-style-name="WW-TítuloPrincipal1111111111111111111111111111111111111111111111111111111111111111111111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WW-Corpodetexto3" style:display-name="WW-Corpo de texto 3" style:family="paragraph" style:parent-style-name="Normal">
      <style:text-properties fo:font-weight="bold" style:font-weight-asian="bold" style:font-weight-complex="bold" fo:hyphenate="false"/>
    </style:style>
    <style:style style:name="WW-Listadecontinuação" style:display-name="WW-Lista de continuação" style:family="paragraph" style:parent-style-name="Normal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Arial" style:font-name-complex="Arial" fo:hyphenate="false"/>
    </style:style>
    <style:style style:name="WW-Textodebalão" style:display-name="WW-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Corpodetexto">
      <style:paragraph-properties text:number-lines="false"/>
      <style:text-properties fo:hyphenate="false"/>
    </style:style>
    <style:style style:name="WW-ConteúdodaTabela" style:display-name="WW-Conteúdo da Tabela" style:family="paragraph" style:parent-style-name="Corpodetexto">
      <style:paragraph-properties text:number-lines="false"/>
      <style:text-properties fo:hyphenate="false"/>
    </style:style>
    <style:style style:name="WW-ConteúdodaTabela1" style:display-name="WW-Conteúdo da Tabela1" style:family="paragraph" style:parent-style-name="Corpodetexto">
      <style:paragraph-properties text:number-lines="false"/>
      <style:text-properties fo:hyphenate="false"/>
    </style:style>
    <style:style style:name="WW-ConteúdodaTabela11" style:display-name="WW-Conteúdo da Tabela11" style:family="paragraph" style:parent-style-name="Corpodetexto">
      <style:paragraph-properties text:number-lines="false"/>
      <style:text-properties fo:hyphenate="false"/>
    </style:style>
    <style:style style:name="WW-ConteúdodaTabela111" style:display-name="WW-Conteúdo da Tabela111" style:family="paragraph" style:parent-style-name="Corpodetexto">
      <style:paragraph-properties text:number-lines="false"/>
      <style:text-properties fo:hyphenate="false"/>
    </style:style>
    <style:style style:name="WW-ConteúdodaTabela1111" style:display-name="WW-Conteúdo da Tabela1111" style:family="paragraph" style:parent-style-name="Corpodetexto">
      <style:paragraph-properties text:number-lines="false"/>
      <style:text-properties fo:hyphenate="false"/>
    </style:style>
    <style:style style:name="WW-ConteúdodaTabela11111" style:display-name="WW-Conteúdo da Tabela11111" style:family="paragraph" style:parent-style-name="Corpodetexto">
      <style:paragraph-properties text:number-lines="false"/>
      <style:text-properties fo:hyphenate="false"/>
    </style:style>
    <style:style style:name="WW-ConteúdodaTabela111111" style:display-name="WW-Conteúdo da Tabela111111" style:family="paragraph" style:parent-style-name="Corpodetexto">
      <style:paragraph-properties text:number-lines="false"/>
      <style:text-properties fo:hyphenate="false"/>
    </style:style>
    <style:style style:name="WW-ConteúdodaTabela1111111" style:display-name="WW-Conteúdo da Tabela1111111" style:family="paragraph" style:parent-style-name="Corpodetexto">
      <style:paragraph-properties text:number-lines="false"/>
      <style:text-properties fo:hyphenate="false"/>
    </style:style>
    <style:style style:name="WW-ConteúdodaTabela11111111" style:display-name="WW-Conteúdo da Tabela11111111" style:family="paragraph" style:parent-style-name="Corpodetexto">
      <style:paragraph-properties text:number-lines="false"/>
      <style:text-properties fo:hyphenate="false"/>
    </style:style>
    <style:style style:name="WW-ConteúdodaTabela111111111" style:display-name="WW-Conteúdo da Tabela111111111" style:family="paragraph" style:parent-style-name="Corpodetexto">
      <style:paragraph-properties text:number-lines="false"/>
      <style:text-properties fo:hyphenate="false"/>
    </style:style>
    <style:style style:name="WW-ConteúdodaTabela1111111111" style:display-name="WW-Conteúdo da Tabela1111111111" style:family="paragraph" style:parent-style-name="Corpodetexto">
      <style:paragraph-properties text:number-lines="false"/>
      <style:text-properties fo:hyphenate="false"/>
    </style:style>
    <style:style style:name="WW-ConteúdodaTabela11111111111" style:display-name="WW-Conteúdo da Tabela11111111111" style:family="paragraph" style:parent-style-name="Corpodetexto">
      <style:paragraph-properties text:number-lines="false"/>
      <style:text-properties fo:hyphenate="false"/>
    </style:style>
    <style:style style:name="WW-ConteúdodaTabela111111111111" style:display-name="WW-Conteúdo da Tabela111111111111" style:family="paragraph" style:parent-style-name="Corpodetexto">
      <style:paragraph-properties text:number-lines="false"/>
      <style:text-properties fo:hyphenate="false"/>
    </style:style>
    <style:style style:name="WW-ConteúdodaTabela1111111111111" style:display-name="WW-Conteúdo da Tabela1111111111111" style:family="paragraph" style:parent-style-name="Corpodetexto">
      <style:paragraph-properties text:number-lines="false"/>
      <style:text-properties fo:hyphenate="false"/>
    </style:style>
    <style:style style:name="WW-ConteúdodaTabela11111111111111" style:display-name="WW-Conteúdo da Tabela11111111111111" style:family="paragraph" style:parent-style-name="Corpodetexto">
      <style:paragraph-properties text:number-lines="false"/>
      <style:text-properties fo:hyphenate="false"/>
    </style:style>
    <style:style style:name="WW-ConteúdodaTabela111111111111111" style:display-name="WW-Conteúdo da Tabela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" style:display-name="WW-Conteúdo da Tabela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" style:display-name="WW-Conteúdo da Tabela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" style:display-name="WW-Conteúdo da Tabela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" style:display-name="WW-Conteúdo da Tabela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" style:display-name="WW-Conteúdo da Tabela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" style:display-name="WW-Conteúdo da Tabela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" style:display-name="WW-Conteúdo da Tabela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" style:display-name="WW-Conteúdo da Tabela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" style:display-name="WW-Conteúdo da Tabela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" style:display-name="WW-Conteúdo da Tabela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" style:display-name="WW-Conteúdo da Tabela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" style:display-name="WW-Conteúdo da Tabela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" style:display-name="WW-Conteúdo da Tabela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" style:display-name="WW-Conteúdo da Tabela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" style:display-name="WW-Conteúdo da Tabela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" style:display-name="WW-Conteúdo da Tabela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" style:display-name="WW-Conteúdo da Tabela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" style:display-name="WW-Conteúdo da Tabela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" style:display-name="WW-Conteúdo da Tabela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" style:display-name="WW-Conteúdo da Tabela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" style:display-name="WW-Conteúdo da Tabela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" style:display-name="WW-Conteúdo da Tabela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" style:display-name="WW-Conteúdo da Tabela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" style:display-name="WW-Conteúdo da Tabela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" style:display-name="WW-Conteúdo da Tabela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" style:display-name="WW-Conteúdo da Tabela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" style:display-name="WW-Conteúdo da Tabela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" style:display-name="WW-Conteúdo da Tabela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" style:display-name="WW-Conteúdo da Tabela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" style:display-name="WW-Conteúdo da Tabela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" style:display-name="WW-Conteúdo da Tabela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" style:display-name="WW-Conteúdo da Tabela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" style:display-name="WW-Conteúdo da Tabela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" style:display-name="WW-Conteúdo da Tabela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" style:display-name="WW-Conteúdo da Tabela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" style:display-name="WW-Conteúdo da Tabela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" style:display-name="WW-Conteúdo da Tabela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" style:display-name="WW-Conteúdo da Tabela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" style:display-name="WW-Conteúdo da Tabela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" style:display-name="WW-Conteúdo da Tabela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" style:display-name="WW-Conteúdo da Tabela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" style:display-name="WW-Conteúdo da Tabela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" style:display-name="WW-Conteúdo da Tabela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" style:display-name="WW-Conteúdo da Tabela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" style:display-name="WW-Conteúdo da Tabela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" style:display-name="WW-Conteúdo da Tabela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" style:display-name="WW-Conteúdo da Tabela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" style:display-name="WW-Conteúdo da Tabela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" style:display-name="WW-Conteúdo da Tabela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" style:display-name="WW-Conteúdo da Tabela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" style:display-name="WW-Conteúdo da Tabela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1" style:display-name="WW-Conteúdo da Tabela1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11" style:display-name="WW-Conteúdo da Tabela11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" style:display-name="WW-Título da Tabela" style:family="paragraph" style:parent-style-name="WW-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" style:display-name="WW-Título da Tabela1" style:family="paragraph" style:parent-style-name="WW-ConteúdodaTabela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" style:display-name="WW-Título da Tabela11" style:family="paragraph" style:parent-style-name="WW-ConteúdodaTabela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" style:display-name="WW-Título da Tabela111" style:family="paragraph" style:parent-style-name="WW-ConteúdodaTabela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" style:display-name="WW-Título da Tabela1111" style:family="paragraph" style:parent-style-name="WW-ConteúdodaTabela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" style:display-name="WW-Título da Tabela11111" style:family="paragraph" style:parent-style-name="WW-ConteúdodaTabela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" style:display-name="WW-Título da Tabela111111" style:family="paragraph" style:parent-style-name="WW-ConteúdodaTabela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" style:display-name="WW-Título da Tabela1111111" style:family="paragraph" style:parent-style-name="WW-ConteúdodaTabela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" style:display-name="WW-Título da Tabela11111111" style:family="paragraph" style:parent-style-name="WW-ConteúdodaTabela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" style:display-name="WW-Título da Tabela111111111" style:family="paragraph" style:parent-style-name="WW-ConteúdodaTabela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" style:display-name="WW-Título da Tabela1111111111" style:family="paragraph" style:parent-style-name="WW-ConteúdodaTabela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" style:display-name="WW-Título da Tabela11111111111" style:family="paragraph" style:parent-style-name="WW-ConteúdodaTabela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" style:display-name="WW-Título da Tabela111111111111" style:family="paragraph" style:parent-style-name="WW-ConteúdodaTabela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" style:display-name="WW-Título da Tabela1111111111111" style:family="paragraph" style:parent-style-name="WW-ConteúdodaTabela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" style:display-name="WW-Título da Tabela11111111111111" style:family="paragraph" style:parent-style-name="WW-ConteúdodaTabela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" style:display-name="WW-Título da Tabela111111111111111" style:family="paragraph" style:parent-style-name="WW-ConteúdodaTabela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" style:display-name="WW-Título da Tabela1111111111111111" style:family="paragraph" style:parent-style-name="WW-ConteúdodaTabela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" style:display-name="WW-Título da Tabela11111111111111111" style:family="paragraph" style:parent-style-name="WW-ConteúdodaTabela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" style:display-name="WW-Título da Tabela111111111111111111" style:family="paragraph" style:parent-style-name="WW-ConteúdodaTabela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" style:display-name="WW-Título da Tabela1111111111111111111" style:family="paragraph" style:parent-style-name="WW-ConteúdodaTabela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" style:display-name="WW-Título da Tabela11111111111111111111" style:family="paragraph" style:parent-style-name="WW-ConteúdodaTabela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" style:display-name="WW-Título da Tabela111111111111111111111" style:family="paragraph" style:parent-style-name="WW-ConteúdodaTabela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" style:display-name="WW-Título da Tabela1111111111111111111111" style:family="paragraph" style:parent-style-name="WW-ConteúdodaTabela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" style:display-name="WW-Título da Tabela11111111111111111111111" style:family="paragraph" style:parent-style-name="WW-ConteúdodaTabela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" style:display-name="WW-Título da Tabela111111111111111111111111" style:family="paragraph" style:parent-style-name="WW-ConteúdodaTabela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" style:display-name="WW-Título da Tabela1111111111111111111111111" style:family="paragraph" style:parent-style-name="WW-ConteúdodaTabela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" style:display-name="WW-Título da Tabela11111111111111111111111111" style:family="paragraph" style:parent-style-name="WW-ConteúdodaTabela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" style:display-name="WW-Título da Tabela111111111111111111111111111" style:family="paragraph" style:parent-style-name="WW-ConteúdodaTabela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" style:display-name="WW-Título da Tabela1111111111111111111111111111" style:family="paragraph" style:parent-style-name="WW-ConteúdodaTabela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" style:display-name="WW-Título da Tabela11111111111111111111111111111" style:family="paragraph" style:parent-style-name="WW-ConteúdodaTabela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" style:display-name="WW-Título da Tabela111111111111111111111111111111" style:family="paragraph" style:parent-style-name="WW-ConteúdodaTabela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" style:display-name="WW-Título da Tabela1111111111111111111111111111111" style:family="paragraph" style:parent-style-name="WW-ConteúdodaTabela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" style:display-name="WW-Título da Tabela11111111111111111111111111111111" style:family="paragraph" style:parent-style-name="WW-ConteúdodaTabela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" style:display-name="WW-Título da Tabela111111111111111111111111111111111" style:family="paragraph" style:parent-style-name="WW-ConteúdodaTabela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" style:display-name="WW-Título da Tabela1111111111111111111111111111111111" style:family="paragraph" style:parent-style-name="WW-ConteúdodaTabela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" style:display-name="WW-Título da Tabela11111111111111111111111111111111111" style:family="paragraph" style:parent-style-name="WW-ConteúdodaTabela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" style:display-name="WW-Título da Tabela111111111111111111111111111111111111" style:family="paragraph" style:parent-style-name="WW-ConteúdodaTabela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" style:display-name="WW-Título da Tabela1111111111111111111111111111111111111" style:family="paragraph" style:parent-style-name="WW-ConteúdodaTabela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" style:display-name="WW-Título da Tabela11111111111111111111111111111111111111" style:family="paragraph" style:parent-style-name="WW-ConteúdodaTabela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" style:display-name="WW-Título da Tabela111111111111111111111111111111111111111" style:family="paragraph" style:parent-style-name="WW-ConteúdodaTabela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" style:display-name="WW-Título da Tabela1111111111111111111111111111111111111111" style:family="paragraph" style:parent-style-name="WW-ConteúdodaTabela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" style:display-name="WW-Título da Tabela11111111111111111111111111111111111111111" style:family="paragraph" style:parent-style-name="WW-ConteúdodaTabela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" style:display-name="WW-Título da Tabela111111111111111111111111111111111111111111" style:family="paragraph" style:parent-style-name="WW-ConteúdodaTabela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" style:display-name="WW-Título da Tabela1111111111111111111111111111111111111111111" style:family="paragraph" style:parent-style-name="WW-ConteúdodaTabela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" style:display-name="WW-Título da Tabela11111111111111111111111111111111111111111111" style:family="paragraph" style:parent-style-name="WW-ConteúdodaTabela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" style:display-name="WW-Título da Tabela111111111111111111111111111111111111111111111" style:family="paragraph" style:parent-style-name="WW-ConteúdodaTabela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" style:display-name="WW-Título da Tabela1111111111111111111111111111111111111111111111" style:family="paragraph" style:parent-style-name="WW-ConteúdodaTabela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" style:display-name="WW-Título da Tabela11111111111111111111111111111111111111111111111" style:family="paragraph" style:parent-style-name="WW-ConteúdodaTabela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" style:display-name="WW-Título da Tabela111111111111111111111111111111111111111111111111" style:family="paragraph" style:parent-style-name="WW-ConteúdodaTabela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" style:display-name="WW-Título da Tabela1111111111111111111111111111111111111111111111111" style:family="paragraph" style:parent-style-name="WW-ConteúdodaTabela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" style:display-name="WW-Título da Tabela11111111111111111111111111111111111111111111111111" style:family="paragraph" style:parent-style-name="WW-ConteúdodaTabela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" style:display-name="WW-Título da Tabela111111111111111111111111111111111111111111111111111" style:family="paragraph" style:parent-style-name="WW-ConteúdodaTabela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" style:display-name="WW-Título da Tabela1111111111111111111111111111111111111111111111111111" style:family="paragraph" style:parent-style-name="WW-ConteúdodaTabela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" style:display-name="WW-Título da Tabela11111111111111111111111111111111111111111111111111111" style:family="paragraph" style:parent-style-name="WW-ConteúdodaTabela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" style:display-name="WW-Título da Tabela111111111111111111111111111111111111111111111111111111" style:family="paragraph" style:parent-style-name="WW-ConteúdodaTabela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" style:display-name="WW-Título da Tabela1111111111111111111111111111111111111111111111111111111" style:family="paragraph" style:parent-style-name="WW-ConteúdodaTabela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" style:display-name="WW-Título da Tabela11111111111111111111111111111111111111111111111111111111" style:family="paragraph" style:parent-style-name="WW-ConteúdodaTabela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" style:display-name="WW-Título da Tabela111111111111111111111111111111111111111111111111111111111" style:family="paragraph" style:parent-style-name="WW-ConteúdodaTabela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" style:display-name="WW-Título da Tabela1111111111111111111111111111111111111111111111111111111111" style:family="paragraph" style:parent-style-name="WW-ConteúdodaTabela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" style:display-name="WW-Título da Tabela11111111111111111111111111111111111111111111111111111111111" style:family="paragraph" style:parent-style-name="WW-ConteúdodaTabela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" style:display-name="WW-Título da Tabela111111111111111111111111111111111111111111111111111111111111" style:family="paragraph" style:parent-style-name="WW-ConteúdodaTabela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" style:display-name="WW-Título da Tabela1111111111111111111111111111111111111111111111111111111111111" style:family="paragraph" style:parent-style-name="WW-ConteúdodaTabela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" style:display-name="WW-Título da Tabela11111111111111111111111111111111111111111111111111111111111111" style:family="paragraph" style:parent-style-name="WW-ConteúdodaTabela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" style:display-name="WW-Título da Tabela111111111111111111111111111111111111111111111111111111111111111" style:family="paragraph" style:parent-style-name="WW-ConteúdodaTabela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" style:display-name="WW-Título da Tabela1111111111111111111111111111111111111111111111111111111111111111" style:family="paragraph" style:parent-style-name="WW-ConteúdodaTabela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" style:display-name="WW-Título da Tabela11111111111111111111111111111111111111111111111111111111111111111" style:family="paragraph" style:parent-style-name="WW-ConteúdodaTabela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1" style:display-name="WW-Título da Tabela111111111111111111111111111111111111111111111111111111111111111111" style:family="paragraph" style:parent-style-name="WW-ConteúdodaTabela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11" style:display-name="WW-Título da Tabela1111111111111111111111111111111111111111111111111111111111111111111" style:family="paragraph" style:parent-style-name="WW-ConteúdodaTabela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údodatabela0" style:display-name="Conteúdo da tabela" style:family="paragraph" style:parent-style-name="Normal">
      <style:paragraph-properties text:number-lines="false"/>
      <style:text-properties fo:hyphenate="false"/>
    </style:style>
    <style:style style:name="Títulodatabela0" style:display-name="Título da tabela" style:family="paragraph" style:parent-style-name="Conteúdodatabela0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yiv1783933362msonormal" style:display-name="yiv1783933362msonormal" style:family="paragraph" style:parent-style-name="Normal">
      <style:paragraph-properties fo:margin-top="0.1944in" fo:margin-bottom="0.1944in"/>
      <style:text-properties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comentário1" style:display-name="Texto de comentário1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Títulodetabela" style:display-name="Título de tabela" style:family="paragraph" style:parent-style-name="Conteúdodatabela0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extodecomentário2" style:display-name="Texto de comentário2" style:family="paragraph" style:parent-style-name="Normal">
      <style:text-properties fo:font-size="10pt" style:font-size-asian="10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Padrão" style:display-name="Padrão" style:family="paragraph">
      <style:paragraph-properties fo:margin-bottom="0.1388in" fo:line-height="115%"/>
      <style:text-properties style:font-name="Calibri" style:font-name-asian="SimSun" style:font-name-complex="Calibri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Times New Roman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color="#7F7F7F" style:font-size-complex="12pt"/>
    </style:style>
    <style:style style:name="T10" style:parent-style-name="Fonteparág.padrão" style:family="text">
      <style:text-properties fo:font-weight="bold" style:font-weight-asian="bold" fo:color="#7F7F7F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8pt" style:font-size-asian="8pt" style:font-size-complex="8pt"/>
    </style:style>
    <style:style style:name="T12" style:parent-style-name="Fonteparág.padrão" style:family="text">
      <style:text-properties fo:color="#808080" fo:font-size="11pt" style:font-size-asian="11pt" style:font-size-complex="11pt"/>
    </style:style>
    <style:style style:name="T13" style:parent-style-name="Fonteparág.padrão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875in" svg:height="0.7291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text:s/></text:p>
        <text:p text:style-name="P5">SECRETARIA DE EDUCAÇÃO PROFISSIONAL E TECNOLÓGICA</text:p>
        <text:p text:style-name="P6">INSTITUTO FEDERAL DE EDUCAÇÃO, CIÊNCIA E TECNOLOGIA BAIANO</text:p>
        <text:p text:style-name="P7">PRÓ-REITORIA DE PESQUISA E INOVAÇÃO<text:s/></text:p>
        <text:p text:style-name="P8"><text:span text:style-name="T9">CO</text:span><text:span text:style-name="T10">ORDENAÇÃO GERAL DE PÓS-GRADUAÇÃO</text:span></text:p>
        <text:p text:style-name="P11"/>
      </style:header>
      <style:footer>
        <text:p text:style-name="Rodapé"><text:span text:style-name="T12"><text:tab/></text:span><text:span text:style-name="T13"><text:tab/></text:span>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 PROPES Nº</dc:title>
    <meta:initial-creator>Desconhecido</meta:initial-creator>
    <dc:creator>alana.teixeira</dc:creator>
    <meta:creation-date>2015-03-09T15:34:00Z</meta:creation-date>
    <dc:date>2015-03-09T15:34:00Z</dc:date>
    <meta:print-date>2015-02-05T19:2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2" meta:character-count="1871" meta:row-count="13" meta:non-whitespace-character-count="1582"/>
  </office:meta>
</office:document-meta>
</file>