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Symbol" style:font-name-asian="Symbol" style:font-name-complex="Symbol"/>
    </style:style>
    <style:style style:name="P32" style:parent-style-name="Normal" style:family="paragraph">
      <style:paragraph-properties fo:text-align="justify" fo:line-height="150%"/>
    </style:style>
    <style:style style:name="T33" style:parent-style-name="Fonteparág.padrão" style:family="text">
      <style:text-properties style:font-name="Symbol" style:font-name-asian="Symbol" style:font-name-complex="Symbol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6.8319in" style:use-optimal-column-width="false"/>
    </style:style>
    <style:style style:name="Table40" style:family="table">
      <style:table-properties style:width="6.8319in" fo:margin-left="-0.020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3">ANEXO V - FORMULÁRIO PARA INTERPOSIÇÃO DE RECURSOS <text:s text:c="13"/></text:span>folha 1/2</text:p>
      <text:p text:style-name="Normal">PROCESSO SELETIVO PARA O MESTRADO PROFISSIONAL EM PRODUÇÃO VEGETAL NO SEMIÁRIDO 2015/01</text:p>
      <text:p text:style-name="Normal"/>
      <text:p text:style-name="Normal"/>
      <text:p text:style-name="P14">Nome do Candidato: _______________________________________________________________ Nº Documento de Identificação: _______________________ Telefone: ______________________ Endereço: _______________________________________________________________________<text:s/></text:p>
      <text:p text:style-name="P15"/>
      <text:p text:style-name="P16">REQUERIMENTO<text:s/></text:p>
      <text:p text:style-name="P17"/>
      <text:p text:style-name="P18">À Comissão de Seleção – MPPVS. Tendo participado do processo de Seleção do Mestrado Profissional em Produção Vegetal no Semiárido – 2015-1, venho requerer a revisão da(s) questão(ões) nº(s) _____________________________ da(s) respectiva(s) etapa(s) ____________________________ pelo(s) motivo(s) que apresento na(s) página(s) seguinte(s).<text:s/></text:p>
      <text:p text:style-name="P19"/>
      <text:p text:style-name="P20"/>
      <text:p text:style-name="P21">Guanambi, Bahia, ___________ de _____________________ de 2015</text:p>
      <text:p text:style-name="P22"/>
      <text:p text:style-name="P23"/>
      <text:p text:style-name="P24">_____________________________________________</text:p>
      <text:p text:style-name="P25">Assinatura do(a) Candidato(a)</text:p>
      <text:p text:style-name="P26"/>
      <text:p text:style-name="P27">ORIENTAÇÕES:<text:s/></text:p>
      <text:p text:style-name="P28"><text:span text:style-name="T29"></text:span><text:s/>Fazer a leitura dos itens do edital que estabelecem as condições e prazos para a interposição de recursos.<text:s/></text:p>
      <text:p text:style-name="P30"><text:span text:style-name="T31"></text:span><text:s/>Se o recurso for manuscrito, fazê-lo em letra legível.<text:s/></text:p>
      <text:p text:style-name="P32"><text:span text:style-name="T33"></text:span><text:s/>Apresentar argumentação lógica e consistente.<text:s/></text:p>
      <text:p text:style-name="P34"><text:span text:style-name="T35"></text:span><text:s/>Reconhecer firma deste documento, antes de encaminha via eletrônica</text:p>
      <text:p text:style-name="P36"/>
      <text:p text:style-name="P37"/>
      <text:soft-page-break/>
      <text:p text:style-name="Normal"><text:span text:style-name="T38">ANEXO V - FORMULÁRIO PARA INTERPOSIÇÃO DE RECURSOS <text:s text:c="9"/></text:span><text:span text:style-name="T39"><text:s text:c="4"/></text:span>folha 2/2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Motivos que me levaram a contestar a(s) questão(ões):<text:s/></text:p>
            <text:p text:style-name="P45">Etapa: ___________________________________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Normal"/>
      <text:p text:style-name="Normal"/>
      <text:p text:style-name="Normal">Local, data e assinatura: 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23in">
        <style:tab-stops>
          <style:tab-stop style:type="left" style:position="-0.4923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style:font-weight-complex="bold" fo:color="#000000" fo:letter-spacing="-0.002i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tyle="italic" style:font-style-asian="italic" style:font-style-complex="italic" fo:color="#000000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4916in">
        <style:tab-stops>
          <style:tab-stop style:type="left" style:position="-0.4916in"/>
        </style:tab-stops>
      </style:paragraph-properties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style:font-style-complex="italic" fo:color="#00000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tyle="italic" style:font-style-asian="italic" style:font-style-complex="italic" fo:color="#000000" fo:hyphenate="false"/>
    </style:style>
    <style:style style:name="Normal" style:display-name="Normal" style:family="paragraph"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complex="Courier New" style:font-weight-complex="bold" style:font-size-complex="12pt"/>
    </style:style>
    <style:style style:name="WW8Num4z0" style:display-name="WW8Num4z0" style:family="text"/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8Num3z2" style:display-name="WW8Num3z2" style:family="text"/>
    <style:style style:name="WW8Num4z1" style:display-name="WW8Num4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Fonteparág.padrão2" style:display-name="Fonte parág. padrão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nteparág.padrão1" style:display-name="Fonte parág. padrã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WW8Num1z0" style:display-name="WW-WW8Num1z0" style:family="text">
      <style:text-properties style:font-name="Symbol" style:font-name-complex="Times New Roman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" style:display-name="WW-Absatz-Standardschriftart1111111111111111111111111111111111111111111111" style:family="text"/>
    <style:style style:name="WW-WW8Num1z01" style:display-name="WW-WW8Num1z01" style:family="text">
      <style:text-properties style:font-name="Symbol" style:font-name-complex="Times New Roman"/>
    </style:style>
    <style:style style:name="WW-WW8Num2z0" style:display-name="WW-WW8Num2z0" style:family="text">
      <style:text-properties style:font-name="StarSymbol" style:font-name-complex="StarSymbol" fo:font-size="9pt" style:font-size-asian="9pt" style:font-size-complex="9pt"/>
    </style:style>
    <style:style style:name="WW-WW8Num3z0" style:display-name="WW-WW8Num3z0" style:family="text">
      <style:text-properties style:font-name="StarSymbol" style:font-name-complex="StarSymbol" fo:font-size="9pt" style:font-size-asian="9pt" style:font-size-complex="9pt"/>
    </style:style>
    <style:style style:name="WW-WW8Num4z0" style:display-name="WW-WW8Num4z0" style:family="text">
      <style:text-properties style:font-name="StarSymbol" style:font-name-complex="StarSymbol" fo:font-size="9pt" style:font-size-asian="9pt" style:font-size-complex="9pt"/>
    </style:style>
    <style:style style:name="WW-WW8Num5z0" style:display-name="WW-WW8Num5z0" style:family="text">
      <style:text-properties style:font-name="StarSymbol" style:font-name-complex="StarSymbol" fo:font-size="9pt" style:font-size-asian="9pt" style:font-size-complex="9pt"/>
    </style:style>
    <style:style style:name="WW-WW8Num6z0" style:display-name="WW-WW8Num6z0" style:family="text">
      <style:text-properties style:font-name="StarSymbol" style:font-name-complex="StarSymbol" fo:font-size="9pt" style:font-size-asian="9pt" style:font-size-complex="9pt"/>
    </style:style>
    <style:style style:name="WW-WW8Num7z0" style:display-name="WW-WW8Num7z0" style:family="text">
      <style:text-properties style:font-name="StarSymbol" style:font-name-complex="StarSymbol" fo:font-size="9pt" style:font-size-asian="9pt" style:font-size-complex="9pt"/>
    </style:style>
    <style:style style:name="WW-WW8Num8z0" style:display-name="WW-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WW8Num1z011" style:display-name="WW-WW8Num1z011" style:family="text">
      <style:text-properties style:font-name="Symbol" style:font-name-complex="Times New Roman"/>
    </style:style>
    <style:style style:name="WW-WW8Num2z01" style:display-name="WW-WW8Num2z01" style:family="text">
      <style:text-properties style:font-name="StarSymbol" style:font-name-complex="StarSymbol" fo:font-size="9pt" style:font-size-asian="9pt" style:font-size-complex="9pt"/>
    </style:style>
    <style:style style:name="WW-WW8Num3z01" style:display-name="WW-WW8Num3z01" style:family="text">
      <style:text-properties style:font-name="StarSymbol" style:font-name-complex="StarSymbol" fo:font-size="9pt" style:font-size-asian="9pt" style:font-size-complex="9pt"/>
    </style:style>
    <style:style style:name="WW-WW8Num4z01" style:display-name="WW-WW8Num4z01" style:family="text">
      <style:text-properties style:font-name="StarSymbol" style:font-name-complex="StarSymbol" fo:font-size="9pt" style:font-size-asian="9pt" style:font-size-complex="9pt"/>
    </style:style>
    <style:style style:name="WW-WW8Num5z01" style:display-name="WW-WW8Num5z01" style:family="text">
      <style:text-properties style:font-name="StarSymbol" style:font-name-complex="StarSymbol" fo:font-size="9pt" style:font-size-asian="9pt" style:font-size-complex="9pt"/>
    </style:style>
    <style:style style:name="WW-WW8Num6z01" style:display-name="WW-WW8Num6z01" style:family="text">
      <style:text-properties style:font-name="StarSymbol" style:font-name-complex="StarSymbol" fo:font-size="9pt" style:font-size-asian="9pt" style:font-size-complex="9pt"/>
    </style:style>
    <style:style style:name="WW-WW8Num7z01" style:display-name="WW-WW8Num7z01" style:family="text">
      <style:text-properties style:font-name="StarSymbol" style:font-name-complex="StarSymbol" fo:font-size="9pt" style:font-size-asian="9pt" style:font-size-complex="9pt"/>
    </style:style>
    <style:style style:name="WW-WW8Num8z01" style:display-name="WW-WW8Num8z0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" style:display-name="WW-Absatz-Standardschriftart111111111111111111111111111111111111111111111111" style:family="text"/>
    <style:style style:name="WW-WW8Num1z0111" style:display-name="WW-WW8Num1z0111" style:family="text">
      <style:text-properties style:font-name="Symbol" style:font-name-complex="Times New Roman"/>
    </style:style>
    <style:style style:name="WW-WW8Num2z011" style:display-name="WW-WW8Num2z011" style:family="text">
      <style:text-properties style:font-name="StarSymbol" style:font-name-complex="StarSymbol" fo:font-size="9pt" style:font-size-asian="9pt" style:font-size-complex="9pt"/>
    </style:style>
    <style:style style:name="WW-WW8Num3z011" style:display-name="WW-WW8Num3z011" style:family="text">
      <style:text-properties style:font-name="StarSymbol" style:font-name-complex="StarSymbol" fo:font-size="9pt" style:font-size-asian="9pt" style:font-size-complex="9pt"/>
    </style:style>
    <style:style style:name="WW-WW8Num4z011" style:display-name="WW-WW8Num4z011" style:family="text">
      <style:text-properties style:font-name="StarSymbol" style:font-name-complex="StarSymbol" fo:font-size="9pt" style:font-size-asian="9pt" style:font-size-complex="9pt"/>
    </style:style>
    <style:style style:name="WW-WW8Num5z011" style:display-name="WW-WW8Num5z011" style:family="text">
      <style:text-properties style:font-name="StarSymbol" style:font-name-complex="StarSymbol" fo:font-size="9pt" style:font-size-asian="9pt" style:font-size-complex="9pt"/>
    </style:style>
    <style:style style:name="WW-WW8Num6z011" style:display-name="WW-WW8Num6z011" style:family="text">
      <style:text-properties style:font-name="StarSymbol" style:font-name-complex="StarSymbol" fo:font-size="9pt" style:font-size-asian="9pt" style:font-size-complex="9pt"/>
    </style:style>
    <style:style style:name="WW-WW8Num7z011" style:display-name="WW-WW8Num7z011" style:family="text">
      <style:text-properties style:font-name="StarSymbol" style:font-name-complex="StarSymbol" fo:font-size="9pt" style:font-size-asian="9pt" style:font-size-complex="9pt"/>
    </style:style>
    <style:style style:name="WW-WW8Num8z011" style:display-name="WW-WW8Num8z0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WW8Num1z01111" style:display-name="WW-WW8Num1z01111" style:family="text">
      <style:text-properties style:font-name="Symbol" style:font-name-complex="Times New Roman"/>
    </style:style>
    <style:style style:name="WW-WW8Num2z0111" style:display-name="WW-WW8Num2z0111" style:family="text">
      <style:text-properties style:font-name="StarSymbol" style:font-name-complex="StarSymbol" fo:font-size="9pt" style:font-size-asian="9pt" style:font-size-complex="9pt"/>
    </style:style>
    <style:style style:name="WW-WW8Num3z0111" style:display-name="WW-WW8Num3z0111" style:family="text">
      <style:text-properties style:font-name="StarSymbol" style:font-name-complex="StarSymbol" fo:font-size="9pt" style:font-size-asian="9pt" style:font-size-complex="9pt"/>
    </style:style>
    <style:style style:name="WW-WW8Num4z0111" style:display-name="WW-WW8Num4z0111" style:family="text">
      <style:text-properties style:font-name="StarSymbol" style:font-name-complex="StarSymbol" fo:font-size="9pt" style:font-size-asian="9pt" style:font-size-complex="9pt"/>
    </style:style>
    <style:style style:name="WW-WW8Num5z0111" style:display-name="WW-WW8Num5z0111" style:family="text">
      <style:text-properties style:font-name="StarSymbol" style:font-name-complex="StarSymbol" fo:font-size="9pt" style:font-size-asian="9pt" style:font-size-complex="9pt"/>
    </style:style>
    <style:style style:name="WW-WW8Num6z0111" style:display-name="WW-WW8Num6z0111" style:family="text">
      <style:text-properties style:font-name="StarSymbol" style:font-name-complex="StarSymbol" fo:font-size="9pt" style:font-size-asian="9pt" style:font-size-complex="9pt"/>
    </style:style>
    <style:style style:name="WW-WW8Num7z0111" style:display-name="WW-WW8Num7z0111" style:family="text">
      <style:text-properties style:font-name="StarSymbol" style:font-name-complex="StarSymbol" fo:font-size="9pt" style:font-size-asian="9pt" style:font-size-complex="9pt"/>
    </style:style>
    <style:style style:name="WW-WW8Num8z0111" style:display-name="WW-WW8Num8z0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WW8Num1z011111" style:display-name="WW-WW8Num1z011111" style:family="text">
      <style:text-properties style:font-name="Symbol" style:font-name-complex="Times New Roman"/>
    </style:style>
    <style:style style:name="WW-WW8Num2z01111" style:display-name="WW-WW8Num2z01111" style:family="text">
      <style:text-properties style:font-name="StarSymbol" style:font-name-complex="StarSymbol" fo:font-size="9pt" style:font-size-asian="9pt" style:font-size-complex="9pt"/>
    </style:style>
    <style:style style:name="WW-WW8Num3z01111" style:display-name="WW-WW8Num3z01111" style:family="text">
      <style:text-properties style:font-name="StarSymbol" style:font-name-complex="StarSymbol" fo:font-size="9pt" style:font-size-asian="9pt" style:font-size-complex="9pt"/>
    </style:style>
    <style:style style:name="WW-WW8Num4z01111" style:display-name="WW-WW8Num4z01111" style:family="text">
      <style:text-properties style:font-name="StarSymbol" style:font-name-complex="StarSymbol" fo:font-size="9pt" style:font-size-asian="9pt" style:font-size-complex="9pt"/>
    </style:style>
    <style:style style:name="WW-WW8Num5z01111" style:display-name="WW-WW8Num5z01111" style:family="text">
      <style:text-properties style:font-name="StarSymbol" style:font-name-complex="StarSymbol" fo:font-size="9pt" style:font-size-asian="9pt" style:font-size-complex="9pt"/>
    </style:style>
    <style:style style:name="WW-WW8Num6z01111" style:display-name="WW-WW8Num6z01111" style:family="text">
      <style:text-properties style:font-name="StarSymbol" style:font-name-complex="StarSymbol" fo:font-size="9pt" style:font-size-asian="9pt" style:font-size-complex="9pt"/>
    </style:style>
    <style:style style:name="WW-WW8Num7z01111" style:display-name="WW-WW8Num7z01111" style:family="text">
      <style:text-properties style:font-name="StarSymbol" style:font-name-complex="StarSymbol" fo:font-size="9pt" style:font-size-asian="9pt" style:font-size-complex="9pt"/>
    </style:style>
    <style:style style:name="WW-WW8Num8z01111" style:display-name="WW-WW8Num8z0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WW8Num1z0111111" style:display-name="WW-WW8Num1z0111111" style:family="text">
      <style:text-properties style:font-name="Symbol" style:font-name-complex="Times New Roman"/>
    </style:style>
    <style:style style:name="WW-WW8Num2z011111" style:display-name="WW-WW8Num2z011111" style:family="text">
      <style:text-properties style:font-name="StarSymbol" style:font-name-complex="StarSymbol" fo:font-size="9pt" style:font-size-asian="9pt" style:font-size-complex="9pt"/>
    </style:style>
    <style:style style:name="WW-WW8Num3z011111" style:display-name="WW-WW8Num3z011111" style:family="text">
      <style:text-properties style:font-name="StarSymbol" style:font-name-complex="StarSymbol" fo:font-size="9pt" style:font-size-asian="9pt" style:font-size-complex="9pt"/>
    </style:style>
    <style:style style:name="WW-WW8Num4z011111" style:display-name="WW-WW8Num4z011111" style:family="text">
      <style:text-properties style:font-name="StarSymbol" style:font-name-complex="StarSymbol" fo:font-size="9pt" style:font-size-asian="9pt" style:font-size-complex="9pt"/>
    </style:style>
    <style:style style:name="WW-WW8Num5z011111" style:display-name="WW-WW8Num5z011111" style:family="text">
      <style:text-properties style:font-name="StarSymbol" style:font-name-complex="StarSymbol" fo:font-size="9pt" style:font-size-asian="9pt" style:font-size-complex="9pt"/>
    </style:style>
    <style:style style:name="WW-WW8Num6z011111" style:display-name="WW-WW8Num6z011111" style:family="text">
      <style:text-properties style:font-name="StarSymbol" style:font-name-complex="StarSymbol" fo:font-size="9pt" style:font-size-asian="9pt" style:font-size-complex="9pt"/>
    </style:style>
    <style:style style:name="WW-WW8Num7z011111" style:display-name="WW-WW8Num7z011111" style:family="text">
      <style:text-properties style:font-name="StarSymbol" style:font-name-complex="StarSymbol" fo:font-size="9pt" style:font-size-asian="9pt" style:font-size-complex="9pt"/>
    </style:style>
    <style:style style:name="WW-WW8Num8z011111" style:display-name="WW-WW8Num8z0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" style:display-name="WW-Absatz-Standardschriftart1111111111111111111111111111111111111111111111111111" style:family="text"/>
    <style:style style:name="WW-WW8Num1z01111111" style:display-name="WW-WW8Num1z01111111" style:family="text">
      <style:text-properties style:font-name="Symbol" style:font-name-complex="Times New Roman"/>
    </style:style>
    <style:style style:name="WW-WW8Num2z0111111" style:display-name="WW-WW8Num2z0111111" style:family="text">
      <style:text-properties style:font-name="StarSymbol" style:font-name-complex="StarSymbol" fo:font-size="9pt" style:font-size-asian="9pt" style:font-size-complex="9pt"/>
    </style:style>
    <style:style style:name="WW-WW8Num3z0111111" style:display-name="WW-WW8Num3z0111111" style:family="text">
      <style:text-properties style:font-name="StarSymbol" style:font-name-complex="StarSymbol" fo:font-size="9pt" style:font-size-asian="9pt" style:font-size-complex="9pt"/>
    </style:style>
    <style:style style:name="WW-WW8Num4z0111111" style:display-name="WW-WW8Num4z0111111" style:family="text">
      <style:text-properties style:font-name="StarSymbol" style:font-name-complex="StarSymbol" fo:font-size="9pt" style:font-size-asian="9pt" style:font-size-complex="9pt"/>
    </style:style>
    <style:style style:name="WW-WW8Num5z0111111" style:display-name="WW-WW8Num5z0111111" style:family="text">
      <style:text-properties style:font-name="StarSymbol" style:font-name-complex="StarSymbol" fo:font-size="9pt" style:font-size-asian="9pt" style:font-size-complex="9pt"/>
    </style:style>
    <style:style style:name="WW-WW8Num6z0111111" style:display-name="WW-WW8Num6z0111111" style:family="text">
      <style:text-properties style:font-name="StarSymbol" style:font-name-complex="StarSymbol" fo:font-size="9pt" style:font-size-asian="9pt" style:font-size-complex="9pt"/>
    </style:style>
    <style:style style:name="WW-WW8Num7z0111111" style:display-name="WW-WW8Num7z0111111" style:family="text">
      <style:text-properties style:font-name="StarSymbol" style:font-name-complex="StarSymbol" fo:font-size="9pt" style:font-size-asian="9pt" style:font-size-complex="9pt"/>
    </style:style>
    <style:style style:name="WW-WW8Num8z0111111" style:display-name="WW-WW8Num8z0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" style:display-name="WW-Absatz-Standardschriftart11111111111111111111111111111111111111111111111111111" style:family="text"/>
    <style:style style:name="WW-WW8Num1z011111111" style:display-name="WW-WW8Num1z011111111" style:family="text">
      <style:text-properties style:font-name="Symbol" style:font-name-complex="Times New Roman"/>
    </style:style>
    <style:style style:name="WW-WW8Num2z01111111" style:display-name="WW-WW8Num2z01111111" style:family="text">
      <style:text-properties style:font-name="StarSymbol" style:font-name-complex="StarSymbol" fo:font-size="9pt" style:font-size-asian="9pt" style:font-size-complex="9pt"/>
    </style:style>
    <style:style style:name="WW-WW8Num3z01111111" style:display-name="WW-WW8Num3z01111111" style:family="text">
      <style:text-properties style:font-name="StarSymbol" style:font-name-complex="StarSymbol" fo:font-size="9pt" style:font-size-asian="9pt" style:font-size-complex="9pt"/>
    </style:style>
    <style:style style:name="WW-WW8Num4z01111111" style:display-name="WW-WW8Num4z01111111" style:family="text">
      <style:text-properties style:font-name="StarSymbol" style:font-name-complex="StarSymbol" fo:font-size="9pt" style:font-size-asian="9pt" style:font-size-complex="9pt"/>
    </style:style>
    <style:style style:name="WW-WW8Num5z01111111" style:display-name="WW-WW8Num5z01111111" style:family="text">
      <style:text-properties style:font-name="StarSymbol" style:font-name-complex="StarSymbol" fo:font-size="9pt" style:font-size-asian="9pt" style:font-size-complex="9pt"/>
    </style:style>
    <style:style style:name="WW-WW8Num6z01111111" style:display-name="WW-WW8Num6z01111111" style:family="text">
      <style:text-properties style:font-name="StarSymbol" style:font-name-complex="StarSymbol" fo:font-size="9pt" style:font-size-asian="9pt" style:font-size-complex="9pt"/>
    </style:style>
    <style:style style:name="WW-WW8Num7z01111111" style:display-name="WW-WW8Num7z01111111" style:family="text">
      <style:text-properties style:font-name="StarSymbol" style:font-name-complex="StarSymbol" fo:font-size="9pt" style:font-size-asian="9pt" style:font-size-complex="9pt"/>
    </style:style>
    <style:style style:name="WW-WW8Num8z01111111" style:display-name="WW-WW8Num8z0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WW8Num1z0111111111" style:display-name="WW-WW8Num1z0111111111" style:family="text">
      <style:text-properties style:font-name="Symbol" style:font-name-complex="Times New Roman"/>
    </style:style>
    <style:style style:name="WW-WW8Num2z011111111" style:display-name="WW-WW8Num2z011111111" style:family="text">
      <style:text-properties style:font-name="StarSymbol" style:font-name-complex="StarSymbol" fo:font-size="9pt" style:font-size-asian="9pt" style:font-size-complex="9pt"/>
    </style:style>
    <style:style style:name="WW-WW8Num3z011111111" style:display-name="WW-WW8Num3z011111111" style:family="text">
      <style:text-properties style:font-name="StarSymbol" style:font-name-complex="StarSymbol" fo:font-size="9pt" style:font-size-asian="9pt" style:font-size-complex="9pt"/>
    </style:style>
    <style:style style:name="WW-WW8Num4z011111111" style:display-name="WW-WW8Num4z011111111" style:family="text">
      <style:text-properties style:font-name="StarSymbol" style:font-name-complex="StarSymbol" fo:font-size="9pt" style:font-size-asian="9pt" style:font-size-complex="9pt"/>
    </style:style>
    <style:style style:name="WW-WW8Num5z011111111" style:display-name="WW-WW8Num5z011111111" style:family="text">
      <style:text-properties style:font-name="StarSymbol" style:font-name-complex="StarSymbol" fo:font-size="9pt" style:font-size-asian="9pt" style:font-size-complex="9pt"/>
    </style:style>
    <style:style style:name="WW-WW8Num6z011111111" style:display-name="WW-WW8Num6z011111111" style:family="text">
      <style:text-properties style:font-name="StarSymbol" style:font-name-complex="StarSymbol" fo:font-size="9pt" style:font-size-asian="9pt" style:font-size-complex="9pt"/>
    </style:style>
    <style:style style:name="WW-WW8Num7z011111111" style:display-name="WW-WW8Num7z011111111" style:family="text">
      <style:text-properties style:font-name="StarSymbol" style:font-name-complex="StarSymbol" fo:font-size="9pt" style:font-size-asian="9pt" style:font-size-complex="9pt"/>
    </style:style>
    <style:style style:name="WW-WW8Num8z011111111" style:display-name="WW-WW8Num8z0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-WW8Num1z01111111111" style:display-name="WW-WW8Num1z01111111111" style:family="text">
      <style:text-properties style:font-name="Symbol" style:font-name-complex="Times New Roman"/>
    </style:style>
    <style:style style:name="WW-WW8Num2z0111111111" style:display-name="WW-WW8Num2z0111111111" style:family="text">
      <style:text-properties style:font-name="StarSymbol" style:font-name-complex="StarSymbol" fo:font-size="9pt" style:font-size-asian="9pt" style:font-size-complex="9pt"/>
    </style:style>
    <style:style style:name="WW-WW8Num3z0111111111" style:display-name="WW-WW8Num3z0111111111" style:family="text">
      <style:text-properties style:font-name="StarSymbol" style:font-name-complex="StarSymbol" fo:font-size="9pt" style:font-size-asian="9pt" style:font-size-complex="9pt"/>
    </style:style>
    <style:style style:name="WW-WW8Num4z0111111111" style:display-name="WW-WW8Num4z0111111111" style:family="text">
      <style:text-properties style:font-name="StarSymbol" style:font-name-complex="StarSymbol" fo:font-size="9pt" style:font-size-asian="9pt" style:font-size-complex="9pt"/>
    </style:style>
    <style:style style:name="WW-WW8Num5z0111111111" style:display-name="WW-WW8Num5z0111111111" style:family="text">
      <style:text-properties style:font-name="StarSymbol" style:font-name-complex="StarSymbol" fo:font-size="9pt" style:font-size-asian="9pt" style:font-size-complex="9pt"/>
    </style:style>
    <style:style style:name="WW-WW8Num6z0111111111" style:display-name="WW-WW8Num6z0111111111" style:family="text">
      <style:text-properties style:font-name="StarSymbol" style:font-name-complex="StarSymbol" fo:font-size="9pt" style:font-size-asian="9pt" style:font-size-complex="9pt"/>
    </style:style>
    <style:style style:name="WW-WW8Num7z0111111111" style:display-name="WW-WW8Num7z0111111111" style:family="text">
      <style:text-properties style:font-name="StarSymbol" style:font-name-complex="StarSymbol" fo:font-size="9pt" style:font-size-asian="9pt" style:font-size-complex="9pt"/>
    </style:style>
    <style:style style:name="WW-WW8Num8z0111111111" style:display-name="WW-WW8Num8z0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WW8Num1z011111111111" style:display-name="WW-WW8Num1z011111111111" style:family="text">
      <style:text-properties style:font-name="Symbol" style:font-name-complex="Times New Roman"/>
    </style:style>
    <style:style style:name="WW-WW8Num2z01111111111" style:display-name="WW-WW8Num2z01111111111" style:family="text">
      <style:text-properties style:font-name="StarSymbol" style:font-name-complex="StarSymbol" fo:font-size="9pt" style:font-size-asian="9pt" style:font-size-complex="9pt"/>
    </style:style>
    <style:style style:name="WW-WW8Num3z01111111111" style:display-name="WW-WW8Num3z01111111111" style:family="text">
      <style:text-properties style:font-name="StarSymbol" style:font-name-complex="StarSymbol" fo:font-size="9pt" style:font-size-asian="9pt" style:font-size-complex="9pt"/>
    </style:style>
    <style:style style:name="WW-WW8Num4z01111111111" style:display-name="WW-WW8Num4z01111111111" style:family="text">
      <style:text-properties style:font-name="StarSymbol" style:font-name-complex="StarSymbol" fo:font-size="9pt" style:font-size-asian="9pt" style:font-size-complex="9pt"/>
    </style:style>
    <style:style style:name="WW-WW8Num5z01111111111" style:display-name="WW-WW8Num5z01111111111" style:family="text">
      <style:text-properties style:font-name="StarSymbol" style:font-name-complex="StarSymbol" fo:font-size="9pt" style:font-size-asian="9pt" style:font-size-complex="9pt"/>
    </style:style>
    <style:style style:name="WW-WW8Num6z01111111111" style:display-name="WW-WW8Num6z01111111111" style:family="text">
      <style:text-properties style:font-name="StarSymbol" style:font-name-complex="StarSymbol" fo:font-size="9pt" style:font-size-asian="9pt" style:font-size-complex="9pt"/>
    </style:style>
    <style:style style:name="WW-WW8Num7z01111111111" style:display-name="WW-WW8Num7z01111111111" style:family="text">
      <style:text-properties style:font-name="StarSymbol" style:font-name-complex="StarSymbol" fo:font-size="9pt" style:font-size-asian="9pt" style:font-size-complex="9pt"/>
    </style:style>
    <style:style style:name="WW-WW8Num8z01111111111" style:display-name="WW-WW8Num8z0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" style:display-name="WW-Absatz-Standardschriftart111111111111111111111111111111111111111111111111111111111" style:family="text"/>
    <style:style style:name="WW-WW8Num1z0111111111111" style:display-name="WW-WW8Num1z0111111111111" style:family="text">
      <style:text-properties style:font-name="Symbol" style:font-name-complex="Times New Roman"/>
    </style:style>
    <style:style style:name="WW-WW8Num2z011111111111" style:display-name="WW-WW8Num2z011111111111" style:family="text">
      <style:text-properties style:font-name="StarSymbol" style:font-name-complex="StarSymbol" fo:font-size="9pt" style:font-size-asian="9pt" style:font-size-complex="9pt"/>
    </style:style>
    <style:style style:name="WW-WW8Num3z011111111111" style:display-name="WW-WW8Num3z011111111111" style:family="text">
      <style:text-properties style:font-name="StarSymbol" style:font-name-complex="StarSymbol" fo:font-size="9pt" style:font-size-asian="9pt" style:font-size-complex="9pt"/>
    </style:style>
    <style:style style:name="WW-WW8Num4z011111111111" style:display-name="WW-WW8Num4z011111111111" style:family="text">
      <style:text-properties style:font-name="StarSymbol" style:font-name-complex="StarSymbol" fo:font-size="9pt" style:font-size-asian="9pt" style:font-size-complex="9pt"/>
    </style:style>
    <style:style style:name="WW-WW8Num5z011111111111" style:display-name="WW-WW8Num5z011111111111" style:family="text">
      <style:text-properties style:font-name="StarSymbol" style:font-name-complex="StarSymbol" fo:font-size="9pt" style:font-size-asian="9pt" style:font-size-complex="9pt"/>
    </style:style>
    <style:style style:name="WW-WW8Num6z011111111111" style:display-name="WW-WW8Num6z011111111111" style:family="text">
      <style:text-properties style:font-name="StarSymbol" style:font-name-complex="StarSymbol" fo:font-size="9pt" style:font-size-asian="9pt" style:font-size-complex="9pt"/>
    </style:style>
    <style:style style:name="WW-WW8Num7z011111111111" style:display-name="WW-WW8Num7z011111111111" style:family="text">
      <style:text-properties style:font-name="StarSymbol" style:font-name-complex="StarSymbol" fo:font-size="9pt" style:font-size-asian="9pt" style:font-size-complex="9pt"/>
    </style:style>
    <style:style style:name="WW-WW8Num8z011111111111" style:display-name="WW-WW8Num8z0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WW8Num1z01111111111111" style:display-name="WW-WW8Num1z01111111111111" style:family="text">
      <style:text-properties style:font-name="Symbol" style:font-name-complex="Times New Roman"/>
    </style:style>
    <style:style style:name="WW-WW8Num2z0111111111111" style:display-name="WW-WW8Num2z0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" style:display-name="WW-WW8Num3z0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" style:display-name="WW-WW8Num4z0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" style:display-name="WW-WW8Num5z0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" style:display-name="WW-WW8Num6z0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" style:display-name="WW-WW8Num7z0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" style:display-name="WW-WW8Num8z0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WW8Num1z011111111111111" style:display-name="WW-WW8Num1z011111111111111" style:family="text">
      <style:text-properties style:font-name="Symbol" style:font-name-complex="Times New Roman"/>
    </style:style>
    <style:style style:name="WW-WW8Num2z01111111111111" style:display-name="WW-WW8Num2z0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" style:display-name="WW-WW8Num3z0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" style:display-name="WW-WW8Num4z0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" style:display-name="WW-WW8Num5z0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" style:display-name="WW-WW8Num6z0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" style:display-name="WW-WW8Num7z0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" style:display-name="WW-WW8Num8z0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WW8Num1z0111111111111111" style:display-name="WW-WW8Num1z0111111111111111" style:family="text">
      <style:text-properties style:font-name="Symbol" style:font-name-complex="Times New Roman"/>
    </style:style>
    <style:style style:name="WW-WW8Num2z011111111111111" style:display-name="WW-WW8Num2z0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" style:display-name="WW-WW8Num3z0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" style:display-name="WW-WW8Num4z0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" style:display-name="WW-WW8Num5z0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" style:display-name="WW-WW8Num6z0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" style:display-name="WW-WW8Num7z0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" style:display-name="WW-WW8Num8z0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WW8Num1z01111111111111111" style:display-name="WW-WW8Num1z01111111111111111" style:family="text">
      <style:text-properties style:font-name="Symbol" style:font-name-complex="Times New Roman"/>
    </style:style>
    <style:style style:name="WW-WW8Num2z0111111111111111" style:display-name="WW-WW8Num2z0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" style:display-name="WW-WW8Num3z0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" style:display-name="WW-WW8Num4z0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" style:display-name="WW-WW8Num5z0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" style:display-name="WW-WW8Num6z0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" style:display-name="WW-WW8Num7z0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" style:display-name="WW-WW8Num8z0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WW8Num1z011111111111111111" style:display-name="WW-WW8Num1z011111111111111111" style:family="text">
      <style:text-properties style:font-name="Symbol" style:font-name-complex="Times New Roman"/>
    </style:style>
    <style:style style:name="WW-WW8Num2z01111111111111111" style:display-name="WW-WW8Num2z0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" style:display-name="WW-WW8Num3z0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" style:display-name="WW-WW8Num4z0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" style:display-name="WW-WW8Num5z0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" style:display-name="WW-WW8Num6z0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" style:display-name="WW-WW8Num7z0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" style:display-name="WW-WW8Num8z0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WW8Num1z0111111111111111111" style:display-name="WW-WW8Num1z0111111111111111111" style:family="text">
      <style:text-properties style:font-name="Symbol" style:font-name-complex="Times New Roman"/>
    </style:style>
    <style:style style:name="WW-WW8Num2z011111111111111111" style:display-name="WW-WW8Num2z0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" style:display-name="WW-WW8Num3z0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" style:display-name="WW-WW8Num4z0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" style:display-name="WW-WW8Num5z0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" style:display-name="WW-WW8Num6z0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" style:display-name="WW-WW8Num7z0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" style:display-name="WW-WW8Num8z0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WW8Num1z01111111111111111111" style:display-name="WW-WW8Num1z01111111111111111111" style:family="text">
      <style:text-properties style:font-name="Symbol" style:font-name-complex="Times New Roman"/>
    </style:style>
    <style:style style:name="WW-WW8Num2z0111111111111111111" style:display-name="WW-WW8Num2z0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" style:display-name="WW-WW8Num3z0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" style:display-name="WW-WW8Num4z0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" style:display-name="WW-WW8Num5z0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" style:display-name="WW-WW8Num6z0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" style:display-name="WW-WW8Num7z0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" style:display-name="WW-WW8Num8z0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WW8Num1z011111111111111111111" style:display-name="WW-WW8Num1z011111111111111111111" style:family="text">
      <style:text-properties style:font-name="Symbol" style:font-name-complex="Times New Roman"/>
    </style:style>
    <style:style style:name="WW-WW8Num2z01111111111111111111" style:display-name="WW-WW8Num2z0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" style:display-name="WW-WW8Num3z0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" style:display-name="WW-WW8Num4z0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" style:display-name="WW-WW8Num5z0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" style:display-name="WW-WW8Num6z0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" style:display-name="WW-WW8Num7z0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" style:display-name="WW-WW8Num8z0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WW8Num1z0111111111111111111111" style:display-name="WW-WW8Num1z0111111111111111111111" style:family="text">
      <style:text-properties style:font-name="Symbol" style:font-name-complex="Times New Roman"/>
    </style:style>
    <style:style style:name="WW-WW8Num2z011111111111111111111" style:display-name="WW-WW8Num2z01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1" style:display-name="WW-WW8Num3z01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1" style:display-name="WW-WW8Num4z01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1" style:display-name="WW-WW8Num5z01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1" style:display-name="WW-WW8Num6z01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1" style:display-name="WW-WW8Num7z01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1" style:display-name="WW-WW8Num8z01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WW8Num1z01111111111111111111111" style:display-name="WW-WW8Num1z01111111111111111111111" style:family="text">
      <style:text-properties style:font-name="Symbol" style:font-name-complex="Times New Roman"/>
    </style:style>
    <style:style style:name="WW-WW8Num2z0111111111111111111111" style:display-name="WW-WW8Num2z0111111111111111111111" style:family="text">
      <style:text-properties style:font-name="StarSymbol" style:font-name-complex="StarSymbol" fo:font-size="9pt" style:font-size-asian="9pt" style:font-size-complex="9pt"/>
    </style:style>
    <style:style style:name="WW-WW8Num3z0111111111111111111111" style:display-name="WW-WW8Num3z0111111111111111111111" style:family="text">
      <style:text-properties style:font-name="StarSymbol" style:font-name-complex="StarSymbol" fo:font-size="9pt" style:font-size-asian="9pt" style:font-size-complex="9pt"/>
    </style:style>
    <style:style style:name="WW-WW8Num4z0111111111111111111111" style:display-name="WW-WW8Num4z0111111111111111111111" style:family="text">
      <style:text-properties style:font-name="StarSymbol" style:font-name-complex="StarSymbol" fo:font-size="9pt" style:font-size-asian="9pt" style:font-size-complex="9pt"/>
    </style:style>
    <style:style style:name="WW-WW8Num5z0111111111111111111111" style:display-name="WW-WW8Num5z0111111111111111111111" style:family="text">
      <style:text-properties style:font-name="StarSymbol" style:font-name-complex="StarSymbol" fo:font-size="9pt" style:font-size-asian="9pt" style:font-size-complex="9pt"/>
    </style:style>
    <style:style style:name="WW-WW8Num6z0111111111111111111111" style:display-name="WW-WW8Num6z0111111111111111111111" style:family="text">
      <style:text-properties style:font-name="StarSymbol" style:font-name-complex="StarSymbol" fo:font-size="9pt" style:font-size-asian="9pt" style:font-size-complex="9pt"/>
    </style:style>
    <style:style style:name="WW-WW8Num7z0111111111111111111111" style:display-name="WW-WW8Num7z0111111111111111111111" style:family="text">
      <style:text-properties style:font-name="StarSymbol" style:font-name-complex="StarSymbol" fo:font-size="9pt" style:font-size-asian="9pt" style:font-size-complex="9pt"/>
    </style:style>
    <style:style style:name="WW-WW8Num8z0111111111111111111111" style:display-name="WW-WW8Num8z0111111111111111111111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WW8Num1z011111111111111111111111" style:display-name="WW-WW8Num1z0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WW8Num1z0111111111111111111111111" style:display-name="WW-WW8Num1z0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WW8Num1z01111111111111111111111111" style:display-name="WW-WW8Num1z0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WW8Num1z011111111111111111111111111" style:display-name="WW-WW8Num1z0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WW8Num1z0111111111111111111111111111" style:display-name="WW-WW8Num1z0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WW8Num1z01111111111111111111111111111" style:display-name="WW-WW8Num1z0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WW8Num1z011111111111111111111111111111" style:display-name="WW-WW8Num1z0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WW8Num1z0111111111111111111111111111111" style:display-name="WW-WW8Num1z0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WW8Num1z01111111111111111111111111111111" style:display-name="WW-WW8Num1z0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WW8Num1z011111111111111111111111111111111" style:display-name="WW-WW8Num1z0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WW8Num1z0111111111111111111111111111111111" style:display-name="WW-WW8Num1z0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WW8Num1z01111111111111111111111111111111111" style:display-name="WW-WW8Num1z0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WW8Num1z011111111111111111111111111111111111" style:display-name="WW-WW8Num1z011111111111111111111111111111111111" style:family="text">
      <style:text-properties style:font-name="Symbol" style:font-name-complex="Times New Roman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WW8Num2z01111111111111111111111" style:display-name="WW-WW8Num2z01111111111111111111111" style:family="text">
      <style:text-properties style:font-name="Symbol" style:font-name-asian="Times New Roman" style:font-name-complex="Times New Roman"/>
    </style:style>
    <style:style style:name="WW-Fonteparág.padrão" style:display-name="WW-Fonte parág. padrão" style:family="text"/>
    <style:style style:name="WW-Fonteparág.padrão1" style:display-name="WW-Fonte parág. padrão1" style:family="text"/>
    <style:style style:name="WW-WW8Num2z011111111111111111111111" style:display-name="WW-WW8Num2z011111111111111111111111" style:family="text">
      <style:text-properties style:font-name="Times New Roman" style:font-name-asian="Times New Roman" style:font-name-complex="Times New Roman"/>
    </style:style>
    <style:style style:name="WW-WW8Num2z1" style:display-name="WW-WW8Num2z1" style:family="text">
      <style:text-properties style:font-name="Courier New" style:font-name-complex="Courier New"/>
    </style:style>
    <style:style style:name="WW-WW8Num2z2" style:display-name="WW-WW8Num2z2" style:family="text">
      <style:text-properties style:font-name="Wingdings" style:font-name-complex="Wingdings"/>
    </style:style>
    <style:style style:name="WW-WW8Num2z3" style:display-name="WW-WW8Num2z3" style:family="text">
      <style:text-properties style:font-name="Symbol" style:font-name-complex="Symbol"/>
    </style:style>
    <style:style style:name="WW-WW8Num4z01111111111111111111111" style:display-name="WW-WW8Num4z01111111111111111111111" style:family="text">
      <style:text-properties style:font-name="Times New Roman" style:font-name-asian="Times New Roman" style:font-name-complex="Times New Roman"/>
    </style:style>
    <style:style style:name="WW-WW8Num5z01111111111111111111111" style:display-name="WW-WW8Num5z01111111111111111111111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font-name="Symbol" style:font-name-complex="Symbol"/>
    </style:style>
    <style:style style:name="WW-WW8Num6z01111111111111111111111" style:display-name="WW-WW8Num6z01111111111111111111111" style:family="text">
      <style:text-properties style:font-name="Wingdings" style:font-name-complex="Wingdings"/>
    </style:style>
    <style:style style:name="WW-WW8Num7z01111111111111111111111" style:display-name="WW-WW8Num7z01111111111111111111111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-WW8Num8z01111111111111111111111" style:display-name="WW-WW8Num8z01111111111111111111111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-Fonteparág.padrão11" style:display-name="WW-Fonte parág. padrão11" style:family="text"/>
    <style:style style:name="Númerodepágina" style:display-name="Número de página" style:family="text" style:parent-style-name="WW-Fonteparág.padrão1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WW-SímbolosdeNumeração" style:display-name="WW-Símbolos de Numeração" style:family="text"/>
    <style:style style:name="WW-SímbolosdeNumeração1" style:display-name="WW-Símbolos de Numeração1" style:family="text"/>
    <style:style style:name="WW-SímbolosdeNumeração11" style:display-name="WW-Símbolos de Numeração11" style:family="text"/>
    <style:style style:name="WW-SímbolosdeNumeração111" style:display-name="WW-Símbolos de Numeração111" style:family="text"/>
    <style:style style:name="WW-SímbolosdeNumeração1111" style:display-name="WW-Símbolos de Numeração1111" style:family="text"/>
    <style:style style:name="WW-SímbolosdeNumeração11111" style:display-name="WW-Símbolos de Numeração11111" style:family="text"/>
    <style:style style:name="WW-SímbolosdeNumeração111111" style:display-name="WW-Símbolos de Numeração111111" style:family="text"/>
    <style:style style:name="WW-SímbolosdeNumeração1111111" style:display-name="WW-Símbolos de Numeração1111111" style:family="text"/>
    <style:style style:name="WW-SímbolosdeNumeração11111111" style:display-name="WW-Símbolos de Numeração11111111" style:family="text"/>
    <style:style style:name="WW-SímbolosdeNumeração111111111" style:display-name="WW-Símbolos de Numeração111111111" style:family="text"/>
    <style:style style:name="WW-SímbolosdeNumeração1111111111" style:display-name="WW-Símbolos de Numeração1111111111" style:family="text"/>
    <style:style style:name="WW-SímbolosdeNumeração11111111111" style:display-name="WW-Símbolos de Numeração11111111111" style:family="text"/>
    <style:style style:name="WW-SímbolosdeNumeração111111111111" style:display-name="WW-Símbolos de Numeração111111111111" style:family="text"/>
    <style:style style:name="WW-SímbolosdeNumeração1111111111111" style:display-name="WW-Símbolos de Numeração1111111111111" style:family="text"/>
    <style:style style:name="WW-SímbolosdeNumeração11111111111111" style:display-name="WW-Símbolos de Numeração11111111111111" style:family="text"/>
    <style:style style:name="WW-SímbolosdeNumeração111111111111111" style:display-name="WW-Símbolos de Numeração111111111111111" style:family="text"/>
    <style:style style:name="WW-SímbolosdeNumeração1111111111111111" style:display-name="WW-Símbolos de Numeração1111111111111111" style:family="text"/>
    <style:style style:name="WW-SímbolosdeNumeração11111111111111111" style:display-name="WW-Símbolos de Numeração11111111111111111" style:family="text"/>
    <style:style style:name="WW-SímbolosdeNumeração111111111111111111" style:display-name="WW-Símbolos de Numeração111111111111111111" style:family="text"/>
    <style:style style:name="WW-SímbolosdeNumeração1111111111111111111" style:display-name="WW-Símbolos de Numeração1111111111111111111" style:family="text"/>
    <style:style style:name="WW-SímbolosdeNumeração11111111111111111111" style:display-name="WW-Símbolos de Numeração11111111111111111111" style:family="text"/>
    <style:style style:name="WW-SímbolosdeNumeração111111111111111111111" style:display-name="WW-Símbolos de Numeração111111111111111111111" style:family="text"/>
    <style:style style:name="WW-SímbolosdeNumeração1111111111111111111111" style:display-name="WW-Símbolos de Numeração1111111111111111111111" style:family="text"/>
    <style:style style:name="WW-SímbolosdeNumeração11111111111111111111111" style:display-name="WW-Símbolos de Numeração11111111111111111111111" style:family="text"/>
    <style:style style:name="WW-SímbolosdeNumeração111111111111111111111111" style:display-name="WW-Símbolos de Numeração111111111111111111111111" style:family="text"/>
    <style:style style:name="WW-SímbolosdeNumeração1111111111111111111111111" style:display-name="WW-Símbolos de Numeração1111111111111111111111111" style:family="text"/>
    <style:style style:name="WW-SímbolosdeNumeração11111111111111111111111111" style:display-name="WW-Símbolos de Numeração11111111111111111111111111" style:family="text"/>
    <style:style style:name="WW-SímbolosdeNumeração111111111111111111111111111" style:display-name="WW-Símbolos de Numeração111111111111111111111111111" style:family="text"/>
    <style:style style:name="WW-SímbolosdeNumeração1111111111111111111111111111" style:display-name="WW-Símbolos de Numeração1111111111111111111111111111" style:family="text"/>
    <style:style style:name="WW-SímbolosdeNumeração11111111111111111111111111111" style:display-name="WW-Símbolos de Numeração11111111111111111111111111111" style:family="text"/>
    <style:style style:name="WW-SímbolosdeNumeração111111111111111111111111111111" style:display-name="WW-Símbolos de Numeração111111111111111111111111111111" style:family="text"/>
    <style:style style:name="WW-SímbolosdeNumeração1111111111111111111111111111111" style:display-name="WW-Símbolos de Numeração1111111111111111111111111111111" style:family="text"/>
    <style:style style:name="WW-SímbolosdeNumeração11111111111111111111111111111111" style:display-name="WW-Símbolos de Numeração11111111111111111111111111111111" style:family="text"/>
    <style:style style:name="WW-SímbolosdeNumeração111111111111111111111111111111111" style:display-name="WW-Símbolos de Numeração111111111111111111111111111111111" style:family="text"/>
    <style:style style:name="WW-SímbolosdeNumeração1111111111111111111111111111111111" style:display-name="WW-Símbolos de Numeração1111111111111111111111111111111111" style:family="text"/>
    <style:style style:name="WW-SímbolosdeNumeração11111111111111111111111111111111111" style:display-name="WW-Símbolos de Numeração11111111111111111111111111111111111" style:family="text"/>
    <style:style style:name="WW-SímbolosdeNumeração111111111111111111111111111111111111" style:display-name="WW-Símbolos de Numeração111111111111111111111111111111111111" style:family="text"/>
    <style:style style:name="WW-SímbolosdeNumeração1111111111111111111111111111111111111" style:display-name="WW-Símbolos de Numeração1111111111111111111111111111111111111" style:family="text"/>
    <style:style style:name="WW-SímbolosdeNumeração11111111111111111111111111111111111111" style:display-name="WW-Símbolos de Numeração11111111111111111111111111111111111111" style:family="text"/>
    <style:style style:name="WW-SímbolosdeNumeração111111111111111111111111111111111111111" style:display-name="WW-Símbolos de Numeração111111111111111111111111111111111111111" style:family="text"/>
    <style:style style:name="WW-SímbolosdeNumeração1111111111111111111111111111111111111111" style:display-name="WW-Símbolos de Numeração1111111111111111111111111111111111111111" style:family="text"/>
    <style:style style:name="WW-SímbolosdeNumeração11111111111111111111111111111111111111111" style:display-name="WW-Símbolos de Numeração11111111111111111111111111111111111111111" style:family="text"/>
    <style:style style:name="WW-SímbolosdeNumeração111111111111111111111111111111111111111111" style:display-name="WW-Símbolos de Numeração111111111111111111111111111111111111111111" style:family="text"/>
    <style:style style:name="WW-SímbolosdeNumeração1111111111111111111111111111111111111111111" style:display-name="WW-Símbolos de Numeração1111111111111111111111111111111111111111111" style:family="text"/>
    <style:style style:name="WW-SímbolosdeNumeração11111111111111111111111111111111111111111111" style:display-name="WW-Símbolos de Numeração11111111111111111111111111111111111111111111" style:family="text"/>
    <style:style style:name="WW-SímbolosdeNumeração111111111111111111111111111111111111111111111" style:display-name="WW-Símbolos de Numeração111111111111111111111111111111111111111111111" style:family="text"/>
    <style:style style:name="WW-SímbolosdeNumeração1111111111111111111111111111111111111111111111" style:display-name="WW-Símbolos de Numeração1111111111111111111111111111111111111111111111" style:family="text"/>
    <style:style style:name="WW-SímbolosdeNumeração11111111111111111111111111111111111111111111111" style:display-name="WW-Símbolos de Numeração11111111111111111111111111111111111111111111111" style:family="text"/>
    <style:style style:name="WW-SímbolosdeNumeração111111111111111111111111111111111111111111111111" style:display-name="WW-Símbolos de Numeração111111111111111111111111111111111111111111111111" style:family="text"/>
    <style:style style:name="WW-SímbolosdeNumeração1111111111111111111111111111111111111111111111111" style:display-name="WW-Símbolos de Numeração1111111111111111111111111111111111111111111111111" style:family="text"/>
    <style:style style:name="WW-SímbolosdeNumeração11111111111111111111111111111111111111111111111111" style:display-name="WW-Símbolos de Numeração11111111111111111111111111111111111111111111111111" style:family="text"/>
    <style:style style:name="WW-SímbolosdeNumeração111111111111111111111111111111111111111111111111111" style:display-name="WW-Símbolos de Numeração111111111111111111111111111111111111111111111111111" style:family="text"/>
    <style:style style:name="WW-SímbolosdeNumeração1111111111111111111111111111111111111111111111111111" style:display-name="WW-Símbolos de Numeração1111111111111111111111111111111111111111111111111111" style:family="text"/>
    <style:style style:name="WW-SímbolosdeNumeração11111111111111111111111111111111111111111111111111111" style:display-name="WW-Símbolos de Numeração11111111111111111111111111111111111111111111111111111" style:family="text"/>
    <style:style style:name="WW-SímbolosdeNumeração111111111111111111111111111111111111111111111111111111" style:display-name="WW-Símbolos de Numeração111111111111111111111111111111111111111111111111111111" style:family="text"/>
    <style:style style:name="WW-SímbolosdeNumeração1111111111111111111111111111111111111111111111111111111" style:display-name="WW-Símbolos de Numeração1111111111111111111111111111111111111111111111111111111" style:family="text"/>
    <style:style style:name="WW-SímbolosdeNumeração11111111111111111111111111111111111111111111111111111111" style:display-name="WW-Símbolos de Numeração11111111111111111111111111111111111111111111111111111111" style:family="text"/>
    <style:style style:name="WW-SímbolosdeNumeração111111111111111111111111111111111111111111111111111111111" style:display-name="WW-Símbolos de Numeração111111111111111111111111111111111111111111111111111111111" style:family="text"/>
    <style:style style:name="WW-SímbolosdeNumeração1111111111111111111111111111111111111111111111111111111111" style:display-name="WW-Símbolos de Numeração1111111111111111111111111111111111111111111111111111111111" style:family="text"/>
    <style:style style:name="WW-SímbolosdeNumeração11111111111111111111111111111111111111111111111111111111111" style:display-name="WW-Símbolos de Numeração11111111111111111111111111111111111111111111111111111111111" style:family="text"/>
    <style:style style:name="WW-SímbolosdeNumeração111111111111111111111111111111111111111111111111111111111111" style:display-name="WW-Símbolos de Numeração111111111111111111111111111111111111111111111111111111111111" style:family="text"/>
    <style:style style:name="WW-SímbolosdeNumeração1111111111111111111111111111111111111111111111111111111111111" style:display-name="WW-Símbolos de Numeração1111111111111111111111111111111111111111111111111111111111111" style:family="text"/>
    <style:style style:name="WW-SímbolosdeNumeração11111111111111111111111111111111111111111111111111111111111111" style:display-name="WW-Símbolos de Numeração11111111111111111111111111111111111111111111111111111111111111" style:family="text"/>
    <style:style style:name="WW-SímbolosdeNumeração111111111111111111111111111111111111111111111111111111111111111" style:display-name="WW-Símbolos de Numeração111111111111111111111111111111111111111111111111111111111111111" style:family="text"/>
    <style:style style:name="WW-SímbolosdeNumeração1111111111111111111111111111111111111111111111111111111111111111" style:display-name="WW-Símbolos de Numeração1111111111111111111111111111111111111111111111111111111111111111" style:family="text"/>
    <style:style style:name="WW-SímbolosdeNumeração11111111111111111111111111111111111111111111111111111111111111111" style:display-name="WW-Símbolos de Numeração11111111111111111111111111111111111111111111111111111111111111111" style:family="text"/>
    <style:style style:name="WW-SímbolosdeNumeração111111111111111111111111111111111111111111111111111111111111111111" style:display-name="WW-Símbolos de Numeração111111111111111111111111111111111111111111111111111111111111111111" style:family="text"/>
    <style:style style:name="WW-SímbolosdeNumeração1111111111111111111111111111111111111111111111111111111111111111111" style:display-name="WW-Símbolos de Numeração1111111111111111111111111111111111111111111111111111111111111111111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" style:display-name="WW-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" style:display-name="WW-Marcadores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" style:display-name="WW-Marcadores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" style:display-name="WW-Marcadores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" style:display-name="WW-Marcadores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" style:display-name="WW-Marcadores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" style:display-name="WW-Marcadores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" style:display-name="WW-Marcadores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" style:display-name="WW-Marcadores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" style:display-name="WW-Marcadores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" style:display-name="WW-Marcadores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" style:display-name="WW-Marcadores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" style:display-name="WW-Marcadores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" style:display-name="WW-Marcadores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" style:display-name="WW-Marcadores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" style:display-name="WW-Marcadores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" style:display-name="WW-Marcadores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" style:display-name="WW-Marcadores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" style:display-name="WW-Marcadores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" style:display-name="WW-Marcadores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" style:display-name="WW-Marcadores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" style:display-name="WW-Marcadores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" style:display-name="WW-Marcadores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" style:display-name="WW-Marcadores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" style:display-name="WW-Marcadores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" style:display-name="WW-Marcadores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" style:display-name="WW-Marcadores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" style:display-name="WW-Marcadores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" style:display-name="WW-Marcadores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" style:display-name="WW-Marcadores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" style:display-name="WW-Marcadores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" style:display-name="WW-Marcadores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" style:display-name="WW-Marcadores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" style:display-name="WW-Marcadores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" style:display-name="WW-Marcadores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" style:display-name="WW-Marcadores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" style:display-name="WW-Marcadores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" style:display-name="WW-Marcadores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" style:display-name="WW-Marcadores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" style:display-name="WW-Marcadores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" style:display-name="WW-Marcadores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" style:display-name="WW-Marcadores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" style:display-name="WW-Marcadores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" style:display-name="WW-Marcadores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" style:display-name="WW-Marcadores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" style:display-name="WW-Marcadores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" style:display-name="WW-Marcadores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" style:display-name="WW-Marcadores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" style:display-name="WW-Marcadores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" style:display-name="WW-Marcadores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" style:display-name="WW-Marcadores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" style:display-name="WW-Marcadores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" style:display-name="WW-Marcadores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" style:display-name="WW-Marcadores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" style:display-name="WW-Marcadores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1" style:display-name="WW-Marcadores1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Marcadores11111111111111111111111111111111111111111111111111111111" style:display-name="WW-Marcadores1111111111111111111111111111111111111111111111111111111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>
      <style:text-properties fo:font-size="12pt" style:font-size-asian="12pt"/>
    </style:style>
    <style:style style:name="label3" style:display-name="label3" style:family="text" style:parent-style-name="Fonteparág.padrão1"/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RecuodecorpodetextoChar" style:display-name="Recuo de corpo de texto Char" style:family="text">
      <style:text-properties fo:font-size="12pt" style:font-size-asian="12pt"/>
    </style:style>
    <style:style style:name="yiv1783933362apple-style-span" style:display-name="yiv1783933362apple-style-span" style:family="text" style:parent-style-name="Fonteparág.padrão1"/>
    <style:style style:name="m-label-text1" style:display-name="m-label-text1" style:family="text">
      <style:text-properties fo:font-weight="bold" style:font-weight-asian="bold" style:font-weight-complex="bold"/>
    </style:style>
    <style:style style:name="m-label" style:display-name="m-label" style:family="text" style:parent-style-name="Fonteparág.padrão1"/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zh" style:country-asian="CN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zh" style:country-asian="CN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apple-converted-space" style:display-name="apple-converted-space" style:family="text"/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Normal" style:next-style-name="Subtítulo">
      <style:paragraph-properties fo:text-align="center"/>
      <style:text-properties fo:font-weight="bold" style:font-weight-asian="bold" fo:font-style="italic" style:font-style-asian="italic" fo:color="#000080" fo:font-size="10pt" style:font-size-asian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ítuloPrincipal" style:display-name="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" style:display-name="WW-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" style:display-name="WW-Índice" style:family="paragraph" style:parent-style-name="Normal">
      <style:paragraph-properties text:number-lines="false"/>
      <style:text-properties style:font-name-complex="Tahoma" fo:hyphenate="false"/>
    </style:style>
    <style:style style:name="WW-TítuloPrincipal" style:display-name="WW-Título Principal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" style:display-name="WW-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" style:display-name="WW-Índice1" style:family="paragraph" style:parent-style-name="Normal">
      <style:paragraph-properties text:number-lines="false"/>
      <style:text-properties style:font-name-complex="Tahoma" fo:hyphenate="false"/>
    </style:style>
    <style:style style:name="WW-TítuloPrincipal1" style:display-name="WW-Título Principal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" style:display-name="WW-Legenda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" style:display-name="WW-Índice11" style:family="paragraph" style:parent-style-name="Normal">
      <style:paragraph-properties text:number-lines="false"/>
      <style:text-properties style:font-name-complex="Tahoma" fo:hyphenate="false"/>
    </style:style>
    <style:style style:name="WW-TítuloPrincipal11" style:display-name="WW-Título Principal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" style:display-name="WW-Legenda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" style:display-name="WW-Índice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" style:display-name="WW-Título Principal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" style:display-name="WW-Legenda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" style:display-name="WW-Índice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" style:display-name="WW-Título Principal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" style:display-name="WW-Legenda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" style:display-name="WW-Índice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" style:display-name="WW-Título Principal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" style:display-name="WW-Legenda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" style:display-name="WW-Índice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" style:display-name="WW-Título Principal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" style:display-name="WW-Legenda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" style:display-name="WW-Índice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" style:display-name="WW-Título Principal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" style:display-name="WW-Legenda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" style:display-name="WW-Índice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" style:display-name="WW-Título Principal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" style:display-name="WW-Legenda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" style:display-name="WW-Índice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" style:display-name="WW-Título Principal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" style:display-name="WW-Legenda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" style:display-name="WW-Índice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" style:display-name="WW-Título Principal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" style:display-name="WW-Legenda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" style:display-name="WW-Índice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" style:display-name="WW-Título Principal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" style:display-name="WW-Legenda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" style:display-name="WW-Índice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" style:display-name="WW-Título Principal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" style:display-name="WW-Legenda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" style:display-name="WW-Índice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" style:display-name="WW-Título Principal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" style:display-name="WW-Legenda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" style:display-name="WW-Índice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" style:display-name="WW-Título Principal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" style:display-name="WW-Legenda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" style:display-name="WW-Índice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" style:display-name="WW-Título Principal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" style:display-name="WW-Legenda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" style:display-name="WW-Índice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" style:display-name="WW-Título Principal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" style:display-name="WW-Legenda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" style:display-name="WW-Índice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" style:display-name="WW-Título Principal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" style:display-name="WW-Legenda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" style:display-name="WW-Índice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" style:display-name="WW-Título Principal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" style:display-name="WW-Legenda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" style:display-name="WW-Índice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" style:display-name="WW-Título Principal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" style:display-name="WW-Legenda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" style:display-name="WW-Índice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" style:display-name="WW-Título Principal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" style:display-name="WW-Legenda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" style:display-name="WW-Índice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" style:display-name="WW-Título Principal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" style:display-name="WW-Legenda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" style:display-name="WW-Índice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" style:display-name="WW-Título Principal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" style:display-name="WW-Legenda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" style:display-name="WW-Índice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" style:display-name="WW-Título Principal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" style:display-name="WW-Legenda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" style:display-name="WW-Índice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" style:display-name="WW-Título Principal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" style:display-name="WW-Legenda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" style:display-name="WW-Índice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" style:display-name="WW-Título Principal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" style:display-name="WW-Legenda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" style:display-name="WW-Índice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" style:display-name="WW-Título Principal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" style:display-name="WW-Legenda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" style:display-name="WW-Índice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" style:display-name="WW-Título Principal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" style:display-name="WW-Legenda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" style:display-name="WW-Índice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" style:display-name="WW-Título Principal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" style:display-name="WW-Legenda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" style:display-name="WW-Índice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" style:display-name="WW-Título Principal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" style:display-name="WW-Legenda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" style:display-name="WW-Índice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" style:display-name="WW-Título Principal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" style:display-name="WW-Legenda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" style:display-name="WW-Índice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" style:display-name="WW-Título Principal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" style:display-name="WW-Legenda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" style:display-name="WW-Índice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" style:display-name="WW-Título Principal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" style:display-name="WW-Legenda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" style:display-name="WW-Índice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" style:display-name="WW-Título Principal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" style:display-name="WW-Legenda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" style:display-name="WW-Índice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" style:display-name="WW-Título Principal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" style:display-name="WW-Legenda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" style:display-name="WW-Índice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" style:display-name="WW-Título Principal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" style:display-name="WW-Legenda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" style:display-name="WW-Índice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" style:display-name="WW-Título Principal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" style:display-name="WW-Legenda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" style:display-name="WW-Índice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" style:display-name="WW-Título Principal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" style:display-name="WW-Legenda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" style:display-name="WW-Índice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" style:display-name="WW-Título Principal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" style:display-name="WW-Legenda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" style:display-name="WW-Índice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" style:display-name="WW-Título Principal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" style:display-name="WW-Legenda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" style:display-name="WW-Índice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" style:display-name="WW-Título Principal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" style:display-name="WW-Legenda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" style:display-name="WW-Índice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" style:display-name="WW-Título Principal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" style:display-name="WW-Legenda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" style:display-name="WW-Índice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" style:display-name="WW-Título Principal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" style:display-name="WW-Legenda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" style:display-name="WW-Índice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" style:display-name="WW-Título Principal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" style:display-name="WW-Legenda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" style:display-name="WW-Índice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" style:display-name="WW-Título Principal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" style:display-name="WW-Legenda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" style:display-name="WW-Índice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" style:display-name="WW-Título Principal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" style:display-name="WW-Legenda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" style:display-name="WW-Índice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" style:display-name="WW-Título Principal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" style:display-name="WW-Legenda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" style:display-name="WW-Índice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" style:display-name="WW-Título Principal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" style:display-name="WW-Legenda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" style:display-name="WW-Índice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" style:display-name="WW-Título Principal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" style:display-name="WW-Legenda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" style:display-name="WW-Índice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" style:display-name="WW-Título Principal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" style:display-name="WW-Legenda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" style:display-name="WW-Índice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" style:display-name="WW-Título Principal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" style:display-name="WW-Legenda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" style:display-name="WW-Índice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" style:display-name="WW-Título Principal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" style:display-name="WW-Legenda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" style:display-name="WW-Índice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" style:display-name="WW-Título Principal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" style:display-name="WW-Legenda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" style:display-name="WW-Índice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" style:display-name="WW-Título Principal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" style:display-name="WW-Legenda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" style:display-name="WW-Índice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" style:display-name="WW-Título Principal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" style:display-name="WW-Legenda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" style:display-name="WW-Índice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" style:display-name="WW-Título Principal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" style:display-name="WW-Legenda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" style:display-name="WW-Índice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" style:display-name="WW-Título Principal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" style:display-name="WW-Legenda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" style:display-name="WW-Índice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" style:display-name="WW-Título Principal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" style:display-name="WW-Legenda1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" style:display-name="WW-Índice1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1" style:display-name="WW-Título Principal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" style:display-name="WW-Legenda1111111111111111111111111111111111111111111111111111111111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" style:display-name="WW-Índice11111111111111111111111111111111111111111111111111111111111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WW-TítuloPrincipal11111111111111111111111111111111111111111111111111111111111" style:display-name="WW-Título Principal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" style:display-name="WW-Legenda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" style:display-name="WW-Índice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" style:display-name="WW-Título Principal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" style:display-name="WW-Legenda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" style:display-name="WW-Índice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" style:display-name="WW-Título Principal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" style:display-name="WW-Legenda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" style:display-name="WW-Índice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" style:display-name="WW-Título Principal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" style:display-name="WW-Legenda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" style:display-name="WW-Índice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" style:display-name="WW-Título Principal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" style:display-name="WW-Legenda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" style:display-name="WW-Índice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" style:display-name="WW-Título Principal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" style:display-name="WW-Legenda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" style:display-name="WW-Índice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" style:display-name="WW-Título Principal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" style:display-name="WW-Legenda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" style:display-name="WW-Índice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" style:display-name="WW-Título Principal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" style:display-name="WW-Legenda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" style:display-name="WW-Índice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" style:display-name="WW-Título Principal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1" style:display-name="WW-Legenda1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" style:display-name="WW-Índice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" style:display-name="WW-Título Principal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Legenda111111111111111111111111111111111111111111111111111111111111111111111" style:display-name="WW-Legenda1111111111111111111111111111111111111111111111111111111111111111111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" style:display-name="WW-Índice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" style:display-name="WW-Título Principal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1" style:display-name="WW-Índice1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1" style:display-name="WW-Título Principal1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Índice11111111111111111111111111111111111111111111111111111111111111111111111" style:display-name="WW-Índice11111111111111111111111111111111111111111111111111111111111111111111111" style:family="paragraph" style:parent-style-name="Normal">
      <style:paragraph-properties text:number-lines="false"/>
      <style:text-properties style:font-name-complex="Tahoma" fo:hyphenate="false"/>
    </style:style>
    <style:style style:name="WW-TítuloPrincipal11111111111111111111111111111111111111111111111111111111111111111111111" style:display-name="WW-Título Principal1111111111111111111111111111111111111111111111111111111111111111111111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-0.4916in"/>
      <style:text-properties fo:hyphenate="false"/>
    </style:style>
    <style:style style:name="WW-Recuodecorpodetexto2" style:display-name="WW-Recuo de corpo de texto 2" style:family="paragraph" style:parent-style-name="Normal">
      <style:paragraph-properties fo:text-align="justify" fo:margin-left="0.4923in" fo:text-indent="0.4923in">
        <style:tab-stops/>
      </style:paragraph-properties>
      <style:text-properties fo:letter-spacing="-0.002in" fo:hyphenate="false"/>
    </style:style>
    <style:style style:name="WW-Recuodecorpodetexto3" style:display-name="WW-Recuo de corpo de texto 3" style:family="paragraph" style:parent-style-name="Normal">
      <style:paragraph-properties fo:text-align="justify" fo:text-indent="0.9833in"/>
      <style:text-properties fo:hyphenate="false"/>
    </style:style>
    <style:style style:name="WW-Corpodetexto2" style:display-name="WW-Corpo de texto 2" style:family="paragraph" style:parent-style-name="Normal">
      <style:paragraph-properties fo:text-align="justify" style:line-height-at-least="0.2222in"/>
      <style:text-properties fo:color="#000000" fo:hyphenate="false"/>
    </style:style>
    <style:style style:name="Subtítulo" style:display-name="Subtítulo" style:family="paragraph" style:parent-style-name="WW-TítuloPrincipal1111111111111111111111111111111111111111111111111111111111111111111111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WW-Corpodetexto3" style:display-name="WW-Corpo de texto 3" style:family="paragraph" style:parent-style-name="Normal">
      <style:text-properties fo:font-weight="bold" style:font-weight-asian="bold" style:font-weight-complex="bold" fo:hyphenate="false"/>
    </style:style>
    <style:style style:name="WW-Listadecontinuação" style:display-name="WW-Lista de continuação" style:family="paragraph" style:parent-style-name="Normal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="Arial" style:font-name-complex="Arial" fo:hyphenate="false"/>
    </style:style>
    <style:style style:name="WW-Textodebalão" style:display-name="WW-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Corpodetexto">
      <style:paragraph-properties text:number-lines="false"/>
      <style:text-properties fo:hyphenate="false"/>
    </style:style>
    <style:style style:name="WW-ConteúdodaTabela" style:display-name="WW-Conteúdo da Tabela" style:family="paragraph" style:parent-style-name="Corpodetexto">
      <style:paragraph-properties text:number-lines="false"/>
      <style:text-properties fo:hyphenate="false"/>
    </style:style>
    <style:style style:name="WW-ConteúdodaTabela1" style:display-name="WW-Conteúdo da Tabela1" style:family="paragraph" style:parent-style-name="Corpodetexto">
      <style:paragraph-properties text:number-lines="false"/>
      <style:text-properties fo:hyphenate="false"/>
    </style:style>
    <style:style style:name="WW-ConteúdodaTabela11" style:display-name="WW-Conteúdo da Tabela11" style:family="paragraph" style:parent-style-name="Corpodetexto">
      <style:paragraph-properties text:number-lines="false"/>
      <style:text-properties fo:hyphenate="false"/>
    </style:style>
    <style:style style:name="WW-ConteúdodaTabela111" style:display-name="WW-Conteúdo da Tabela111" style:family="paragraph" style:parent-style-name="Corpodetexto">
      <style:paragraph-properties text:number-lines="false"/>
      <style:text-properties fo:hyphenate="false"/>
    </style:style>
    <style:style style:name="WW-ConteúdodaTabela1111" style:display-name="WW-Conteúdo da Tabela1111" style:family="paragraph" style:parent-style-name="Corpodetexto">
      <style:paragraph-properties text:number-lines="false"/>
      <style:text-properties fo:hyphenate="false"/>
    </style:style>
    <style:style style:name="WW-ConteúdodaTabela11111" style:display-name="WW-Conteúdo da Tabela11111" style:family="paragraph" style:parent-style-name="Corpodetexto">
      <style:paragraph-properties text:number-lines="false"/>
      <style:text-properties fo:hyphenate="false"/>
    </style:style>
    <style:style style:name="WW-ConteúdodaTabela111111" style:display-name="WW-Conteúdo da Tabela111111" style:family="paragraph" style:parent-style-name="Corpodetexto">
      <style:paragraph-properties text:number-lines="false"/>
      <style:text-properties fo:hyphenate="false"/>
    </style:style>
    <style:style style:name="WW-ConteúdodaTabela1111111" style:display-name="WW-Conteúdo da Tabela1111111" style:family="paragraph" style:parent-style-name="Corpodetexto">
      <style:paragraph-properties text:number-lines="false"/>
      <style:text-properties fo:hyphenate="false"/>
    </style:style>
    <style:style style:name="WW-ConteúdodaTabela11111111" style:display-name="WW-Conteúdo da Tabela11111111" style:family="paragraph" style:parent-style-name="Corpodetexto">
      <style:paragraph-properties text:number-lines="false"/>
      <style:text-properties fo:hyphenate="false"/>
    </style:style>
    <style:style style:name="WW-ConteúdodaTabela111111111" style:display-name="WW-Conteúdo da Tabela111111111" style:family="paragraph" style:parent-style-name="Corpodetexto">
      <style:paragraph-properties text:number-lines="false"/>
      <style:text-properties fo:hyphenate="false"/>
    </style:style>
    <style:style style:name="WW-ConteúdodaTabela1111111111" style:display-name="WW-Conteúdo da Tabela1111111111" style:family="paragraph" style:parent-style-name="Corpodetexto">
      <style:paragraph-properties text:number-lines="false"/>
      <style:text-properties fo:hyphenate="false"/>
    </style:style>
    <style:style style:name="WW-ConteúdodaTabela11111111111" style:display-name="WW-Conteúdo da Tabela11111111111" style:family="paragraph" style:parent-style-name="Corpodetexto">
      <style:paragraph-properties text:number-lines="false"/>
      <style:text-properties fo:hyphenate="false"/>
    </style:style>
    <style:style style:name="WW-ConteúdodaTabela111111111111" style:display-name="WW-Conteúdo da Tabela111111111111" style:family="paragraph" style:parent-style-name="Corpodetexto">
      <style:paragraph-properties text:number-lines="false"/>
      <style:text-properties fo:hyphenate="false"/>
    </style:style>
    <style:style style:name="WW-ConteúdodaTabela1111111111111" style:display-name="WW-Conteúdo da Tabela1111111111111" style:family="paragraph" style:parent-style-name="Corpodetexto">
      <style:paragraph-properties text:number-lines="false"/>
      <style:text-properties fo:hyphenate="false"/>
    </style:style>
    <style:style style:name="WW-ConteúdodaTabela11111111111111" style:display-name="WW-Conteúdo da Tabela11111111111111" style:family="paragraph" style:parent-style-name="Corpodetexto">
      <style:paragraph-properties text:number-lines="false"/>
      <style:text-properties fo:hyphenate="false"/>
    </style:style>
    <style:style style:name="WW-ConteúdodaTabela111111111111111" style:display-name="WW-Conteúdo da Tabela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" style:display-name="WW-Conteúdo da Tabela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" style:display-name="WW-Conteúdo da Tabela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" style:display-name="WW-Conteúdo da Tabela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" style:display-name="WW-Conteúdo da Tabela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" style:display-name="WW-Conteúdo da Tabela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" style:display-name="WW-Conteúdo da Tabela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" style:display-name="WW-Conteúdo da Tabela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" style:display-name="WW-Conteúdo da Tabela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" style:display-name="WW-Conteúdo da Tabela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" style:display-name="WW-Conteúdo da Tabela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" style:display-name="WW-Conteúdo da Tabela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" style:display-name="WW-Conteúdo da Tabela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" style:display-name="WW-Conteúdo da Tabela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" style:display-name="WW-Conteúdo da Tabela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" style:display-name="WW-Conteúdo da Tabela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" style:display-name="WW-Conteúdo da Tabela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" style:display-name="WW-Conteúdo da Tabela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" style:display-name="WW-Conteúdo da Tabela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" style:display-name="WW-Conteúdo da Tabela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" style:display-name="WW-Conteúdo da Tabela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" style:display-name="WW-Conteúdo da Tabela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" style:display-name="WW-Conteúdo da Tabela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" style:display-name="WW-Conteúdo da Tabela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" style:display-name="WW-Conteúdo da Tabela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" style:display-name="WW-Conteúdo da Tabela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" style:display-name="WW-Conteúdo da Tabela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" style:display-name="WW-Conteúdo da Tabela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" style:display-name="WW-Conteúdo da Tabela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" style:display-name="WW-Conteúdo da Tabela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" style:display-name="WW-Conteúdo da Tabela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" style:display-name="WW-Conteúdo da Tabela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" style:display-name="WW-Conteúdo da Tabela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" style:display-name="WW-Conteúdo da Tabela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" style:display-name="WW-Conteúdo da Tabela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" style:display-name="WW-Conteúdo da Tabela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" style:display-name="WW-Conteúdo da Tabela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" style:display-name="WW-Conteúdo da Tabela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" style:display-name="WW-Conteúdo da Tabela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" style:display-name="WW-Conteúdo da Tabela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" style:display-name="WW-Conteúdo da Tabela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" style:display-name="WW-Conteúdo da Tabela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" style:display-name="WW-Conteúdo da Tabela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" style:display-name="WW-Conteúdo da Tabela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" style:display-name="WW-Conteúdo da Tabela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" style:display-name="WW-Conteúdo da Tabela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" style:display-name="WW-Conteúdo da Tabela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" style:display-name="WW-Conteúdo da Tabela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" style:display-name="WW-Conteúdo da Tabela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" style:display-name="WW-Conteúdo da Tabela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" style:display-name="WW-Conteúdo da Tabela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" style:display-name="WW-Conteúdo da Tabela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1" style:display-name="WW-Conteúdo da Tabela1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WW-ConteúdodaTabela11111111111111111111111111111111111111111111111111111111111111111111" style:display-name="WW-Conteúdo da Tabela11111111111111111111111111111111111111111111111111111111111111111111" style:family="paragraph" style:parent-style-name="Corpodetexto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" style:display-name="WW-Título da Tabela" style:family="paragraph" style:parent-style-name="WW-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" style:display-name="WW-Título da Tabela1" style:family="paragraph" style:parent-style-name="WW-ConteúdodaTabela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" style:display-name="WW-Título da Tabela11" style:family="paragraph" style:parent-style-name="WW-ConteúdodaTabela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" style:display-name="WW-Título da Tabela111" style:family="paragraph" style:parent-style-name="WW-ConteúdodaTabela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" style:display-name="WW-Título da Tabela1111" style:family="paragraph" style:parent-style-name="WW-ConteúdodaTabela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" style:display-name="WW-Título da Tabela11111" style:family="paragraph" style:parent-style-name="WW-ConteúdodaTabela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" style:display-name="WW-Título da Tabela111111" style:family="paragraph" style:parent-style-name="WW-ConteúdodaTabela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" style:display-name="WW-Título da Tabela1111111" style:family="paragraph" style:parent-style-name="WW-ConteúdodaTabela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" style:display-name="WW-Título da Tabela11111111" style:family="paragraph" style:parent-style-name="WW-ConteúdodaTabela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" style:display-name="WW-Título da Tabela111111111" style:family="paragraph" style:parent-style-name="WW-ConteúdodaTabela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" style:display-name="WW-Título da Tabela1111111111" style:family="paragraph" style:parent-style-name="WW-ConteúdodaTabela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" style:display-name="WW-Título da Tabela11111111111" style:family="paragraph" style:parent-style-name="WW-ConteúdodaTabela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" style:display-name="WW-Título da Tabela111111111111" style:family="paragraph" style:parent-style-name="WW-ConteúdodaTabela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" style:display-name="WW-Título da Tabela1111111111111" style:family="paragraph" style:parent-style-name="WW-ConteúdodaTabela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" style:display-name="WW-Título da Tabela11111111111111" style:family="paragraph" style:parent-style-name="WW-ConteúdodaTabela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" style:display-name="WW-Título da Tabela111111111111111" style:family="paragraph" style:parent-style-name="WW-ConteúdodaTabela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" style:display-name="WW-Título da Tabela1111111111111111" style:family="paragraph" style:parent-style-name="WW-ConteúdodaTabela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" style:display-name="WW-Título da Tabela11111111111111111" style:family="paragraph" style:parent-style-name="WW-ConteúdodaTabela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" style:display-name="WW-Título da Tabela111111111111111111" style:family="paragraph" style:parent-style-name="WW-ConteúdodaTabela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" style:display-name="WW-Título da Tabela1111111111111111111" style:family="paragraph" style:parent-style-name="WW-ConteúdodaTabela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" style:display-name="WW-Título da Tabela11111111111111111111" style:family="paragraph" style:parent-style-name="WW-ConteúdodaTabela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" style:display-name="WW-Título da Tabela111111111111111111111" style:family="paragraph" style:parent-style-name="WW-ConteúdodaTabela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" style:display-name="WW-Título da Tabela1111111111111111111111" style:family="paragraph" style:parent-style-name="WW-ConteúdodaTabela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" style:display-name="WW-Título da Tabela11111111111111111111111" style:family="paragraph" style:parent-style-name="WW-ConteúdodaTabela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" style:display-name="WW-Título da Tabela111111111111111111111111" style:family="paragraph" style:parent-style-name="WW-ConteúdodaTabela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" style:display-name="WW-Título da Tabela1111111111111111111111111" style:family="paragraph" style:parent-style-name="WW-ConteúdodaTabela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" style:display-name="WW-Título da Tabela11111111111111111111111111" style:family="paragraph" style:parent-style-name="WW-ConteúdodaTabela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" style:display-name="WW-Título da Tabela111111111111111111111111111" style:family="paragraph" style:parent-style-name="WW-ConteúdodaTabela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" style:display-name="WW-Título da Tabela1111111111111111111111111111" style:family="paragraph" style:parent-style-name="WW-ConteúdodaTabela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" style:display-name="WW-Título da Tabela11111111111111111111111111111" style:family="paragraph" style:parent-style-name="WW-ConteúdodaTabela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" style:display-name="WW-Título da Tabela111111111111111111111111111111" style:family="paragraph" style:parent-style-name="WW-ConteúdodaTabela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" style:display-name="WW-Título da Tabela1111111111111111111111111111111" style:family="paragraph" style:parent-style-name="WW-ConteúdodaTabela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" style:display-name="WW-Título da Tabela11111111111111111111111111111111" style:family="paragraph" style:parent-style-name="WW-ConteúdodaTabela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" style:display-name="WW-Título da Tabela111111111111111111111111111111111" style:family="paragraph" style:parent-style-name="WW-ConteúdodaTabela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" style:display-name="WW-Título da Tabela1111111111111111111111111111111111" style:family="paragraph" style:parent-style-name="WW-ConteúdodaTabela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" style:display-name="WW-Título da Tabela11111111111111111111111111111111111" style:family="paragraph" style:parent-style-name="WW-ConteúdodaTabela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" style:display-name="WW-Título da Tabela111111111111111111111111111111111111" style:family="paragraph" style:parent-style-name="WW-ConteúdodaTabela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" style:display-name="WW-Título da Tabela1111111111111111111111111111111111111" style:family="paragraph" style:parent-style-name="WW-ConteúdodaTabela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" style:display-name="WW-Título da Tabela11111111111111111111111111111111111111" style:family="paragraph" style:parent-style-name="WW-ConteúdodaTabela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" style:display-name="WW-Título da Tabela111111111111111111111111111111111111111" style:family="paragraph" style:parent-style-name="WW-ConteúdodaTabela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" style:display-name="WW-Título da Tabela1111111111111111111111111111111111111111" style:family="paragraph" style:parent-style-name="WW-ConteúdodaTabela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" style:display-name="WW-Título da Tabela11111111111111111111111111111111111111111" style:family="paragraph" style:parent-style-name="WW-ConteúdodaTabela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" style:display-name="WW-Título da Tabela111111111111111111111111111111111111111111" style:family="paragraph" style:parent-style-name="WW-ConteúdodaTabela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" style:display-name="WW-Título da Tabela1111111111111111111111111111111111111111111" style:family="paragraph" style:parent-style-name="WW-ConteúdodaTabela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" style:display-name="WW-Título da Tabela11111111111111111111111111111111111111111111" style:family="paragraph" style:parent-style-name="WW-ConteúdodaTabela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" style:display-name="WW-Título da Tabela111111111111111111111111111111111111111111111" style:family="paragraph" style:parent-style-name="WW-ConteúdodaTabela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" style:display-name="WW-Título da Tabela1111111111111111111111111111111111111111111111" style:family="paragraph" style:parent-style-name="WW-ConteúdodaTabela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" style:display-name="WW-Título da Tabela11111111111111111111111111111111111111111111111" style:family="paragraph" style:parent-style-name="WW-ConteúdodaTabela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" style:display-name="WW-Título da Tabela111111111111111111111111111111111111111111111111" style:family="paragraph" style:parent-style-name="WW-ConteúdodaTabela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" style:display-name="WW-Título da Tabela1111111111111111111111111111111111111111111111111" style:family="paragraph" style:parent-style-name="WW-ConteúdodaTabela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" style:display-name="WW-Título da Tabela11111111111111111111111111111111111111111111111111" style:family="paragraph" style:parent-style-name="WW-ConteúdodaTabela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" style:display-name="WW-Título da Tabela111111111111111111111111111111111111111111111111111" style:family="paragraph" style:parent-style-name="WW-ConteúdodaTabela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" style:display-name="WW-Título da Tabela1111111111111111111111111111111111111111111111111111" style:family="paragraph" style:parent-style-name="WW-ConteúdodaTabela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" style:display-name="WW-Título da Tabela11111111111111111111111111111111111111111111111111111" style:family="paragraph" style:parent-style-name="WW-ConteúdodaTabela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" style:display-name="WW-Título da Tabela111111111111111111111111111111111111111111111111111111" style:family="paragraph" style:parent-style-name="WW-ConteúdodaTabela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" style:display-name="WW-Título da Tabela1111111111111111111111111111111111111111111111111111111" style:family="paragraph" style:parent-style-name="WW-ConteúdodaTabela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" style:display-name="WW-Título da Tabela11111111111111111111111111111111111111111111111111111111" style:family="paragraph" style:parent-style-name="WW-ConteúdodaTabela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" style:display-name="WW-Título da Tabela111111111111111111111111111111111111111111111111111111111" style:family="paragraph" style:parent-style-name="WW-ConteúdodaTabela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" style:display-name="WW-Título da Tabela1111111111111111111111111111111111111111111111111111111111" style:family="paragraph" style:parent-style-name="WW-ConteúdodaTabela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" style:display-name="WW-Título da Tabela11111111111111111111111111111111111111111111111111111111111" style:family="paragraph" style:parent-style-name="WW-ConteúdodaTabela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" style:display-name="WW-Título da Tabela111111111111111111111111111111111111111111111111111111111111" style:family="paragraph" style:parent-style-name="WW-ConteúdodaTabela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" style:display-name="WW-Título da Tabela1111111111111111111111111111111111111111111111111111111111111" style:family="paragraph" style:parent-style-name="WW-ConteúdodaTabela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" style:display-name="WW-Título da Tabela11111111111111111111111111111111111111111111111111111111111111" style:family="paragraph" style:parent-style-name="WW-ConteúdodaTabela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" style:display-name="WW-Título da Tabela111111111111111111111111111111111111111111111111111111111111111" style:family="paragraph" style:parent-style-name="WW-ConteúdodaTabela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" style:display-name="WW-Título da Tabela1111111111111111111111111111111111111111111111111111111111111111" style:family="paragraph" style:parent-style-name="WW-ConteúdodaTabela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" style:display-name="WW-Título da Tabela11111111111111111111111111111111111111111111111111111111111111111" style:family="paragraph" style:parent-style-name="WW-ConteúdodaTabela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1" style:display-name="WW-Título da Tabela111111111111111111111111111111111111111111111111111111111111111111" style:family="paragraph" style:parent-style-name="WW-ConteúdodaTabela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ítulodaTabela1111111111111111111111111111111111111111111111111111111111111111111" style:display-name="WW-Título da Tabela1111111111111111111111111111111111111111111111111111111111111111111" style:family="paragraph" style:parent-style-name="WW-ConteúdodaTabela11111111111111111111111111111111111111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údodatabela0" style:display-name="Conteúdo da tabela" style:family="paragraph" style:parent-style-name="Normal">
      <style:paragraph-properties text:number-lines="false"/>
      <style:text-properties fo:hyphenate="false"/>
    </style:style>
    <style:style style:name="Títulodatabela0" style:display-name="Título da tabela" style:family="paragraph" style:parent-style-name="Conteúdodatabela0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yiv1783933362msonormal" style:display-name="yiv1783933362msonormal" style:family="paragraph" style:parent-style-name="Normal">
      <style:paragraph-properties fo:margin-top="0.1944in" fo:margin-bottom="0.1944in"/>
      <style:text-properties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comentário1" style:display-name="Texto de comentário1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Títulodetabela" style:display-name="Título de tabela" style:family="paragraph" style:parent-style-name="Conteúdodatabela0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extodecomentário2" style:display-name="Texto de comentário2" style:family="paragraph" style:parent-style-name="Normal">
      <style:text-properties fo:font-size="10pt" style:font-size-asian="10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Padrão" style:display-name="Padrão" style:family="paragraph">
      <style:paragraph-properties fo:margin-bottom="0.1388in" fo:line-height="115%"/>
      <style:text-properties style:font-name="Calibri" style:font-name-asian="SimSun" style:font-name-complex="Calibri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Times New Roman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7F7F7F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color="#7F7F7F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8pt" style:font-size-asian="8pt" style:font-size-complex="8pt"/>
    </style:style>
    <style:style style:name="T11" style:parent-style-name="Fonteparág.padrão" style:family="text">
      <style:text-properties fo:color="#808080" fo:font-size="11pt" style:font-size-asian="11pt" style:font-size-complex="11pt"/>
    </style:style>
    <style:style style:name="T12" style:parent-style-name="Fonteparág.padrão" style:family="text">
      <style:text-properties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875in" svg:height="0.7291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text:s/></text:p>
        <text:p text:style-name="P5">SECRETARIA DE EDUCAÇÃO PROFISSIONAL E TECNOLÓGICA</text:p>
        <text:p text:style-name="P6">INSTITUTO FEDERAL DE EDUCAÇÃO, CIÊNCIA E TECNOLOGIA BAIANO</text:p>
        <text:p text:style-name="P7">PRÓ-REITORIA DE PESQUISA E INOVAÇÃO<text:s/></text:p>
        <text:p text:style-name="P8"><text:span text:style-name="T9">COORDENAÇÃO GERAL DE PÓS-GRADUAÇÃO</text:span></text:p>
        <text:p text:style-name="P10"/>
      </style:header>
      <style:footer>
        <text:p text:style-name="Rodapé"><text:span text:style-name="T11"><text:tab/></text:span><text:span text:style-name="T12"><text:tab/></text:span>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 PROPES Nº</dc:title>
    <meta:initial-creator>Desconhecido</meta:initial-creator>
    <dc:creator>alana.teixeira</dc:creator>
    <meta:creation-date>2015-03-09T15:37:00Z</meta:creation-date>
    <dc:date>2015-03-09T15:37:00Z</dc:date>
    <meta:print-date>2015-02-05T19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05" meta:row-count="10" meta:non-whitespace-character-count="1273"/>
  </office:meta>
</office:document-meta>
</file>