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ítulo10" style:master-page-name="MP0" style:family="paragraph">
      <style:paragraph-properties fo:break-before="page" fo:margin-left="-0.0784in" fo:margin-right="-0.0784in">
        <style:tab-stops/>
      </style:paragraph-properties>
    </style:style>
    <style:style style:name="T34" style:parent-style-name="Fonteparág.padrão" style:family="text">
      <style:text-properties style:language-asian="pt" style:country-asian="BR"/>
    </style:style>
    <style:style style:name="P35" style:parent-style-name="Título10" style:family="paragraph">
      <style:paragraph-properties fo:margin-left="-0.0784in" fo:margin-right="-0.0784in">
        <style:tab-stops/>
      </style:paragraph-properties>
    </style:style>
    <style:style style:name="T36" style:parent-style-name="Fonteparág.padrão" style:family="text">
      <style:text-properties fo:font-size="12pt" style:font-size-asian="12pt" style:text-underline-type="none"/>
    </style:style>
    <style:style style:name="P37" style:parent-style-name="Recuodecorpodetexto" style:family="paragraph">
      <style:paragraph-properties fo:line-height="100%"/>
    </style:style>
    <style:style style:name="P38" style:parent-style-name="Recuodecorpodetexto" style:family="paragraph">
      <style:paragraph-properties fo:line-height="100%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P44" style:parent-style-name="Recuodecorpodetexto" style:family="paragraph">
      <style:paragraph-properties fo:line-height="100%"/>
      <style:text-properties fo:font-size="11pt" style:font-size-asian="11pt" style:font-size-complex="11pt"/>
    </style:style>
    <style:style style:name="P45" style:parent-style-name="Recuodecorpodetexto" style:family="paragraph">
      <style:paragraph-properties fo:line-height="100%"/>
      <style:text-properties fo:font-size="11pt" style:font-size-asian="11pt" style:font-size-complex="11pt"/>
    </style:style>
    <style:style style:name="P46" style:parent-style-name="Recuodecorpodetexto" style:family="paragraph">
      <style:paragraph-properties fo:line-height="100%"/>
      <style:text-properties fo:font-size="11pt" style:font-size-asian="11pt" style:font-size-complex="11pt"/>
    </style:style>
    <style:style style:name="P47" style:parent-style-name="Recuodecorpodetexto" style:family="paragraph">
      <style:paragraph-properties fo:line-height="100%"/>
      <style:text-properties fo:font-size="11pt" style:font-size-asian="11pt" style:font-size-complex="11pt"/>
    </style:style>
    <style:style style:name="P48" style:parent-style-name="Recuodecorpodetexto" style:family="paragraph">
      <style:paragraph-properties fo:line-height="100%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P50" style:parent-style-name="Recuodecorpodetexto" style:family="paragraph">
      <style:text-properties fo:font-size="6pt" style:font-size-asian="6pt" style:font-size-complex="6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end"/>
    </style:style>
    <style:style style:name="T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end"/>
      <style:text-properties fo:font-size="11pt" style:font-size-asian="11pt" style:font-size-complex="11pt"/>
    </style:style>
    <style:style style:name="P56" style:parent-style-name="Normal" style:family="paragraph">
      <style:paragraph-properties fo:text-align="end"/>
      <style:text-properties fo:font-size="11pt" style:font-size-asian="11pt" style:font-size-complex="11pt"/>
    </style:style>
    <style:style style:name="P57" style:parent-style-name="Normal" style:family="paragraph">
      <style:paragraph-properties fo:text-align="end"/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64" style:parent-style-name="Fonteparág.padrão" style:family="text">
      <style:text-properties fo:font-size="10pt" style:font-size-asian="10pt" style:font-size-complex="10pt"/>
    </style:style>
    <style:style style:name="T65" style:parent-style-name="Fonteparág.padrão" style:family="text">
      <style:text-properties fo:font-size="9.5pt" style:font-size-asian="9.5pt" style:font-size-complex="9.5pt"/>
    </style:style>
    <style:style style:name="P66" style:parent-style-name="Normal" style:family="paragraph">
      <style:paragraph-properties fo:text-align="justify"/>
      <style:text-properties fo:font-size="9.5pt" style:font-size-asian="9.5pt" style:font-size-complex="9.5pt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fo:font-size="10pt" style:font-size-asian="10pt" style:font-size-complex="10pt"/>
    </style:style>
    <style:style style:name="T73" style:parent-style-name="Fonteparág.padrão" style:family="text">
      <style:text-properties fo:font-size="9.5pt" style:font-size-asian="9.5pt" style:font-size-complex="9.5pt"/>
    </style:style>
    <style:style style:name="P74" style:parent-style-name="Normal" style:family="paragraph">
      <style:paragraph-properties fo:text-align="justify"/>
      <style:text-properties fo:font-size="6pt" style:font-size-asian="6pt" style:font-size-complex="6pt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fo:font-size="10pt" style:font-size-asian="10pt" style:font-size-complex="10pt"/>
    </style:style>
    <style:style style:name="T80" style:parent-style-name="Fonteparág.padrão" style:family="text">
      <style:text-properties fo:font-size="9.5pt" style:font-size-asian="9.5pt" style:font-size-complex="9.5pt"/>
    </style:style>
    <style:style style:name="T81" style:parent-style-name="Fonteparág.padrão" style:family="text">
      <style:text-properties fo:font-size="9.5pt" style:font-size-asian="9.5pt" style:font-size-complex="9.5pt"/>
    </style:style>
    <style:style style:name="P82" style:parent-style-name="Normal" style:family="paragraph">
      <style:paragraph-properties fo:text-align="justify"/>
      <style:text-properties fo:font-size="6pt" style:font-size-asian="6pt" style:font-size-complex="6pt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8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T88" style:parent-style-name="Fonteparág.padrão" style:family="text">
      <style:text-properties fo:font-size="9.5pt" style:font-size-asian="9.5pt" style:font-size-complex="9.5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4"><draw:frame draw:z-index="251657728" draw:style-name="a0" draw:name="Imagem 2" text:anchor-type="paragraph" svg:x="0.04861in" svg:y="-0.20417in" svg:width="6.8375in" svg:height="0.87153in" style:rel-width="scale" style:rel-height="scale"><draw:image xlink:href="media/image1.emf" xlink:type="simple" xlink:show="embed" xlink:actuate="onLoad"/><svg:title/><svg:desc/></draw:frame></text:span></text:p>
      <text:p text:style-name="P35"><text:span text:style-name="T36">REQUERIMENTO DE VALIDAÇÃO DE ESTÁGIO CURRICULAR OBRIGATÓRIO<text:s/></text:span></text:p>
      <text:p text:style-name="P37"><text:s/></text:p>
      <text:p text:style-name="P38"><text:span text:style-name="T39">Eu,______________________________________________________________,Portador do RG: __________________ CPF: ________________, estudante regularmente matriculado no Curso Técnico de Nível Médio<text:s/></text:span><text:span text:style-name="T40">__________________ em__________________ , período__________sob nº___________ no Instituto Federal de Educação, Ciência e Tecnologia Baiano,<text:s/></text:span><text:span text:style-name="T41">Campus</text:span><text:span text:style-name="T42"><text:s/>Guanambi. Venho requerer, por meio deste, a Vossa Senhoria, a validação do Estágio Curricular Obrigatório, em</text:span><text:span text:style-name="T43"><text:s/>virtude de ser</text:span></text:p>
      <text:p text:style-name="P44">( <text:s text:c="2"/>) EMPREGADO<text:s/></text:p>
      <text:p text:style-name="P45">( <text:s text:c="2"/>) AUTÔNOMO<text:s/></text:p>
      <text:p text:style-name="P46">( <text:s text:c="2"/>) <text:s/>EMPRESÁRIO</text:p>
      <text:p text:style-name="P47">( <text:s text:c="2"/>) BOLSISTA</text:p>
      <text:p text:style-name="P48"><text:span text:style-name="T49">( <text:s text:c="2"/>) SERVIDOR</text:span></text:p>
      <text:p text:style-name="P50"/>
      <text:p text:style-name="Recuodecorpodetexto"><text:span text:style-name="T51">Da Instituição/Empresa______________________________________________________, exercendo a função de ______________________________________ no período de ____/</text:span><text:span text:style-name="T52">_____/____ a ____/___/___, totalizando _____horas de atividades profissionais correlatas ao curso, conforme documentação em anexa.<text:s/></text:span></text:p>
      <text:p text:style-name="P53"><text:span text:style-name="T54">Nestes Termos, pede deferimento.</text:span></text:p>
      <text:p text:style-name="P55"/>
      <text:p text:style-name="P56">Guanambi/Ba, _____de_____________de________.</text:p>
      <text:p text:style-name="P57"/>
      <text:p text:style-name="P58"><text:span text:style-name="T59">Assinatura:</text:span><text:span text:style-name="T60"><text:s/>________________________________</text:span><text:span text:style-name="T61">______________________________________</text:span></text:p>
      <text:p text:style-name="P62"><text:span text:style-name="T63"><text:tab/></text:span><text:span text:style-name="T64"><text:tab/><text:s text:c="45"/></text:span><text:span text:style-name="T65">Estudante Requerente</text:span></text:p>
      <text:p text:style-name="P66"/>
      <text:p text:style-name="P67"><text:span text:style-name="T68">Deferimento: <text:s/></text:span><text:span text:style-name="T69">( <text:s text:c="2"/>) Defiro a Solicitação <text:s text:c="8"/>( <text:s text:c="2"/>) Indefiro a Solicitação</text:span></text:p>
      <text:p text:style-name="P70">Assinatura: ______________________________________________________________________</text:p>
      <text:p text:style-name="P71"><text:span text:style-name="T72"><text:tab/><text:s text:c="10"/></text:span><text:span text:style-name="T73"><text:s/>Assinatura por extenso do Prof(a). Coordenador do Curso ou Carimbo/Rubrica</text:span></text:p>
      <text:p text:style-name="P74"/>
      <text:p text:style-name="P75"><text:span text:style-name="T76">Ciência:/Anuência:</text:span></text:p>
      <text:p text:style-name="P77">Assinatura: ______________________________________________________________________</text:p>
      <text:p text:style-name="P78"><text:span text:style-name="T79"><text:tab/><text:s text:c="7"/></text:span><text:span text:style-name="T80"><text:s/>Assinatura do <text:s/>Servidor da Secretaria de Reg</text:span><text:span text:style-name="T81">istros Acadêmicos /Carimbo</text:span></text:p>
      <text:p text:style-name="P82"/>
      <text:p text:style-name="P83"><text:span text:style-name="T84">Ciência/Anuência:</text:span></text:p>
      <text:p text:style-name="P85">Assinatura: ______________________________________________________________________</text:p>
      <text:p text:style-name="P86"><text:span text:style-name="T87"><text:tab/><text:s text:c="7"/></text:span><text:span text:style-name="T88">Chefe do Núcleo de Relações Institucionais/Carimbo ou Gestor(a) Pedagógico de Estági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paragraph-properties fo:margin-top="0.1666in" fo:margin-bottom="0.0833in"/>
      <style:text-properties fo:font-size="18pt" style:font-size-asian="18pt" style:font-size-complex="18pt" fo:hyphenate="false"/>
    </style:style>
    <style:style style:name="Título2" style:display-name="Título 2" style:family="paragraph" style:parent-style-name="Título10" style:next-style-name="Corpodetexto" style:default-outline-level="2">
      <style:paragraph-properties fo:margin-top="0.1388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Título10" style:next-style-name="Corpodetexto" style:default-outline-level="3">
      <style:paragraph-properties fo:margin-top="0.0972in" fo:margin-bottom="0.0833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ítulo1Char" style:display-name="Título 1 Char" style:family="text" style:parent-style-name="Fonteparág.padrão1">
      <style:text-properties fo:font-size="12pt" style:font-size-asian="12pt"/>
    </style:style>
    <style:style style:name="Título2Char" style:display-name="Título 2 Char" style:family="text" style:parent-style-name="Fonteparág.padrão1">
      <style:text-properties fo:font-weight="bold" style:font-weight-asian="bold" fo:font-size="12pt" style:font-size-asian="12pt"/>
    </style:style>
    <style:style style:name="Título3Char" style:display-name="Título 3 Char" style:family="text" style:parent-style-name="Fonteparág.padrão1">
      <style:text-properties fo:font-weight="bold" style:font-weight-asian="bold" style:font-weight-complex="bold" fo:font-size="12pt" style:font-size-asian="12pt"/>
    </style:style>
    <style:style style:name="Título4Char" style:display-name="Título 4 Char" style:family="text" style:parent-style-name="Fonteparág.padrão1">
      <style:text-properties fo:font-weight="bold" style:font-weight-asian="bold" style:font-weight-complex="bold" fo:font-size="12pt" style:font-size-asian="12pt" style:font-size-complex="12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20pt" style:font-size-asian="20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861in"/>
      <style:text-properties fo:font-size="14pt" style:font-size-asian="14pt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itações" style:display-name="Citaçõe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Título10" style:next-style-name="Corpodetexto">
      <style:text-properties fo:font-size="28pt" style:font-size-asian="28pt" style:font-size-complex="28pt" fo:hyphenate="false"/>
    </style:style>
    <style:style style:name="Subtítulo" style:display-name="Subtítulo" style:family="paragraph" style:parent-style-name="Título10" style:next-style-name="Corpodetexto">
      <style:paragraph-properties fo:margin-top="0.0416in" fo:margin-bottom="0.0833in"/>
      <style:text-properties fo:font-size="18pt" style:font-size-asian="18pt" style:font-size-complex="18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1.9854in"/>
      </style:footer-style>
    </style:page-layout>
    <style:style style:name="P2" style:parent-style-name="Rodapé" style:family="paragraph">
      <style:paragraph-properties fo:text-align="justify"/>
    </style:style>
    <style:style style:name="T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Fonteparág.padrão" style:family="text">
      <style:text-properties fo:font-size="11pt" style:font-size-asian="11pt" style:font-size-complex="11pt"/>
    </style:style>
    <style:style style:name="T5" style:parent-style-name="Fonteparág.padrão" style:family="text"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8" style:parent-style-name="Fonteparág.padrão" style:family="text">
      <style:text-properties fo:color="#000000" fo:font-size="8pt" style:font-size-asian="8pt" style:font-size-complex="8pt"/>
    </style:style>
    <style:style style:name="T9" style:parent-style-name="Fonteparág.padrão" style:family="text">
      <style:text-properties fo:color="#000000" fo:font-size="8pt" style:font-size-asian="8pt" style:font-size-complex="8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2" style:parent-style-name="Fonteparág.padrão" style:family="text">
      <style:text-properties fo:color="#000000" fo:font-size="8pt" style:font-size-asian="8pt" style:font-size-complex="8pt"/>
    </style:style>
    <style:style style:name="T13" style:parent-style-name="Fonteparág.padrão" style:family="text">
      <style:text-properties fo:color="#000000" fo:font-size="8pt" style:font-size-asian="8pt" style:font-size-complex="8pt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6" style:parent-style-name="Fonteparág.padrão" style:family="text">
      <style:text-properties fo:color="#000000" fo:font-size="8pt" style:font-size-asian="8pt" style:font-size-complex="8pt"/>
    </style:style>
    <style:style style:name="T17" style:parent-style-name="Fonteparág.padrão" style:family="text">
      <style:text-properties fo:color="#000000" fo:font-size="8pt" style:font-size-asian="8pt" style:font-size-complex="8pt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0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1" style:parent-style-name="Fonteparág.padrão" style:family="text">
      <style:text-properties fo:color="#000000" fo:font-size="8pt" style:font-size-asian="8pt" style:font-size-complex="8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24" style:parent-style-name="Fonteparág.padrão" style:family="text">
      <style:text-properties fo:color="#000000" fo:font-size="8pt" style:font-size-asian="8pt" style:font-size-complex="8pt"/>
    </style:style>
    <style:style style:name="T25" style:parent-style-name="Fonteparág.padrão" style:family="text">
      <style:text-properties fo:color="#000000" fo:font-size="8pt" style:font-size-asian="8pt" style:font-size-complex="8pt"/>
    </style:style>
    <style:style style:name="P26" style:parent-style-name="Normal" style:family="paragraph">
      <style:paragraph-properties fo:text-align="justify"/>
    </style:style>
    <style:style style:name="P27" style:parent-style-name="Rodapé" style:family="paragraph">
      <style:paragraph-properties fo:text-align="center"/>
    </style:style>
    <style:style style:name="T28" style:parent-style-name="Fonteparág.padrão" style:family="text">
      <style:text-properties fo:color="#000000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font-style="italic" style:font-style-asian="italic" style:font-style-complex="italic" fo:color="#000000" fo:font-size="6pt" style:font-size-asian="6pt" style:font-size-complex="6pt"/>
    </style:style>
    <style:style style:name="T30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P31" style:parent-style-name="Rodapé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ANEXOS:<text:s/></text:span><text:span text:style-name="T4">Apresentar a documentaçã</text:span><text:span text:style-name="T5">o constante no Art. 17 do Regulamento de Estágio, equivalente à condição em que se enquadrar:<text:s/></text:span></text:p>
        <text:p text:style-name="P6"><text:span text:style-name="T7">a. se empregado(a):<text:s/></text:span><text:span text:style-name="T8">cópia da página da Carteira de Trabalho que fique configurado seu vínculo empregatício e descrição, por parte de seu chefe imediato, das ativ</text:span><text:span text:style-name="T9">idades desenvolvidas, que devem ter relação direta com o perfil do egresso;<text:s/></text:span></text:p>
        <text:p text:style-name="P10"><text:span text:style-name="T11">b. se autônomo(a):</text:span><text:span text:style-name="T12"><text:s/>comprovante de seu registro na Prefeitura Municipal; comprovante de recolhimento do Imposto sobre Serviços – ISS, correspondente ao mês da entrada do requerimen</text:span><text:span text:style-name="T13">to; carnê de contribuição ao Instituto Nacional de Seguridade Social – INSS; e autodeclaração das atividades que executa, que devem ter relação direta com o perfil do(a) egresso(a);<text:s/></text:span></text:p>
        <text:p text:style-name="P14"><text:span text:style-name="T15">c. se empresário(a):<text:s/></text:span><text:span text:style-name="T16">cópia do Contrato Social da empresa ou equivalente;<text:s/></text:span><text:span text:style-name="T17">autodeclaração das atividades que executa; e documentos comprobatórios de serviços prestados, que devem ter relação direta com o perfil do(a) egresso(a);</text:span></text:p>
        <text:p text:style-name="P18"><text:span text:style-name="T19">d. se bolsista, ou voluntário(a) de programas de incentivo à extensão, pesquisa científica e desenvolv</text:span><text:span text:style-name="T20">imento tecnológico:<text:s/></text:span><text:span text:style-name="T21">declaração emitida pela entidade de fomento atestando esta condição e sua relação com a formação do(a) discente;</text:span></text:p>
        <text:p text:style-name="P22"><text:span text:style-name="T23">e. se servidor(a):<text:s/></text:span><text:span text:style-name="T24">apresentar edital de concurso e atestado que assegure o desenvolvimento de atividades em sua área de for</text:span><text:span text:style-name="T25">mação e em conformidade com o perfil do(a) egresso(a).</text:span></text:p>
        <text:p text:style-name="P26"/>
        <text:p text:style-name="P27"><text:span text:style-name="T28">Instituto Federal de Educação, Ciência e Tecnologia Baiano –<text:s/></text:span><text:span text:style-name="T29">Campus</text:span><text:span text:style-name="T30"><text:s/>Guanambi</text:span></text:p>
        <text:p text:style-name="P31">Núcleo de Relações Institucionais</text:p>
        <text:p text:style-name="P32"><text:span text:style-name="T33">Telefone: 0.xx.77.3493-2100 (Ramal: 248) <text:s/>Fax: 0.xx.77.3493-2099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RIMENTO DE ESTÁGIO PARA FUNCIONÁRIOS</dc:title>
    <dc:description/>
    <dc:subject/>
    <meta:initial-creator>unicep</meta:initial-creator>
    <dc:creator>Tiago Marques Viana</dc:creator>
    <meta:creation-date>2017-02-07T07:40:00Z</meta:creation-date>
    <dc:date>2017-02-07T07:40:00Z</dc:date>
    <meta:print-date>2016-07-20T13:4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5" meta:character-count="1757" meta:row-count="12" meta:non-whitespace-character-count="1485"/>
  </office:meta>
</office:document-meta>
</file>