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emEspaçamento" style:family="paragraph">
      <style:paragraph-properties fo:text-align="center"/>
      <style:text-properties fo:color="#000000" fo:font-size="8pt" style:font-size-asian="8pt" style:font-size-complex="8pt"/>
    </style:style>
    <style:style style:name="P3" style:parent-style-name="SemEspaçamento" style:family="paragraph">
      <style:paragraph-properties fo:text-align="center"/>
      <style:text-properties fo:color="#000000" fo:font-size="8pt" style:font-size-asian="8pt" style:font-size-complex="8pt"/>
    </style:style>
    <style:style style:name="P4" style:parent-style-name="SemEspaçamento" style:family="paragraph">
      <style:paragraph-properties fo:text-align="center"/>
      <style:text-properties fo:color="#000000" fo:font-size="8pt" style:font-size-asian="8pt" style:font-size-complex="8pt"/>
    </style:style>
    <style:style style:name="P5" style:parent-style-name="SemEspaçamento" style:family="paragraph">
      <style:paragraph-properties fo:text-align="center"/>
    </style:style>
    <style:style style:name="T6" style:parent-style-name="Fonteparág.padrão" style:family="text">
      <style:text-properties fo:color="#000000"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7.2041in" style:use-optimal-column-width="false"/>
    </style:style>
    <style:style style:name="Table8" style:family="table">
      <style:table-properties style:width="7.204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text-properties text:display="none"/>
    </style:style>
    <style:style style:name="TableColumn18" style:family="table-column">
      <style:table-column-properties style:column-width="5.1979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17" style:family="table">
      <style:table-properties style:width="7.1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size="8pt" style:font-size-asian="8pt" style:font-size-complex="8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8pt" style:font-size-asian="8pt" style:font-size-complex="8pt"/>
    </style:style>
    <style:style style:name="P40" style:parent-style-name="Normal" style:family="paragraph">
      <style:text-properties text:display="none"/>
    </style:style>
    <style:style style:name="TableColumn42" style:family="table-column">
      <style:table-column-properties style:column-width="7.2083in" style:use-optimal-column-width="false"/>
    </style:style>
    <style:style style:name="Table41" style:family="table">
      <style:table-properties style:width="7.208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" style:parent-style-name="Fonteparág.padrão" style:family="text">
      <style:text-properties fo:font-size="8pt" style:font-size-asian="8pt" style:font-size-complex="8pt"/>
    </style:style>
    <style:style style:name="T4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4" style:family="table-column">
      <style:table-column-properties style:column-width="0.5888in" style:use-optimal-column-width="false"/>
    </style:style>
    <style:style style:name="TableColumn55" style:family="table-column">
      <style:table-column-properties style:column-width="1.4215in" style:use-optimal-column-width="false"/>
    </style:style>
    <style:style style:name="TableColumn56" style:family="table-column">
      <style:table-column-properties style:column-width="0.6666in" style:use-optimal-column-width="false"/>
    </style:style>
    <style:style style:name="TableColumn57" style:family="table-column">
      <style:table-column-properties style:column-width="1.4166in" style:use-optimal-column-width="false"/>
    </style:style>
    <style:style style:name="TableColumn58" style:family="table-column">
      <style:table-column-properties style:column-width="2.125in" style:use-optimal-column-width="false"/>
    </style:style>
    <style:style style:name="TableColumn59" style:family="table-column">
      <style:table-column-properties style:column-width="0.9743in" style:use-optimal-column-width="false"/>
    </style:style>
    <style:style style:name="Table53" style:family="table">
      <style:table-properties style:width="7.1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6pt" style:font-size-asian="6pt" style:font-size-complex="6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6pt" style:font-size-asian="6pt" style:font-size-complex="6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6pt" style:font-size-asian="6pt" style:font-size-complex="6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6pt" style:font-size-asian="6pt" style:font-size-complex="6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6pt" style:font-size-asian="6pt" style:font-size-complex="6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6pt" style:font-size-asian="6pt" style:font-size-complex="6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6pt" style:font-size-asian="6pt" style:font-size-complex="6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25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olumn127" style:family="table-column">
      <style:table-column-properties style:column-width="7.1319in" style:use-optimal-column-width="false"/>
    </style:style>
    <style:style style:name="Table126" style:family="table">
      <style:table-properties style:width="7.1319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8pt" style:font-size-asian="8pt" style:font-size-complex="8pt"/>
    </style:style>
    <style:style style:name="P134" style:parent-style-name="TableContents" style:family="paragraph">
      <style:text-properties fo:font-size="8pt" style:font-size-asian="8pt" style:font-size-complex="8pt"/>
    </style:style>
    <style:style style:name="P135" style:parent-style-name="TableContents" style:family="paragraph">
      <style:text-properties fo:font-size="8pt" style:font-size-asian="8pt" style:font-size-complex="8pt"/>
    </style:style>
    <style:style style:name="P136" style:parent-style-name="TableContents" style:family="paragraph">
      <style:text-properties fo:font-size="8pt" style:font-size-asian="8pt" style:font-size-complex="8pt"/>
    </style:style>
    <style:style style:name="P137" style:parent-style-name="TableContents" style:family="paragraph">
      <style:text-properties fo:font-size="8pt" style:font-size-asian="8pt" style:font-size-complex="8pt"/>
    </style:style>
    <style:style style:name="P138" style:parent-style-name="TableContents" style:family="paragraph">
      <style:text-properties fo:font-size="8pt" style:font-size-asian="8pt" style:font-size-complex="8pt"/>
    </style:style>
    <style:style style:name="P139" style:parent-style-name="TableContents" style:family="paragraph">
      <style:text-properties fo:font-size="8pt" style:font-size-asian="8pt" style:font-size-complex="8pt"/>
    </style:style>
    <style:style style:name="P140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41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42" style:parent-style-name="TableContents" style:family="paragraph">
      <style:text-properties fo:font-size="8pt" style:font-size-asian="8pt" style:font-size-complex="8pt"/>
    </style:style>
    <style:style style:name="P14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4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45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46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47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48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49" style:parent-style-name="TableContents" style:family="paragraph">
      <style:paragraph-properties fo:text-align="justify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font-size="7pt" style:font-size-asian="7pt" style:font-size-complex="7pt"/>
    </style:style>
    <style:style style:name="T152" style:parent-style-name="Fonteparág.padrão" style:family="text">
      <style:text-properties fo:font-size="6.5pt" style:font-size-asian="6.5pt" style:font-size-complex="6.5pt"/>
    </style:style>
    <style:style style:name="P153" style:parent-style-name="Normal" style:family="paragraph">
      <style:text-properties text:display="none"/>
    </style:style>
    <style:style style:name="TableColumn155" style:family="table-column">
      <style:table-column-properties style:column-width="3.602in" style:use-optimal-column-width="false"/>
    </style:style>
    <style:style style:name="TableColumn156" style:family="table-column">
      <style:table-column-properties style:column-width="3.602in" style:use-optimal-column-width="false"/>
    </style:style>
    <style:style style:name="Table154" style:family="table">
      <style:table-properties style:width="7.204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76" style:parent-style-name="TableContents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T179" style:parent-style-name="Fonteparág.padrão" style:family="text">
      <style:text-properties fo:font-size="8pt" style:font-size-asian="8pt" style:font-size-complex="8pt"/>
    </style:style>
    <style:style style:name="P1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/>
    </style:style>
    <style:style style:family="graphic" style:name="a1">
      <style:graphic-properties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" text:anchor-type="as-char" svg:x="0in" svg:y="0in" svg:width="0.32441in" svg:height="0.34449in" style:rel-width="scale" style:rel-height="scale"><draw:image xlink:href="media/image1.jpg" xlink:type="simple" xlink:show="embed" xlink:actuate="onLoad"/><svg:title/><svg:desc/></draw:frame></text:p>
      <text:p text:style-name="P2">MINISTÉRIO DA EDUCAÇÃO</text:p>
      <text:p text:style-name="P3">SECRETARIA DE EDUCAÇÃO PROFISSIONAL E TECNOLÓGICA</text:p>
      <text:p text:style-name="P4">INSTITUTO FEDERAL DE EDUCAÇÃO, CIÊNCIA E TECNOLOGIA BAIANO</text:p>
      <text:p text:style-name="P5"><text:span text:style-name="T6">CAMPUS GUANAMBI</text:span></text:p>
      <text:p text:style-name="P7"><draw:connector draw:type="line" svg:x1="-0.00039in" svg:y1="0.05259in" svg:x2="7.19475in" svg:y2="0.03661in" draw:z-index="251660288" draw:id="id0" draw:style-name="a1" draw:name="Conector reto 2" text:anchor-type="paragraph"><svg:title/><svg:desc/></draw:connector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PROPOSTA DE CONCESSÃO DE DIÁRIAS E/OU PASSAGENS</text:p>
          </table:table-cell>
        </table:table-row>
        <table:table-row table:style-name="TableRow13">
          <table:table-cell table:style-name="TableCell14">
            <text:p text:style-name="P15">DADOS DO PROPOSTO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ME: <text:s/></text:p>
          </table:table-cell>
          <table:table-cell table:style-name="TableCell23">
            <text:p text:style-name="P24">CPF: <text:s text:c="2"/></text:p>
          </table:table-cell>
        </table:table-row>
        <table:table-row table:style-name="TableRow25">
          <table:table-cell table:style-name="TableCell26" table:number-columns-spanned="2">
            <text:p text:style-name="P27">SERVIDOR ( ) <text:s text:c="25"/>SERVIDOR CONVIDADO ( <text:s/>) <text:s text:c="28"/>COLABORADOR EVENTUAL ( <text:s/>)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CARGO/FUNÇÃO: <text:s text:c="21"/>UNIDADE/CAMPUS DE LOTAÇÃO: <text:s text:c="17"/>MATRÍCULA SIAPE: <text:s/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TELEFONE: <text:s text:c="75"/>E-MAIL: 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BANCO: <text:s text:c="36"/>AGÊNCIA: <text:s text:c="42"/>CONTA CORRENTE: <text:s/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DATA: <text:s text:c="87"/>ASSINATURA:</text:p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DADOS DA VIAGEM</text:p>
          </table:table-cell>
        </table:table-row>
        <table:table-row table:style-name="TableRow46">
          <table:table-cell table:style-name="TableCell47">
            <text:p text:style-name="TableContents"><text:span text:style-name="T48">T</text:span><text:span text:style-name="T49">IPO DE SOLICITAÇÃO:</text:span></text:p>
            <text:p text:style-name="P50">DIÁRIAS ( <text:s/>) <text:s text:c="60"/>PASSAGENS AÉREAS <text:s/>( <text:s/>) <text:s text:c="36"/>DIÁRIAS COM PASSAGENS AÉREAS ( )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/>SAÍDA</text:p>
                </table:table-cell>
                <table:table-cell table:style-name="TableCell63">
                  <text:p text:style-name="P64">TURNO*</text:p>
                </table:table-cell>
                <table:table-cell table:style-name="TableCell65">
                  <text:p text:style-name="P66">CHEGADA</text:p>
                </table:table-cell>
                <table:table-cell table:style-name="TableCell67">
                  <text:p text:style-name="P68">TURNO*</text:p>
                </table:table-cell>
                <table:table-cell table:style-name="TableCell69">
                  <text:p text:style-name="P70">ROTEIRO</text:p>
                </table:table-cell>
                <table:table-cell table:style-name="TableCell71">
                  <text:p text:style-name="P72">MEIO DE TRANSPORTE</text:p>
                </table:table-cell>
              </table:table-row>
              <table:table-row table:style-name="TableRow73">
                <table:table-cell table:style-name="TableCell74">
                  <text:p text:style-name="P75"><text:s/></text:p>
                </table:table-cell>
                <table:table-cell table:style-name="TableCell76">
                  <text:p text:style-name="P77">MAT. <text:s text:c="2"/>( <text:s text:c="3"/>) <text:s text:c="3"/>VESP. <text:s/>( <text:s text:c="3"/>) <text:s text:c="3"/>NOT. <text:s/>( <text:s text:c="2"/>)</text:p>
                </table:table-cell>
                <table:table-cell table:style-name="TableCell78">
                  <text:p text:style-name="P79"><text:s/></text:p>
                </table:table-cell>
                <table:table-cell table:style-name="TableCell80">
                  <text:p text:style-name="P81">MAT. <text:s text:c="2"/>( <text:s text:c="2"/>) <text:s text:c="3"/>VESP. <text:s/>( <text:s text:c="3"/>) <text:s text:c="3"/>NOT. <text:s/>( <text:s text:c="3"/>)</text:p>
                </table:table-cell>
                <table:table-cell table:style-name="TableCell82">
                  <text:p text:style-name="P83"><text:s/></text:p>
                </table:table-cell>
                <table:table-cell table:style-name="TableCell84">
                  <text:p text:style-name="P85"><text:s text:c="2"/></text:p>
                </table:table-cell>
              </table:table-row>
              <table:table-row table:style-name="TableRow86">
                <table:table-cell table:style-name="TableCell87">
                  <text:p text:style-name="P88"><text:s/></text:p>
                </table:table-cell>
                <table:table-cell table:style-name="TableCell89">
                  <text:p text:style-name="P90">MAT. <text:s text:c="2"/>( <text:s text:c="2"/>) <text:s text:c="3"/>VESP. <text:s/>( <text:s text:c="3"/>) <text:s text:c="3"/>NOT. <text:s/>( <text:s text:c="3"/>)</text:p>
                </table:table-cell>
                <table:table-cell table:style-name="TableCell91">
                  <text:p text:style-name="P92"><text:s/></text:p>
                </table:table-cell>
                <table:table-cell table:style-name="TableCell93">
                  <text:p text:style-name="P94">MAT. <text:s text:c="2"/>( <text:s text:c="3"/>) <text:s text:c="3"/>VESP. <text:s/>( <text:s text:c="3"/>) <text:s text:c="3"/>NOT. <text:s/>( <text:s text:c="2"/>)</text:p>
                </table:table-cell>
                <table:table-cell table:style-name="TableCell95">
                  <text:p text:style-name="P96"><text:s text:c="2"/></text:p>
                </table:table-cell>
                <table:table-cell table:style-name="TableCell97">
                  <text:p text:style-name="P98"><text:s/></text:p>
                </table:table-cell>
              </table:table-row>
              <table:table-row table:style-name="TableRow99">
                <table:table-cell table:style-name="TableCell100">
                  <text:p text:style-name="P101"><text:s/></text:p>
                </table:table-cell>
                <table:table-cell table:style-name="TableCell102">
                  <text:p text:style-name="P103">MAT. <text:s text:c="2"/>( <text:s text:c="2"/>) <text:s text:c="3"/>VESP. <text:s/>( <text:s text:c="3"/>) <text:s text:c="3"/>NOT. <text:s/>( <text:s text:c="3"/>)</text:p>
                </table:table-cell>
                <table:table-cell table:style-name="TableCell104">
                  <text:p text:style-name="P105"><text:s/></text:p>
                </table:table-cell>
                <table:table-cell table:style-name="TableCell106">
                  <text:p text:style-name="P107">MAT. <text:s text:c="2"/>( <text:s text:c="3"/>) <text:s text:c="3"/>VESP. <text:s/>( <text:s text:c="3"/>) <text:s text:c="3"/>NOT. <text:s/>( <text:s text:c="2"/>)</text:p>
                </table:table-cell>
                <table:table-cell table:style-name="TableCell108">
                  <text:p text:style-name="P109"><text:s/></text:p>
                </table:table-cell>
                <table:table-cell table:style-name="TableCell110">
                  <text:p text:style-name="P111"><text:s/></text:p>
                </table:table-cell>
              </table:table-row>
              <table:table-row table:style-name="TableRow112">
                <table:table-cell table:style-name="TableCell113">
                  <text:p text:style-name="P114"><text:s/></text:p>
                </table:table-cell>
                <table:table-cell table:style-name="TableCell115">
                  <text:p text:style-name="P116">MAT. <text:s text:c="2"/>( <text:s text:c="3"/>) <text:s text:c="3"/>VESP. <text:s/>( <text:s text:c="3"/>) <text:s text:c="3"/>NOT. <text:s/>( <text:s text:c="2"/>)</text:p>
                </table:table-cell>
                <table:table-cell table:style-name="TableCell117">
                  <text:p text:style-name="P118"><text:s text:c="2"/></text:p>
                </table:table-cell>
                <table:table-cell table:style-name="TableCell119">
                  <text:p text:style-name="P120">MAT. <text:s text:c="2"/>( <text:s text:c="2"/>) <text:s text:c="3"/>VESP. <text:s/>( <text:s text:c="3"/>) <text:s text:c="3"/>NOT. <text:s/>( <text:s text:c="3"/>)</text:p>
                </table:table-cell>
                <table:table-cell table:style-name="TableCell121">
                  <text:p text:style-name="P122"><text:s/></text:p>
                </table:table-cell>
                <table:table-cell table:style-name="TableCell123">
                  <text:p text:style-name="P124"><text:s text:c="2"/></text:p>
                </table:table-cell>
              </table:table-row>
            </table:table>
            <text:p text:style-name="P125">* O horário, neste caso, refere-se ao turno (manhã, tarde ou noite). Para requisições com passagens aéreas, o turno selecionado pelo proposto será o turno do voo escolhido pelo solicitante de passagem.</text:p>
            <table:table table:style-name="Table126">
              <table:table-columns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DESCRIÇÃO DAS ATIVIDADES (Informações Obrigatórias)</text:p>
                </table:table-cell>
              </table:table-row>
              <table:table-row table:style-name="TableRow131">
                <table:table-cell table:style-name="TableCell132">
                  <text:p text:style-name="P133">DATA E HORÁRIO INÍCIO DO EVENTO: <text:s text:c="7"/>/ <text:s text:c="4"/>/, ÀS <text:s/>: H.</text:p>
                  <text:p text:style-name="P134"/>
                  <text:p text:style-name="P135">VIAGEM A SERVIÇO ( <text:s text:c="3"/>) <text:s/>VIAGEM PARA CAPACITAÇÃO/EVENTO ( <text:s text:c="3"/>)</text:p>
                  <text:p text:style-name="P136">CURSO DE FORMAÇÃO OU APERFEIÇOAMENTO MINISTRADO POR ESCOLA DO GOVERNO: <text:s/>( <text:s text:c="2"/>)SIM <text:s text:c="4"/>( <text:s text:c="2"/>)NÃO.</text:p>
                  <text:p text:style-name="P137"/>
                  <text:p text:style-name="P138">DESCRIÇÃO DAS ATIVIDADES:</text:p>
                  <text:p text:style-name="P139"/>
                  <text:p text:style-name="P140">JUSTIFICATIVA PARA SOLICITAÇÃO REALIZADA FORA DO PRAZO:</text:p>
                  <text:p text:style-name="P141"/>
                  <text:p text:style-name="P142"/>
                  <text:p text:style-name="P143">JUSTIFICATIVA PARA A VIAGEM SEXTA-FEIRA, FINAL DE SEMANA OU FERIADO:</text:p>
                  <text:p text:style-name="P144"><text:s/></text:p>
                  <text:p text:style-name="P145"/>
                  <text:p text:style-name="P146"/>
                  <text:p text:style-name="P147">JUSTIFICATIVA PARA VIAGEM GRUPO MAIS DE 10 PESSOAS COM DIÁRIAS:</text:p>
                  <text:p text:style-name="P148"/>
                </table:table-cell>
              </table:table-row>
            </table:table>
            <text:p text:style-name="P149"><text:span text:style-name="T150">* A</text:span><text:span text:style-name="T151">nexar documento de convocação, programação do evento ou outro que comprove a necessidade de<text:s/></text:span><text:span text:style-name="T152">deslocamento do proposto.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AUTORIZAÇÕES (As assinaturas abaixo, exceto a do proposto, devem vir acompanhadas de Carimbo)</text:p>
          </table:table-cell>
          <table:covered-table-cell/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>_____________________________________________</text:p>
            <text:p text:style-name="P168">CHEFIA IMEDIATA</text:p>
            <text:p text:style-name="P169">DE ACORDO: _____/______/_____</text:p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><text:span text:style-name="T178">__</text:span><text:span text:style-name="T179">_____________________________________________</text:span></text:p>
            <text:p text:style-name="P180">ORDENADOR DE DESPESAS</text:p>
            <text:p text:style-name="P181"><text:s text:c="3"/>DE ACORDO: _____/______/____</text:p>
          </table:table-cell>
        </table:table-row>
      </table:table>
      <text:p text:style-name="P182">Despacho</text:p>
      <text:p text:style-name="P183"/>
      <text:p text:style-name="Standard">SCDP:<text:tab/><text:tab/><text:tab/><text:tab/><text:tab/><text:tab/><text:tab/><text:tab/><text:tab/>CFC:</text:p>
      <text:p text:style-name="Standard"/>
      <text:p text:style-name="Standard"/>
      <text:p text:style-name="Standard"/>
      <text:p text:style-name="Standard"/>
      <text:p text:style-name="Standard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/text:p>
      <text:p text:style-name="Standard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(Controle SCDP)</text:span><text:s/>PCDP Nº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mEspaçamento" style:display-name="Sem Espaçamento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45in" fo:margin-bottom="0.5118in" fo:margin-right="0.5145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ri Luna</meta:initial-creator>
    <dc:creator>Tiago Marques Viana</dc:creator>
    <meta:creation-date>2018-07-26T18:08:00Z</meta:creation-date>
    <dc:date>2018-07-26T18:08:00Z</dc:date>
    <meta:print-date>2015-09-16T13:38:00Z</meta:print-date>
    <meta:template xlink:href="Normal.dotm" xlink:type="simple"/>
    <meta:editing-cycles>17</meta:editing-cycles>
    <meta:editing-duration>PT0S</meta:editing-duration>
    <meta:document-statistic meta:page-count="1" meta:paragraph-count="5" meta:word-count="411" meta:character-count="2631" meta:row-count="18" meta:non-whitespace-character-count="2225"/>
  </office:meta>
</office:document-meta>
</file>