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,Arial" svg:font-family="Times New Roman,Arial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letter-spacing="0.018in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letter-spacing="0.0152in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letter-spacing="0.0173in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0.0166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0.0173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0.0173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letter-spacing="0.0173in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letter-spacing="0.0173in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0.0173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letter-spacing="0.0173in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0.0173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0.0152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letter-spacing="0.0152in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letter-spacing="0.0152in"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letter-spacing="0.0152in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letter-spacing="0.0229in"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letter-spacing="0.0236in"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letter-spacing="0.0236in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letter-spacing="0.0236in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letter-spacing="0.0229in"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letter-spacing="0.0236in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letter-spacing="0.0215in"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letter-spacing="0.0215in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letter-spacing="0.0215in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letter-spacing="0.0215in"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letter-spacing="0.0215in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letter-spacing="0.0215in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letter-spacing="0.0215in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letter-spacing="0.0215in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letter-spacing="0.0215in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letter-spacing="0.0215in"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letter-spacing="0.0013in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P89" style:parent-style-name="Textbody" style:family="paragraph">
      <style:paragraph-properties fo:text-align="justify" fo:line-height="0.1416in" fo:margin-left="0in" fo:text-indent="0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91" style:family="table-column">
      <style:table-column-properties style:column-width="6.5486in" style:use-optimal-column-width="false"/>
    </style:style>
    <style:style style:name="Table90" style:family="table">
      <style:table-properties style:width="6.548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Textbody" style:family="paragraph">
      <style:paragraph-properties fo:text-align="center" fo:line-height="0.1416in" fo:margin-left="0in" fo:text-indent="0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1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109" style:family="table-column">
      <style:table-column-properties style:column-width="2.243in" style:use-optimal-column-width="false"/>
    </style:style>
    <style:style style:name="TableColumn110" style:family="table-column">
      <style:table-column-properties style:column-width="4.3055in" style:use-optimal-column-width="false"/>
    </style:style>
    <style:style style:name="Table108" style:family="table">
      <style:table-properties style:width="6.548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margin-top="0.0569in" fo:line-height="0.1416in">
        <style:tab-stops>
          <style:tab-stop style:type="left" style:position="6.7708in"/>
        </style:tab-stops>
      </style:paragraph-properties>
      <style:text-properties style:font-name="Times New Roman,Arial" style:font-name-asian="Times New Roman,Arial" style:font-name-complex="Times New Roman,Arial" fo:font-size="10pt" style:font-size-asian="10pt" style:font-size-complex="10pt"/>
    </style:style>
    <style:style style:name="P121" style:parent-style-name="TableContents" style:family="paragraph">
      <style:paragraph-properties fo:margin-top="0.0569in" fo:line-height="0.1416in">
        <style:tab-stops>
          <style:tab-stop style:type="left" style:position="6.7708in"/>
        </style:tab-stops>
      </style:paragraph-properties>
      <style:text-properties style:font-name="Times New Roman" style:font-name-asian="Arial" style:font-name-complex="Times New Roman" fo:font-size="8pt" style:font-size-asian="8pt" style:font-size-complex="8pt"/>
    </style:style>
    <style:style style:name="P122" style:parent-style-name="Textbody" style:family="paragraph">
      <style:paragraph-properties fo:line-height="0.1416in" fo:margin-left="0in" fo:text-indent="0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124" style:family="table-column">
      <style:table-column-properties style:column-width="2.1666in" style:use-optimal-column-width="false"/>
    </style:style>
    <style:style style:name="TableColumn125" style:family="table-column">
      <style:table-column-properties style:column-width="2.3333in" style:use-optimal-column-width="false"/>
    </style:style>
    <style:style style:name="TableColumn126" style:family="table-column">
      <style:table-column-properties style:column-width="2.0527in" style:use-optimal-column-width="false"/>
    </style:style>
    <style:style style:name="Table123" style:family="table">
      <style:table-properties style:width="6.5527in" fo:margin-left="0.0069in" table:align="left"/>
    </style:style>
    <style:style style:name="TableRow127" style:family="table-row">
      <style:table-row-properties style:row-height="0.3368in" style:use-optimal-row-height="false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background-color="#DFDFD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854in" fo:margin-left="2.2194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98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16in" fo:line-height="126%" fo:margin-left="0.043in" fo:margin-right="0.6104in">
        <style:tab-stops>
          <style:tab-stop style:type="left" style:position="0.4506in"/>
          <style:tab-stop style:type="left" style:position="0.8437in"/>
          <style:tab-stop style:type="left" style:position="0.9888in"/>
          <style:tab-stop style:type="left" style:position="1.3909in"/>
        </style:tab-stops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TableParagraph" style:family="paragraph">
      <style:paragraph-properties fo:margin-top="0.0416in" fo:line-height="126%" fo:margin-left="0.043in" fo:margin-right="0.6104in" fo:text-indent="0.0694in">
        <style:tab-stops>
          <style:tab-stop style:type="left" style:position="0.4506in"/>
          <style:tab-stop style:type="left" style:position="0.8437in"/>
          <style:tab-stop style:type="left" style:position="0.9888in"/>
          <style:tab-stop style:type="left" style:position="1.3909in"/>
        </style:tab-stops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Fonteparág.padrão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41" style:parent-style-name="Fonteparág.padrão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44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4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4298in"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16in" fo:line-height="126%" fo:margin-left="0.043in" fo:margin-right="0.6104in">
        <style:tab-stops>
          <style:tab-stop style:type="left" style:position="0.4506in"/>
          <style:tab-stop style:type="left" style:position="0.8437in"/>
          <style:tab-stop style:type="left" style:position="0.9888in"/>
          <style:tab-stop style:type="left" style:position="1.3909in"/>
        </style:tab-stops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1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TableParagraph" style:family="paragraph">
      <style:paragraph-properties fo:margin-top="0.0416in" fo:line-height="126%" fo:margin-left="0.0777in" fo:margin-right="0.6805in" fo:text-indent="-0.0354in">
        <style:tab-stops>
          <style:tab-stop style:type="left" style:position="0.3458in"/>
          <style:tab-stop style:type="left" style:position="0.5006in"/>
          <style:tab-stop style:type="left" style:position="0.7388in"/>
          <style:tab-stop style:type="left" style:position="0.9895in"/>
          <style:tab-stop style:type="left" style:position="1.2861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P159" style:parent-style-name="TableParagraph" style:family="paragraph">
      <style:paragraph-properties fo:margin-top="0.0416in" fo:line-height="126%" fo:margin-left="0.0777in" fo:margin-right="0.6805in" fo:text-indent="-0.0354in">
        <style:tab-stops>
          <style:tab-stop style:type="left" style:position="0.3458in"/>
          <style:tab-stop style:type="left" style:position="0.5006in"/>
          <style:tab-stop style:type="left" style:position="0.7388in"/>
          <style:tab-stop style:type="left" style:position="0.9895in"/>
          <style:tab-stop style:type="left" style:position="1.2861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44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58in">
        <style:tab-stops/>
      </style:paragraph-properties>
    </style:style>
    <style:style style:name="TableRow164" style:family="table-row">
      <style:table-row-properties style:row-height="0.3138in" style:use-optimal-row-height="false"/>
    </style:style>
    <style:style style:name="TableCell165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16in" fo:line-height="126%" fo:margin-left="0.043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16in" fo:margin-right="0.0611in">
        <style:tab-stops>
          <style:tab-stop style:type="left" style:position="0.6819in"/>
        </style:tab-stops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Fonteparág.padrão" style:family="text">
      <style:text-properties style:font-name="Times New Roman" fo:font-size="10pt" style:font-size-asian="10pt"/>
    </style:style>
    <style:style style:name="T176" style:parent-style-name="Fonteparág.padrão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177" style:family="table-row">
      <style:table-row-properties style:row-height="0.3125in" style:use-optimal-row-height="false"/>
    </style:style>
    <style:style style:name="TableCell178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416in" fo:line-height="126%" fo:margin-left="0.043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16in" fo:margin-right="0.0611in">
        <style:tab-stops>
          <style:tab-stop style:type="left" style:position="0.6819in"/>
        </style:tab-stops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Fonteparág.padrão" style:family="text">
      <style:text-properties style:font-name="Times New Roman" fo:font-size="10pt" style:font-size-asian="10pt"/>
    </style:style>
    <style:style style:name="T189" style:parent-style-name="Fonteparág.padrão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P190" style:parent-style-name="Standard" style:family="paragraph">
      <style:paragraph-properties fo:margin-top="0.0569in" fo:line-height="0.1416in">
        <style:tab-stops>
          <style:tab-stop style:type="left" style:position="6.77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91" style:parent-style-name="Standard" style:family="paragraph">
      <style:paragraph-properties fo:margin-top="0.0569in" fo:line-height="0.1416in">
        <style:tab-stops>
          <style:tab-stop style:type="left" style:position="6.7708in"/>
        </style:tab-stops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92" style:parent-style-name="Normal" style:family="paragraph">
      <style:paragraph-properties fo:margin-top="0.0041in" fo:line-height="0.1416in">
        <style:tab-stops>
          <style:tab-stop style:type="left" style:position="6.7708in"/>
        </style:tab-stops>
      </style:paragraph-properties>
      <style:text-properties style:font-name="Arial" style:font-name-asian="Arial" style:font-name-complex="Arial" fo:font-size="6.5pt" style:font-size-asian="6.5pt" style:font-size-complex="6.5pt"/>
    </style:style>
    <style:style style:name="P193" style:parent-style-name="Normal" style:family="paragraph">
      <style:paragraph-properties fo:text-align="center" fo:margin-top="0.0479in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96" style:family="table-column">
      <style:table-column-properties style:column-width="6.5486in" style:use-optimal-column-width="false"/>
    </style:style>
    <style:style style:name="Table195" style:family="table">
      <style:table-properties style:width="6.548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margin-top="0.0479in"/>
      <style:text-properties style:font-name="Arial" style:font-name-asian="Arial" style:font-name-complex="Arial" fo:font-size="6.5pt" style:font-size-asian="6.5pt" style:font-size-complex="6.5pt"/>
    </style:style>
  </office:automatic-styles>
  <office:body>
    <office:text text:use-soft-page-breaks="true">
      <text:p text:style-name="P1"><text:span text:style-name="T24">Conforme Portaria MEC nº. 403, de 23 de abril de 2009, o beneficiário de diárias e passagens deverá</text:span><text:span text:style-name="T25"><text:s/></text:span><text:span text:style-name="T26">prestar contas, no prazo máximo de 5 (cinco) dias úteis após o retorno, sendo obrigatória a entrega <text:s/>deste<text:s/></text:span><text:span text:style-name="T27"><text:s/></text:span><text:span text:style-name="T28">relatório devidamente</text:span><text:span text:style-name="T29"><text:s/></text:span><text:span text:style-name="T30">preenchido,</text:span><text:span text:style-name="T31"><text:s/></text:span><text:span text:style-name="T32">juntamente</text:span><text:span text:style-name="T33"><text:s/></text:span><text:span text:style-name="T34">de</text:span><text:span text:style-name="T35"><text:s/></text:span><text:span text:style-name="T36">documentos</text:span><text:span text:style-name="T37"><text:s/></text:span><text:span text:style-name="T38">comprobatórios</text:span><text:span text:style-name="T39"><text:s/></text:span><text:span text:style-name="T40">da</text:span><text:span text:style-name="T41"><text:s/></text:span><text:span text:style-name="T42">prestação</text:span><text:span text:style-name="T43"><text:s/></text:span><text:span text:style-name="T44">do</text:span><text:span text:style-name="T45"><text:s/></text:span><text:span text:style-name="T46">serviço</text:span><text:span text:style-name="T47"><text:s/></text:span><text:span text:style-name="T48">ou</text:span><text:span text:style-name="T49"><text:s/></text:span><text:span text:style-name="T50">da</text:span><text:span text:style-name="T51"><text:s/></text:span><text:span text:style-name="T52">participação</text:span><text:span text:style-name="T53"><text:s/></text:span><text:span text:style-name="T54">do beneficiário</text:span><text:span text:style-name="T55"><text:s/></text:span><text:span text:style-name="T56">nas</text:span><text:span text:style-name="T57"><text:s/></text:span><text:span text:style-name="T58">atividades</text:span><text:span text:style-name="T59"><text:s/></text:span><text:span text:style-name="T60">previstas</text:span><text:span text:style-name="T61"><text:s/></text:span><text:span text:style-name="T62">e,</text:span><text:span text:style-name="T63"><text:s/></text:span><text:span text:style-name="T64">dos</text:span><text:span text:style-name="T65"><text:s/></text:span><text:span text:style-name="T66">canhotos</text:span><text:span text:style-name="T67"><text:s/></text:span><text:span text:style-name="T68">dos</text:span><text:span text:style-name="T69"><text:s/></text:span><text:span text:style-name="T70">cartões</text:span><text:span text:style-name="T71"><text:s/></text:span><text:span text:style-name="T72">de</text:span><text:span text:style-name="T73"><text:s/></text:span><text:span text:style-name="T74">embarque</text:span><text:span text:style-name="T75"><text:s/></text:span><text:span text:style-name="T76">em</text:span><text:span text:style-name="T77"><text:s/></text:span><text:span text:style-name="T78">viagens</text:span><text:span text:style-name="T79"><text:s/></text:span><text:span text:style-name="T80">aéreas</text:span><text:span text:style-name="T81"><text:s/></text:span><text:span text:style-name="T82">e</text:span><text:span text:style-name="T83"><text:s/></text:span><text:span text:style-name="T84">canhotos</text:span><text:span text:style-name="T85"><text:s/></text:span><text:span text:style-name="T86">de passagens</text:span><text:span text:style-name="T87"><text:s/></text:span><text:span text:style-name="T88">rodoviários.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ROPOSTO</text:span></text:p>
            <text:p text:style-name="P96"/>
            <text:p text:style-name="P97"><text:span text:style-name="T98">SIGA Nº:<text:s/></text:span><text:span text:style-name="T99"><text:s/></text:span></text:p>
            <text:p text:style-name="P100"><text:span text:style-name="T101">PCDP Nº:<text:s/></text:span><text:span text:style-name="T102"><text:s/></text:span></text:p>
            <text:p text:style-name="P103"><text:span text:style-name="T104">NOME DO BENEFICIÁRIO:<text:s/></text:span></text:p>
            <text:p text:style-name="P105"><text:span text:style-name="T106">CPF:<text:s/>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INFORMAÇÕES DA VIAGEM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TableContents"><text:span text:style-name="T118">DESCRIÇÃO DAS ATIVIDADES</text:span></text:p>
          </table:table-cell>
          <table:table-cell table:style-name="TableCell119">
            <text:p text:style-name="P120"><text:s/></text:p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PERÍODO DE AFASTAMENTO/</text:span><text:span text:style-name="T131"><text:s/></text:span><text:span text:style-name="T132">Itinerário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SAÍDA:<text:s/></text:span><text:span text:style-name="T137">__/__/_____</text:span></text:p>
            <text:p text:style-name="P138"><text:span text:style-name="T139"><text:s/>à</text:span><text:span text:style-name="T140">s ___</text:span><text:span text:style-name="T141"><text:s/></text:span><text:span text:style-name="T142">horas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SAÍDA:<text:s/></text:span><text:span text:style-name="T151"><text:s/></text:span><text:span text:style-name="T152"><text:s/></text:span><text:span text:style-name="T153">__/__/_____</text:span></text:p>
            <text:p text:style-name="P154"><text:span text:style-name="T155"><text:s text:c="2"/></text:span><text:span text:style-name="T156">às ___</text:span><text:span text:style-name="T157"><text:s/></text:span><text:span text:style-name="T158">horas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MEIO DE</text:span><text:span text:style-name="T168"><text:s/></text:span><text:span text:style-name="T169">TRANSPORTE/IDA:</text:span></text:p>
          </table:table-cell>
          <table:table-cell table:style-name="TableCell170" table:number-columns-spanned="2">
            <text:p text:style-name="P171"><text:span text:style-name="T172">AÉREO</text:span><text:span text:style-name="T173"><text:s/></text:span><text:span text:style-name="T174">(</text:span><text:span text:style-name="T175"><text:tab/></text:span><text:span text:style-name="T176">) <text:s text:c="4"/>RODOVIÁRIO ( <text:s text:c="3"/>) <text:s text:c="4"/>OFICIAL ( ) <text:s text:c="8"/>PRÓPRIO ( <text:s text:c="4"/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MEIO DE</text:span><text:span text:style-name="T181"><text:s/></text:span><text:span text:style-name="T182">TRANSPORTE/VOLTA:</text:span></text:p>
          </table:table-cell>
          <table:table-cell table:style-name="TableCell183" table:number-columns-spanned="2">
            <text:p text:style-name="P184"><text:span text:style-name="T185">AÉREO</text:span><text:span text:style-name="T186"><text:s/></text:span><text:span text:style-name="T187">(</text:span><text:span text:style-name="T188"><text:tab/></text:span><text:span text:style-name="T189">) <text:s text:c="4"/>RODOVIÁRIO ( <text:s text:c="3"/>) <text:s text:c="4"/>OFICIAL ( ) <text:s text:c="8"/>PRÓPRIO ( <text:s text:c="4"/>)</text:span></text:p>
          </table:table-cell>
          <table:covered-table-cell/>
        </table:table-row>
      </table:table>
      <text:p text:style-name="P190"/>
      <text:p text:style-name="P191"/>
      <text:p text:style-name="P192"/>
      <text:p text:style-name="P193"><text:span text:style-name="T194">RATIFICO AS INFORMAÇÕES ACIMA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TableContents"><text:span text:style-name="T199">DATA:<text:s/></text:span><text:span text:style-name="T200"><text:s/></text:span></text:p>
            <text:p text:style-name="P201"/>
            <text:p text:style-name="P202"/>
            <text:p text:style-name="P203"/>
            <text:p text:style-name="P204"/>
            <text:p text:style-name="TableContents"/>
            <text:p text:style-name="P205">__________________________________</text:p>
            <text:p text:style-name="P206">ASSINATURA</text:p>
            <text:p text:style-name="P207"/>
            <text:p text:style-name="P208"/>
            <text:p text:style-name="P209"/>
            <text:p text:style-name="TableContents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,Arial" svg:font-family="Times New Roman,Arial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top="0.0569in" fo:margin-left="0.2048in" fo:text-indent="0.5916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in" fo:margin-left="0.930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2875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SemEspaçamento" style:family="paragraph">
      <style:paragraph-properties fo:text-align="center"/>
      <style:text-properties fo:font-size="8pt" style:font-size-asian="8pt" style:font-size-complex="8pt"/>
    </style:style>
    <style:style style:name="P5" style:parent-style-name="SemEspaçamento" style:family="paragraph">
      <style:paragraph-properties fo:text-align="center"/>
      <style:text-properties fo:font-size="8pt" style:font-size-asian="8pt" style:font-size-complex="8pt"/>
    </style:style>
    <style:style style:name="P6" style:parent-style-name="SemEspaçamento" style:family="paragraph">
      <style:paragraph-properties fo:text-align="center"/>
      <style:text-properties fo:font-size="8pt" style:font-size-asian="8pt" style:font-size-complex="8pt"/>
    </style:style>
    <style:style style:name="P7" style:parent-style-name="SemEspaçamento" style:family="paragraph">
      <style:paragraph-properties fo:text-align="center"/>
      <style:text-properties fo:font-size="8pt" style:font-size-asian="8pt" style:font-size-complex="8pt"/>
    </style:style>
    <style:style style:name="P8" style:parent-style-name="SemEspaçamento" style:family="paragraph">
      <style:paragraph-properties fo:text-align="center"/>
      <style:text-properties fo:font-size="8pt" style:font-size-asian="8pt" style:font-size-complex="8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emEspaçamento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emEspaçamento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4" style:family="table-column">
      <style:table-column-properties style:column-width="2.1826in" style:use-optimal-column-width="false"/>
    </style:style>
    <style:style style:name="TableColumn15" style:family="table-column">
      <style:table-column-properties style:column-width="2.1826in" style:use-optimal-column-width="false"/>
    </style:style>
    <style:style style:name="TableColumn16" style:family="table-column">
      <style:table-column-properties style:column-width="2.1826in" style:use-optimal-column-width="false"/>
    </style:style>
    <style:style style:name="Table13" style:family="table">
      <style:table-properties style:width="6.54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99843in" svg:y="-0.4374in" svg:width="0.55197in" svg:height="0.58819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CAMPUS GUANAMBI</text:p>
        <text:p text:style-name="P8">Distrito de Ceraíma – Zona Rural - Caixa Postal 09 - CEP: 46430.000 - Guanambi – BA</text:p>
        <text:p text:style-name="P9"><text:span text:style-name="T10"><text:s text:c="4"/>E-mail:<text:s/></text:span><text:a xlink:href="mailto:gabinete@lapa.ifbaiano.edu.br" office:target-frame-name="_top" xlink:show="replace"><text:span text:style-name="Internetlink">gabinete@guanambi.ifbaiano.edu.br</text:span></text:a></text:p>
        <text:p text:style-name="P11"/>
        <text:p text:style-name="P12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ago Marques Viana</dc:creator>
    <meta:creation-date>2018-07-26T18:11:00Z</meta:creation-date>
    <dc:date>2018-07-26T18:11:00Z</dc:date>
    <meta:template xlink:href="Normal.dotm" xlink:type="simple"/>
    <meta:editing-cycles>11</meta:editing-cycles>
    <meta:editing-duration>PT0S</meta:editing-duration>
    <meta:document-statistic meta:page-count="1" meta:paragraph-count="1" meta:word-count="153" meta:character-count="984" meta:row-count="6" meta:non-whitespace-character-count="832"/>
  </office:meta>
</office:document-meta>
</file>