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5FF75AB712704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P2" style:family="paragraph" style:parent-style-name="Título1">
      <style:text-properties fo:color="#000000" style:font-name="Times New Roman" style:font-name-complex="Times New Roman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6cm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0d24e5" officeooo:paragraph-rsid="000d24e5" style:font-style-asian="italic" style:font-weight-asian="bold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ff" style:font-name="Times New Roman"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0d24e5" style:font-size-asian="9pt" style:font-size-complex="9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0d24e5"/>
    </style:style>
    <style:style style:name="T7" style:family="text">
      <style:text-properties style:font-name="Times New Roman" fo:font-size="7pt" style:font-size-asian="7pt" style:font-size-complex="7pt"/>
    </style:style>
    <style:style style:name="T8" style:family="text">
      <style:text-properties style:font-name="Times New Roman" fo:font-size="7pt" officeooo:rsid="000d24e5" style:font-size-asian="7pt" style:font-size-complex="7pt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officeooo:rsid="000d24e5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d24e5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d24e5" style:font-weight-asian="bold" style:font-weight-complex="bold"/>
    </style:style>
    <style:style style:name="T15" style:family="text">
      <style:text-properties fo:font-style="italic" officeooo:rsid="000d24e5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5"/></text:span></text:p>
      <text:p text:style-name="P9"><text:span text:style-name="Fonte_20_parág._20_padrão"><text:span text:style-name="T5">ANEXO VI – MODELO DE ATESTADO </text:span></text:span><text:span text:style-name="Fonte_20_parág._20_padrão"><text:span text:style-name="T9">DE VISTORIA</text:span></text:span></text:p>
      <text:p text:style-name="P4"/>
      <text:p text:style-name="P4"/>
      <text:p text:style-name="P5">DECLARO, para fins de comprovação da realização da vistoria prévia relacionada <text:span text:style-name="T10">a</text:span>o certame licitatório <text:span text:style-name="T14">Pregão </text:span><text:span text:style-name="T13">nº 01/2017</text:span>, para contratação de <text:span text:style-name="T10">empresa especializada para a execução de serviços de reforma do prédio de funcionamento temporário do Instituto Federal de Educação, Ciência e Tecnologia Baiano – </text:span><text:span text:style-name="T15">Campus</text:span><text:span text:style-name="T12"> Itaberaba</text:span>, que a empresa _________________________________ vistoriou, por intermédio do Sr(a). ________________________________, ora conhecido como seu representante para esse fim, no mínimo, possuidor do documento público de identificação nº _________________, órgão expedidor ________________, os locais de prestação de serviços descritos em edital da referida licitação.</text:p>
      <text:p text:style-name="P5"/>
      <text:p text:style-name="P5"/>
      <text:p text:style-name="P5"/>
      <text:p text:style-name="P5"><text:span text:style-name="T10">Itaberaba</text:span>/BA, ____ de _____________ de 2017.</text:p>
      <text:p text:style-name="P5"/>
      <text:p text:style-name="P5"/>
      <text:p text:style-name="P5"/>
      <text:p text:style-name="P5"/>
      <text:p text:style-name="P5">_________________________________</text:p>
      <text:p text:style-name="P5">Assinatura do Servidor(a)</text:p>
      <text:p text:style-name="P6"><text:span text:style-name="Fonte_20_parág._20_padrão"><text:span text:style-name="T2">(Carimbo do IF Baia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MP2" style:family="paragraph" style:parent-style-name="Título1">
      <style:text-properties fo:color="#000000" style:font-name="Times New Roman" style:font-name-complex="Times New Roman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0d24e5" officeooo:paragraph-rsid="000d24e5" style:font-style-asian="italic" style:font-weight-asian="bold" style:font-style-complex="italic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ff" style:font-name="Times New Roman" style:language-asian="pt" style:country-asian="BR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style:font-name="Times New Roman" fo:font-size="7pt" officeooo:rsid="000d24e5" style:font-size-asian="7pt" style:font-size-complex="7pt"/>
    </style:style>
    <style:style style:name="MT4" style:family="text">
      <style:text-properties style:font-name="Times New Roman"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224cm" style:rel-width="scale" svg:height="2.076cm" style:rel-height="scale" draw:z-index="0"><draw:image xlink:href="Pictures/1000000000000096000000A055FF75AB71270467.png" xlink:type="simple" xlink:show="embed" xlink:actuate="onLoad"/></draw:frame></text:span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<text:span text:style-name="MT2"> ITABERABA</text:span></text:p>
      </style:header>
      <style:footer>
        <text:p text:style-name="MP5"><text:span text:style-name="Fonte_20_parág._20_padrão"><text:span text:style-name="MT3">1 </text:span></text:span><text:span text:style-name="Fonte_20_parág._20_padrão"><text:span text:style-name="MT4">de 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5-09-15T11:26:00Z</meta:creation-date>
    <dc:date>2017-03-16T08:10:05.743000000</dc:date>
    <meta:editing-cycles>6</meta:editing-cycles>
    <meta:editing-duration>PT9M49S</meta:editing-duration>
    <meta:document-statistic meta:table-count="0" meta:image-count="1" meta:object-count="0" meta:page-count="1" meta:paragraph-count="12" meta:word-count="131" meta:character-count="1000" meta:non-whitespace-character-count="878"/>
    <meta:template xlink:type="simple" xlink:actuate="onRequest" xlink:title="" xlink:href="Normal"/>
  </office:meta>
</office:document-meta>
</file>