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C0000006212F5BC52B066A69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edf00" style:font-size-complex="12pt"/>
    </style:style>
    <style:style style:name="P2" style:family="paragraph" style:parent-style-name="Standard">
      <style:paragraph-properties fo:text-align="center" style:justify-single-word="false"/>
      <style:text-properties style:font-name="Times New Roman" fo:font-weight="bold" officeooo:paragraph-rsid="002edf00"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weight="bold" officeooo:paragraph-rsid="002edf00" style:font-weight-asian="bold" style:font-weight-complex="bold"/>
    </style:style>
    <style:style style:name="P4" style:family="paragraph" style:parent-style-name="Footer">
      <loext:graphic-properties draw:fill="solid" draw:fill-color="#ffffff"/>
      <style:paragraph-properties fo:text-align="end" style:justify-single-word="false" fo:background-color="#ffffff" fo:keep-with-next="always"/>
      <style:text-properties style:font-name="Times New Roman" fo:font-size="7pt" style:font-size-asian="7pt" style:font-size-complex="7pt"/>
    </style:style>
    <style:style style:name="P5" style:family="paragraph" style:parent-style-name="Footer">
      <loext:graphic-properties draw:fill="solid" draw:fill-color="#ffffff"/>
      <style:paragraph-properties fo:background-color="#ffffff" fo:keep-with-next="always"/>
      <style:text-properties style:font-name="Times New Roman" fo:font-size="7pt" style:font-size-asian="7pt" style:font-size-complex="7pt"/>
    </style:style>
    <style:style style:name="P6"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style>
    <style:style style:name="P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officeooo:paragraph-rsid="0040bddd"/>
    </style:style>
    <style:style style:name="P8"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0" fo:widows="0" fo:text-indent="0cm" style:auto-text-indent="false" fo:background-color="#ffffff" style:writing-mode="lr-tb"/>
      <style:text-properties style:font-name="Times New Roman" fo:font-size="12pt" officeooo:paragraph-rsid="001a106f" fo:background-color="transparent" style:font-size-asian="12pt" style:font-size-complex="12pt"/>
    </style:style>
    <style:style style:name="P9"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officeooo:paragraph-rsid="0037a514"/>
    </style:style>
    <style:style style:name="P10"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officeooo:paragraph-rsid="0038b861"/>
    </style:style>
    <style:style style:name="P11" style:family="paragraph" style:parent-style-name="PADRÃO">
      <loext:graphic-properties draw:fill="solid" draw:fill-color="#ffffff"/>
      <style:paragraph-properties fo:margin-left="5.27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a" style:font-name="Times New Roman" fo:font-size="12pt" style:text-underline-style="none" style:font-size-asian="12pt" style:font-size-complex="12p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writing-mode="lr-tb"/>
      <style:text-properties style:font-name="Times New Roman" fo:font-size="12pt" style:text-underline-style="none" officeooo:paragraph-rsid="0044db0b" style:font-size-asian="12pt" style:font-size-complex="12pt"/>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writing-mode="lr-tb"/>
      <style:text-properties style:text-underline-style="none"/>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keep-with-next="always" style:writing-mode="lr-tb"/>
      <style:text-properties style:text-underline-style="none"/>
    </style:style>
    <style:style style:name="P15" style:family="paragraph" style:parent-style-name="Standard" style:master-pag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style:page-number="auto" fo:background-color="#ffffff" fo:keep-with-next="always" style:writing-mode="lr-tb"/>
      <style:text-properties fo:color="#000000" style:font-name="Times New Roman" fo:font-size="12pt" style:text-underline-style="none" fo:font-weight="bold" style:font-size-asian="12pt" style:font-weight-asian="bold" style:font-name-complex="Times New Roman1" style:font-size-complex="12pt" style:font-weight-complex="bold"/>
    </style:style>
    <style:style style:name="P16" style:family="paragraph" style:parent-style-name="List_20_Paragraph" style:list-style-name="WWNum6">
      <loext:graphic-properties draw:fill-color="#ffffff"/>
      <style:paragraph-properties fo:margin-left="0cm" fo:margin-right="0cm" fo:margin-top="0cm" fo:margin-bottom="0cm" loext:contextual-spacing="false" fo:line-height="100%" fo:text-align="justify" style:justify-single-word="false" fo:hyphenation-ladder-count="no-limit" fo:text-indent="0cm" style:auto-text-indent="false" fo:keep-with-next="always" style:punctuation-wrap="hanging" style:vertical-align="auto" style:writing-mode="lr-tb"/>
      <style:text-properties fo:color="#000000" style:font-name="Times New Roman" fo:font-size="12pt" style:text-underline-style="none" fo:background-color="transparent" style:font-size-asian="12pt" style:font-name-complex="Times New Roman1" style:font-size-complex="12pt" style:font-weight-complex="bold" fo:hyphenate="true" fo:hyphenation-remain-char-count="2" fo:hyphenation-push-char-count="2"/>
    </style:style>
    <style:style style:name="P17" style:family="paragraph" style:parent-style-name="List_20_Paragraph"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ffffff" style:punctuation-wrap="hanging" style:vertical-align="auto" style:writing-mode="lr-tb">
        <style:tab-stops>
          <style:tab-stop style:position="-0.021cm"/>
        </style:tab-stops>
      </style:paragraph-properties>
      <style:text-properties fo:color="#000000" style:font-name="Times New Roman" fo:font-size="12pt" style:text-underline-style="none" fo:background-color="transparent" style:font-size-asian="12pt" style:font-name-complex="Times New Roman1" style:font-size-complex="12pt" style:font-weight-complex="bold" fo:hyphenate="true" fo:hyphenation-remain-char-count="2" fo:hyphenation-push-char-count="2"/>
    </style:style>
    <style:style style:name="P18" style:family="paragraph" style:parent-style-name="List_20_Paragraph"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fo:keep-with-next="always" style:punctuation-wrap="hanging" style:vertical-align="auto" style:writing-mode="lr-tb">
        <style:tab-stops>
          <style:tab-stop style:position="-0.021cm"/>
        </style:tab-stops>
      </style:paragraph-properties>
      <style:text-properties style:text-underline-style="none" fo:background-color="transparent" fo:hyphenate="true" fo:hyphenation-remain-char-count="2" fo:hyphenation-push-char-count="2"/>
    </style:style>
    <style:style style:name="P19" style:family="paragraph" style:parent-style-name="Footer">
      <loext:graphic-properties draw:fill="solid" draw:fill-color="#ffffff"/>
      <style:paragraph-properties fo:background-color="#ffffff" fo:keep-with-next="always"/>
      <style:text-properties style:font-name="Times New Roman" fo:font-size="7pt" officeooo:rsid="0050a196" officeooo:paragraph-rsid="0050a196" style:font-size-asian="7pt" style:font-size-complex="7pt"/>
    </style:style>
    <style:style style:name="P2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style>
    <style:style style:name="P21"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style:font-size-asian="12pt" style:font-size-complex="12pt"/>
    </style:style>
    <style:style style:name="P2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ab-stops>
          <style:tab-stop style:position="5.607cm"/>
        </style:tab-stops>
      </style:paragraph-properties>
      <style:text-properties style:font-name="Times New Roman" fo:font-size="12pt" style:text-underline-style="none" style:font-size-asian="12pt" style:font-size-complex="12pt"/>
    </style:style>
    <style:style style:name="P23"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style:font-size-asian="12pt" style:font-size-complex="12pt"/>
    </style:style>
    <style:style style:name="P2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officeooo:paragraph-rsid="003ef582" style:font-size-asian="12pt" style:font-size-complex="12pt"/>
    </style:style>
    <style:style style:name="P2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keep-with-next="always" style:writing-mode="lr-tb"/>
      <style:text-properties style:font-name="Times New Roman" fo:font-size="12pt" style:text-underline-style="none" style:font-size-asian="12pt" style:font-size-complex="12pt"/>
    </style:style>
    <style:style style:name="P26"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officeooo:paragraph-rsid="003ef582" style:font-size-asian="12pt" style:font-name-complex="Times New Roman1" style:font-size-complex="12pt"/>
    </style:style>
    <style:style style:name="P27"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officeooo:paragraph-rsid="003ef582" style:font-size-asian="12pt" style:language-asian="en" style:country-asian="US" style:font-size-complex="12pt"/>
    </style:style>
    <style:style style:name="P28"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fo:background-color="transparent" style:font-size-asian="12pt" style:font-size-complex="12pt"/>
    </style:style>
    <style:style style:name="P29"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officeooo:paragraph-rsid="003e1433" fo:background-color="transparent" style:font-size-asian="12pt" style:font-size-complex="12pt"/>
    </style:style>
    <style:style style:name="P30"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font-name="Times New Roman" fo:font-size="12pt" style:text-underline-style="none" officeooo:paragraph-rsid="0024b4c2" fo:background-color="transparent" style:font-size-asian="12pt" style:font-size-complex="12pt"/>
    </style:style>
    <style:style style:name="P31"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fo:font-style="normal" style:text-underline-style="none" fo:font-weight="bold" officeooo:paragraph-rsid="003e1433" style:font-size-asian="12pt" style:font-style-asian="normal" style:font-weight-asian="bold" style:font-name-complex="Times New Roman1" style:font-size-complex="12pt" style:font-style-complex="normal" style:font-weight-complex="bold"/>
    </style:style>
    <style:style style:name="P3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fo:font-style="normal" style:text-underline-style="none" style:font-size-asian="12pt" style:font-style-asian="normal" style:font-name-complex="Times New Roman1" style:font-size-complex="12pt" style:font-style-complex="normal" style:font-weight-complex="bold"/>
    </style:style>
    <style:style style:name="P33"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fo:font-style="normal" style:text-underline-style="none" officeooo:paragraph-rsid="0004670d" style:font-size-asian="12pt" style:font-style-asian="normal" style:font-name-complex="Times New Roman1" style:font-size-complex="12pt" style:font-style-complex="normal" style:font-weight-complex="bold"/>
    </style:style>
    <style:style style:name="P3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fo:font-style="normal" style:text-underline-style="none" style:font-size-asian="12pt" style:font-style-asian="normal" style:font-size-complex="12pt" style:font-style-complex="normal"/>
    </style:style>
    <style:style style:name="P35"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fo:font-style="normal" style:text-underline-style="none" officeooo:paragraph-rsid="003e1433" style:font-size-asian="12pt" style:font-style-asian="normal" style:font-size-complex="12pt" style:font-style-complex="normal"/>
    </style:style>
    <style:style style:name="P3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style:text-underline-style="none" style:font-size-asian="12pt" style:font-name-complex="Arial1" style:font-size-complex="12pt" style:font-style-complex="italic" style:font-weight-complex="bold"/>
    </style:style>
    <style:style style:name="P3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keep-with-next="always" style:writing-mode="lr-tb"/>
      <style:text-properties fo:color="#000000" style:font-name="Times New Roman" fo:font-size="12pt" style:text-underline-style="none" style:font-size-asian="12pt" style:font-name-complex="Times New Roman1" style:font-size-complex="12pt" style:font-style-complex="italic" style:font-weight-complex="bold"/>
    </style:style>
    <style:style style:name="P38"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style:text-underline-style="none" style:font-size-asian="12pt" style:font-name-complex="Times New Roman1" style:font-size-complex="12pt"/>
    </style:style>
    <style:style style:name="P39"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style:text-underline-style="none" officeooo:paragraph-rsid="00131f91" style:font-size-asian="12pt" style:font-name-complex="Times New Roman1" style:font-size-complex="12pt"/>
    </style:style>
    <style:style style:name="P40"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font-name="Times New Roman" fo:font-size="12pt" style:text-underline-style="none" fo:font-weight="bold" officeooo:paragraph-rsid="003e1433" style:font-size-asian="12pt" style:language-asian="en" style:country-asian="US" style:font-weight-asian="bold" style:font-name-complex="Times New Roman1" style:font-size-complex="12pt"/>
    </style:style>
    <style:style style:name="P41" style:family="paragraph" style:parent-style-name="PADRÃO">
      <loext:graphic-properties draw:fill-color="#ffffff"/>
      <style:paragraph-properties fo:margin-left="0cm" fo:margin-right="0cm" fo:margin-top="0cm" fo:margin-bottom="0cm" loext:contextual-spacing="false" fo:line-height="100%" fo:text-align="justify" style:justify-single-word="false" fo:text-indent="0cm" style:auto-text-indent="false" fo:keep-with-next="always" style:writing-mode="lr-tb"/>
      <style:text-properties style:text-underline-style="none"/>
    </style:style>
    <style:style style:name="P42"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fo:keep-with-next="always" style:writing-mode="lr-tb"/>
      <style:text-properties style:text-underline-style="none"/>
    </style:style>
    <style:style style:name="P4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style:style>
    <style:style style:name="P44"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officeooo:paragraph-rsid="0033d4d7"/>
    </style:style>
    <style:style style:name="P45"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officeooo:paragraph-rsid="003a1dd7"/>
    </style:style>
    <style:style style:name="P46"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officeooo:paragraph-rsid="0004670d"/>
    </style:style>
    <style:style style:name="P47"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style:style>
    <style:style style:name="P48"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officeooo:paragraph-rsid="00060b6e"/>
    </style:style>
    <style:style style:name="P49"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fo:background-color="transparent"/>
    </style:style>
    <style:style style:name="P5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style:font-size-asian="12pt" style:font-style-asian="normal" style:font-name-complex="Times New Roman1" style:font-size-complex="12pt" style:font-style-complex="normal" style:font-weight-complex="bold"/>
    </style:style>
    <style:style style:name="P5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04670d" style:font-size-asian="12pt" style:font-style-asian="normal" style:font-name-complex="Times New Roman1" style:font-size-complex="12pt" style:font-style-complex="normal" style:font-weight-complex="bold"/>
    </style:style>
    <style:style style:name="P52"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3e1433" style:font-size-asian="12pt" style:font-style-asian="normal" style:font-name-complex="Times New Roman1" style:font-size-complex="12pt" style:font-style-complex="normal" style:font-weight-complex="bold"/>
    </style:style>
    <style:style style:name="P5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3e1433" style:font-size-asian="12pt" style:font-style-asian="normal" style:font-name-complex="Times New Roman1" style:font-size-complex="12pt" style:font-style-complex="normal" style:font-weight-complex="bold"/>
    </style:style>
    <style:style style:name="P5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04670d" officeooo:paragraph-rsid="003e1433" style:font-size-asian="12pt" style:font-style-asian="normal" style:font-name-complex="Times New Roman1" style:font-size-complex="12pt" style:font-style-complex="normal" style:font-weight-complex="bold"/>
    </style:style>
    <style:style style:name="P5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style:font-size-asian="12pt" style:font-style-asian="normal" style:font-name-complex="Times New Roman1" style:font-size-complex="12pt" style:font-style-complex="normal"/>
    </style:style>
    <style:style style:name="P56"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style:font-size-asian="12pt" style:font-style-asian="normal" style:font-size-complex="12pt" style:font-style-complex="normal"/>
    </style:style>
    <style:style style:name="P57"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3e1433" style:font-size-asian="12pt" style:font-style-asian="normal" style:font-size-complex="12pt" style:font-style-complex="normal"/>
    </style:style>
    <style:style style:name="P5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34bcf7" officeooo:paragraph-rsid="0034bcf7" fo:background-color="transparent" style:font-size-asian="12pt" style:font-style-asian="normal" style:font-name-complex="Times New Roman1" style:font-size-complex="12pt" style:font-style-complex="normal" style:font-weight-complex="bold"/>
    </style:style>
    <style:style style:name="P5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fo:font-weight="bold" officeooo:paragraph-rsid="003e1433" style:font-size-asian="12pt" style:font-style-asian="normal" style:font-weight-asian="bold" style:font-name-complex="Times New Roman1" style:font-size-complex="12pt" style:font-style-complex="normal" style:font-weight-complex="bold"/>
    </style:style>
    <style:style style:name="P6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fo:font-weight="bold" officeooo:rsid="0006e8a7" officeooo:paragraph-rsid="003ef582" style:font-size-asian="12pt" style:font-style-asian="normal" style:font-weight-asian="bold" style:font-name-complex="Times New Roman1" style:font-size-complex="12pt" style:font-style-complex="normal"/>
    </style:style>
    <style:style style:name="P6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style:font-size-asian="12pt" style:font-name-complex="Times New Roman1" style:font-size-complex="12pt"/>
    </style:style>
    <style:style style:name="P62"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060b6e" style:font-size-asian="12pt" style:font-name-complex="Times New Roman1" style:font-size-complex="12pt"/>
    </style:style>
    <style:style style:name="P63"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12eb4" style:font-size-asian="12pt" style:font-name-complex="Times New Roman1" style:font-size-complex="12pt"/>
    </style:style>
    <style:style style:name="P6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31f91" style:font-size-asian="12pt" style:font-name-complex="Times New Roman1" style:font-size-complex="12pt"/>
    </style:style>
    <style:style style:name="P65"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873cb" style:font-size-asian="12pt" style:font-name-complex="Times New Roman1" style:font-size-complex="12pt"/>
    </style:style>
    <style:style style:name="P6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style:font-size-asian="12pt" style:font-name-complex="Times New Roman1" style:font-size-complex="12pt"/>
    </style:style>
    <style:style style:name="P6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font-name-complex="Times New Roman1" style:font-size-complex="12pt"/>
    </style:style>
    <style:style style:name="P6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4bcf7" style:font-size-asian="12pt" style:font-name-complex="Times New Roman1" style:font-size-complex="12pt"/>
    </style:style>
    <style:style style:name="P6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a1dd7" style:font-size-asian="12pt" style:font-name-complex="Times New Roman1" style:font-size-complex="12pt"/>
    </style:style>
    <style:style style:name="P70"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e1433" style:font-size-asian="12pt" style:font-name-complex="Times New Roman1" style:font-size-complex="12pt"/>
    </style:style>
    <style:style style:name="P71"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style:font-size-asian="12pt" style:font-name-complex="Times New Roman1" style:font-size-complex="12pt"/>
    </style:style>
    <style:style style:name="P7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font-name-complex="Times New Roman1" style:font-size-complex="12pt" style:font-weight-complex="bold"/>
    </style:style>
    <style:style style:name="P7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font-name-complex="Times New Roman1" style:font-size-complex="12pt" style:font-style-complex="italic" style:font-weight-complex="bold"/>
    </style:style>
    <style:style style:name="P7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060b6e" officeooo:paragraph-rsid="00060b6e" style:font-size-asian="12pt" style:font-name-complex="Times New Roman1" style:font-size-complex="12pt"/>
    </style:style>
    <style:style style:name="P75"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0741e2" officeooo:paragraph-rsid="003ef582" style:font-size-asian="12pt" style:font-name-complex="Times New Roman1" style:font-size-complex="12pt"/>
    </style:style>
    <style:style style:name="P7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0efedd" officeooo:paragraph-rsid="003ef582" style:font-size-asian="12pt" style:font-name-complex="Times New Roman1" style:font-size-complex="12pt"/>
    </style:style>
    <style:style style:name="P7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0f325a" officeooo:paragraph-rsid="0040bddd" style:font-size-asian="12pt" style:font-name-complex="Times New Roman1" style:font-size-complex="12pt"/>
    </style:style>
    <style:style style:name="P7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12eb4" officeooo:paragraph-rsid="0040bddd" style:font-size-asian="12pt" style:font-name-complex="Times New Roman1" style:font-size-complex="12pt"/>
    </style:style>
    <style:style style:name="P79"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31f91" officeooo:paragraph-rsid="0040bddd" style:font-size-asian="12pt" style:font-name-complex="Times New Roman1" style:font-size-complex="12pt"/>
    </style:style>
    <style:style style:name="P8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401cc" officeooo:paragraph-rsid="001873cb" style:font-size-asian="12pt" style:font-name-complex="Times New Roman1" style:font-size-complex="12pt"/>
    </style:style>
    <style:style style:name="P8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5ad71" officeooo:paragraph-rsid="001873cb" style:font-size-asian="12pt" style:font-name-complex="Times New Roman1" style:font-size-complex="12pt"/>
    </style:style>
    <style:style style:name="P82" style:family="paragraph" style:parent-style-name="PADRÃO">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fo:color="#000000" style:font-name="Times New Roman" fo:font-size="12pt" style:text-underline-style="none" officeooo:rsid="00173ccb" style:font-size-asian="12pt" style:font-name-complex="Times New Roman1" style:font-size-complex="12pt"/>
    </style:style>
    <style:style style:name="P8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officeooo:rsid="004e37bc" officeooo:paragraph-rsid="004e37bc" style:font-size-asian="12pt" style:font-name-complex="Times New Roman1" style:font-size-complex="12pt"/>
    </style:style>
    <style:style style:name="P84"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text-underline-style="none" officeooo:paragraph-rsid="0031d6b4" style:font-size-asian="12pt" style:language-asian="en" style:country-asian="US" style:font-name-complex="Times New Roman1" style:font-size-complex="12pt"/>
    </style:style>
    <style:style style:name="P8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language-asian="en" style:country-asian="US" style:font-name-complex="Times New Roman1" style:font-size-complex="12pt"/>
    </style:style>
    <style:style style:name="P8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style:font-size-asian="12pt" style:language-asian="en" style:country-asian="US" style:font-name-complex="Times New Roman1" style:font-size-complex="12pt"/>
    </style:style>
    <style:style style:name="P8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4bcf7" style:font-size-asian="12pt" style:language-asian="en" style:country-asian="US" style:font-name-complex="Times New Roman1" style:font-size-complex="12pt"/>
    </style:style>
    <style:style style:name="P8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a1dd7" style:font-size-asian="12pt" style:language-asian="en" style:country-asian="US" style:font-name-complex="Times New Roman1" style:font-size-complex="12pt"/>
    </style:style>
    <style:style style:name="P8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e1433" style:font-size-asian="12pt" style:language-asian="en" style:country-asian="US" style:font-name-complex="Times New Roman1" style:font-size-complex="12pt"/>
    </style:style>
    <style:style style:name="P9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0741e2" officeooo:paragraph-rsid="003ef582" style:font-size-asian="12pt" style:language-asian="en" style:country-asian="US" style:font-name-complex="Times New Roman1" style:font-size-complex="12pt"/>
    </style:style>
    <style:style style:name="P91"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12eb4" officeooo:paragraph-rsid="0040bddd" style:font-size-asian="12pt" style:language-asian="en" style:country-asian="US" style:font-name-complex="Times New Roman1" style:font-size-complex="12pt" style:font-weight-complex="bold"/>
    </style:style>
    <style:style style:name="P9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4bcf7" style:font-size-asian="12pt" style:language-asian="en" style:country-asian="US" style:font-name-complex="Arial1" style:font-size-complex="12pt" style:font-style-complex="italic" style:font-weight-complex="bold"/>
    </style:style>
    <style:style style:name="P9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a1dd7" style:font-size-asian="12pt" style:language-asian="en" style:country-asian="US" style:font-name-complex="Arial1" style:font-size-complex="12pt" style:font-style-complex="italic" style:font-weight-complex="bold"/>
    </style:style>
    <style:style style:name="P94"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text-underline-style="none" fo:font-weight="bold" style:font-size-asian="12pt" style:font-weight-asian="bold" style:font-name-complex="Times New Roman1" style:font-size-complex="12pt"/>
    </style:style>
    <style:style style:name="P9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33d4d7" style:font-size-asian="12pt" style:font-weight-asian="bold" style:font-name-complex="Times New Roman1" style:font-size-complex="12pt"/>
    </style:style>
    <style:style style:name="P9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3e1433" style:font-size-asian="12pt" style:font-weight-asian="bold" style:font-name-complex="Times New Roman1" style:font-size-complex="12pt"/>
    </style:style>
    <style:style style:name="P97"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style:font-size-asian="12pt" style:font-weight-asian="bold" style:font-name-complex="Times New Roman1" style:font-size-complex="12pt"/>
    </style:style>
    <style:style style:name="P98"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112eb4" style:font-size-asian="12pt" style:font-weight-asian="bold" style:font-name-complex="Times New Roman1" style:font-size-complex="12pt"/>
    </style:style>
    <style:style style:name="P99"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text-underline-style="none" fo:font-weight="bold" officeooo:paragraph-rsid="0031d6b4" style:font-size-asian="12pt" style:font-weight-asian="bold" style:font-name-complex="Times New Roman1" style:font-size-complex="12pt" style:font-weight-complex="normal"/>
    </style:style>
    <style:style style:name="P100"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text-underline-style="none" fo:font-weight="bold" style:font-size-asian="12pt" style:font-weight-asian="bold" style:font-name-complex="Times New Roman1" style:font-size-complex="12pt" style:font-style-complex="italic" style:font-weight-complex="bold"/>
    </style:style>
    <style:style style:name="P101"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fo:font-weight="bold" officeooo:rsid="00173ccb" officeooo:paragraph-rsid="0040bddd" style:font-size-asian="12pt" style:font-weight-asian="bold" style:font-name-complex="Times New Roman1" style:font-size-complex="12pt" style:font-style-complex="italic" style:font-weight-complex="bold"/>
    </style:style>
    <style:style style:name="P10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fo:font-weight="bold" officeooo:rsid="00173ccb" officeooo:paragraph-rsid="00173ccb" style:font-size-asian="12pt" style:font-weight-asian="bold" style:font-name-complex="Times New Roman1" style:font-size-complex="12pt" style:font-style-complex="italic" style:font-weight-complex="bold"/>
    </style:style>
    <style:style style:name="P10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33d4d7" style:font-size-asian="12pt" style:font-weight-asian="bold" style:font-name-complex="Times New Roman1" style:font-size-complex="12pt" style:font-weight-complex="bold"/>
    </style:style>
    <style:style style:name="P10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rsid="0006e8a7" officeooo:paragraph-rsid="003ef582" style:font-size-asian="12pt" style:font-weight-asian="bold" style:font-name-complex="Times New Roman1" style:font-size-complex="12pt"/>
    </style:style>
    <style:style style:name="P10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rsid="000d244f" officeooo:paragraph-rsid="003ef582" style:font-size-asian="12pt" style:font-weight-asian="bold" style:font-name-complex="Times New Roman1" style:font-size-complex="12pt"/>
    </style:style>
    <style:style style:name="P10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rsid="000efedd" officeooo:paragraph-rsid="003ef582" style:font-size-asian="12pt" style:font-weight-asian="bold" style:font-name-complex="Times New Roman1" style:font-size-complex="12pt"/>
    </style:style>
    <style:style style:name="P10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33d4d7" style:font-size-asian="12pt" style:language-asian="en" style:country-asian="US" style:font-weight-asian="bold" style:font-name-complex="Times New Roman1" style:font-size-complex="12pt" style:font-weight-complex="bold"/>
    </style:style>
    <style:style style:name="P10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style:font-size-asian="12pt" style:language-asian="en" style:country-asian="US" style:font-weight-asian="bold" style:font-name-complex="Times New Roman1" style:font-size-complex="12pt" style:font-weight-complex="bold"/>
    </style:style>
    <style:style style:name="P10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33d4d7" style:font-size-asian="12pt" style:language-asian="en" style:country-asian="US" style:font-weight-asian="bold" style:font-name-complex="Times New Roman1" style:font-size-complex="12pt"/>
    </style:style>
    <style:style style:name="P11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rsid="0006e8a7" officeooo:paragraph-rsid="003ef582" style:font-size-asian="12pt" style:language-asian="en" style:country-asian="US" style:font-weight-asian="bold" style:font-name-complex="Times New Roman1" style:font-size-complex="12pt"/>
    </style:style>
    <style:style style:name="P111"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1a106f" fo:background-color="transparent" style:font-size-asian="12pt" style:font-weight-asian="bold" style:font-name-complex="Times New Roman1" style:font-size-complex="12pt" style:font-weight-complex="bold"/>
    </style:style>
    <style:style style:name="P11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rsid="000efedd" officeooo:paragraph-rsid="003ef582" fo:background-color="#ffffff" style:font-size-asian="12pt" style:font-weight-asian="bold" style:font-name-complex="Times New Roman1" style:font-size-complex="12pt"/>
    </style:style>
    <style:style style:name="P11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rsid="000efedd" officeooo:paragraph-rsid="003ef582" fo:background-color="#ffffff" style:font-size-asian="12pt" style:language-asian="zxx" style:country-asian="none" style:font-weight-asian="bold" style:font-name-complex="Times New Roman" style:font-size-complex="12pt" style:language-complex="zxx" style:country-complex="none"/>
    </style:style>
    <style:style style:name="P114"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4bcf7" style:font-name-asian="Zurich BT" style:font-size-asian="12pt" style:font-name-complex="Times New Roman1" style:font-size-complex="12pt" style:font-weight-complex="bold"/>
    </style:style>
    <style:style style:name="P11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5ae00" fo:background-color="#ffff00" style:font-size-asian="12pt" style:language-asian="en" style:country-asian="US" style:font-name-complex="Times New Roman1" style:font-size-complex="12pt"/>
    </style:style>
    <style:style style:name="P116"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background-color="#ffff00" style:font-size-asian="12pt" style:font-name-complex="Times New Roman1" style:font-size-complex="12pt" style:font-weight-complex="bold"/>
    </style:style>
    <style:style style:name="P117"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a106f" officeooo:paragraph-rsid="003a1dd7" fo:background-color="transparent" style:font-size-asian="12pt" style:font-name-complex="Times New Roman1" style:font-size-complex="12pt" style:font-weight-complex="bold"/>
    </style:style>
    <style:style style:name="P118"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a106f" officeooo:paragraph-rsid="003afab0" fo:background-color="transparent" style:font-size-asian="12pt" style:font-name-complex="Times New Roman1" style:font-size-complex="12pt" style:font-weight-complex="bold"/>
    </style:style>
    <style:style style:name="P11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3c95d4" officeooo:paragraph-rsid="003c95d4" fo:background-color="transparent" style:font-size-asian="12pt" style:font-name-complex="Times New Roman1" style:font-size-complex="12pt"/>
    </style:style>
    <style:style style:name="P120"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20993c" officeooo:paragraph-rsid="003c95d4" fo:background-color="transparent" style:font-size-asian="12pt" style:font-name-complex="Times New Roman1" style:font-size-complex="12pt" style:font-style-complex="italic" style:font-weight-complex="bold"/>
    </style:style>
    <style:style style:name="P121"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background-color="transparent" style:font-size-asian="12pt" style:font-name-complex="Times New Roman1" style:font-size-complex="12pt" style:font-style-complex="italic" style:font-weight-complex="bold"/>
    </style:style>
    <style:style style:name="P122"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225ac0" fo:background-color="transparent" style:font-size-asian="12pt" style:font-name-complex="Times New Roman1" style:font-size-complex="12pt" style:font-style-complex="italic" style:font-weight-complex="bold"/>
    </style:style>
    <style:style style:name="P123"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24b4c2" fo:background-color="transparent" style:font-size-asian="12pt" style:font-name-complex="Times New Roman1" style:font-size-complex="12pt" style:font-style-complex="italic" style:font-weight-complex="bold"/>
    </style:style>
    <style:style style:name="P124"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22dfa4" officeooo:paragraph-rsid="003c95d4" fo:background-color="transparent" style:font-size-asian="12pt" style:font-name-complex="Times New Roman1" style:font-size-complex="12pt" style:font-style-complex="italic" style:font-weight-complex="bold"/>
    </style:style>
    <style:style style:name="P125"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b0e9a" officeooo:paragraph-rsid="003afab0" fo:background-color="transparent" style:font-size-asian="12pt" style:language-asian="en" style:country-asian="US" style:font-name-complex="Times New Roman1" style:font-size-complex="12pt"/>
    </style:style>
    <style:style style:name="P126"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a106f" officeooo:paragraph-rsid="003a1dd7" fo:background-color="#ffffff" style:font-size-asian="12pt" style:font-name-complex="Times New Roman1" style:font-size-complex="12pt" style:font-weight-complex="bold"/>
    </style:style>
    <style:style style:name="P127"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normal" officeooo:paragraph-rsid="001b0e9a" fo:background-color="transparent" style:font-size-asian="12pt" style:language-asian="en" style:country-asian="US" style:font-weight-asian="normal" style:font-name-complex="Times New Roman1" style:font-size-complex="12pt" style:font-weight-complex="normal"/>
    </style:style>
    <style:style style:name="P12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fo:font-weight="normal" officeooo:rsid="00173ccb" officeooo:paragraph-rsid="0040bddd" style:font-size-asian="12pt" style:font-weight-asian="normal" style:font-name-complex="Times New Roman1" style:font-size-complex="12pt" style:font-style-complex="italic" style:font-weight-complex="normal"/>
    </style:style>
    <style:style style:name="P12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fo:font-weight="normal" officeooo:rsid="00173ccb" officeooo:paragraph-rsid="00173ccb" style:font-size-asian="12pt" style:font-weight-asian="normal" style:font-name-complex="Times New Roman1" style:font-size-complex="12pt" style:font-style-complex="italic" style:font-weight-complex="normal"/>
    </style:style>
    <style:style style:name="P130"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fo:font-weight="normal" officeooo:rsid="0040bddd" officeooo:paragraph-rsid="0040bddd" style:font-size-asian="12pt" style:font-weight-asian="normal" style:font-name-complex="Times New Roman1" style:font-size-complex="12pt" style:font-style-complex="italic" style:font-weight-complex="normal"/>
    </style:style>
    <style:style style:name="P131"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fo:font-style="normal" style:text-underline-style="none" style:font-style-asian="normal" style:font-name-complex="Times New Roman1" style:font-style-complex="normal"/>
    </style:style>
    <style:style style:name="P132"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fo:font-style="normal" style:text-underline-style="none" fo:font-weight="bold" style:font-style-asian="normal" style:font-weight-asian="bold" style:font-name-complex="Times New Roman1" style:font-style-complex="normal"/>
    </style:style>
    <style:style style:name="P133" style:family="paragraph" style:parent-style-name="PADRÃO">
      <loext:graphic-properties draw:fill-color="#ffffff"/>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underline-style="none" style:font-name-complex="Times New Roman1"/>
    </style:style>
    <style:style style:name="P134"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text-underline-style="none" fo:font-weight="bold" style:font-weight-asian="bold" style:font-name-complex="Times New Roman1"/>
    </style:style>
    <style:style style:name="P135"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style>
    <style:style style:name="P136"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fo:background-color="transparent" style:font-size-asian="12pt" style:font-size-complex="12pt"/>
    </style:style>
    <style:style style:name="P137"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20993c" fo:background-color="transparent" style:font-size-asian="12pt" style:font-size-complex="12pt"/>
    </style:style>
    <style:style style:name="P138"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1433" fo:background-color="transparent" style:font-size-asian="12pt" style:font-size-complex="12pt"/>
    </style:style>
    <style:style style:name="P139"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24b4c2" fo:background-color="transparent" style:font-size-asian="12pt" style:font-size-complex="12pt"/>
    </style:style>
    <style:style style:name="P140"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1b0e9a" officeooo:paragraph-rsid="003afab0" fo:background-color="transparent" style:font-size-asian="12pt" style:language-asian="en" style:country-asian="US" style:font-name-complex="Times New Roman1" style:font-size-complex="12pt"/>
    </style:style>
    <style:style style:name="P14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style:font-size-asian="12pt" style:font-size-complex="12pt"/>
    </style:style>
    <style:style style:name="P142"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f582" style:font-size-asian="12pt" style:font-size-complex="12pt"/>
    </style:style>
    <style:style style:name="P143"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4bcf7" style:font-size-asian="12pt" style:font-size-complex="12pt"/>
    </style:style>
    <style:style style:name="P144"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a1dd7" style:font-size-asian="12pt" style:font-size-complex="12pt"/>
    </style:style>
    <style:style style:name="P14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style:font-name="Times New Roman" fo:font-size="12pt" style:text-underline-style="none" style:font-size-asian="12pt" style:font-size-complex="12pt"/>
    </style:style>
    <style:style style:name="P146" style:family="paragraph" style:parent-style-name="PADRÃO">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style:font-name="Times New Roman" fo:font-size="12pt" style:text-underline-style="none" style:font-size-asian="12pt" style:font-size-complex="12pt"/>
    </style:style>
    <style:style style:name="P14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34bcf7" officeooo:paragraph-rsid="0034bcf7" style:font-size-asian="12pt" style:font-size-complex="12pt"/>
    </style:style>
    <style:style style:name="P148"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0741e2" officeooo:paragraph-rsid="003ef582" style:font-size-asian="12pt" style:font-size-complex="12pt"/>
    </style:style>
    <style:style style:name="P14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style:font-name="Times New Roman" fo:font-size="12pt" style:text-underline-style="none" officeooo:rsid="004e37bc" officeooo:paragraph-rsid="004e37bc" style:font-size-asian="12pt" style:font-size-complex="12pt"/>
    </style:style>
    <style:style style:name="P15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0741e2" style:font-size-asian="12pt" style:language-asian="en" style:country-asian="US" style:font-name-complex="Times New Roman1" style:font-size-complex="12pt"/>
    </style:style>
    <style:style style:name="P15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08d4f7" style:font-size-asian="12pt" style:language-asian="en" style:country-asian="US" style:font-name-complex="Times New Roman1" style:font-size-complex="12pt"/>
    </style:style>
    <style:style style:name="P152"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0b4ab1" officeooo:paragraph-rsid="003ef582" style:font-size-asian="12pt" style:language-asian="en" style:country-asian="US" style:font-name-complex="Times New Roman1" style:font-size-complex="12pt"/>
    </style:style>
    <style:style style:name="P153"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0a5524" style:font-size-asian="12pt" style:language-asian="en" style:country-asian="US" style:font-size-complex="12pt"/>
    </style:style>
    <style:style style:name="P154"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f582" style:font-size-asian="12pt" style:language-asian="en" style:country-asian="US" style:font-size-complex="12pt"/>
    </style:style>
    <style:style style:name="P15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4bcf7" style:font-size-asian="12pt" style:language-asian="en" style:country-asian="US" style:font-size-complex="12pt"/>
    </style:style>
    <style:style style:name="P156"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0a5524" officeooo:paragraph-rsid="000a5524" style:font-size-asian="12pt" style:language-asian="en" style:country-asian="US" style:font-size-complex="12pt"/>
    </style:style>
    <style:style style:name="P15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3d4d7" style:font-size-asian="12pt" style:font-name-complex="Times New Roman1" style:font-size-complex="12pt"/>
    </style:style>
    <style:style style:name="P15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style:font-size-asian="12pt" style:font-name-complex="Times New Roman1" style:font-size-complex="12pt"/>
    </style:style>
    <style:style style:name="P15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a1dd7" style:font-size-asian="12pt" style:font-name-complex="Times New Roman1" style:font-size-complex="12pt"/>
    </style:style>
    <style:style style:name="P16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f582" style:font-size-asian="12pt" style:font-name-complex="Times New Roman1" style:font-size-complex="12pt"/>
    </style:style>
    <style:style style:name="P16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0b4ab1" officeooo:paragraph-rsid="003ef582" style:font-size-asian="12pt" style:font-name-complex="Times New Roman1" style:font-size-complex="12pt"/>
    </style:style>
    <style:style style:name="P162"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fo:font-weight="normal" officeooo:paragraph-rsid="0035ae00" fo:background-color="#ffff00" style:font-size-asian="12pt" style:font-weight-asian="normal" style:font-size-complex="12pt" style:font-weight-complex="normal"/>
    </style:style>
    <style:style style:name="P163"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fo:font-weight="bold" officeooo:rsid="0006e8a7" officeooo:paragraph-rsid="003ef582" style:font-size-asian="12pt" style:language-asian="en" style:country-asian="US" style:font-weight-asian="bold" style:font-name-complex="Times New Roman1" style:font-size-complex="12pt"/>
    </style:style>
    <style:style style:name="P164"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fo:font-style="normal" style:text-underline-style="none" officeooo:paragraph-rsid="0033d4d7" style:font-size-asian="12pt" style:font-style-asian="normal" style:font-name-complex="Times New Roman1" style:font-size-complex="12pt" style:font-style-complex="normal"/>
    </style:style>
    <style:style style:name="P165"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text-underline-style="none"/>
    </style:style>
    <style:style style:name="P166"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text-underline-style="none" officeooo:paragraph-rsid="0031d6b4"/>
    </style:style>
    <style:style style:name="P167"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3d4d7"/>
    </style:style>
    <style:style style:name="P168"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style:style>
    <style:style style:name="P169"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4bcf7"/>
    </style:style>
    <style:style style:name="P170"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5ae00"/>
    </style:style>
    <style:style style:name="P171"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a1dd7"/>
    </style:style>
    <style:style style:name="P172"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a1dd7"/>
    </style:style>
    <style:style style:name="P173"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b0e9a"/>
    </style:style>
    <style:style style:name="P174"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afab0"/>
    </style:style>
    <style:style style:name="P175" style:family="paragraph" style:parent-style-name="PADRÃO" style:list-style-name="WWNum6">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c95d4"/>
    </style:style>
    <style:style style:name="P17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e1433"/>
    </style:style>
    <style:style style:name="P177"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ef582"/>
    </style:style>
    <style:style style:name="P178"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08d4f7"/>
    </style:style>
    <style:style style:name="P179"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0a5524"/>
    </style:style>
    <style:style style:name="P180"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12eb4"/>
    </style:style>
    <style:style style:name="P181"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31f91"/>
    </style:style>
    <style:style style:name="P182"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40bddd"/>
    </style:style>
    <style:style style:name="P183" style:family="paragraph" style:parent-style-name="PADRÃO" style:list-style-name="WWNum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873cb"/>
    </style:style>
    <style:style style:name="P184"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ef582"/>
    </style:style>
    <style:style style:name="P185"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40bddd"/>
    </style:style>
    <style:style style:name="P186" style:family="paragraph" style:parent-style-name="PADRÃO">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c95d4" fo:background-color="transparent"/>
    </style:style>
    <style:style style:name="P187" style:family="paragraph" style:parent-style-name="PADRÃO">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0000" fo:font-style="italic" style:text-underline-style="none" style:font-style-asian="italic" style:font-name-complex="Times New Roman1"/>
    </style:style>
    <style:style style:name="P188" style:family="paragraph" style:parent-style-name="PADRÃO"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fo:color="#000000" style:font-name="Times New Roman" fo:font-size="12pt" style:text-underline-style="none" fo:font-weight="bold" officeooo:paragraph-rsid="0033d4d7" style:font-size-asian="12pt" style:font-weight-asian="bold" style:font-name-complex="Times New Roman1" style:font-size-complex="12pt"/>
    </style:style>
    <style:style style:name="P189" style:family="paragraph" style:parent-style-name="PADRÃO" style:master-page-name="">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ffffff" fo:keep-with-next="always" style:writing-mode="lr-tb"/>
      <style:text-properties fo:color="#000000" style:font-name="Times New Roman" fo:font-size="12pt" style:text-underline-style="none" fo:font-weight="bold" officeooo:paragraph-rsid="0018fe46" fo:background-color="#ffffff" style:font-size-asian="12pt" style:language-asian="en" style:country-asian="US" style:font-weight-asian="bold" style:font-name-complex="Times New Roman1" style:font-size-complex="12pt"/>
    </style:style>
    <style:style style:name="P190" style:family="paragraph" style:parent-style-name="PADRÃO" style:master-page-name="">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ffffff" fo:keep-with-next="always" style:writing-mode="lr-tb"/>
      <style:text-properties style:font-name="Times New Roman" fo:font-size="12pt" style:text-underline-style="none" officeooo:paragraph-rsid="0018fe46" fo:background-color="transparent" style:font-size-asian="12pt" style:font-size-complex="12pt"/>
    </style:style>
    <style:style style:name="P191" style:family="paragraph" style:parent-style-name="PADRÃO"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style:style>
    <style:style style:name="P192"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style>
    <style:style style:name="P193"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4c1560" officeooo:paragraph-rsid="004e37bc" style:font-size-asian="12pt" style:font-style-asian="normal" style:font-name-complex="Times New Roman1" style:font-size-complex="12pt" style:font-style-complex="normal"/>
    </style:style>
    <style:style style:name="P194"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4faf79" officeooo:paragraph-rsid="004faf79" style:font-size-asian="12pt" style:font-style-asian="normal" style:font-name-complex="Times New Roman1" style:font-size-complex="12pt" style:font-style-complex="normal"/>
    </style:style>
    <style:style style:name="P195"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3e1433" style:font-size-asian="12pt" style:font-style-asian="normal" style:font-name-complex="Times New Roman1" style:font-size-complex="12pt" style:font-style-complex="normal" style:font-weight-complex="bold"/>
    </style:style>
    <style:style style:name="P196"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04670d" style:font-size-asian="12pt" style:font-style-asian="normal" style:font-name-complex="Times New Roman1" style:font-size-complex="12pt" style:font-style-complex="normal" style:font-weight-complex="bold"/>
    </style:style>
    <style:style style:name="P197"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04670d" officeooo:paragraph-rsid="003e1433" style:font-size-asian="12pt" style:font-style-asian="normal" style:font-name-complex="Times New Roman1" style:font-size-complex="12pt" style:font-style-complex="normal" style:font-weight-complex="bold"/>
    </style:style>
    <style:style style:name="P198"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paragraph-rsid="003e1433" style:font-size-asian="12pt" style:font-style-asian="normal" style:font-size-complex="12pt" style:font-style-complex="normal"/>
    </style:style>
    <style:style style:name="P199"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fo:font-weight="normal" officeooo:rsid="0033d4d7" officeooo:paragraph-rsid="0033d4d7" style:font-size-asian="12pt" style:font-style-asian="normal" style:font-weight-asian="normal" style:font-name-complex="Times New Roman1" style:font-size-complex="12pt" style:font-style-complex="normal" style:font-weight-complex="normal"/>
    </style:style>
    <style:style style:name="P200"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fo:background-color="transparent" style:font-size-asian="12pt" style:font-style-asian="normal" style:font-name-complex="Times New Roman1" style:font-size-complex="12pt" style:font-style-complex="normal" style:font-weight-complex="bold"/>
    </style:style>
    <style:style style:name="P201" style:family="paragraph" style:parent-style-name="PADRÃO">
      <loext:graphic-properties draw:fill-color="#ffffff"/>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text-underline-style="none" style:font-size-asian="12pt" style:language-asian="en" style:country-asian="US" style:font-name-complex="Times New Roman1" style:font-size-complex="12pt"/>
    </style:style>
    <style:style style:name="P202"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font-name-complex="Times New Roman1" style:font-size-complex="12pt" style:font-weight-complex="bold"/>
    </style:style>
    <style:style style:name="P203"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style:font-size-asian="12pt" style:font-name-complex="Times New Roman1" style:font-size-complex="12pt" style:font-weight-complex="bold"/>
    </style:style>
    <style:style style:name="P204"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style:font-size-asian="12pt" style:font-name-complex="Times New Roman1" style:font-size-complex="12pt"/>
    </style:style>
    <style:style style:name="P205"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font-name-complex="Times New Roman1" style:font-size-complex="12pt"/>
    </style:style>
    <style:style style:name="P206"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4bcf7" style:font-size-asian="12pt" style:font-name-complex="Times New Roman1" style:font-size-complex="12pt"/>
    </style:style>
    <style:style style:name="P207"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a1dd7" style:font-size-asian="12pt" style:font-name-complex="Times New Roman1" style:font-size-complex="12pt"/>
    </style:style>
    <style:style style:name="P208"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e1433" style:font-size-asian="12pt" style:font-name-complex="Times New Roman1" style:font-size-complex="12pt"/>
    </style:style>
    <style:style style:name="P209"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08d4f7" style:font-size-asian="12pt" style:font-name-complex="Times New Roman1" style:font-size-complex="12pt"/>
    </style:style>
    <style:style style:name="P210"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060b6e" style:font-size-asian="12pt" style:font-name-complex="Times New Roman1" style:font-size-complex="12pt" style:font-style-complex="italic" style:font-weight-complex="bold"/>
    </style:style>
    <style:style style:name="P211"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4e37bc" style:font-size-asian="12pt" style:font-name-complex="Times New Roman1" style:font-size-complex="12pt" style:font-style-complex="italic" style:font-weight-complex="bold"/>
    </style:style>
    <style:style style:name="P212"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5ad71" officeooo:paragraph-rsid="001873cb" style:font-size-asian="12pt" style:font-name-complex="Times New Roman1" style:font-size-complex="12pt" style:font-style-complex="italic" style:font-weight-complex="bold"/>
    </style:style>
    <style:style style:name="P213"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5ad71" officeooo:paragraph-rsid="001873cb" style:font-size-asian="12pt" style:font-name-complex="Times New Roman1" style:font-size-complex="12pt" style:font-style-complex="italic"/>
    </style:style>
    <style:style style:name="P214"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873cb" style:font-size-asian="12pt" style:font-name-complex="Times New Roman1" style:font-size-complex="12pt" style:font-style-complex="italic"/>
    </style:style>
    <style:style style:name="P215"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4e37bc" officeooo:paragraph-rsid="004e37bc" style:font-size-asian="12pt" style:font-name-complex="Times New Roman1" style:font-size-complex="12pt" style:font-style-complex="italic"/>
    </style:style>
    <style:style style:name="P216"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0741e2" officeooo:paragraph-rsid="003ef582" style:font-size-asian="12pt" style:font-name-complex="Times New Roman1" style:font-size-complex="12pt"/>
    </style:style>
    <style:style style:name="P217"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34bcf7" officeooo:paragraph-rsid="0034bcf7" style:font-size-asian="12pt" style:font-name-complex="Arial1" style:font-size-complex="12pt" style:font-style-complex="italic" style:font-weight-complex="bold"/>
    </style:style>
    <style:style style:name="P218" style:family="paragraph" style:parent-style-name="PADRÃO">
      <loext:graphic-properties draw:fill-color="#ffffff"/>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text-underline-style="none" fo:font-weight="bold" style:font-size-asian="12pt" style:language-asian="en" style:country-asian="US" style:font-weight-asian="bold" style:font-name-complex="Times New Roman1" style:font-size-complex="12pt"/>
    </style:style>
    <style:style style:name="P219"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officeooo:paragraph-rsid="0033d4d7" style:font-size-asian="12pt" style:font-weight-asian="bold" style:font-name-complex="Times New Roman1" style:font-size-complex="12pt"/>
    </style:style>
    <style:style style:name="P220"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style:font-name-asian="Arial Unicode MS" style:font-size-asian="12pt" style:font-name-complex="Times New Roman1" style:font-size-complex="12pt"/>
    </style:style>
    <style:style style:name="P221"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name-asian="Zurich BT" style:font-size-asian="12pt" style:font-name-complex="Times New Roman1" style:font-size-complex="12pt"/>
    </style:style>
    <style:style style:name="P222"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0" fo:widows="0" fo:text-indent="0cm" style:auto-text-indent="false" fo:background-color="#ffffff" style:writing-mode="lr-tb"/>
      <style:text-properties fo:color="#000000" style:font-name="Times New Roman" fo:font-size="12pt" style:text-underline-style="none" officeooo:paragraph-rsid="0018fe46" fo:background-color="#ffff00" style:font-size-asian="12pt" style:font-name-complex="Times New Roman1" style:font-size-complex="12pt" style:font-weight-complex="bold"/>
    </style:style>
    <style:style style:name="P223"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cecf8" fo:background-color="#ffff00" style:font-size-asian="12pt" style:language-asian="en" style:country-asian="US" style:font-name-complex="Times New Roman1" style:font-size-complex="12pt"/>
    </style:style>
    <style:style style:name="P224"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0" fo:widows="0" fo:text-indent="0cm" style:auto-text-indent="false" fo:background-color="#ffffff" style:writing-mode="lr-tb"/>
      <style:text-properties fo:color="#000000" style:font-name="Times New Roman" fo:font-size="12pt" style:text-underline-style="none" officeooo:paragraph-rsid="001a106f" fo:background-color="transparent" style:font-size-asian="12pt" style:font-name-complex="Times New Roman1" style:font-size-complex="12pt" style:font-weight-complex="bold"/>
    </style:style>
    <style:style style:name="P225"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a106f" officeooo:paragraph-rsid="003a1dd7" fo:background-color="transparent" style:font-size-asian="12pt" style:font-name-complex="Times New Roman1" style:font-size-complex="12pt" style:font-weight-complex="bold"/>
    </style:style>
    <style:style style:name="P226"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a106f" officeooo:paragraph-rsid="003afab0" fo:background-color="transparent" style:font-size-asian="12pt" style:font-name-complex="Times New Roman1" style:font-size-complex="12pt" style:font-weight-complex="bold"/>
    </style:style>
    <style:style style:name="P227"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b0e9a" officeooo:paragraph-rsid="003afab0" fo:background-color="transparent" style:font-size-asian="12pt" style:font-name-complex="Times New Roman1" style:font-size-complex="12pt" style:font-weight-complex="bold"/>
    </style:style>
    <style:style style:name="P228"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b0e9a" officeooo:paragraph-rsid="003afab0" fo:background-color="transparent" style:font-size-asian="12pt" style:font-name-complex="Times New Roman1" style:font-size-complex="12pt"/>
    </style:style>
    <style:style style:name="P229"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cecf8" fo:background-color="transparent" style:font-size-asian="12pt" style:font-name-complex="Times New Roman1" style:font-size-complex="12pt"/>
    </style:style>
    <style:style style:name="P230"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afab0" fo:background-color="transparent" style:font-size-asian="12pt" style:font-name-complex="Times New Roman1" style:font-size-complex="12pt"/>
    </style:style>
    <style:style style:name="P231"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225ac0" officeooo:paragraph-rsid="003c95d4" fo:background-color="transparent" style:font-size-asian="12pt" style:font-name-complex="Times New Roman1" style:font-size-complex="12pt" style:font-style-complex="italic" style:font-weight-complex="bold"/>
    </style:style>
    <style:style style:name="P232"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22dfa4" officeooo:paragraph-rsid="003c95d4" fo:background-color="transparent" style:font-size-asian="12pt" style:font-name-complex="Times New Roman1" style:font-size-complex="12pt" style:font-style-complex="italic" style:font-weight-complex="bold"/>
    </style:style>
    <style:style style:name="P233"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23e273" fo:background-color="transparent" style:font-size-asian="12pt" style:font-name-complex="Times New Roman1" style:font-size-complex="12pt" style:font-style-complex="italic" style:font-weight-complex="bold"/>
    </style:style>
    <style:style style:name="P234"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b0e9a" officeooo:paragraph-rsid="003afab0" fo:background-color="transparent" style:font-size-asian="12pt" style:language-asian="en" style:country-asian="US" style:font-name-complex="Times New Roman1" style:font-size-complex="12pt"/>
    </style:style>
    <style:style style:name="P235"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1b0e9a" officeooo:paragraph-rsid="003afab0" fo:background-color="transparent" style:font-size-asian="12pt" style:language-asian="en" style:country-asian="US" style:font-name-complex="Times New Roman1" style:font-size-complex="12pt" style:language-complex="pt" style:country-complex="BR"/>
    </style:style>
    <style:style style:name="P236"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225ac0" officeooo:paragraph-rsid="003c95d4" fo:background-color="#ffffff" style:font-size-asian="12pt" style:font-name-complex="Times New Roman1" style:font-size-complex="12pt" style:font-style-complex="italic" style:font-weight-complex="bold"/>
    </style:style>
    <style:style style:name="P237"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style>
    <style:style style:name="P238"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color="#ff3333" style:font-name="Times New Roman" fo:font-size="12pt" style:text-underline-style="none" officeooo:rsid="001b0e9a" officeooo:paragraph-rsid="003afab0" fo:background-color="transparent" style:font-size-asian="12pt" style:language-asian="en" style:country-asian="US" style:font-name-complex="Times New Roman1" style:font-size-complex="12pt" style:font-weight-complex="bold"/>
    </style:style>
    <style:style style:name="P239"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0741e2" style:font-size-asian="12pt" style:font-size-complex="12pt"/>
    </style:style>
    <style:style style:name="P240"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f582" style:font-size-asian="12pt" style:font-size-complex="12pt"/>
    </style:style>
    <style:style style:name="P241"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4bcf7" style:font-size-asian="12pt" style:font-size-complex="12pt"/>
    </style:style>
    <style:style style:name="P242"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7a514" style:font-size-asian="12pt" style:font-size-complex="12pt"/>
    </style:style>
    <style:style style:name="P243"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8b861" style:font-size-asian="12pt" style:font-size-complex="12pt"/>
    </style:style>
    <style:style style:name="P244"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a1dd7" style:font-size-asian="12pt" style:font-size-complex="12pt"/>
    </style:style>
    <style:style style:name="P245"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1433" style:font-size-asian="12pt" style:font-size-complex="12pt"/>
    </style:style>
    <style:style style:name="P246"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35ae00" officeooo:paragraph-rsid="0037a514" style:font-size-asian="12pt" style:font-size-complex="12pt"/>
    </style:style>
    <style:style style:name="P247"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0b4ab1" officeooo:paragraph-rsid="003ef582" style:font-size-asian="12pt" style:font-name-complex="Times New Roman1" style:font-size-complex="12pt"/>
    </style:style>
    <style:style style:name="P248"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style:font-size-asian="12pt" style:font-name-complex="Times New Roman1" style:font-size-complex="12pt"/>
    </style:style>
    <style:style style:name="P249"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5ae00" fo:background-color="#ffff00" style:font-size-asian="12pt" style:font-size-complex="12pt"/>
    </style:style>
    <style:style style:name="P250"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35ae00" officeooo:paragraph-rsid="0035ae00" fo:background-color="#ffff00" style:font-size-asian="12pt" style:font-size-complex="12pt"/>
    </style:style>
    <style:style style:name="P251"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20993c" fo:background-color="transparent" style:font-size-asian="12pt" style:font-size-complex="12pt"/>
    </style:style>
    <style:style style:name="P252"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e1433" fo:background-color="transparent" style:font-size-asian="12pt" style:font-size-complex="12pt"/>
    </style:style>
    <style:style style:name="P253"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fo:font-style="normal" style:text-underline-style="none" officeooo:rsid="004c1560" officeooo:paragraph-rsid="004e37bc" style:font-style-asian="normal" style:font-style-complex="normal"/>
    </style:style>
    <style:style style:name="P254" style:family="paragraph" style:parent-style-name="PADRÃO">
      <loext:graphic-properties draw:fill-color="#ffffff"/>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style:text-underline-style="none"/>
    </style:style>
    <style:style style:name="P255"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style:style>
    <style:style style:name="P256"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3d4d7"/>
    </style:style>
    <style:style style:name="P257"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4bcf7"/>
    </style:style>
    <style:style style:name="P258"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5ae00"/>
    </style:style>
    <style:style style:name="P259"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a1dd7"/>
    </style:style>
    <style:style style:name="P260"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afab0"/>
    </style:style>
    <style:style style:name="P261"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c95d4"/>
    </style:style>
    <style:style style:name="P262"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e1433"/>
    </style:style>
    <style:style style:name="P263"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04670d"/>
    </style:style>
    <style:style style:name="P264"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ef582"/>
    </style:style>
    <style:style style:name="P265"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873cb"/>
    </style:style>
    <style:style style:name="P266" style:family="paragraph" style:parent-style-name="PADRÃO" style:list-style-name="WWNum2">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4e37bc"/>
    </style:style>
    <style:style style:name="P267"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0" fo:widows="0" fo:text-indent="0cm" style:auto-text-indent="false" fo:background-color="#ffffff" style:writing-mode="lr-tb"/>
      <style:text-properties style:text-underline-style="none" officeooo:paragraph-rsid="001a106f" fo:background-color="transparent"/>
    </style:style>
    <style:style style:name="P268"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cecf8" fo:background-color="transparent"/>
    </style:style>
    <style:style style:name="P269" style:family="paragraph" style:parent-style-name="PADRÃO" style:list-style-name="WWNum6">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23e273" fo:background-color="transparent"/>
    </style:style>
    <style:style style:name="P270"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rsid="004c1560" officeooo:paragraph-rsid="004e37bc"/>
    </style:style>
    <style:style style:name="P271"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fo:color="#000000" style:text-underline-style="none" style:font-name-complex="Times New Roman1" style:font-style-complex="italic" style:font-weight-complex="bold"/>
    </style:style>
    <style:style style:name="P272" style:family="paragraph" style:parent-style-name="PADRÃO">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fo:background-color="#ffffff" fo:keep-with-next="always" style:writing-mode="lr-tb"/>
      <style:text-properties style:text-underline-style="none"/>
    </style:style>
    <style:style style:name="P273"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1d6b4"/>
    </style:style>
    <style:style style:name="P274"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fo:color="#000000" style:font-name="Times New Roman" fo:font-size="12pt" style:text-underline-style="none" officeooo:paragraph-rsid="0033d4d7" style:font-size-asian="12pt" style:font-name-complex="Times New Roman1" style:font-size-complex="12pt" style:font-weight-complex="bold"/>
    </style:style>
    <style:style style:name="P275"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3d4d7"/>
    </style:style>
    <style:style style:name="P276"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3d4d7"/>
    </style:style>
    <style:style style:name="P277"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3d4d7"/>
    </style:style>
    <style:style style:name="P278"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3d4d7"/>
    </style:style>
    <style:style style:name="P279"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fo:color="#000000" style:font-name="Times New Roman" fo:font-size="12pt" style:text-underline-style="none" officeooo:paragraph-rsid="0034bcf7" style:font-size-asian="12pt" style:font-name-complex="Times New Roman1" style:font-size-complex="12pt"/>
    </style:style>
    <style:style style:name="P280"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4bcf7" style:font-size-asian="12pt" style:font-size-complex="12pt"/>
    </style:style>
    <style:style style:name="P281"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4bcf7"/>
    </style:style>
    <style:style style:name="P282"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5ae00"/>
    </style:style>
    <style:style style:name="P283"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5ae00"/>
    </style:style>
    <style:style style:name="P284"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7a514"/>
    </style:style>
    <style:style style:name="P285"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7a514"/>
    </style:style>
    <style:style style:name="P286"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8b861"/>
    </style:style>
    <style:style style:name="P287"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a1dd7"/>
    </style:style>
    <style:style style:name="P288"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ffffff" fo:keep-with-next="always" style:writing-mode="lr-tb"/>
      <style:text-properties style:font-name="Times New Roman" fo:font-size="12pt" style:text-underline-style="none" officeooo:paragraph-rsid="0018fe46" fo:background-color="transparent" style:font-size-asian="12pt" style:font-size-complex="12pt"/>
    </style:style>
    <style:style style:name="P289"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a1dd7"/>
    </style:style>
    <style:style style:name="P290"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afab0"/>
    </style:style>
    <style:style style:name="P291"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1cecf8" fo:background-color="transparent"/>
    </style:style>
    <style:style style:name="P292"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afab0" fo:background-color="transparent"/>
    </style:style>
    <style:style style:name="P293"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c95d4" fo:background-color="transparent"/>
    </style:style>
    <style:style style:name="P294"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20993c" fo:background-color="transparent"/>
    </style:style>
    <style:style style:name="P295"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20993c" fo:background-color="transparent"/>
    </style:style>
    <style:style style:name="P296"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2b29c3" fo:background-color="transparent"/>
    </style:style>
    <style:style style:name="P297"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c95d4"/>
    </style:style>
    <style:style style:name="P298"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c95d4"/>
    </style:style>
    <style:style style:name="P299"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c95d4"/>
    </style:style>
    <style:style style:name="P300"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c95d4"/>
    </style:style>
    <style:style style:name="P301" style:family="paragraph" style:parent-style-name="PADRÃO" style:list-style-name="WWNum6"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e1433" fo:background-color="transparent" style:font-size-asian="12pt" style:font-size-complex="12pt"/>
    </style:style>
    <style:style style:name="P302"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e1433"/>
    </style:style>
    <style:style style:name="P303"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e1433"/>
    </style:style>
    <style:style style:name="P304"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04670d"/>
    </style:style>
    <style:style style:name="P305"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fo:color="#000000" style:font-name="Times New Roman" fo:font-size="12pt" fo:font-style="normal" style:text-underline-style="none" officeooo:paragraph-rsid="003e1433" style:font-size-asian="12pt" style:font-style-asian="normal" style:font-size-complex="12pt" style:font-style-complex="normal"/>
    </style:style>
    <style:style style:name="P306"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04670d"/>
    </style:style>
    <style:style style:name="P307"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060b6e"/>
    </style:style>
    <style:style style:name="P308"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060b6e"/>
    </style:style>
    <style:style style:name="P309"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ef582" style:font-size-asian="12pt" style:font-size-complex="12pt"/>
    </style:style>
    <style:style style:name="P310"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ef582" style:font-size-asian="12pt" style:font-size-complex="12pt"/>
    </style:style>
    <style:style style:name="P311"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ef582" style:font-size-asian="12pt" style:font-size-complex="12pt"/>
    </style:style>
    <style:style style:name="P312"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ef582"/>
    </style:style>
    <style:style style:name="P313"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ef582" style:font-size-asian="12pt" style:font-name-complex="Times New Roman1" style:font-size-complex="12pt"/>
    </style:style>
    <style:style style:name="P314"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ef582"/>
    </style:style>
    <style:style style:name="P315" style:family="paragraph" style:parent-style-name="PADRÃO"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style:font-size-asian="12pt" style:font-name-complex="Times New Roman1" style:font-size-complex="12pt"/>
    </style:style>
    <style:style style:name="P316" style:family="paragraph" style:parent-style-name="PADRÃO" style:list-style-name="WWNum2"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1873cb"/>
    </style:style>
    <style:style style:name="P317" style:family="paragraph" style:parent-style-name="PADRÃO" style:list-style-name="WWNum6">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22dfa4" officeooo:paragraph-rsid="003c95d4" fo:background-color="transparent" style:font-size-asian="12pt" style:font-style-asian="normal" style:font-name-complex="Times New Roman1" style:font-size-complex="12pt" style:font-style-complex="normal" style:font-weight-complex="bold"/>
    </style:style>
    <style:style style:name="P318"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officeooo:rsid="002b29c3" officeooo:paragraph-rsid="002b29c3" fo:background-color="transparent" style:font-size-asian="12pt" style:font-style-asian="normal" style:font-name-complex="Times New Roman1" style:font-size-complex="12pt" style:font-style-complex="normal" style:font-weight-complex="bold"/>
    </style:style>
    <style:style style:name="P319"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33d4d7" style:font-size-asian="12pt" style:font-name-complex="Times New Roman1" style:font-size-complex="12pt"/>
    </style:style>
    <style:style style:name="P320" style:family="paragraph" style:parent-style-name="PADRÃO" style:list-style-name="WWNum6">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d9f13" fo:background-color="#ffff00" style:font-size-asian="12pt" style:language-asian="en" style:country-asian="US" style:font-name-complex="Times New Roman1" style:font-size-complex="12pt"/>
    </style:style>
    <style:style style:name="P321" style:family="paragraph" style:parent-style-name="PADRÃO" style:list-style-name="WWNum6">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paragraph-rsid="001f33ed" fo:background-color="#ffff00" style:font-size-asian="12pt" style:font-name-complex="Times New Roman1" style:font-size-complex="12pt"/>
    </style:style>
    <style:style style:name="P322"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3c95d4" officeooo:paragraph-rsid="003c95d4" fo:background-color="transparent" style:font-size-asian="12pt" style:font-name-complex="Times New Roman1" style:font-size-complex="12pt"/>
    </style:style>
    <style:style style:name="P323"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officeooo:rsid="0020993c" officeooo:paragraph-rsid="002b29c3" fo:background-color="transparent" style:font-size-asian="12pt" style:font-size-complex="12pt"/>
    </style:style>
    <style:style style:name="P324"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text-underline-style="none" officeooo:paragraph-rsid="002b29c3" fo:background-color="transparent" style:font-style-complex="normal"/>
    </style:style>
    <style:style style:name="P325"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4bcf7" style:font-size-asian="12pt" style:font-size-complex="12pt"/>
    </style:style>
    <style:style style:name="P326"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5ae00" style:font-size-asian="12pt" style:font-size-complex="12pt"/>
    </style:style>
    <style:style style:name="P327"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7a514" style:font-size-asian="12pt" style:font-size-complex="12pt"/>
    </style:style>
    <style:style style:name="P328"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0b4ab1" style:font-size-asian="12pt" style:font-size-complex="12pt"/>
    </style:style>
    <style:style style:name="P329"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37a514" officeooo:paragraph-rsid="0037a514" style:font-size-asian="12pt" style:font-size-complex="12pt"/>
    </style:style>
    <style:style style:name="P330"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0b4ab1" style:font-size-asian="12pt" style:font-name-complex="Times New Roman1" style:font-size-complex="12pt"/>
    </style:style>
    <style:style style:name="P331"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5ae00" fo:background-color="#ffff00" style:font-size-asian="12pt" style:font-size-complex="12pt"/>
    </style:style>
    <style:style style:name="P332"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paragraph-rsid="0037a514" fo:background-color="#ffff00" style:font-size-asian="12pt" style:font-size-complex="12pt"/>
    </style:style>
    <style:style style:name="P333"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ff0000" style:font-name="Times New Roman" fo:font-size="12pt" fo:font-style="italic" style:text-underline-style="none" officeooo:paragraph-rsid="0034bcf7" fo:background-color="#ffff00" style:font-size-asian="12pt" style:font-style-asian="italic" style:font-name-complex="Times New Roman1" style:font-size-complex="12pt" style:font-weight-complex="bold"/>
    </style:style>
    <style:style style:name="P334"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ff0000" style:font-name="Times New Roman" fo:font-size="12pt" fo:font-style="italic" style:text-underline-style="none" officeooo:rsid="0020993c" officeooo:paragraph-rsid="002b29c3" fo:background-color="#ffff00" style:font-size-asian="12pt" style:font-style-asian="italic" style:font-name-complex="Times New Roman1" style:font-size-complex="12pt" style:font-style-complex="italic" style:font-weight-complex="bold"/>
    </style:style>
    <style:style style:name="P335"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ff0000" style:font-name="Times New Roman" fo:font-size="12pt" fo:font-style="italic" style:text-underline-style="none" officeooo:rsid="0020993c" officeooo:paragraph-rsid="002b29c3" fo:background-color="transparent" style:font-size-asian="12pt" style:font-style-asian="italic" style:font-name-complex="Times New Roman1" style:font-size-complex="12pt" style:font-style-complex="italic" style:font-weight-complex="bold"/>
    </style:style>
    <style:style style:name="P336"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fo:color="#ff0000" style:font-name="Times New Roman" fo:font-size="12pt" style:text-underline-style="none" officeooo:rsid="0020993c" officeooo:paragraph-rsid="0020993c" fo:background-color="#ffff00" style:font-size-asian="12pt" style:font-size-complex="12pt"/>
    </style:style>
    <style:style style:name="P337"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5ae00"/>
    </style:style>
    <style:style style:name="P338"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37a514"/>
    </style:style>
    <style:style style:name="P339"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2b29c3"/>
    </style:style>
    <style:style style:name="P340" style:family="paragraph" style:parent-style-name="PADRÃO" style:list-style-name="WWNum6">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1f33ed" fo:background-color="transparent"/>
    </style:style>
    <style:style style:name="P341"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paragraph-rsid="002b29c3" fo:background-color="transparent"/>
    </style:style>
    <style:style style:name="P342" style:family="paragraph" style:parent-style-name="PADRÃO">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fo:background-color="#ffffff" style:writing-mode="lr-tb"/>
      <style:text-properties style:text-underline-style="none" officeooo:rsid="003c95d4" officeooo:paragraph-rsid="003c95d4" fo:background-color="transparent"/>
    </style:style>
    <style:style style:name="P343"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3d4d7"/>
    </style:style>
    <style:style style:name="P344"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34bcf7" style:font-size-asian="12pt" style:font-size-complex="12pt"/>
    </style:style>
    <style:style style:name="P345"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5ae00"/>
    </style:style>
    <style:style style:name="P346"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7a514"/>
    </style:style>
    <style:style style:name="P347"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7a514"/>
    </style:style>
    <style:style style:name="P348" style:family="paragraph" style:parent-style-name="PADRÃO" style:list-style-name="WWNum6"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1d9f13" fo:background-color="transparent"/>
    </style:style>
    <style:style style:name="P349"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rsid="003c95d4" officeooo:paragraph-rsid="003c95d4" fo:background-color="transparent"/>
    </style:style>
    <style:style style:name="P350"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20993c" fo:background-color="transparent"/>
    </style:style>
    <style:style style:name="P351" style:family="paragraph" style:parent-style-name="PADRÃO" style:list-style-name="WWNum6"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text-underline-style="none" officeooo:paragraph-rsid="003c95d4"/>
    </style:style>
    <style:style style:name="P352" style:family="paragraph" style:parent-style-name="PADRÃO" style:master-page-name="">
      <loext:graphic-properties draw:fill="solid" draw:fill-color="#ffffff"/>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paragraph-rsid="000b4ab1" style:font-size-asian="12pt" style:font-size-complex="12pt"/>
    </style:style>
    <style:style style:name="P353" style:family="paragraph" style:parent-style-name="PADRÃO">
      <loext:graphic-properties draw:fill="solid" draw:fill-color="#ffffff"/>
      <style:paragraph-properties fo:margin-left="2.27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style:text-underline-style="none" fo:font-weight="bold" style:font-size-asian="12pt" style:language-asian="en" style:country-asian="US" style:font-weight-asian="bold" style:font-name-complex="Times New Roman1" style:font-size-complex="12pt" style:font-weight-complex="bold"/>
    </style:style>
    <style:style style:name="P354" style:family="paragraph" style:parent-style-name="PADRÃO">
      <loext:graphic-properties draw:fill="solid" draw:fill-color="#ffffff"/>
      <style:paragraph-properties fo:margin-left="2.27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text-underline-style="none" style:font-name-complex="Times New Roman1" style:font-style-complex="italic" style:font-weight-complex="bold"/>
    </style:style>
    <style:style style:name="P355" style:family="paragraph" style:parent-style-name="PADRÃO">
      <loext:graphic-properties draw:fill="solid" draw:fill-color="#ffffff"/>
      <style:paragraph-properties fo:margin-left="2.27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text-underline-style="none" style:font-name-complex="Times New Roman1"/>
    </style:style>
    <style:style style:name="P356" style:family="paragraph" style:parent-style-name="PADRÃO">
      <loext:graphic-properties draw:fill="solid" draw:fill-color="#ffffff"/>
      <style:paragraph-properties fo:margin-left="3.27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fo:font-style="normal" style:text-underline-style="none" style:font-style-asian="normal" style:font-name-complex="Times New Roman1" style:font-style-complex="normal"/>
    </style:style>
    <style:style style:name="P357" style:family="paragraph" style:parent-style-name="PADRÃO">
      <loext:graphic-properties draw:fill="solid" draw:fill-color="#ffffff"/>
      <style:paragraph-properties fo:margin-left="4.905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style:font-size-asian="12pt" style:font-size-complex="12pt"/>
    </style:style>
    <style:style style:name="P358" style:family="paragraph" style:parent-style-name="PADRÃO">
      <loext:graphic-properties draw:fill="solid" draw:fill-color="#ffffff"/>
      <style:paragraph-properties fo:margin-left="0.635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fo:font-weight="bold" officeooo:paragraph-rsid="0018fe46" fo:background-color="#ffff00" style:font-size-asian="12pt" style:language-asian="en" style:country-asian="US" style:font-weight-asian="bold" style:font-name-complex="Times New Roman1" style:font-size-complex="12pt" style:font-weight-complex="bold"/>
    </style:style>
    <style:style style:name="P359" style:family="paragraph" style:parent-style-name="PADRÃO">
      <loext:graphic-properties draw:fill="solid" draw:fill-color="#ffffff"/>
      <style:paragraph-properties fo:margin-left="0.635cm" fo:margin-right="0cm" fo:margin-top="0cm" fo:margin-bottom="0cm" loext:contextual-spacing="false" fo:line-height="100%" fo:text-align="justify" style:justify-single-word="false" fo:text-indent="0cm" style:auto-text-indent="false" fo:background-color="#ffffff" style:writing-mode="lr-tb"/>
      <style:text-properties fo:color="#000000" style:font-name="Times New Roman" fo:font-size="12pt" style:text-underline-style="none" officeooo:paragraph-rsid="0018fe46" fo:background-color="#ffff00" style:font-size-asian="12pt" style:font-name-complex="Times New Roman1" style:font-size-complex="12pt" style:font-weight-complex="bold"/>
    </style:style>
    <style:style style:name="P360" style:family="paragraph" style:parent-style-name="PADRÃO">
      <loext:graphic-properties draw:fill="solid" draw:fill-color="#ffffff"/>
      <style:paragraph-properties fo:margin-left="3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font-name="Times New Roman" fo:font-size="12pt" fo:font-style="normal" style:text-underline-style="none" style:font-size-asian="12pt" style:font-style-asian="normal" style:font-size-complex="12pt" style:font-style-complex="normal"/>
    </style:style>
    <style:style style:name="P361" style:family="paragraph" style:parent-style-name="PADRÃO">
      <loext:graphic-properties draw:fill="solid" draw:fill-color="#ffffff"/>
      <style:paragraph-properties fo:margin-left="3cm" fo:margin-right="0cm" fo:margin-top="0cm" fo:margin-bottom="0cm" loext:contextual-spacing="false" fo:line-height="100%" fo:text-align="justify" style:justify-single-word="false" fo:orphans="2" fo:widows="2" fo:text-indent="0cm" style:auto-text-indent="false" fo:background-color="#ffffff" style:writing-mode="lr-tb"/>
      <style:text-properties style:font-name="Times New Roman" fo:font-size="12pt" style:text-underline-style="none" officeooo:rsid="003ef582" officeooo:paragraph-rsid="003ef582" style:font-size-asian="12pt" style:font-name-complex="Times New Roman1" style:font-size-complex="12pt"/>
    </style:style>
    <style:style style:name="P362" style:family="paragraph" style:parent-style-name="PADRÃO" style:master-page-name="">
      <loext:graphic-properties draw:fill="solid" draw:fill-color="#ffffff"/>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ffffff" fo:keep-with-next="always" style:writing-mode="lr-tb"/>
      <style:text-properties style:font-name="Times New Roman" fo:font-size="12pt" style:text-underline-style="none" officeooo:rsid="003ef582" officeooo:paragraph-rsid="003ef582" style:font-size-asian="12pt" style:font-name-complex="Times New Roman1"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weight-complex="normal"/>
    </style:style>
    <style:style style:name="T4" style:family="text">
      <style:text-properties officeooo:rsid="00173ccb"/>
    </style:style>
    <style:style style:name="T5" style:family="text">
      <style:text-properties fo:color="#000000"/>
    </style:style>
    <style:style style:name="T6" style:family="text">
      <style:text-properties fo:color="#000000" style:font-name="Times New Roman" fo:font-size="12pt" style:text-underline-style="none" style:font-size-asian="12pt" style:font-size-complex="12pt"/>
    </style:style>
    <style:style style:name="T7" style:family="text">
      <style:text-properties fo:color="#000000" style:font-name="Times New Roman" fo:font-size="12pt" style:text-underline-style="none" style:font-size-asian="12pt" style:font-name-complex="Times New Roman1" style:font-size-complex="12pt"/>
    </style:style>
    <style:style style:name="T8" style:family="text">
      <style:text-properties fo:color="#000000" style:font-name="Times New Roman" fo:font-size="12pt" style:text-underline-style="none" officeooo:rsid="000f325a" style:font-size-asian="12pt" style:font-name-complex="Times New Roman1" style:font-size-complex="12pt"/>
    </style:style>
    <style:style style:name="T9" style:family="text">
      <style:text-properties fo:color="#000000" style:font-name="Times New Roman" fo:font-size="12pt" style:text-underline-style="none" officeooo:rsid="000efedd" style:font-size-asian="12pt" style:font-name-complex="Times New Roman1" style:font-size-complex="12pt"/>
    </style:style>
    <style:style style:name="T10" style:family="text">
      <style:text-properties fo:color="#000000" style:font-name="Times New Roman" fo:font-size="12pt" style:text-underline-style="none" officeooo:rsid="0050a196" style:font-size-asian="12pt" style:font-name-complex="Times New Roman1" style:font-size-complex="12pt"/>
    </style:style>
    <style:style style:name="T11" style:family="text">
      <style:text-properties fo:color="#000000" style:font-name="Times New Roman" fo:font-size="12pt" fo:font-weight="bold" style:font-size-asian="12pt" style:font-weight-asian="bold" style:font-name-complex="Times New Roman1" style:font-size-complex="12pt"/>
    </style:style>
    <style:style style:name="T1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3" style:family="text">
      <style:text-properties fo:color="#000000" style:font-name="Times New Roman" fo:font-size="12pt" fo:font-weight="bold" officeooo:rsid="0030534c" style:font-size-asian="12pt" style:font-weight-asian="bold" style:font-name-complex="Times New Roman1" style:font-size-complex="12pt" style:font-weight-complex="bold"/>
    </style:style>
    <style:style style:name="T14" style:family="text">
      <style:text-properties fo:color="#000000" style:font-name="Times New Roman" fo:font-size="12pt" fo:font-weight="bold" officeooo:rsid="00489e16" style:font-size-asian="12pt" style:font-weight-asian="bold" style:font-name-complex="Times New Roman1" style:font-size-complex="12pt" style:font-weight-complex="bold"/>
    </style:style>
    <style:style style:name="T15" style:family="text">
      <style:text-properties fo:color="#000000" style:font-name="Times New Roman" fo:font-size="12pt" fo:font-weight="bold" style:font-size-asian="12pt" style:font-weight-asian="bold" style:font-name-complex="Times New Roman1" style:font-size-complex="12pt" style:font-style-complex="italic" style:font-weight-complex="bold"/>
    </style:style>
    <style:style style:name="T16" style:family="text">
      <style:text-properties fo:color="#000000" style:font-name="Times New Roman" fo:font-size="12pt" fo:font-weight="bold" officeooo:rsid="00112eb4" style:font-size-asian="12pt" style:font-weight-asian="bold" style:font-name-complex="Times New Roman1" style:font-size-complex="12pt"/>
    </style:style>
    <style:style style:name="T17" style:family="text">
      <style:text-properties fo:color="#000000" style:font-name="Times New Roman" fo:font-size="12pt" fo:font-weight="bold" officeooo:rsid="0006e8a7" style:font-size-asian="12pt" style:font-weight-asian="bold" style:font-name-complex="Times New Roman1" style:font-size-complex="12pt"/>
    </style:style>
    <style:style style:name="T18" style:family="text">
      <style:text-properties fo:color="#000000" style:font-name="Times New Roman" fo:font-size="12pt" fo:font-weight="bold" officeooo:rsid="000d244f" style:font-size-asian="12pt" style:font-weight-asian="bold" style:font-name-complex="Times New Roman1" style:font-size-complex="12pt"/>
    </style:style>
    <style:style style:name="T19" style:family="text">
      <style:text-properties fo:color="#000000" style:font-name="Times New Roman" fo:font-size="12pt" fo:font-weight="bold" officeooo:rsid="000efedd" style:font-size-asian="12pt" style:font-weight-asian="bold" style:font-name-complex="Times New Roman1" style:font-size-complex="12pt"/>
    </style:style>
    <style:style style:name="T20" style:family="text">
      <style:text-properties fo:color="#000000" style:font-name="Times New Roman" fo:font-size="12pt" fo:font-weight="bold" style:font-size-asian="12pt" style:language-asian="en" style:country-asian="US" style:font-weight-asian="bold" style:font-name-complex="Times New Roman1" style:font-size-complex="12pt"/>
    </style:style>
    <style:style style:name="T21" style:family="text">
      <style:text-properties fo:color="#000000" style:font-name="Times New Roman" fo:font-size="12pt" fo:font-weight="bold" officeooo:rsid="0006e8a7" style:font-size-asian="12pt" style:language-asian="en" style:country-asian="US" style:font-weight-asian="bold" style:font-name-complex="Times New Roman1" style:font-size-complex="12pt"/>
    </style:style>
    <style:style style:name="T22" style:family="text">
      <style:text-properties fo:color="#0000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3" style:family="text">
      <style:text-properties fo:color="#000000" style:font-name="Times New Roman" fo:font-size="12pt" fo:font-weight="bold" fo:background-color="transparent" loext:char-shading-value="0" style:font-size-asian="12pt" style:font-weight-asian="bold" style:font-name-complex="Times New Roman1" style:font-size-complex="12pt" style:font-weight-complex="bold"/>
    </style:style>
    <style:style style:name="T24" style:family="text">
      <style:text-properties fo:color="#000000" style:font-name="Times New Roman" fo:font-size="12pt" fo:font-weight="bold" officeooo:rsid="002d2839" fo:background-color="transparent" loext:char-shading-value="0" style:font-size-asian="12pt" style:font-weight-asian="bold" style:font-name-complex="Times New Roman1" style:font-size-complex="12pt" style:font-style-complex="italic" style:font-weight-complex="bold"/>
    </style:style>
    <style:style style:name="T25" style:family="text">
      <style:text-properties fo:color="#000000" style:font-name="Times New Roman" fo:font-size="12pt" fo:font-weight="bold" officeooo:rsid="0022dfa4" fo:background-color="transparent" loext:char-shading-value="0" style:font-size-asian="12pt" style:font-weight-asian="bold" style:font-name-complex="Times New Roman1" style:font-size-complex="12pt" style:font-style-complex="italic" style:font-weight-complex="bold"/>
    </style:style>
    <style:style style:name="T26" style:family="text">
      <style:text-properties fo:color="#000000" style:font-name="Times New Roman" fo:font-size="12pt" style:font-size-asian="12pt" style:font-name-complex="Times New Roman1" style:font-size-complex="12pt"/>
    </style:style>
    <style:style style:name="T27" style:family="text">
      <style:text-properties fo:color="#000000" style:font-name="Times New Roman" fo:font-size="12pt" style:font-size-asian="12pt" style:font-name-complex="Times New Roman1" style:font-size-complex="12pt" style:font-weight-complex="bold"/>
    </style:style>
    <style:style style:name="T28" style:family="text">
      <style:text-properties fo:color="#000000" style:font-name="Times New Roman" fo:font-size="12pt" officeooo:rsid="001a106f" style:font-size-asian="12pt" style:font-name-complex="Times New Roman1" style:font-size-complex="12pt" style:font-weight-complex="bold"/>
    </style:style>
    <style:style style:name="T29" style:family="text">
      <style:text-properties fo:color="#000000" style:font-name="Times New Roman" fo:font-size="12pt" style:font-size-asian="12pt" style:font-name-complex="Times New Roman1" style:font-size-complex="12pt" style:font-style-complex="italic"/>
    </style:style>
    <style:style style:name="T30" style:family="text">
      <style:text-properties fo:color="#000000" style:font-name="Times New Roman" fo:font-size="12pt" style:font-size-asian="12pt" style:font-name-complex="Times New Roman1" style:font-size-complex="12pt" style:font-style-complex="italic" style:font-weight-complex="bold"/>
    </style:style>
    <style:style style:name="T31" style:family="text">
      <style:text-properties fo:color="#000000" style:font-name="Times New Roman" fo:font-size="12pt" officeooo:rsid="0015ad71" style:font-size-asian="12pt" style:font-name-complex="Times New Roman1" style:font-size-complex="12pt" style:font-style-complex="italic" style:font-weight-complex="bold"/>
    </style:style>
    <style:style style:name="T32" style:family="text">
      <style:text-properties fo:color="#000000" style:font-name="Times New Roman" fo:font-size="12pt" officeooo:rsid="0020993c" style:font-size-asian="12pt" style:font-name-complex="Times New Roman1" style:font-size-complex="12pt" style:font-style-complex="italic" style:font-weight-complex="bold"/>
    </style:style>
    <style:style style:name="T33" style:family="text">
      <style:text-properties fo:color="#000000" style:font-name="Times New Roman" fo:font-size="12pt" officeooo:rsid="0023e273" style:font-size-asian="12pt" style:font-name-complex="Times New Roman1" style:font-size-complex="12pt" style:font-style-complex="italic" style:font-weight-complex="bold"/>
    </style:style>
    <style:style style:name="T34" style:family="text">
      <style:text-properties fo:color="#000000" style:font-name="Times New Roman" fo:font-size="12pt" officeooo:rsid="002d2839" style:font-size-asian="12pt" style:font-name-complex="Times New Roman1" style:font-size-complex="12pt" style:font-style-complex="italic" style:font-weight-complex="bold"/>
    </style:style>
    <style:style style:name="T35" style:family="text">
      <style:text-properties fo:color="#000000" style:font-name="Times New Roman" fo:font-size="12pt" officeooo:rsid="004e37bc" style:font-size-asian="12pt" style:font-name-complex="Times New Roman1" style:font-size-complex="12pt" style:font-style-complex="italic" style:font-weight-complex="bold"/>
    </style:style>
    <style:style style:name="T36" style:family="text">
      <style:text-properties fo:color="#000000" style:font-name="Times New Roman" fo:font-size="12pt" officeooo:rsid="00060b6e" style:font-size-asian="12pt" style:font-name-complex="Times New Roman1" style:font-size-complex="12pt" style:font-style-complex="italic" style:font-weight-complex="bold"/>
    </style:style>
    <style:style style:name="T37" style:family="text">
      <style:text-properties fo:color="#000000" style:font-name="Times New Roman" fo:font-size="12pt" officeooo:rsid="004a65fa" style:font-size-asian="12pt" style:font-name-complex="Times New Roman1" style:font-size-complex="12pt" style:font-style-complex="italic" style:font-weight-complex="bold"/>
    </style:style>
    <style:style style:name="T38" style:family="text">
      <style:text-properties fo:color="#000000" style:font-name="Times New Roman" fo:font-size="12pt" officeooo:rsid="0050a196" style:font-size-asian="12pt" style:font-name-complex="Times New Roman1" style:font-size-complex="12pt" style:font-style-complex="italic" style:font-weight-complex="bold"/>
    </style:style>
    <style:style style:name="T39" style:family="text">
      <style:text-properties fo:color="#000000" style:font-name="Times New Roman" fo:font-size="12pt" officeooo:rsid="0015ad71" style:font-size-asian="12pt" style:font-name-complex="Times New Roman1" style:font-size-complex="12pt" style:font-style-complex="italic"/>
    </style:style>
    <style:style style:name="T40" style:family="text">
      <style:text-properties fo:color="#000000" style:font-name="Times New Roman" fo:font-size="12pt" officeooo:rsid="004e37bc" style:font-size-asian="12pt" style:font-name-complex="Times New Roman1" style:font-size-complex="12pt" style:font-style-complex="italic"/>
    </style:style>
    <style:style style:name="T41" style:family="text">
      <style:text-properties fo:color="#000000" style:font-name="Times New Roman" fo:font-size="12pt" officeooo:rsid="00060b6e" style:font-size-asian="12pt" style:font-name-complex="Times New Roman1" style:font-size-complex="12pt"/>
    </style:style>
    <style:style style:name="T42" style:family="text">
      <style:text-properties fo:color="#000000" style:font-name="Times New Roman" fo:font-size="12pt" officeooo:rsid="000741e2" style:font-size-asian="12pt" style:font-name-complex="Times New Roman1" style:font-size-complex="12pt"/>
    </style:style>
    <style:style style:name="T43" style:family="text">
      <style:text-properties fo:color="#000000" style:font-name="Times New Roman" fo:font-size="12pt" officeooo:rsid="000efedd" style:font-size-asian="12pt" style:font-name-complex="Times New Roman1" style:font-size-complex="12pt"/>
    </style:style>
    <style:style style:name="T44" style:family="text">
      <style:text-properties fo:color="#000000" style:font-name="Times New Roman" fo:font-size="12pt" officeooo:rsid="00112eb4" style:font-size-asian="12pt" style:font-name-complex="Times New Roman1" style:font-size-complex="12pt"/>
    </style:style>
    <style:style style:name="T45" style:family="text">
      <style:text-properties fo:color="#000000" style:font-name="Times New Roman" fo:font-size="12pt" officeooo:rsid="00131f91" style:font-size-asian="12pt" style:font-name-complex="Times New Roman1" style:font-size-complex="12pt"/>
    </style:style>
    <style:style style:name="T46" style:family="text">
      <style:text-properties fo:color="#000000" style:font-name="Times New Roman" fo:font-size="12pt" officeooo:rsid="001401cc" style:font-size-asian="12pt" style:font-name-complex="Times New Roman1" style:font-size-complex="12pt"/>
    </style:style>
    <style:style style:name="T47" style:family="text">
      <style:text-properties fo:color="#000000" style:font-name="Times New Roman" fo:font-size="12pt" officeooo:rsid="0015ad71" style:font-size-asian="12pt" style:font-name-complex="Times New Roman1" style:font-size-complex="12pt"/>
    </style:style>
    <style:style style:name="T48" style:family="text">
      <style:text-properties fo:color="#000000" style:font-name="Times New Roman" fo:font-size="12pt" officeooo:rsid="001cecf8" style:font-size-asian="12pt" style:font-name-complex="Times New Roman1" style:font-size-complex="12pt"/>
    </style:style>
    <style:style style:name="T49" style:family="text">
      <style:text-properties fo:color="#000000" style:font-name="Times New Roman" fo:font-size="12pt" officeooo:rsid="001f33ed" style:font-size-asian="12pt" style:font-name-complex="Times New Roman1" style:font-size-complex="12pt"/>
    </style:style>
    <style:style style:name="T50" style:family="text">
      <style:text-properties fo:color="#000000" style:font-name="Times New Roman" fo:font-size="12pt" officeooo:rsid="0006e8a7" style:font-size-asian="12pt" style:font-name-complex="Times New Roman1" style:font-size-complex="12pt"/>
    </style:style>
    <style:style style:name="T51" style:family="text">
      <style:text-properties fo:color="#000000" style:font-name="Times New Roman" fo:font-size="12pt" officeooo:rsid="004e37bc" style:font-size-asian="12pt" style:font-name-complex="Times New Roman1" style:font-size-complex="12pt"/>
    </style:style>
    <style:style style:name="T52" style:family="text">
      <style:text-properties fo:color="#000000" style:font-name="Times New Roman" fo:font-size="12pt" officeooo:rsid="003a1dd7" style:font-size-asian="12pt" style:font-name-complex="Times New Roman1" style:font-size-complex="12pt"/>
    </style:style>
    <style:style style:name="T53" style:family="text">
      <style:text-properties fo:color="#000000" style:font-name="Times New Roman" fo:font-size="12pt" officeooo:rsid="00431a6b" style:font-size-asian="12pt" style:font-name-complex="Times New Roman1" style:font-size-complex="12pt"/>
    </style:style>
    <style:style style:name="T54" style:family="text">
      <style:text-properties fo:color="#000000" style:font-name="Times New Roman" fo:font-size="12pt" style:font-size-asian="12pt" style:language-asian="en" style:country-asian="US" style:font-name-complex="Times New Roman1" style:font-size-complex="12pt"/>
    </style:style>
    <style:style style:name="T55" style:family="text">
      <style:text-properties fo:color="#000000" style:font-name="Times New Roman" fo:font-size="12pt" officeooo:rsid="0006e8a7" style:font-size-asian="12pt" style:language-asian="en" style:country-asian="US" style:font-name-complex="Times New Roman1" style:font-size-complex="12pt"/>
    </style:style>
    <style:style style:name="T56" style:family="text">
      <style:text-properties fo:color="#000000" style:font-name="Times New Roman" fo:font-size="12pt" officeooo:rsid="000741e2" style:font-size-asian="12pt" style:language-asian="en" style:country-asian="US" style:font-name-complex="Times New Roman1" style:font-size-complex="12pt"/>
    </style:style>
    <style:style style:name="T57" style:family="text">
      <style:text-properties fo:color="#000000" style:font-name="Times New Roman" fo:font-size="12pt" officeooo:rsid="0034bcf7" style:font-size-asian="12pt" style:language-asian="en" style:country-asian="US" style:font-name-complex="Times New Roman1" style:font-size-complex="12pt"/>
    </style:style>
    <style:style style:name="T58" style:family="text">
      <style:text-properties fo:color="#000000" style:font-name="Times New Roman" fo:font-size="12pt" officeooo:rsid="0031d6b4" style:font-size-asian="12pt" style:language-asian="en" style:country-asian="US" style:font-name-complex="Times New Roman1" style:font-size-complex="12pt"/>
    </style:style>
    <style:style style:name="T59" style:family="text">
      <style:text-properties fo:color="#000000" style:font-name="Times New Roman" fo:font-size="12pt" officeooo:rsid="003a1dd7" style:font-size-asian="12pt" style:language-asian="en" style:country-asian="US" style:font-name-complex="Times New Roman1" style:font-size-complex="12pt"/>
    </style:style>
    <style:style style:name="T60" style:family="text">
      <style:text-properties fo:color="#000000" style:font-name="Times New Roman" fo:font-size="12pt" officeooo:rsid="0034bcf7" style:font-size-asian="12pt" style:language-asian="en" style:country-asian="US" style:font-name-complex="Arial1" style:font-size-complex="12pt" style:font-style-complex="italic" style:font-weight-complex="bold"/>
    </style:style>
    <style:style style:name="T61" style:family="text">
      <style:text-properties fo:color="#000000" style:font-name="Times New Roman" fo:font-size="12pt" officeooo:rsid="003a1dd7" style:font-size-asian="12pt" style:language-asian="en" style:country-asian="US" style:font-name-complex="Arial1" style:font-size-complex="12pt" style:font-style-complex="italic" style:font-weight-complex="bold"/>
    </style:style>
    <style:style style:name="T62" style:family="text">
      <style:text-properties fo:color="#000000" style:font-name="Times New Roman" fo:font-size="12pt" style:font-size-asian="12pt" style:font-name-complex="Arial1" style:font-size-complex="12pt" style:font-style-complex="italic" style:font-weight-complex="bold"/>
    </style:style>
    <style:style style:name="T63" style:family="text">
      <style:text-properties fo:color="#000000" style:font-name="Times New Roman" fo:font-size="12pt" officeooo:rsid="0034bcf7" style:font-size-asian="12pt" style:font-name-complex="Arial1" style:font-size-complex="12pt" style:font-style-complex="italic" style:font-weight-complex="bold"/>
    </style:style>
    <style:style style:name="T64" style:family="text">
      <style:text-properties fo:color="#000000" style:font-name="Times New Roman" fo:font-size="12pt" fo:background-color="#ffffff" loext:char-shading-value="0" style:font-size-asian="12pt" style:font-name-complex="Times New Roman1" style:font-size-complex="12pt"/>
    </style:style>
    <style:style style:name="T65" style:family="text">
      <style:text-properties fo:color="#000000" style:font-name="Times New Roman" fo:font-size="12pt" fo:background-color="#ffffff" loext:char-shading-value="0" style:font-size-asian="12pt" style:font-name-complex="Times New Roman1" style:font-size-complex="12pt" style:font-style-complex="italic" style:font-weight-complex="bold"/>
    </style:style>
    <style:style style:name="T66" style:family="text">
      <style:text-properties fo:color="#000000" style:font-name="Times New Roman" fo:font-size="12pt" officeooo:rsid="00225ac0" fo:background-color="#ffffff" loext:char-shading-value="0" style:font-size-asian="12pt" style:font-name-complex="Times New Roman1" style:font-size-complex="12pt" style:font-style-complex="italic" style:font-weight-complex="bold"/>
    </style:style>
    <style:style style:name="T67" style:family="text">
      <style:text-properties fo:color="#000000" style:font-name="Times New Roman" fo:font-size="12pt" fo:background-color="#ffffff" loext:char-shading-value="0" style:font-size-asian="12pt" style:font-name-complex="Times New Roman1" style:font-size-complex="12pt" style:font-weight-complex="bold"/>
    </style:style>
    <style:style style:name="T68" style:family="text">
      <style:text-properties fo:color="#000000" style:font-name="Times New Roman" fo:font-size="12pt" officeooo:rsid="001a106f" fo:background-color="#ffffff" loext:char-shading-value="0" style:font-size-asian="12pt" style:font-name-complex="Times New Roman1" style:font-size-complex="12pt" style:font-weight-complex="bold"/>
    </style:style>
    <style:style style:name="T69" style:family="text">
      <style:text-properties fo:color="#000000" style:font-name="Times New Roman" fo:font-size="12pt" officeooo:rsid="001a106f" fo:background-color="#ffffff" loext:char-shading-value="0" style:font-size-asian="12pt" style:font-name-complex="Times New Roman1" style:font-size-complex="12pt"/>
    </style:style>
    <style:style style:name="T70" style:family="text">
      <style:text-properties fo:color="#000000" style:font-name="Times New Roman" fo:font-size="12pt" fo:background-color="#ffffff" loext:char-shading-value="0" style:font-size-asian="12pt" style:language-asian="en" style:country-asian="US" style:font-name-complex="Times New Roman1" style:font-size-complex="12pt"/>
    </style:style>
    <style:style style:name="T71" style:family="text">
      <style:text-properties fo:color="#000000" style:font-name="Times New Roman" fo:font-size="12pt" fo:background-color="#ffffff" loext:char-shading-value="0" style:font-size-asian="12pt" style:language-asian="en" style:country-asian="US" style:font-name-complex="Times New Roman1" style:font-size-complex="12pt" style:language-complex="pt" style:country-complex="BR"/>
    </style:style>
    <style:style style:name="T72" style:family="text">
      <style:text-properties fo:color="#000000" style:font-name="Times New Roman" fo:font-size="12pt" officeooo:rsid="001d9f13" fo:background-color="#ffffff" loext:char-shading-value="0" style:font-size-asian="12pt" style:language-asian="en" style:country-asian="US" style:font-name-complex="Times New Roman1" style:font-size-complex="12pt"/>
    </style:style>
    <style:style style:name="T73" style:family="text">
      <style:text-properties fo:color="#000000" style:font-name="Times New Roman" fo:font-size="12pt" fo:font-style="normal" style:font-size-asian="12pt" style:font-style-asian="normal" style:font-name-complex="Times New Roman1" style:font-size-complex="12pt" style:font-style-complex="normal"/>
    </style:style>
    <style:style style:name="T74" style:family="text">
      <style:text-properties fo:color="#000000" style:font-name="Times New Roman" fo:font-size="12pt" fo:font-style="normal" style:font-size-asian="12pt" style:font-style-asian="normal" style:font-name-complex="Times New Roman1" style:font-size-complex="12pt" style:font-style-complex="normal" style:font-weight-complex="bold"/>
    </style:style>
    <style:style style:name="T75" style:family="text">
      <style:text-properties fo:color="#000000" style:font-name="Times New Roman" fo:font-size="12pt" fo:font-style="normal" officeooo:rsid="0004670d" style:font-size-asian="12pt" style:font-style-asian="normal" style:font-name-complex="Times New Roman1" style:font-size-complex="12pt" style:font-style-complex="normal" style:font-weight-complex="bold"/>
    </style:style>
    <style:style style:name="T76" style:family="text">
      <style:text-properties fo:color="#000000" style:font-name="Times New Roman" fo:font-size="12pt" fo:font-style="normal" officeooo:rsid="0020993c" style:font-size-asian="12pt" style:font-style-asian="normal" style:font-name-complex="Times New Roman1" style:font-size-complex="12pt" style:font-style-complex="normal" style:font-weight-complex="bold"/>
    </style:style>
    <style:style style:name="T77" style:family="text">
      <style:text-properties fo:color="#000000" style:font-name="Times New Roman" fo:font-size="12pt" fo:font-style="normal" officeooo:rsid="002b29c3" style:font-size-asian="12pt" style:font-style-asian="normal" style:font-name-complex="Times New Roman1" style:font-size-complex="12pt" style:font-style-complex="normal" style:font-weight-complex="bold"/>
    </style:style>
    <style:style style:name="T78" style:family="text">
      <style:text-properties fo:color="#000000" style:font-name="Times New Roman" fo:font-size="12pt" fo:font-style="normal" officeooo:rsid="0034bcf7" style:font-size-asian="12pt" style:font-style-asian="normal" style:font-name-complex="Times New Roman1" style:font-size-complex="12pt" style:font-style-complex="normal"/>
    </style:style>
    <style:style style:name="T79" style:family="text">
      <style:text-properties fo:color="#000000" style:font-name="Times New Roman" fo:font-size="12pt" fo:font-style="normal" style:font-size-asian="12pt" style:font-style-asian="normal" style:font-size-complex="12pt" style:font-style-complex="normal"/>
    </style:style>
    <style:style style:name="T80" style:family="text">
      <style:text-properties fo:color="#000000" style:font-name="Times New Roman" fo:font-size="12pt" fo:font-style="normal" officeooo:rsid="0031d6b4" style:font-size-asian="12pt" style:font-style-asian="normal" style:font-size-complex="12pt" style:font-style-complex="normal"/>
    </style:style>
    <style:style style:name="T81" style:family="text">
      <style:text-properties fo:color="#000000" style:font-name="Times New Roman" fo:font-size="12pt" fo:font-style="normal" fo:font-weight="bold" style:font-size-asian="12pt" style:font-style-asian="normal" style:font-weight-asian="bold" style:font-name-complex="Times New Roman1" style:font-size-complex="12pt" style:font-style-complex="normal"/>
    </style:style>
    <style:style style:name="T82" style:family="text">
      <style:text-properties fo:color="#000000" style:font-name="Times New Roman" fo:font-size="12pt" fo:font-style="normal" fo:font-weight="bold" officeooo:rsid="0006e8a7" style:font-size-asian="12pt" style:font-style-asian="normal" style:font-weight-asian="bold" style:font-name-complex="Times New Roman1" style:font-size-complex="12pt" style:font-style-complex="normal"/>
    </style:style>
    <style:style style:name="T83" style:family="text">
      <style:text-properties fo:color="#000000" style:font-name="Times New Roman" fo:font-size="12pt" fo:font-style="normal" fo:background-color="transparent" loext:char-shading-value="0" style:font-size-asian="12pt" style:font-style-asian="normal" style:font-name-complex="Times New Roman1" style:font-size-complex="12pt" style:font-style-complex="normal" style:font-weight-complex="bold"/>
    </style:style>
    <style:style style:name="T84" style:family="text">
      <style:text-properties fo:color="#000000" style:font-name="Times New Roman" fo:font-size="12pt" fo:font-style="normal" officeooo:rsid="0004670d" fo:background-color="transparent" loext:char-shading-value="0" style:font-size-asian="12pt" style:font-style-asian="normal" style:font-name-complex="Times New Roman1" style:font-size-complex="12pt" style:font-style-complex="normal" style:font-weight-complex="bold"/>
    </style:style>
    <style:style style:name="T85" style:family="text">
      <style:text-properties fo:color="#000000" style:font-name="Times New Roman" fo:font-size="12pt" fo:font-style="normal" officeooo:rsid="0034bcf7" fo:background-color="transparent" loext:char-shading-value="0" style:font-size-asian="12pt" style:font-style-asian="normal" style:font-name-complex="Times New Roman1" style:font-size-complex="12pt" style:font-style-complex="normal" style:font-weight-complex="bold"/>
    </style:style>
    <style:style style:name="T86" style:family="text">
      <style:text-properties fo:color="#000000" style:font-name="Times New Roman" fo:font-size="12pt" fo:font-style="normal" officeooo:rsid="0022dfa4" fo:background-color="transparent" loext:char-shading-value="0" style:font-size-asian="12pt" style:font-style-asian="normal" style:font-name-complex="Times New Roman1" style:font-size-complex="12pt" style:font-style-complex="normal" style:font-weight-complex="bold"/>
    </style:style>
    <style:style style:name="T87" style:family="text">
      <style:text-properties fo:color="#000000" style:font-name="Times New Roman" fo:font-size="12pt" fo:font-style="italic" style:font-size-asian="12pt" style:language-asian="en" style:country-asian="US" style:font-style-asian="italic" style:font-name-complex="Times New Roman1" style:font-size-complex="12pt"/>
    </style:style>
    <style:style style:name="T88" style:family="text">
      <style:text-properties fo:color="#000000" style:font-name="Times New Roman" fo:font-size="12pt" fo:font-style="italic" style:font-size-asian="12pt" style:language-asian="en" style:country-asian="US" style:font-style-asian="italic" style:font-name-complex="Times New Roman1" style:font-size-complex="12pt" style:font-style-complex="italic"/>
    </style:style>
    <style:style style:name="T89"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90" style:family="text">
      <style:text-properties fo:color="#000000" style:font-name="Times New Roman" fo:font-size="12pt" fo:font-style="italic" style:font-size-asian="12pt" style:font-style-asian="italic" style:font-name-complex="Times New Roman1" style:font-size-complex="12pt" style:font-style-complex="italic" style:font-weight-complex="bold"/>
    </style:style>
    <style:style style:name="T91" style:family="text">
      <style:text-properties fo:color="#000000" style:font-name="Times New Roman" fo:font-size="12pt" fo:font-style="italic" fo:background-color="transparent" loext:char-shading-value="0" style:font-size-asian="12pt" style:font-style-asian="italic" style:font-name-complex="Times New Roman1" style:font-size-complex="12pt" style:font-style-complex="italic" style:font-weight-complex="bold"/>
    </style:style>
    <style:style style:name="T92" style:family="text">
      <style:text-properties fo:color="#000000" style:font-name="Times New Roman" fo:font-size="12pt" fo:font-style="italic" officeooo:rsid="0022dfa4" fo:background-color="transparent" loext:char-shading-value="0" style:font-size-asian="12pt" style:font-style-asian="italic" style:font-name-complex="Times New Roman1" style:font-size-complex="12pt" style:font-style-complex="italic" style:font-weight-complex="bold"/>
    </style:style>
    <style:style style:name="T93"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94" style:family="text">
      <style:text-properties fo:color="#000000" style:font-name="Times New Roman" fo:font-size="12pt" fo:font-weight="normal" fo:background-color="transparent" loext:char-shading-value="0" style:font-size-asian="12pt" style:font-weight-asian="normal" style:font-name-complex="Times New Roman1" style:font-size-complex="12pt" style:font-weight-complex="normal"/>
    </style:style>
    <style:style style:name="T95" style:family="text">
      <style:text-properties fo:color="#000000" style:font-name="Times New Roman" fo:font-size="12pt" fo:font-weight="normal" officeooo:rsid="001a106f" fo:background-color="transparent" loext:char-shading-value="0" style:font-size-asian="12pt" style:font-weight-asian="normal" style:font-name-complex="Times New Roman1" style:font-size-complex="12pt" style:font-weight-complex="normal"/>
    </style:style>
    <style:style style:name="T96" style:family="text">
      <style:text-properties fo:color="#000000" style:font-name="Times New Roman" fo:font-size="12pt" fo:font-weight="normal" officeooo:rsid="0022dfa4" fo:background-color="transparent" loext:char-shading-value="0" style:font-size-asian="12pt" style:font-weight-asian="normal" style:font-name-complex="Times New Roman1" style:font-size-complex="12pt" style:font-style-complex="italic" style:font-weight-complex="normal"/>
    </style:style>
    <style:style style:name="T97" style:family="text">
      <style:text-properties fo:color="#000000" style:font-name="Times New Roman" fo:font-size="12pt" style:font-name-asian="Arial Unicode MS" style:font-size-asian="12pt" style:font-name-complex="Times New Roman1" style:font-size-complex="12pt"/>
    </style:style>
    <style:style style:name="T98" style:family="text">
      <style:text-properties fo:color="#000000" style:font-name="Times New Roman" fo:font-size="12pt" style:font-name-asian="Zurich BT" style:font-size-asian="12pt" style:font-name-complex="Times New Roman1" style:font-size-complex="12pt"/>
    </style:style>
    <style:style style:name="T99" style:family="text">
      <style:text-properties fo:color="#000000" style:font-name="Times New Roman" fo:font-size="12pt" style:font-name-asian="Zurich BT" style:font-size-asian="12pt" style:font-name-complex="Times New Roman1" style:font-size-complex="12pt" style:font-weight-complex="bold"/>
    </style:style>
    <style:style style:name="T100" style:family="text">
      <style:text-properties fo:color="#000000" style:font-name="Times New Roman" fo:font-size="12pt" fo:background-color="transparent" loext:char-shading-value="0" style:font-size-asian="12pt" style:font-name-complex="Times New Roman1" style:font-size-complex="12pt"/>
    </style:style>
    <style:style style:name="T101" style:family="text">
      <style:text-properties fo:color="#000000" style:font-name="Times New Roman" fo:font-size="12pt" fo:background-color="transparent" loext:char-shading-value="0" style:font-size-asian="12pt" style:font-name-complex="Times New Roman1" style:font-size-complex="12pt" style:font-weight-complex="bold"/>
    </style:style>
    <style:style style:name="T102" style:family="text">
      <style:text-properties fo:color="#000000" style:font-name="Times New Roman" fo:font-size="12pt" officeooo:rsid="001a106f" fo:background-color="transparent" loext:char-shading-value="0" style:font-size-asian="12pt" style:font-name-complex="Times New Roman1" style:font-size-complex="12pt" style:font-weight-complex="bold"/>
    </style:style>
    <style:style style:name="T103" style:family="text">
      <style:text-properties fo:color="#000000" style:font-name="Times New Roman" fo:font-size="12pt" officeooo:rsid="0027a9d9" fo:background-color="transparent" loext:char-shading-value="0" style:font-size-asian="12pt" style:font-name-complex="Times New Roman1" style:font-size-complex="12pt" style:font-weight-complex="bold"/>
    </style:style>
    <style:style style:name="T104" style:family="text">
      <style:text-properties fo:color="#000000" style:font-name="Times New Roman" fo:font-size="12pt" officeooo:rsid="001b0e9a" fo:background-color="transparent" loext:char-shading-value="0" style:font-size-asian="12pt" style:font-name-complex="Times New Roman1" style:font-size-complex="12pt" style:font-weight-complex="bold"/>
    </style:style>
    <style:style style:name="T105" style:family="text">
      <style:text-properties fo:color="#000000" style:font-name="Times New Roman" fo:font-size="12pt" officeooo:rsid="001a106f" fo:background-color="transparent" loext:char-shading-value="0" style:font-size-asian="12pt" style:font-name-complex="Times New Roman1" style:font-size-complex="12pt"/>
    </style:style>
    <style:style style:name="T106" style:family="text">
      <style:text-properties fo:color="#000000" style:font-name="Times New Roman" fo:font-size="12pt" fo:background-color="transparent" loext:char-shading-value="0" style:font-size-asian="12pt" style:font-name-complex="Times New Roman1" style:font-size-complex="12pt" style:font-style-complex="italic" style:font-weight-complex="bold"/>
    </style:style>
    <style:style style:name="T107" style:family="text">
      <style:text-properties fo:color="#000000" style:font-name="Times New Roman" fo:font-size="12pt" officeooo:rsid="0020993c" fo:background-color="transparent" loext:char-shading-value="0" style:font-size-asian="12pt" style:font-name-complex="Times New Roman1" style:font-size-complex="12pt" style:font-style-complex="italic" style:font-weight-complex="bold"/>
    </style:style>
    <style:style style:name="T108" style:family="text">
      <style:text-properties fo:color="#000000" style:font-name="Times New Roman" fo:font-size="12pt" officeooo:rsid="0022dfa4" fo:background-color="transparent" loext:char-shading-value="0" style:font-size-asian="12pt" style:font-name-complex="Times New Roman1" style:font-size-complex="12pt" style:font-style-complex="italic" style:font-weight-complex="bold"/>
    </style:style>
    <style:style style:name="T109" style:family="text">
      <style:text-properties fo:color="#000000" style:font-name="Times New Roman" fo:font-size="12pt" officeooo:rsid="00225ac0" fo:background-color="transparent" loext:char-shading-value="0" style:font-size-asian="12pt" style:font-name-complex="Times New Roman1" style:font-size-complex="12pt" style:font-style-complex="italic" style:font-weight-complex="bold"/>
    </style:style>
    <style:style style:name="T110" style:family="text">
      <style:text-properties fo:color="#000000" style:font-name="Times New Roman" fo:font-size="12pt" officeooo:rsid="002d2839" fo:background-color="transparent" loext:char-shading-value="0" style:font-size-asian="12pt" style:font-name-complex="Times New Roman1" style:font-size-complex="12pt" style:font-style-complex="italic" style:font-weight-complex="bold"/>
    </style:style>
    <style:style style:name="T111" style:family="text">
      <style:text-properties fo:color="#000000" style:font-name="Times New Roman" fo:font-size="12pt" officeooo:rsid="003c95d4" fo:background-color="transparent" loext:char-shading-value="0" style:font-size-asian="12pt" style:font-name-complex="Times New Roman1" style:font-size-complex="12pt" style:font-style-complex="italic" style:font-weight-complex="bold"/>
    </style:style>
    <style:style style:name="T112" style:family="text">
      <style:text-properties fo:color="#000000" style:font-name="Times New Roman" fo:font-size="12pt" officeooo:rsid="0023e273" fo:background-color="transparent" loext:char-shading-value="0" style:font-size-asian="12pt" style:font-name-complex="Times New Roman1" style:font-size-complex="12pt" style:font-style-complex="italic" style:font-weight-complex="bold"/>
    </style:style>
    <style:style style:name="T113" style:family="text">
      <style:text-properties fo:color="#000000" style:font-name="Times New Roman" fo:font-size="12pt" officeooo:rsid="001b0e9a" fo:background-color="transparent" loext:char-shading-value="0" style:font-size-asian="12pt" style:font-name-complex="Times New Roman1" style:font-size-complex="12pt"/>
    </style:style>
    <style:style style:name="T114" style:family="text">
      <style:text-properties fo:color="#000000" style:font-name="Times New Roman" fo:font-size="12pt" officeooo:rsid="001401cc" fo:background-color="transparent" loext:char-shading-value="0" style:font-size-asian="12pt" style:font-name-complex="Times New Roman1" style:font-size-complex="12pt"/>
    </style:style>
    <style:style style:name="T115" style:family="text">
      <style:text-properties fo:color="#000000" style:font-name="Times New Roman" fo:font-size="12pt" officeooo:rsid="0020993c" fo:background-color="transparent" loext:char-shading-value="0" style:font-size-asian="12pt" style:font-size-complex="12pt"/>
    </style:style>
    <style:style style:name="T116" style:family="text">
      <style:text-properties fo:color="#000000" style:font-name="Times New Roman" fo:font-size="12pt" officeooo:rsid="0028bc0e" fo:background-color="transparent" loext:char-shading-value="0" style:font-size-asian="12pt" style:font-size-complex="12pt"/>
    </style:style>
    <style:style style:name="T117" style:family="text">
      <style:text-properties fo:color="#000000" style:font-name="Times New Roman" fo:font-size="12pt" fo:background-color="transparent" loext:char-shading-value="0" style:font-size-asian="12pt" style:language-asian="en" style:country-asian="US" style:font-name-complex="Times New Roman1" style:font-size-complex="12pt"/>
    </style:style>
    <style:style style:name="T118" style:family="text">
      <style:text-properties fo:color="#000000" style:font-name="Times New Roman" fo:font-size="12pt" officeooo:rsid="001b0e9a" fo:background-color="transparent" loext:char-shading-value="0" style:font-size-asian="12pt" style:language-asian="en" style:country-asian="US" style:font-name-complex="Times New Roman1" style:font-size-complex="12pt"/>
    </style:style>
    <style:style style:name="T119" style:family="text">
      <style:text-properties fo:color="#000000" style:font-name="Times New Roman" fo:font-size="12pt" fo:background-color="transparent" loext:char-shading-value="0" style:font-size-asian="12pt" style:language-asian="en" style:country-asian="US" style:font-name-complex="Times New Roman1" style:font-size-complex="12pt" style:language-complex="pt" style:country-complex="BR"/>
    </style:style>
    <style:style style:name="T120" style:family="text">
      <style:text-properties fo:color="#000000" style:font-name="Times New Roman" fo:font-size="12pt" officeooo:rsid="001b0e9a" fo:background-color="transparent" loext:char-shading-value="0" style:font-size-asian="12pt" style:language-asian="en" style:country-asian="US" style:font-name-complex="Times New Roman1" style:font-size-complex="12pt" style:language-complex="pt" style:country-complex="BR"/>
    </style:style>
    <style:style style:name="T121" style:family="text">
      <style:text-properties fo:color="#000000" style:font-name="Times New Roman" fo:font-size="12pt" officeooo:rsid="0031d6b4" fo:background-color="transparent" loext:char-shading-value="0" style:font-size-asian="12pt" style:language-asian="en" style:country-asian="US" style:font-name-complex="Times New Roman1" style:font-size-complex="12pt"/>
    </style:style>
    <style:style style:name="T122" style:family="text">
      <style:text-properties fo:color="#000000" fo:font-weight="bold" style:font-weight-asian="bold" style:font-name-complex="Times New Roman1"/>
    </style:style>
    <style:style style:name="T123" style:family="text">
      <style:text-properties fo:color="#000000" fo:font-weight="bold" officeooo:rsid="0004670d" style:font-weight-asian="bold" style:font-name-complex="Times New Roman1"/>
    </style:style>
    <style:style style:name="T124" style:family="text">
      <style:text-properties fo:color="#000000" fo:font-weight="bold" officeooo:rsid="0006e8a7" style:font-weight-asian="bold" style:font-name-complex="Times New Roman1"/>
    </style:style>
    <style:style style:name="T125" style:family="text">
      <style:text-properties fo:color="#000000" style:font-name-complex="Times New Roman1"/>
    </style:style>
    <style:style style:name="T126" style:family="text">
      <style:text-properties fo:color="#000000" officeooo:rsid="00173ccb" style:font-name-complex="Times New Roman1"/>
    </style:style>
    <style:style style:name="T127" style:family="text">
      <style:text-properties fo:color="#000000" style:font-name-complex="Times New Roman1" style:font-style-complex="italic" style:font-weight-complex="bold"/>
    </style:style>
    <style:style style:name="T128" style:family="text">
      <style:text-properties fo:color="#000000" officeooo:rsid="0024b4c2" style:font-name-complex="Times New Roman1" style:font-style-complex="italic" style:font-weight-complex="bold"/>
    </style:style>
    <style:style style:name="T129" style:family="text">
      <style:text-properties fo:color="#000000" officeooo:rsid="002d4fe2" style:font-name-complex="Times New Roman1" style:font-style-complex="italic" style:font-weight-complex="bold"/>
    </style:style>
    <style:style style:name="T130" style:family="text">
      <style:text-properties fo:color="#000000" officeooo:rsid="00060b6e" style:font-name-complex="Times New Roman1"/>
    </style:style>
    <style:style style:name="T131" style:family="text">
      <style:text-properties fo:color="#000000" officeooo:rsid="004e37bc" style:font-name-complex="Times New Roman1"/>
    </style:style>
    <style:style style:name="T132" style:family="text">
      <style:text-properties fo:color="#000000" officeooo:rsid="0050a196" style:font-name-complex="Times New Roman1"/>
    </style:style>
    <style:style style:name="T133" style:family="text">
      <style:text-properties fo:color="#000000" fo:background-color="#ffffff" loext:char-shading-value="0" style:font-name-complex="Times New Roman1" style:font-weight-complex="bold"/>
    </style:style>
    <style:style style:name="T134" style:family="text">
      <style:text-properties fo:color="#000000" officeooo:rsid="0018fe46" fo:background-color="#ffffff" loext:char-shading-value="0" style:font-name-complex="Times New Roman1" style:font-weight-complex="bold"/>
    </style:style>
    <style:style style:name="T135" style:family="text">
      <style:text-properties fo:color="#000000" style:text-underline-style="none" fo:background-color="#ffffff" loext:char-shading-value="0" style:font-name-complex="Times New Roman1" style:font-weight-complex="bold"/>
    </style:style>
    <style:style style:name="T136" style:family="text">
      <style:text-properties fo:color="#000000" style:text-underline-style="none" officeooo:rsid="0018fe46" fo:background-color="#ffffff" loext:char-shading-value="0" style:font-name-complex="Times New Roman1" style:font-weight-complex="bold"/>
    </style:style>
    <style:style style:name="T137" style:family="text">
      <style:text-properties fo:color="#000000" style:text-underline-style="none" officeooo:rsid="001a106f" fo:background-color="#ffffff" loext:char-shading-value="0" style:font-name-complex="Times New Roman1" style:font-weight-complex="bold"/>
    </style:style>
    <style:style style:name="T138" style:family="text">
      <style:text-properties fo:color="#000000" officeooo:rsid="000741e2"/>
    </style:style>
    <style:style style:name="T139" style:family="text">
      <style:text-properties style:font-name="Times New Roman" fo:font-size="12pt" style:text-underline-style="none" style:font-size-asian="12pt" style:font-size-complex="12pt"/>
    </style:style>
    <style:style style:name="T140" style:family="text">
      <style:text-properties style:font-name="Times New Roman" fo:font-size="12pt" style:text-underline-style="none" officeooo:rsid="0037a514" style:font-size-asian="12pt" style:font-size-complex="12pt"/>
    </style:style>
    <style:style style:name="T141" style:family="text">
      <style:text-properties style:font-name="Times New Roman" fo:font-size="12pt" style:text-underline-style="none" style:font-size-asian="12pt" style:font-name-complex="Arial1" style:font-size-complex="12pt"/>
    </style:style>
    <style:style style:name="T142" style:family="text">
      <style:text-properties style:font-name="Times New Roman" fo:font-size="12pt" style:text-underline-style="none" officeooo:rsid="00060b6e" style:font-size-asian="12pt" style:font-name-complex="Arial1" style:font-size-complex="12pt"/>
    </style:style>
    <style:style style:name="T143" style:family="text">
      <style:text-properties style:font-name="Times New Roman" fo:font-size="12pt" style:font-size-asian="12pt" style:font-size-complex="12pt"/>
    </style:style>
    <style:style style:name="T144" style:family="text">
      <style:text-properties style:font-name="Times New Roman" fo:font-size="12pt" officeooo:rsid="00060b6e" style:font-size-asian="12pt" style:font-size-complex="12pt"/>
    </style:style>
    <style:style style:name="T145" style:family="text">
      <style:text-properties style:font-name="Times New Roman" fo:font-size="12pt" officeooo:rsid="000741e2" style:font-size-asian="12pt" style:font-size-complex="12pt"/>
    </style:style>
    <style:style style:name="T146" style:family="text">
      <style:text-properties style:font-name="Times New Roman" fo:font-size="12pt" officeooo:rsid="001cecf8" style:font-size-asian="12pt" style:font-size-complex="12pt"/>
    </style:style>
    <style:style style:name="T147" style:family="text">
      <style:text-properties style:font-name="Times New Roman" fo:font-size="12pt" officeooo:rsid="001f33ed" style:font-size-asian="12pt" style:font-size-complex="12pt"/>
    </style:style>
    <style:style style:name="T148" style:family="text">
      <style:text-properties style:font-name="Times New Roman" fo:font-size="12pt" officeooo:rsid="0020993c" style:font-size-asian="12pt" style:font-size-complex="12pt"/>
    </style:style>
    <style:style style:name="T149" style:family="text">
      <style:text-properties style:font-name="Times New Roman" fo:font-size="12pt" officeooo:rsid="0030534c" style:font-size-asian="12pt" style:font-size-complex="12pt"/>
    </style:style>
    <style:style style:name="T150" style:family="text">
      <style:text-properties style:font-name="Times New Roman" fo:font-size="12pt" officeooo:rsid="0034bcf7" style:font-size-asian="12pt" style:font-size-complex="12pt"/>
    </style:style>
    <style:style style:name="T151" style:family="text">
      <style:text-properties style:font-name="Times New Roman" fo:font-size="12pt" officeooo:rsid="0035ae00" style:font-size-asian="12pt" style:font-size-complex="12pt"/>
    </style:style>
    <style:style style:name="T152" style:family="text">
      <style:text-properties style:font-name="Times New Roman" fo:font-size="12pt" officeooo:rsid="0037a514" style:font-size-asian="12pt" style:font-size-complex="12pt"/>
    </style:style>
    <style:style style:name="T153" style:family="text">
      <style:text-properties style:font-name="Times New Roman" fo:font-size="12pt" officeooo:rsid="003a1dd7" style:font-size-asian="12pt" style:font-size-complex="12pt"/>
    </style:style>
    <style:style style:name="T154" style:family="text">
      <style:text-properties style:font-name="Times New Roman" fo:font-size="12pt" officeooo:rsid="003ef582" style:font-size-asian="12pt" style:font-size-complex="12pt"/>
    </style:style>
    <style:style style:name="T155" style:family="text">
      <style:text-properties style:font-name="Times New Roman" fo:font-size="12pt" officeooo:rsid="000b4ab1" style:font-size-asian="12pt" style:font-size-complex="12pt"/>
    </style:style>
    <style:style style:name="T156" style:family="text">
      <style:text-properties style:font-name="Times New Roman" fo:font-size="12pt" officeooo:rsid="0038b861" style:font-size-asian="12pt" style:font-size-complex="12pt"/>
    </style:style>
    <style:style style:name="T157" style:family="text">
      <style:text-properties style:font-name="Times New Roman" fo:font-size="12pt" officeooo:rsid="0028bc0e" style:font-size-asian="12pt" style:font-size-complex="12pt"/>
    </style:style>
    <style:style style:name="T158" style:family="text">
      <style:text-properties style:font-name="Times New Roman" fo:font-size="12pt" officeooo:rsid="00505135" style:font-size-asian="12pt" style:font-size-complex="12pt"/>
    </style:style>
    <style:style style:name="T159" style:family="text">
      <style:text-properties style:font-name="Times New Roman" fo:font-size="12pt" officeooo:rsid="0050a196" style:font-size-asian="12pt" style:font-size-complex="12pt"/>
    </style:style>
    <style:style style:name="T160" style:family="text">
      <style:text-properties style:font-name="Times New Roman" fo:font-size="12pt" style:font-size-asian="12pt" style:font-name-complex="Times New Roman1" style:font-size-complex="12pt"/>
    </style:style>
    <style:style style:name="T161" style:family="text">
      <style:text-properties style:font-name="Times New Roman" fo:font-size="12pt" officeooo:rsid="0008d4f7" style:font-size-asian="12pt" style:font-name-complex="Times New Roman1" style:font-size-complex="12pt"/>
    </style:style>
    <style:style style:name="T162" style:family="text">
      <style:text-properties style:font-name="Times New Roman" fo:font-size="12pt" officeooo:rsid="000b4ab1" style:font-size-asian="12pt" style:font-name-complex="Times New Roman1" style:font-size-complex="12pt"/>
    </style:style>
    <style:style style:name="T163" style:family="text">
      <style:text-properties style:font-name="Times New Roman" fo:font-size="12pt" officeooo:rsid="003a1dd7" style:font-size-asian="12pt" style:font-name-complex="Times New Roman1" style:font-size-complex="12pt"/>
    </style:style>
    <style:style style:name="T164" style:family="text">
      <style:text-properties style:font-name="Times New Roman" fo:font-size="12pt" style:font-size-asian="12pt" style:language-asian="en" style:country-asian="US" style:font-size-complex="12pt"/>
    </style:style>
    <style:style style:name="T165" style:family="text">
      <style:text-properties style:font-name="Times New Roman" fo:font-size="12pt" officeooo:rsid="0008d4f7" style:font-size-asian="12pt" style:language-asian="en" style:country-asian="US" style:font-size-complex="12pt"/>
    </style:style>
    <style:style style:name="T166" style:family="text">
      <style:text-properties style:font-name="Times New Roman" fo:font-size="12pt" officeooo:rsid="000a5524" style:font-size-asian="12pt" style:language-asian="en" style:country-asian="US" style:font-size-complex="12pt"/>
    </style:style>
    <style:style style:name="T167" style:family="text">
      <style:text-properties style:font-name="Times New Roman" fo:font-size="12pt" style:font-size-asian="12pt" style:language-asian="en" style:country-asian="US" style:font-name-complex="Times New Roman1" style:font-size-complex="12pt"/>
    </style:style>
    <style:style style:name="T168" style:family="text">
      <style:text-properties style:font-name="Times New Roman" fo:font-size="12pt" style:font-size-asian="12pt" style:language-asian="en" style:country-asian="US" style:font-name-complex="Times New Roman1" style:font-size-complex="12pt" style:font-weight-complex="bold"/>
    </style:style>
    <style:style style:name="T169" style:family="text">
      <style:text-properties style:font-name="Times New Roman" fo:font-size="12pt" officeooo:rsid="00112eb4" style:font-size-asian="12pt" style:language-asian="en" style:country-asian="US" style:font-name-complex="Times New Roman1" style:font-size-complex="12pt" style:font-weight-complex="bold"/>
    </style:style>
    <style:style style:name="T170" style:family="text">
      <style:text-properties style:font-name="Times New Roman" fo:font-size="12pt" officeooo:rsid="000741e2" style:font-size-asian="12pt" style:language-asian="en" style:country-asian="US" style:font-name-complex="Times New Roman1" style:font-size-complex="12pt"/>
    </style:style>
    <style:style style:name="T171" style:family="text">
      <style:text-properties style:font-name="Times New Roman" fo:font-size="12pt" officeooo:rsid="0006e8a7" style:font-size-asian="12pt" style:language-asian="en" style:country-asian="US" style:font-name-complex="Times New Roman1" style:font-size-complex="12pt"/>
    </style:style>
    <style:style style:name="T172" style:family="text">
      <style:text-properties style:font-name="Times New Roman" fo:font-size="12pt" officeooo:rsid="004e37bc" style:font-size-asian="12pt" style:language-asian="en" style:country-asian="US" style:font-name-complex="Times New Roman1" style:font-size-complex="12pt"/>
    </style:style>
    <style:style style:name="T173" style:family="text">
      <style:text-properties style:font-name="Times New Roman" fo:font-size="12pt" style:font-size-asian="12pt" style:font-name-complex="Arial1" style:font-size-complex="12pt"/>
    </style:style>
    <style:style style:name="T174" style:family="text">
      <style:text-properties style:font-name="Times New Roman" fo:font-size="12pt" fo:background-color="#ffffff" loext:char-shading-value="0" style:font-size-asian="12pt" style:font-size-complex="12pt"/>
    </style:style>
    <style:style style:name="T175" style:family="text">
      <style:text-properties style:font-name="Times New Roman" fo:font-size="12pt" officeooo:rsid="001d9f13" fo:background-color="#ffffff" loext:char-shading-value="0" style:font-size-asian="12pt" style:font-size-complex="12pt"/>
    </style:style>
    <style:style style:name="T176" style:family="text">
      <style:text-properties style:font-name="Times New Roman" fo:font-size="12pt" officeooo:rsid="0020993c" fo:background-color="#ffffff" loext:char-shading-value="0" style:font-size-asian="12pt" style:font-size-complex="12pt"/>
    </style:style>
    <style:style style:name="T177" style:family="text">
      <style:text-properties style:font-name="Times New Roman" fo:font-size="12pt" officeooo:rsid="001a106f" fo:background-color="#ffffff" loext:char-shading-value="0" style:font-size-asian="12pt" style:font-size-complex="12pt"/>
    </style:style>
    <style:style style:name="T178" style:family="text">
      <style:text-properties style:font-name="Times New Roman" fo:font-size="12pt" officeooo:rsid="0028bc0e" fo:background-color="#ffffff" loext:char-shading-value="0" style:font-size-asian="12pt" style:font-size-complex="12pt"/>
    </style:style>
    <style:style style:name="T179" style:family="text">
      <style:text-properties style:font-name="Times New Roman" fo:font-size="12pt" officeooo:rsid="000efedd" fo:background-color="#ffffff" loext:char-shading-value="0" style:font-size-asian="12pt" style:font-name-complex="Times New Roman1" style:font-size-complex="12pt"/>
    </style:style>
    <style:style style:name="T180" style:family="text">
      <style:text-properties style:font-name="Times New Roman" fo:font-size="12pt" officeooo:rsid="000efedd" fo:background-color="#ffffff" loext:char-shading-value="0" style:font-size-asian="12pt" style:language-asian="zxx" style:country-asian="none" style:font-name-complex="Times New Roman" style:font-size-complex="12pt" style:language-complex="zxx" style:country-complex="none"/>
    </style:style>
    <style:style style:name="T181" style:family="text">
      <style:text-properties style:font-name="Times New Roman" fo:font-size="12pt" fo:font-style="normal" style:font-size-asian="12pt" style:font-style-asian="normal" style:font-name-complex="Times New Roman1" style:font-size-complex="12pt" style:font-style-complex="normal"/>
    </style:style>
    <style:style style:name="T182" style:family="text">
      <style:text-properties style:font-name="Times New Roman" fo:font-size="12pt" fo:font-style="normal" officeooo:rsid="0033d4d7" style:font-size-asian="12pt" style:font-style-asian="normal" style:font-name-complex="Times New Roman1" style:font-size-complex="12pt" style:font-style-complex="normal"/>
    </style:style>
    <style:style style:name="T183" style:family="text">
      <style:text-properties style:font-name="Times New Roman" fo:font-size="12pt" fo:font-style="normal" officeooo:rsid="0020993c" fo:background-color="#ffffff" loext:char-shading-value="0" style:font-size-asian="12pt" style:font-style-asian="normal" style:font-name-complex="Times New Roman1" style:font-size-complex="12pt" style:font-weight-complex="bold"/>
    </style:style>
    <style:style style:name="T184" style:family="text">
      <style:text-properties style:font-name="Times New Roman" fo:font-size="12pt" fo:font-style="normal" officeooo:rsid="002b29c3" fo:background-color="#ffffff" loext:char-shading-value="0" style:font-size-asian="12pt" style:font-style-asian="normal" style:font-name-complex="Times New Roman1" style:font-size-complex="12pt" style:font-weight-complex="bold"/>
    </style:style>
    <style:style style:name="T185" style:family="text">
      <style:text-properties style:font-name="Times New Roman" fo:font-size="12pt" fo:font-style="normal" fo:font-weight="normal" officeooo:rsid="0033d4d7" style:font-size-asian="12pt" style:font-style-asian="normal" style:font-weight-asian="normal" style:font-name-complex="Times New Roman1" style:font-size-complex="12pt" style:font-style-complex="normal" style:font-weight-complex="normal"/>
    </style:style>
    <style:style style:name="T186" style:family="text">
      <style:text-properties style:font-name="Times New Roman" fo:font-size="12pt" style:font-name-asian="Zurich BT" style:font-size-asian="12pt" style:font-name-complex="Times New Roman1" style:font-size-complex="12pt" style:font-weight-complex="bold"/>
    </style:style>
    <style:style style:name="T187" style:family="text">
      <style:text-properties style:font-name="Times New Roman" fo:font-size="12pt" fo:font-weight="bold" style:font-size-asian="12pt" style:font-weight-asian="bold" style:font-name-complex="Times New Roman1" style:font-size-complex="12pt"/>
    </style:style>
    <style:style style:name="T188" style:family="text">
      <style:text-properties style:font-name="Times New Roman" fo:font-size="12pt" fo:font-weight="bold" fo:background-color="transparent" loext:char-shading-value="0" style:font-size-asian="12pt" style:font-weight-asian="bold" style:font-size-complex="12pt"/>
    </style:style>
    <style:style style:name="T189" style:family="text">
      <style:text-properties style:font-name="Times New Roman" fo:font-size="12pt" fo:font-style="italic" style:text-underline-style="none" style:font-size-asian="12pt" style:font-style-asian="italic" style:font-name-complex="Arial1" style:font-size-complex="12pt" style:font-style-complex="italic"/>
    </style:style>
    <style:style style:name="T190" style:family="text">
      <style:text-properties style:font-name="Times New Roman" fo:font-size="12pt" fo:background-color="transparent" loext:char-shading-value="0" style:font-size-asian="12pt" style:font-size-complex="12pt"/>
    </style:style>
    <style:style style:name="T191" style:family="text">
      <style:text-properties style:font-name="Times New Roman" fo:font-size="12pt" officeooo:rsid="0035ae00" fo:background-color="transparent" loext:char-shading-value="0" style:font-size-asian="12pt" style:font-size-complex="12pt"/>
    </style:style>
    <style:style style:name="T192" style:family="text">
      <style:text-properties style:font-name="Times New Roman" fo:font-size="12pt" officeooo:rsid="0038b861" fo:background-color="transparent" loext:char-shading-value="0" style:font-size-asian="12pt" style:font-size-complex="12pt"/>
    </style:style>
    <style:style style:name="T193" style:family="text">
      <style:text-properties style:font-name="Times New Roman" fo:font-size="12pt" fo:background-color="transparent" loext:char-shading-value="0" style:font-size-asian="12pt" style:language-asian="en" style:country-asian="US" style:font-name-complex="Times New Roman1" style:font-size-complex="12pt"/>
    </style:style>
    <style:style style:name="T194" style:family="text">
      <style:text-properties style:font-name="Times New Roman" fo:font-size="12pt" officeooo:rsid="001b0e9a" fo:background-color="transparent" loext:char-shading-value="0" style:font-size-asian="12pt" style:language-asian="en" style:country-asian="US" style:font-name-complex="Times New Roman1" style:font-size-complex="12pt"/>
    </style:style>
    <style:style style:name="T195" style:family="text">
      <style:text-properties style:font-name="Times New Roman" fo:font-size="12pt" fo:background-color="transparent" loext:char-shading-value="0" style:font-size-asian="12pt" style:language-asian="en" style:country-asian="US" style:font-size-complex="12pt"/>
    </style:style>
    <style:style style:name="T196" style:family="text">
      <style:text-properties style:font-name="Times New Roman" fo:font-size="12pt" officeooo:rsid="001b0e9a" fo:background-color="transparent" loext:char-shading-value="0" style:font-size-asian="12pt" style:language-asian="en" style:country-asian="US" style:font-size-complex="12pt"/>
    </style:style>
    <style:style style:name="T197" style:family="text">
      <style:text-properties style:font-name="Times New Roman" fo:font-size="12pt" fo:background-color="transparent" loext:char-shading-value="0" style:font-size-asian="12pt" style:font-name-complex="Times New Roman1" style:font-size-complex="12pt"/>
    </style:style>
    <style:style style:name="T198" style:family="text">
      <style:text-properties style:font-name="Times New Roman" fo:font-size="12pt" fo:background-color="transparent" loext:char-shading-value="0" style:font-size-asian="12pt" style:font-name-complex="Times New Roman1" style:font-size-complex="12pt" style:font-style-complex="italic"/>
    </style:style>
    <style:style style:name="T199" style:family="text">
      <style:text-properties fo:color="#ff0000" style:font-name="Times New Roman" fo:font-size="12pt" fo:font-style="italic" style:font-size-asian="12pt" style:font-style-asian="italic" style:font-name-complex="Times New Roman1" style:font-size-complex="12pt"/>
    </style:style>
    <style:style style:name="T200" style:family="text">
      <style:text-properties fo:color="#ff0000" style:font-name="Times New Roman" fo:font-size="12pt" fo:font-weight="bold" style:font-size-asian="12pt" style:font-weight-asian="bold" style:font-size-complex="12pt"/>
    </style:style>
    <style:style style:name="T201" style:family="text">
      <style:text-properties fo:color="#00000a" style:font-name="Times New Roman" fo:font-size="12pt" style:text-underline-style="none" style:font-size-asian="12pt" style:font-size-complex="12pt"/>
    </style:style>
    <style:style style:name="T202" style:family="text">
      <style:text-properties fo:color="#00000a" style:font-name="Times New Roman" fo:font-size="12pt" style:text-underline-style="none" officeooo:rsid="0037a514" style:font-size-asian="12pt" style:font-size-complex="12pt"/>
    </style:style>
    <style:style style:name="T203" style:family="text">
      <style:text-properties fo:color="#00000a" style:font-name="Times New Roman" fo:font-size="12pt" style:text-underline-style="none" officeooo:rsid="0038b861" style:font-size-asian="12pt" style:font-size-complex="12pt"/>
    </style:style>
    <style:style style:name="T204" style:family="text">
      <style:text-properties fo:color="#00000a" style:font-name="Times New Roman" fo:font-size="12pt" style:text-underline-style="none" officeooo:rsid="00060b6e" style:font-size-asian="12pt" style:font-size-complex="12pt"/>
    </style:style>
    <style:style style:name="T205" style:family="text">
      <style:text-properties officeooo:rsid="0004670d"/>
    </style:style>
    <style:style style:name="T206" style:family="text">
      <style:text-properties officeooo:rsid="00060b6e"/>
    </style:style>
    <style:style style:name="T207" style:family="text">
      <style:text-properties officeooo:rsid="000741e2"/>
    </style:style>
    <style:style style:name="T208" style:family="text">
      <style:text-properties officeooo:rsid="000a5524"/>
    </style:style>
    <style:style style:name="T209" style:family="text">
      <style:text-properties officeooo:rsid="000b4ab1"/>
    </style:style>
    <style:style style:name="T210" style:family="text">
      <style:text-properties style:font-name-complex="Times New Roman1" style:font-weight-complex="bold"/>
    </style:style>
    <style:style style:name="T211" style:family="text">
      <style:text-properties officeooo:rsid="0004670d" style:font-name-complex="Times New Roman1" style:font-weight-complex="bold"/>
    </style:style>
    <style:style style:name="T212" style:family="text">
      <style:text-properties officeooo:rsid="00131f91"/>
    </style:style>
    <style:style style:name="T213" style:family="text">
      <style:text-properties fo:font-weight="normal" style:font-weight-asian="normal" style:font-weight-complex="normal"/>
    </style:style>
    <style:style style:name="T214" style:family="text">
      <style:text-properties fo:font-weight="normal" officeooo:rsid="0040bddd" style:font-weight-asian="normal" style:font-weight-complex="normal"/>
    </style:style>
    <style:style style:name="T215" style:family="text">
      <style:text-properties officeooo:rsid="0023e273"/>
    </style:style>
    <style:style style:name="T216" style:family="text">
      <style:text-properties officeooo:rsid="0024b4c2"/>
    </style:style>
    <style:style style:name="T217" style:family="text">
      <style:text-properties style:language-asian="en" style:country-asian="US"/>
    </style:style>
    <style:style style:name="T218" style:family="text">
      <style:text-properties officeooo:rsid="000741e2" style:language-asian="en" style:country-asian="US"/>
    </style:style>
    <style:style style:name="T219" style:family="text">
      <style:text-properties officeooo:rsid="0040bddd"/>
    </style:style>
    <style:style style:name="T220" style:family="text">
      <style:text-properties style:text-underline-style="none"/>
    </style:style>
    <style:style style:name="T221"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3"><text:span text:style-name="T12">EDITAL </text:span><text:span text:style-name="T13">Nº 01/2017</text:span></text:p>
      <text:p text:style-name="P14"><text:span text:style-name="T12">PREGÃO ELETRÔNICO Nº 01/2017</text:span></text:p>
      <text:p text:style-name="P14"><text:span text:style-name="T12">Processo Administrativo nº 23805.</text:span><text:span text:style-name="T14">000013</text:span><text:span text:style-name="T12">/2017-</text:span><text:span text:style-name="T14">75</text:span></text:p>
      <text:p text:style-name="P12"/>
      <text:p text:style-name="P41"><text:span text:style-name="T26">Torna-se público, para conhecimento dos interessados, que o </text:span><text:span text:style-name="T73">Instituto Federal de Educação, Ciência e Tecnologia Baiano – </text:span><text:span text:style-name="T89">Campus</text:span><text:span text:style-name="T73"> Itaberaba</text:span><text:span text:style-name="T26">, por meio da Diretoria Administrativa, sediado na Avenida Rio Branco, s/n, Centro, Itaberaba, Bahia, CEP: 46.880-000, realizará licitação, na modalidade </text:span><text:span text:style-name="T12">PREGÃO</text:span><text:span text:style-name="T27">, </text:span><text:span text:style-name="T26">na forma</text:span><text:span text:style-name="T27"> </text:span><text:span text:style-name="T12">ELETRÔNICA</text:span><text:span text:style-name="T27">, do</text:span><text:span text:style-name="T26"> </text:span><text:span text:style-name="T30">tipo </text:span><text:span text:style-name="T15">MENOR PREÇO</text:span><text:span text:style-name="T12">,</text:span><text:span text:style-name="T26"> nos termos da Lei nº 10.520, de 17 de julho de 2002; do Decreto nº 5.450, de 31 de maio de 2005; do Decreto nº 2.271, de 7 de julho de 1997; das Instruções Normativas SLTI/MPOG nº 2, de 30 de abril de 2008, e nº 02, de 11 de outubro de 2010; da Lei Complementar nº 123, de 14 de dezembro de 2006; da Lei nº 11.488, de 15 de junho de 2007; do Decreto nº 6.204, de 05 de setembro de 2007;</text:span><text:span text:style-name="T143"> e do Decreto nº 7.983, de 8 de abril de 2013; aplicando-se, subsidiariamente, a</text:span><text:span text:style-name="T26"> Lei nº 8.666, de 21 de junho de 1993; e as exigências estabelecidas neste edital. </text:span></text:p>
      <text:p text:style-name="P133"/>
      <text:p text:style-name="P42"><text:span text:style-name="T143">Data da sessão: </text:span><text:span text:style-name="T159">25/04/2017</text:span></text:p>
      <text:p text:style-name="P42"><text:span text:style-name="T143">Horário: </text:span><text:span text:style-name="T159">08:30</text:span></text:p>
      <text:p text:style-name="P6"><text:span text:style-name="T139">Local: Portal de Compras do Governo Federal – </text:span><text:a xlink:type="simple" xlink:href="http://www.comprasgovernamentais.gov.br/" text:style-name="Internet_20_link" text:visited-style-name="Visited_20_Internet_20_Link"><text:span text:style-name="Internet_20_link"><text:span text:style-name="T6">www.comprasgovernamentais.gov.br</text:span></text:span></text:a></text:p>
      <text:p text:style-name="P134"/>
      <text:p text:style-name="P94">1. DO OBJETO</text:p>
      <text:p text:style-name="P134"/>
      <text:p text:style-name="P165"><text:span text:style-name="T93">1.1. </text:span><text:bookmark-start text:name="__DdeLink__1377_1703696864"/><text:span text:style-name="T143">O objeto da presente licitação é a escolha da proposta mais vantajosa para a contrataçã</text:span><text:span text:style-name="T149">o de </text:span><text:span text:style-name="T73">empresa especializada para a execução de serviços de reforma do prédio de funcionamento temporário do Instituto Federal de Educação, Ciência e Tecnologia Baiano – </text:span><text:span text:style-name="T89">Campus</text:span><text:span text:style-name="T73"> Itaberaba</text:span><text:span text:style-name="T143">, conforme condições, quantidades, exigências e especificações discriminadas nos projetos e demais documentos anexos a este edital</text:span><text:bookmark-end text:name="__DdeLink__1377_1703696864"/><text:span text:style-name="T143">;</text:span></text:p>
      <text:p text:style-name="P187"/>
      <text:p text:style-name="P165"><text:span text:style-name="T73">1.2. A licitação será composta de item único</text:span><text:span text:style-name="T81">,</text:span><text:span text:style-name="T73"> conforme tabela constante do Anexo I – Termo de Referência;</text:span></text:p>
      <text:p text:style-name="P131"/>
      <text:p text:style-name="P165"><text:span text:style-name="T73">1.3. </text:span><text:span text:style-name="T79">A licitação será realizada pelo regime de </text:span><text:span text:style-name="T80">empreitada por preço unitário</text:span><text:span text:style-name="T79">, sagrando-se vencedor o licitante que ofertar o menor preço.</text:span></text:p>
      <text:p text:style-name="P132"/>
      <text:p text:style-name="P166"><text:span text:style-name="T81">2. </text:span><text:span text:style-name="T11">DOS RECURSOS ORÇAMENTÁRIOS</text:span></text:p>
      <text:p text:style-name="P99"/>
      <text:p text:style-name="P166"><text:span text:style-name="T93">2.1. </text:span><text:span text:style-name="T26">As despesas para atender a esta licitação estão programadas em dotação orçamentária própria, prevista no orçamento da União para o exercício de 2017, na classificação abaixo:</text:span></text:p>
      <text:p text:style-name="P84"/>
      <text:p text:style-name="P273"><text:span text:style-name="T54">a) Gestão/Unidade: </text:span><text:span text:style-name="T58">26404/155884</text:span><text:span text:style-name="T54">;</text:span></text:p>
      <text:p text:style-name="P201"><text:soft-page-break/></text:p>
      <text:p text:style-name="P254"><text:span text:style-name="T54">b) Fonte: </text:span><text:span text:style-name="T58">0112</text:span><text:span text:style-name="T54">;</text:span></text:p>
      <text:p text:style-name="P201"/>
      <text:p text:style-name="P254"><text:span text:style-name="T54">c) Programa de Trabalho:</text:span><text:span text:style-name="T117"> </text:span><text:span text:style-name="T121">12363208020RL0029</text:span><text:span text:style-name="T54">;</text:span></text:p>
      <text:p text:style-name="P201"/>
      <text:p text:style-name="P254"><text:span text:style-name="T54">d) Elemento de Despesa: </text:span><text:span text:style-name="T58">339039-16</text:span><text:span text:style-name="T54">;</text:span></text:p>
      <text:p text:style-name="P201"/>
      <text:p text:style-name="P254"><text:span text:style-name="T54">e) PI: </text:span><text:span text:style-name="T58">L20RLP01FIJ</text:span><text:span text:style-name="T54">.</text:span></text:p>
      <text:p text:style-name="P218"/>
      <text:p text:style-name="P94">3. DO CREDENCIAMENTO</text:p>
      <text:p text:style-name="P100"/>
      <text:p text:style-name="P165"><text:span text:style-name="T30">3.1. O credenciamento é o nível básico do registro cadastral no SICAF, que permite a participação dos interessados na modalidade licitatória pregão, em sua forma eletrônica;</text:span></text:p>
      <text:p text:style-name="P271"/>
      <text:p text:style-name="P43"><text:span text:style-name="T30">3.2. O cadastro no SICAF poderá ser iniciado no Portal de Compras do Governo Federal, no sítio www.comprasgovernamentais.gov.br, com a solicitação de </text:span><text:span text:style-name="T90">login</text:span><text:span text:style-name="T30"> e senha pelo interessado;</text:span></text:p>
      <text:p text:style-name="P354"/>
      <text:p text:style-name="P43"><text:span text:style-name="T26">3.3. O credenciamento junto ao provedor do sistema implica a responsabilidade do licitante, ou de seu representante legal, e a presunção de sua capacidade técnica para realização das transações inerentes a este pregão;</text:span></text:p>
      <text:p text:style-name="P355"/>
      <text:p text:style-name="P44"><text:span text:style-name="T2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85"/>
      <text:p text:style-name="P85">3.5. A perda da senha ou a quebra de sigilo deverá ser comunicada imediatamente ao provedor do sistema para imediato bloqueio de acesso.</text:p>
      <text:p text:style-name="P107"/>
      <text:p text:style-name="P103">4. DA PARTICIPAÇÃO NO PREGÃO</text:p>
      <text:p text:style-name="P103"/>
      <text:p text:style-name="P167"><text:span text:style-name="T27">4.1. Poderão participar deste pregão </text:span><text:span text:style-name="T143">interessados</text:span><text:span text:style-name="T27"> cujo ramo de atividade seja compatível com o objeto desta licitação, e que estejam com credenciamento regular no</text:span><text:span text:style-name="T26"> Sistema de Cadastramento Unificado de Fornecedores – SICAF, conforme disposto no §3º do artigo 8º da IN SLTI/MPOG nº 2, de 2010;</text:span></text:p>
      <text:p text:style-name="P72"/>
      <text:p text:style-name="P167"><text:span text:style-name="T27">4.2. Não poderão participar desta licitação </text:span><text:span text:style-name="T143">os interessados:</text:span></text:p>
      <text:p text:style-name="P72"/>
      <text:p text:style-name="P274">4.2.1. proibidos de participar de licitações e celebrar contratos administrativos, na forma da legislação vigente;</text:p>
      <text:p text:style-name="P202"><text:soft-page-break/></text:p>
      <text:p text:style-name="P202">4.2.2. estrangeiros que não tenham representação legal no Brasil com poderes expressos para receber citação e responder administrativa ou judicialmente;</text:p>
      <text:p text:style-name="P203"/>
      <text:p text:style-name="P255"><text:span text:style-name="T27">4.2.3. q</text:span><text:span text:style-name="T97">ue se enquadrem nas vedações previstas no artigo 9º da Lei nº 8.666, de 1993;</text:span></text:p>
      <text:p text:style-name="P220"/>
      <text:p text:style-name="P204">4.2.4. que estejam sob falência, em recuperação judicial ou extrajudicial, concurso de credores, concordata ou insolvência, em processo de dissolução ou liquidação;</text:p>
      <text:p text:style-name="P204"/>
      <text:p text:style-name="P255"><text:span text:style-name="T26">4.2.5. e</text:span><text:span text:style-name="T143">ntidades empresariais que estejam reunidas em consórcio;</text:span></text:p>
      <text:p text:style-name="P66"/>
      <text:p text:style-name="P67">4.3. Como condição para participação no pregão, o licitante assinalará “sim” ou “não” em campo próprio do sistema eletrônico, relativo às seguintes declarações:</text:p>
      <text:p text:style-name="P72"/>
      <text:p text:style-name="P275"><text:span text:style-name="T27">4.3.1. que cumpre os requisitos estabelecidos no artigo 3º </text:span><text:span text:style-name="T26">da Lei Complementar nº 123, de 2006, estando apto a usufruir do tratamento favorecido estabelecido em seus arts. 42 a 49:</text:span></text:p>
      <text:p text:style-name="P205"/>
      <text:p text:style-name="P343"><text:span text:style-name="T26">4.3.1.1. a assinalação do campo “não” apenas produzirá o efeito de o licitante não ter direito ao tratamento favorecido previsto na Lei Complementar nº 123, de 2006, mesmo que microempresa ou empresa de pequeno porte.</text:span></text:p>
      <text:p text:style-name="P319"/>
      <text:p text:style-name="P275"><text:span text:style-name="T26">4.3.2. que está ciente e concorda com as condições contidas no edital e seus anexos, bem como, de que cumpre plenamente os requisitos de habilitação definidos no edital;</text:span></text:p>
      <text:p text:style-name="P205"/>
      <text:p text:style-name="P205">4.3.3. que inexistem fatos impeditivos para sua habilitação no certame, ciente da obrigatoriedade de declarar ocorrências posteriores;</text:p>
      <text:p text:style-name="P205"/>
      <text:p text:style-name="P256"><text:span text:style-name="T26">4.3.4. que não emprega menor de 18 anos em trabalho noturno, perigoso ou insalubre e não emprega menor de 16 anos, salvo menor, a partir de 14 anos, na condição de aprendiz, nos termos do artigo 7º, XXXIII, da Constituição;</text:span></text:p>
      <text:p text:style-name="P221"/>
      <text:p text:style-name="P256"><text:span text:style-name="T98">4.3.5. que a proposta foi elaborada de forma independente, nos termos d</text:span><text:span text:style-name="T26">a Instrução Normativa SLTI/MPOG nº 2, de 16 de setembro de 2009.</text:span></text:p>
      <text:p text:style-name="P219"/>
      <text:p text:style-name="P188">5. DO ENVIO DA PROPOSTA</text:p>
      <text:p text:style-name="P95"/>
      <text:p text:style-name="P167"><text:span text:style-name="T26">5.1. O licitante deverá encaminhar a proposta por meio do sistema eletrônico até a data e horário marcados para abertura da sessão, quando, então, encerrar-se-á automaticamente a fase de recebimento de propostas;</text:span></text:p>
      <text:p text:style-name="P67"><text:soft-page-break/></text:p>
      <text:p text:style-name="P167"><text:span text:style-name="T143">5.2. Todas as referências de tempo no edital, no aviso e durante a sessão pública observarão o horário de Brasília/DF;</text:span></text:p>
      <text:p text:style-name="P66"/>
      <text:p text:style-name="P168"><text:span text:style-name="T26">5.3. O licitante será responsável por todas as transações que forem efetuadas em seu nome no sistema eletrônico, assumindo como firmes e verdadeiras suas propostas e lances;</text:span></text:p>
      <text:p text:style-name="P66"/>
      <text:p text:style-name="P167"><text:span text:style-name="T26">5.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67"/>
      <text:p text:style-name="P167"><text:span text:style-name="T160">5.5. Até a abertura da sessão, os licitantes poderão retirar ou substituir as propostas apresentadas;</text:span></text:p>
      <text:p text:style-name="P157"/>
      <text:p text:style-name="P157">5.6. O licitante deverá enviar sua proposta mediante o preenchimento, no sistema eletrônico, dos seguintes campos:</text:p>
      <text:p text:style-name="P164"/>
      <text:p text:style-name="P275"><text:span text:style-name="T181">5.6.1. valor </text:span><text:span text:style-name="T182">total do item</text:span><text:span text:style-name="T185">;</text:span></text:p>
      <text:p text:style-name="P199"/>
      <text:p text:style-name="P256"><text:span text:style-name="T30">5.6.2. descrição detalhada do objeto.</text:span></text:p>
      <text:p text:style-name="P73"/>
      <text:p text:style-name="P167"><text:span text:style-name="T160">5.7. Todas as especificações do objeto contidas na proposta vinculam a Contratada;</text:span></text:p>
      <text:p text:style-name="P67"/>
      <text:p text:style-name="P167"><text:span text:style-name="T26">5.8. Nos valores propostos estarão inclusos todos os custos operacionais, encargos previdenciários, trabalhistas, tributários, comerciais e quaisquer outros que incidam direta ou indiretamente na prestação dos serviços;</text:span></text:p>
      <text:p text:style-name="P67"/>
      <text:p text:style-name="P167"><text:span text:style-name="T26">5.9. O prazo de validade da proposta não será inferior a 90</text:span><text:span text:style-name="T30"> dias</text:span><text:span text:style-name="T11">,</text:span><text:span text:style-name="T26"> a contar da data de sua apresentação.</text:span></text:p>
      <text:p text:style-name="P95"/>
      <text:p text:style-name="P95">6. DAS PROPOSTAS E FORMULAÇÃO DE LANCES</text:p>
      <text:p text:style-name="P109"/>
      <text:p text:style-name="P167"><text:span text:style-name="T54">6.1. A abertura da presente licitação dar-se-á em sessão pública, por meio de sistema eletrônico, na data, horário e local indicados neste edital;</text:span></text:p>
      <text:p text:style-name="P85"/>
      <text:p text:style-name="P167"><text:span text:style-name="T26">6.2. O(A) Pregoeiro(a) verificará as propostas apresentadas, desclassificando desde logo aquelas que não estejam em conformidade com os requisitos estabelecidos neste edital ou contenham vícios insanáveis:</text:span></text:p>
      <text:p text:style-name="P67"/>
      <text:p text:style-name="P275"><text:soft-page-break/><text:span text:style-name="T26">6.2.1. a desclassificação será sempre fundamentada e registrada no sistema, com acompanhamento em tempo real por todos os participantes;</text:span></text:p>
      <text:p text:style-name="P205"/>
      <text:p text:style-name="P205">6.2.2. a não desclassificação da proposta não impede o seu julgamento definitivo em sentido contrário, levado a efeito na fase de aceitação.</text:p>
      <text:p text:style-name="P355"/>
      <text:p text:style-name="P43"><text:span text:style-name="T26">6.3. O sistema ordenará automaticamente as propostas classificadas, sendo que somente estas participarão da fase de lances;</text:span></text:p>
      <text:p text:style-name="P66"/>
      <text:p text:style-name="P168"><text:span text:style-name="T26">6.4. O sistema disponibilizará campo próprio para troca de mensagem entre o(a) Pregoeiro(a) e os licitantes;</text:span></text:p>
      <text:p text:style-name="P66"/>
      <text:p text:style-name="P168"><text:span text:style-name="T26">6.5. Iniciada a etapa competitiva, os licitantes deverão encaminhar lances exclusivamente por meio de sistema eletrônico, sendo imediatamente informados do seu recebimento e do valor consignado no registro:</text:span></text:p>
      <text:p text:style-name="P55"/>
      <text:p text:style-name="P272"><text:span text:style-name="T73">6.5.1. o lance deverá ser ofertado pelo valor </text:span><text:span text:style-name="T78">total do item.</text:span></text:p>
      <text:p text:style-name="P356"/>
      <text:p text:style-name="P43"><text:span text:style-name="T160">6.6. Os licitantes poderão oferecer lances sucessivos, observando o horário fixado para abertura da sessão e as regras estabelecidas no edital;</text:span></text:p>
      <text:p text:style-name="P158"/>
      <text:p text:style-name="P168"><text:span text:style-name="T160">6.7. O licitante somente poderá oferecer lance inferior ao último por ele ofertado e registrado pelo sistema;</text:span></text:p>
      <text:p text:style-name="P158"/>
      <text:p text:style-name="P168"><text:span text:style-name="T143">6.8. O intervalo entre os lances enviados pelo mesmo licitante não poderá ser inferior a 20 segundos e o intervalo entre lances não poderá ser inferior a 3 segundos;</text:span></text:p>
      <text:p text:style-name="P66"/>
      <text:p text:style-name="P168"><text:span text:style-name="T26">6.9. Não serão aceitos dois ou mais lances de mesmo valor, prevalecendo aquele que for recebido e registrado em primeiro lugar;</text:span></text:p>
      <text:p text:style-name="P66"/>
      <text:p text:style-name="P168"><text:span text:style-name="T26">6.10. Durante o transcurso da sessão pública, os licitantes serão informados, em tempo real, do valor do menor lance registrado, vedada a identificação do licitante;</text:span></text:p>
      <text:p text:style-name="P66"/>
      <text:p text:style-name="P168"><text:span text:style-name="T26">6.11. No caso de desconexão com o(a) Pregoeiro(a), no decorrer da etapa competitiva do pregão, o sistema eletrônico poderá permanecer acessível aos licitantes para a recepção dos lances;</text:span></text:p>
      <text:p text:style-name="P66"/>
      <text:p text:style-name="P168"><text:span text:style-name="T26">6.12. Se a desconexão perdurar por tempo superior a 10 minutos, a sessão será suspensa e terá reinício somente após comunicação expressa do(a) Pregoeiro(a) aos participantes;</text:span></text:p>
      <text:p text:style-name="P66"/>
      <text:p text:style-name="P168"><text:soft-page-break/><text:span text:style-name="T26">6.13. A etapa de lances da sessão pública será encerrada por decisão do(a) Pregoeiro(a), sendo que o sistema eletrônico encaminhará aviso de fechamento iminente dos lances, após o que transcorrerá período de tempo de até 30 minutos, aleatoriamente determinado pelo sistema, findo o qual será automaticamente encerrada a recepção de lances;</text:span></text:p>
      <text:p text:style-name="P86"/>
      <text:p text:style-name="P169"><text:span text:style-name="T54">6.14. Caso o licitante não apresente lances, concorrerá com o valor de sua proposta e, na hipótese de desistência de apresentar outros lances, valerá o último lance por ele ofertado, para efeito de ordenação das propostas;</text:span></text:p>
      <text:p text:style-name="P87"/>
      <text:p text:style-name="P169"><text:span text:style-name="T54">6.15. Encerrada a etapa de lances</text:span><text:span text:style-name="T186">, será efetivada a verificação automática, junto à Receita Federal, do porte da entidade empresarial, sendo que o sistema identificará em coluna própria as microempresas ou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6.204, de 2007;</text:span></text:p>
      <text:p text:style-name="P114"/>
      <text:p text:style-name="P169"><text:span text:style-name="T99">6.16. </text:span><text:span text:style-name="T26">Nessas condições, as propostas de </text:span><text:span text:style-name="T186">microempresas ou empresas de pequeno porte </text:span><text:span text:style-name="T26">que se encontrarem na faixa de até 5% acima da proposta ou lance de menor preço serão consideradas empatadas com a primeira colocada;</text:span></text:p>
      <text:p text:style-name="P68"/>
      <text:p text:style-name="P169"><text:span text:style-name="T26">6.17. A melhor classificada nos termos do item anterior terá o direito de encaminhar uma última oferta para desempate, obrigatoriamente em valor inferior ao da primeira colocada, no prazo de 5 minutos controlados pelo sistema, contados após a comunicação automática para tanto;</text:span></text:p>
      <text:p text:style-name="P68"/>
      <text:p text:style-name="P169"><text:span text:style-name="T26">6.18. Caso a </text:span><text:span text:style-name="T186">microempresa ou empresa de pequeno porte </text:span><text:span text:style-name="T26">melhor classificada desista ou não se manifeste no prazo estabelecido, serão convocadas as demais licitantes </text:span><text:span text:style-name="T186">microempresa ou empresa de pequeno porte </text:span><text:span text:style-name="T26">que se encontrem naquele intervalo de 5%, na ordem de classificação, para o exercício do mesmo direito, no prazo estabelecido no subitem anterior;</text:span></text:p>
      <text:p text:style-name="P68"/>
      <text:p text:style-name="P169"><text:span text:style-name="T143">6.19. No caso de equivalência dos valores apresentados pela microempresa ou empresa de pequeno porte que se encontrem em situação de empate, será realizado sorteio para que se identifique a primeira que poderá apresentar melhor oferta;</text:span></text:p>
      <text:p text:style-name="P68"/>
      <text:p text:style-name="P169"><text:span text:style-name="T26">6.20. Em caso de eventual empate entre propostas, o critério de desempate será aquele previsto no art. 3º, § 2º, da Lei nº 8.666, de 1993, assegurando-se a preferência, sucessivamente, aos serviços:</text:span></text:p>
      <text:p text:style-name="P68"/>
      <text:p text:style-name="P279">6.20.1. prestados por empresas brasileiras;</text:p>
      <text:p text:style-name="P206"/>
      <text:p text:style-name="P206"><text:soft-page-break/>6.20.2. prestados por empresas que invistam em pesquisa e no desenvolvimento de tecnologia no país.</text:p>
      <text:p text:style-name="P68"/>
      <text:p text:style-name="P68">6.21. Persistindo o empate, o critério de desempate será o sorteio, em ato público para o qual os licitantes serão convocados, vedado qualquer outro processo.</text:p>
      <text:p text:style-name="P108"/>
      <text:p text:style-name="P108">7. DA ACEITABILIDADE DA PROPOSTA VENCEDORA</text:p>
      <text:p text:style-name="P353"/>
      <text:p text:style-name="P169"><text:span text:style-name="T54">7.1. Encerrada a etapa de lances e depois da verificação de possível empate, o</text:span><text:span text:style-name="T57">(a)</text:span><text:span text:style-name="T54"> Pregoeiro</text:span><text:span text:style-name="T57">(a)</text:span><text:span text:style-name="T54"> examinará a proposta classifica</text:span><text:span text:style-name="T164">da em primeiro lugar quanto ao preço, a sua exequibilidade, bem como quanto ao cumprimento das especificações do objeto;</text:span></text:p>
      <text:p text:style-name="P155"/>
      <text:p text:style-name="P143">7.2. Será desclassificada a proposta que:</text:p>
      <text:p text:style-name="P143"/>
      <text:p text:style-name="P280">7.2.1. não estiver em conformidade com os requisitos estabelecidos neste edital;</text:p>
      <text:p text:style-name="P241"/>
      <text:p text:style-name="P241">7.2.2. contiver vícios ou ilegalidades, for omissa ou apresentar irregularidades ou defeitos capazes de dificultar o julgamento;</text:p>
      <text:p text:style-name="P241"/>
      <text:p text:style-name="P257"><text:span text:style-name="T143">7.2.3. não apresentar as especificações técnicas exigidas no Termo de Referência ou anexos;</text:span></text:p>
      <text:p text:style-name="P241"/>
      <text:p text:style-name="P241">7.2.4. contiver oferta de vantagem não prevista neste edital, inclusive financiamentos subsidiados ou a fundo perdido, ou apresentar preço ou vantagem baseada nas ofertas dos demais licitantes;</text:p>
      <text:p text:style-name="P241"/>
      <text:p text:style-name="P241">7.2.5. apresentar, na composição de seus preços:</text:p>
      <text:p text:style-name="P241"/>
      <text:p text:style-name="P344">7.2.5.1. taxa de Encargos Sociais ou taxa de BDI inverossímil;</text:p>
      <text:p text:style-name="P325"/>
      <text:p text:style-name="P325">7.2.5.2. custo de insumos em desacordo com os preços de mercado;</text:p>
      <text:p text:style-name="P325"/>
      <text:p text:style-name="P325">7.2.5.3. quantitativos de mão de obra, materiais ou equipamentos insuficientes para compor a unidade dos serviços.</text:p>
      <text:p text:style-name="P333"/>
      <text:p text:style-name="P169"><text:span text:style-name="T85">7.3. </text:span><text:span text:style-name="T83">Será desclassificada a proposta ou o lance vencedor nos quais se verifique que qualquer um dos seus custos unitários supera o correspondente custo unitário de referência fixado pela Administração, em conformidade com os projetos anexos a este edital;</text:span></text:p>
      <text:p text:style-name="P58"/>
      <text:p text:style-name="P169"><text:soft-page-break/><text:span text:style-name="T150">7.4. </text:span><text:span text:style-name="T143">Será igualmente desclassificada a proposta manifestamente inexequível, sendo que considera-se inexequível a proposta de preços ou menor lance que, comprovadamente, for insuficiente para a cobertura dos custos da contratação, apresente preços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47"/>
      <text:p text:style-name="P281"><text:span text:style-name="T150">7.4.1. o</text:span><text:span text:style-name="T143"> exame da inexequibilidade observará a fórmula prevista no art. 48, §§ 1º e 2º da Lei nº 8.666, de 1993;</text:span></text:p>
      <text:p text:style-name="P217"/>
      <text:p text:style-name="P257"><text:span text:style-name="T63">7.4.2. s</text:span><text:span text:style-name="T62">e houver indícios de inexequibilidade da proposta de preço, ou em caso da necessidade de esclarecimentos complementares, poderão ser efetuadas diligências, na forma do § 3º do artigo 43 da Lei nº 8.666, de 1993, a exemplo das enumeradas no §3º, do art. 29, da </text:span><text:span text:style-name="T26">IN SLTI/MPOG nº 2, de 2008</text:span><text:span text:style-name="T62">;</text:span></text:p>
      <text:p text:style-name="P217"/>
      <text:p text:style-name="P257"><text:span text:style-name="T63">7.4.3. q</text:span><text:span text:style-name="T62">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36"/>
      <text:p text:style-name="P169"><text:span text:style-name="T63">7.5. </text:span><text:span text:style-name="T62">Qualquer interessado poderá requerer que se realizem diligências para aferir a exequibilidade e a legalidade das propostas, devendo apresentar as provas ou os indícios que fundamentam a suspeita;</text:span></text:p>
      <text:p text:style-name="P92"/>
      <text:p text:style-name="P169"><text:span text:style-name="T60">7.6. </text:span><text:span text:style-name="T54">O(A) Pregoeiro(a) poderá convocar o licitante para enviar documento digital, por meio de funcionalidade disponível no sistema, estabelecendo no </text:span><text:span text:style-name="T88">chat</text:span><text:span text:style-name="T54"> prazo mínimo de 2 horas, sob pena de não aceitação da proposta:</text:span></text:p>
      <text:p text:style-name="P87"/>
      <text:p text:style-name="P282"><text:span text:style-name="T57">7.6.1. </text:span><text:span text:style-name="T54">o prazo estabelecido pelo(a) Pregoeiro(a) poderá ser prorrogado por solicitação escrita e justificada do licitante, formulada antes de findo o prazo estabelecido, e formalmente aceita pelo(a) Pregoeiro(a).</text:span></text:p>
      <text:p text:style-name="P115"/>
      <text:p text:style-name="P170"><text:span text:style-name="T151">7.7. </text:span><text:span text:style-name="T143">A proposta inicial, ajustada ao lance vencedor, a ser encaminhada após solicitação do(a) Pregoeiro(a), deverá ser emitida por computador ou datilografada, redigida em Língua Portuguesa, com clareza, sem emendas, rasuras, acréscimos ou entrelinhas, devidamente datada e assinada, como também rubricadas todas as suas folhas pelo licitante ou seu representante, e deverá conter:</text:span></text:p>
      <text:p text:style-name="P162"/>
      <text:p text:style-name="P282"><text:soft-page-break/><text:span text:style-name="T151">7.7.1. </text:span><text:span text:style-name="T143">especificações do objeto de forma clara, observadas as especificações constantes dos projetos elaborados pela Administração;</text:span></text:p>
      <text:p text:style-name="P249"/>
      <text:p text:style-name="P258"><text:span text:style-name="T151">7.7.2. </text:span><text:span text:style-name="T143">preços unitários e </text:span><text:span text:style-name="T151">total</text:span><text:span text:style-name="T143"> da proposta, em algarismo, expresso em moeda corrente nacional (</text:span><text:span text:style-name="T151">R</text:span><text:span text:style-name="T143">eal), de acordo com os preços praticados no mercado, considerando o modelo de Planilha Orçamentária anexa ao edital:</text:span></text:p>
      <text:p text:style-name="P250"/>
      <text:p text:style-name="P345"><text:span text:style-name="T151">7.7.2.1. </text:span><text:span text:style-name="T143">na composição dos preços unitários o licitante deverá apresentar discriminadamente as parcelas relativas à mão de obra, materiais, equipamentos e serviços;</text:span></text:p>
      <text:p text:style-name="P331"/>
      <text:p text:style-name="P337"><text:span text:style-name="T191">7.7.2.2. </text:span><text:span text:style-name="T143">nos preços cotados deverão estar incluídos todos os insumos que os compõem, tais como: despesas com impostos, taxas, fretes, seguros e quaisquer outros que incidam na contratação do objeto;</text:span></text:p>
      <text:p text:style-name="P326"/>
      <text:p text:style-name="P337"><text:span text:style-name="T151">7.7.2.3. </text:span><text:span text:style-name="T143">todos os dados informados pelo licitante em sua planilha deverão refletir com fidelidade os custos especificados e a margem de lucro pretendida;</text:span></text:p>
      <text:p text:style-name="P326"/>
      <text:p text:style-name="P337"><text:span text:style-name="T151">7.7.2.4. </text:span><text:span text:style-name="T143">não se admitirá, na proposta de preços, custos identificados mediante o uso da expressão “verba” ou de unidades genéricas.</text:span></text:p>
      <text:p text:style-name="P357"/>
      <text:p text:style-name="P284"><text:span text:style-name="T151">7.7.3. </text:span><text:span text:style-name="T143">Cronograma físico-financeiro, conforme modelo </text:span><text:span text:style-name="T151">anexo ao edital:</text:span></text:p>
      <text:p text:style-name="P246"/>
      <text:p text:style-name="P346"><text:span text:style-name="T152">7.7.3.1. </text:span><text:span text:style-name="T143">o cronograma físico-financeiro proposto pelo licitante deverá observar o cronograma de desembolso máximo por período constante do Projeto Básico, bem como, indicar os serviços pertencentes ao caminho crítico da obra.</text:span></text:p>
      <text:p text:style-name="P332"/>
      <text:p text:style-name="P284"><text:span text:style-name="T152">7.7.4. </text:span><text:span text:style-name="T143">Benefícios e Despesas Indiretas – BDI, detalhando todos os seus componentes, inclusive em forma percentual, conforme modelo </text:span><text:span text:style-name="T152">anexo ao edital</text:span><text:span text:style-name="T143">:</text:span></text:p>
      <text:p text:style-name="P242"/>
      <text:p text:style-name="P346"><text:span text:style-name="T152">7.7.4.1. </text:span><text:span text:style-name="T143">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327"/>
      <text:p text:style-name="P338"><text:span text:style-name="T152">7.7.4.2. </text:span><text:span text:style-name="T143">as alíquotas de tributos cotadas pelo licitante não podem ser superiores aos limites estabelecidos na legislação tributária;</text:span></text:p>
      <text:p text:style-name="P327"/>
      <text:p text:style-name="P338"><text:soft-page-break/><text:span text:style-name="T152">7.7.4.3. </text:span><text:span text:style-name="T143">os tributos considerados de natureza direta e personalística, como o Imposto de Renda de Pessoa Jurídica – IRPJ –</text:span><text:span text:style-name="T152"> </text:span><text:span text:style-name="T143">e a Contribuição Sobre o Lucro Líquido – CSLL, não deverão ser incluídos no BDI;</text:span></text:p>
      <text:p text:style-name="P329"/>
      <text:p text:style-name="P9"><text:span text:style-name="T140">7.7.4.4. </text:span><text:span text:style-name="T139">a</text:span><text:span text:style-name="Manoel"><text:span text:style-name="T201">s licitantes sujeitas ao regime de tributação de incidência não 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 10.637/2002 e 10.833/2003, de forma a garantir que os preços contratados pela Administração Pública reflitam os benefícios tributários concedidos pela legislação tributária;</text:span></text:span></text:p>
      <text:p text:style-name="P9"><text:span text:style-name="Manoel"><text:span text:style-name="T201"/></text:span></text:p>
      <text:p text:style-name="P10"><text:span text:style-name="Manoel"><text:span text:style-name="T202">7.7.4.5. a</text:span></text:span><text:span text:style-name="Manoel"><text:span text:style-name="T201">s empresas optantes pelo Simples Nacional deverão apresentar os percentuais de ISS, PIS e COFINS, discriminados na composição do BDI, compatíveis às alíquotas a que estão obrigadas a recolher, conforme previsão contida no Anexo IV da Lei Complementar 123/2006;</text:span></text:span></text:p>
      <text:p text:style-name="P10"><text:span text:style-name="Manoel"><text:span text:style-name="T201"/></text:span></text:p>
      <text:p text:style-name="P10"><text:span text:style-name="Manoel"><text:span text:style-name="T203">7.7.4.6. </text:span></text:span><text:span text:style-name="Manoel"><text:span text:style-name="T201">a composição de encargos sociais das empresas optantes pelo Simples Nacional não poderá incluir os gastos relativos às contribuições que estão dispensadas de recolhimento (Sesi, Senai, Sebrae etc.), conforme dispões o art. 13, § 3º, da referida Lei Complementar;</text:span></text:span></text:p>
      <text:p text:style-name="P10"><text:span text:style-name="Manoel"><text:span text:style-name="T201"/></text:span></text:p>
      <text:p text:style-name="P10"><text:span text:style-name="Manoel"><text:span text:style-name="T203">7.7.4.7. </text:span></text:span><text:span text:style-name="Manoel"><text:span text:style-name="T201">nos casos de aditivos contratuais incluindo novos serviços, será utilizada a taxa de BDI do orçamento base da licitação,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span></text:span></text:p>
      <text:p text:style-name="P11"><text:span text:style-name="Manoel"><text:span text:style-name="T220"/></text:span></text:p>
      <text:p text:style-name="P286"><text:span text:style-name="T192">7.7.5. </text:span><text:span text:style-name="T143">prazo de validade da proposta não inferior a 90 dias, a contar da data de abertura do certame;</text:span></text:p>
      <text:p text:style-name="P243"/>
      <text:p text:style-name="P259"><text:span text:style-name="T156">7.7.6. </text:span><text:span text:style-name="T143">em nenhuma hipótese poderá ser alterado o teor das propostas apresentadas,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p text:style-name="P244"/>
      <text:p text:style-name="P259"><text:span text:style-name="T153">7.7.7. </text:span><text:span text:style-name="T143">erros formais no preenchimento da planilha não são motivo suficiente para a desclassificação da proposta, quando a planilha puder ser ajustada sem a necessidade de majoração do preço ofertado, atendidas as demais condições de aceitabilidade.</text:span></text:p>
      <text:p text:style-name="P144"><text:soft-page-break/></text:p>
      <text:p text:style-name="P171"><text:span text:style-name="T153">7.8. </text:span><text:span text:style-name="T143">Se a proposta ou lance vencedor for desclassificado, o(a) Pregoeiro(a) examinará a pro</text:span><text:span text:style-name="T62">posta ou lance subsequente, e, assim sucessivamente, na ordem de classificação;</text:span></text:p>
      <text:p text:style-name="P93"/>
      <text:p text:style-name="P171"><text:span text:style-name="T61">7.9. </text:span><text:span text:style-name="T54">Havendo necessidade, o(a) Pregoeiro(a) suspenderá a sessão, informando no </text:span><text:span text:style-name="T87">chat </text:span><text:span text:style-name="T54">a nova data e horário para a continuidade da mesma;</text:span></text:p>
      <text:p text:style-name="P88"/>
      <text:p text:style-name="P171"><text:span text:style-name="T59">7.10. </text:span><text:span text:style-name="T160">O(A) Pregoeiro(a) poderá encaminhar, por meio do sistema eletrônico, contraproposta ao licitante que apresentou o lance mais vantajoso, com o fim de negociar a obtenção de melhor preço, vedada a negociação em condições diversas das previstas neste edital:</text:span></text:p>
      <text:p text:style-name="P159"/>
      <text:p text:style-name="P287"><text:span text:style-name="T163">7.10.1. </text:span><text:span text:style-name="T160">também nas hipóteses em que o(a) Pregoeiro(a) não aceitar a proposta e passar à subsequente, poderá negociar com o licitante para que seja obtido preço melhor;</text:span></text:p>
      <text:p text:style-name="P207"/>
      <text:p text:style-name="P259"><text:span text:style-name="T52">7.10.2. </text:span><text:span text:style-name="T26">a negociação será realizada por meio do sistema, podendo ser acompanhada pelos demais licitantes.</text:span></text:p>
      <text:p text:style-name="P69"/>
      <text:p text:style-name="P171"><text:span text:style-name="T52">7.11. </text:span><text:span text:style-name="T26">Sempre que a proposta não for aceita, e antes de o(a) Pregoeiro(a) passar à subsequente, haverá nova verificação, pelo sistema, da eventual ocorrência do empate ficto, previsto nos artigos </text:span><text:span text:style-name="T27">44 e 45 da LC nº 123, de 2006, seguindo-se a disciplina antes estabelecida, se for o caso.</text:span></text:p>
      <text:p text:style-name="P21"/>
      <text:p text:style-name="P189">8. DA HABILITAÇÃO</text:p>
      <text:p text:style-name="P358"/>
      <text:p text:style-name="P190"><text:span text:style-name="T134">8.1. </text:span><text:span text:style-name="T133">Como condição prévia ao exame da documentação de habilitação do licitante detentor da proposta classificada em primeiro lugar, o</text:span><text:span text:style-name="T134">(a)</text:span><text:span text:style-name="T133"> Pregoeiro</text:span><text:span text:style-name="T134">(a)</text:span><text:span text:style-name="T133"> verificará o eventual descumprimento das condições de participação, especialmente quanto à existência de sanção que impeça a participação no certame ou a futura contratação, mediante a consulta aos seguintes cadastros:</text:span></text:p>
      <text:p text:style-name="P359"/>
      <text:p text:style-name="P288"><text:span text:style-name="T134">8.1.1. </text:span><text:span text:style-name="T133">SICAF;</text:span></text:p>
      <text:p text:style-name="P222"/>
      <text:p text:style-name="P8"><text:span text:style-name="T136">8.1.2. </text:span><text:span text:style-name="T135">Cadastro Nacional de Empresas Inidôneas e Suspensas – CEIS, mantido pela Controladoria-Geral da União;</text:span></text:p>
      <text:p text:style-name="P224"/>
      <text:p text:style-name="P8"><text:span text:style-name="T137">8.1.3. </text:span><text:span text:style-name="T135">Cadastro Nacional de Condenações Cíveis por Atos de Improbidade Administrativa, mantido pelo Conselho Nacional de Justiça;</text:span></text:p>
      <text:p text:style-name="P224"/>
      <text:p text:style-name="P267"><text:span text:style-name="T28">8.1.4. </text:span><text:span text:style-name="T27">Lista de Inidôneos, mantida pelo Tribunal de Contas da União – TCU;</text:span></text:p>
      <text:p text:style-name="P224"><text:soft-page-break/></text:p>
      <text:p text:style-name="P267"><text:span text:style-name="T28">8.1.5. a</text:span><text:span text:style-name="T27"> consulta aos cadastros será realizada em nome da empresa licitante e também de seu sócio majoritário, por força do artigo 12 da Lei n</text:span><text:span text:style-name="T28">º </text:span><text:span text:style-name="T27">8.429, de 1992, que prevê, dentre as sanções impostas ao responsável pela prática de ato de improbidade administrativa, a proibição de contratar com o Poder Público, inclusive por intermédio de pessoa jurídica da qual seja sócio majoritário;</text:span></text:p>
      <text:list xml:id="list8400924670599609955" text:style-name="WWNum6">
        <text:list-item>
          <text:list>
            <text:list-item>
              <text:list>
                <text:list-header>
                  <text:p text:style-name="P16"/>
                  <text:p text:style-name="P18"><text:span text:style-name="T28">8.1.6. c</text:span><text:span text:style-name="T27">onstatada a existência de sanção, o</text:span><text:span text:style-name="T28">(a)</text:span><text:span text:style-name="T27"> Pregoeiro</text:span><text:span text:style-name="T28">(a)</text:span><text:span text:style-name="T27"> reputará o licitante inabilitado, por falta de condição de participação.</text:span></text:p>
                  <text:p text:style-name="P17"/>
                </text:list-header>
              </text:list>
              <text:p text:style-name="P45"><text:span text:style-name="T102">8.2. </text:span><text:span text:style-name="T101">O SICAF será utilizado para aferição da habilitação jurídica e da regularidade fiscal federal e trabalhista por meio de consulta </text:span><text:span text:style-name="T91">on line</text:span><text:span text:style-name="T101">;</text:span></text:p>
              <text:p text:style-name="P117"/>
              <text:p text:style-name="P172"><text:span text:style-name="T105">8.3. </text:span><text:span text:style-name="T100">Também poderão ser consultados </text:span><text:span text:style-name="T101">os sítios oficiais emissores de certidões, especialmente quando </text:span><text:span text:style-name="T100">o licitante esteja com alguma documentação vencida junto ao SICAF</text:span><text:span text:style-name="T101">;</text:span></text:p>
              <text:p text:style-name="P117"/>
              <text:p text:style-name="P172"><text:span text:style-name="T105">8.4. </text:span><text:span text:style-name="T100">Caso o</text:span><text:span text:style-name="T105">(a)</text:span><text:span text:style-name="T100"> Pregoeiro</text:span><text:span text:style-name="T105">(a)</text:span><text:span text:style-name="T100"> não logre êxito em obter a certidão correspondente através do sítio oficial, </text:span><text:span text:style-name="T190">ou na hipótese de se encontrar vencida no referido sistema</text:span><text:span text:style-name="T100">, o licitante será convocado a encaminhar, no prazo de </text:span><text:span text:style-name="T105">2</text:span><text:span text:style-name="T100"> </text:span><text:span text:style-name="T101">horas</text:span><text:span text:style-name="T100">, documento válido que comprove o atendimento das exigências deste </text:span><text:span text:style-name="T105">e</text:span><text:span text:style-name="T100">dital, sob pena de inabilitação, ressalvado o disposto quanto à comprovação da regularidade fiscal das microempresas </text:span><text:span text:style-name="T105">ou </text:span><text:span text:style-name="T100">empresas de pequeno porte, conforme estatui o art. 43, § 1º da LC nº 123, de 2006;</text:span></text:p>
              <text:p text:style-name="P117"/>
              <text:p text:style-name="P172"><text:span text:style-name="T68">8.5. </text:span><text:span text:style-name="T67">Os licitantes que não estiverem cadastrados no Sistema de Cadastro Unificado de Fornecedores – SICAF além do nível de credenciamento exigido pela Instrução Normativa SLTI/MPOG nº 2, de 2010, deverão apresentar a documentação relativa à Habilitação Jurídica e à Regularidade Fiscal </text:span><text:span text:style-name="T174">e </text:span><text:span text:style-name="T177">T</text:span><text:span text:style-name="T174">rabalhista</text:span><text:span text:style-name="T64">, nas condições </text:span><text:span text:style-name="T69">aqui estabelecidas</text:span><text:span text:style-name="T67">;</text:span></text:p>
              <text:p text:style-name="P126"/>
              <text:p text:style-name="P172"><text:span text:style-name="T68">8.6. </text:span><text:span text:style-name="T22">Habilitação jurídica</text:span><text:span text:style-name="T67">:</text:span></text:p>
              <text:p text:style-name="P126"/>
              <text:p text:style-name="P289"><text:span text:style-name="T102">8.6.1. n</text:span><text:span text:style-name="T101">o caso de empresário individual: inscrição no Registro Público de Empresas Mercantis, a cargo da Junta Comercial da respectiva sede;</text:span></text:p>
              <text:p text:style-name="P225"/>
              <text:p text:style-name="P260"><text:span text:style-name="T102">8.6.2. n</text:span><text:span text:style-name="T101">o caso de sociedade empresária ou empresa individual de responsabilidade limitada – EIRELI: ato constitutivo, </text:span><text:span text:style-name="T102">E</text:span><text:span text:style-name="T101">statuto ou </text:span><text:span text:style-name="T102">C</text:span><text:span text:style-name="T101">ontrato </text:span><text:span text:style-name="T102">S</text:span><text:span text:style-name="T101">ocial em vigor, devidamente registrado na Junta Comercial da respectiva sede, acompanhado de documento comprobatório de seus administradores;</text:span></text:p>
              <text:p text:style-name="P226"/>
              <text:p text:style-name="P260"><text:soft-page-break/><text:span text:style-name="T102">8.6.3. n</text:span><text:span text:style-name="T101">o caso de sociedade simples: inscrição do ato constitutivo no Registro Civil das Pessoas Jurídicas do local de sua sede, acompanhada de prova da indicação dos seus administradores;</text:span></text:p>
              <text:p text:style-name="P118"/>
              <text:p text:style-name="P260"><text:span text:style-name="T102">8.6.4. n</text:span><text:span text:style-name="T101">o caso de microempresa ou empresa de pequeno porte: certidão expedida pela Junta Comercial ou pelo Registro Civil das Pessoas Jurídicas, conforme o caso, que comprove a condição de microempresa ou empresa de pequeno porte, nos termos do artigo 8</text:span><text:span text:style-name="T102">º</text:span><text:span text:style-name="T101"> da Instrução Normativa n</text:span><text:span text:style-name="T102">º</text:span><text:span text:style-name="T101"> 103, de 30/04/2007, do Departamento Nacional de Registro do Comércio – DNRC;</text:span></text:p>
              <text:p text:style-name="P226"/>
              <text:p text:style-name="P260"><text:span text:style-name="T102">8.6.5. n</text:span><text:span text:style-name="T101">o caso de empresa ou sociedade estrangeira em funcionamento no </text:span><text:span text:style-name="T102">p</text:span><text:span text:style-name="T101">aís: decreto de autorização;</text:span></text:p>
              <text:p text:style-name="P226"/>
              <text:p text:style-name="P260"><text:span text:style-name="T102">8.6.</text:span><text:span text:style-name="T103">6</text:span><text:span text:style-name="T102">. o</text:span><text:span text:style-name="T101">s documentos acima deverão estar acompanhados de todas as alterações ou da consolidação respectiva.</text:span></text:p>
              <text:list text:continue-numbering="true">
                <text:list-header>
                  <text:p text:style-name="P111"/>
                  <text:p text:style-name="P173"><text:span text:style-name="T95">8.7. </text:span><text:span text:style-name="T23">Regularidade fiscal </text:span><text:span text:style-name="T188">e trabalhista</text:span><text:span text:style-name="T94">:</text:span></text:p>
                  <text:p text:style-name="P127"/>
                  <text:p text:style-name="P290"><text:span text:style-name="T194">8.7.1. </text:span><text:span text:style-name="T193">prova de inscrição no Cadastro Nacional de Pessoas Jurídicas;</text:span></text:p>
                  <text:p text:style-name="P140"/>
                  <text:p text:style-name="P260"><text:span text:style-name="T194">8.7.2. </text:span><text:span text:style-name="T193">prova de regularidade com a</text:span><text:span text:style-name="T198"> Fazenda Nacional (</text:span><text:span text:style-name="T197">certidão conjunta, emitida pela Secretaria da Receita Federal do Brasil e Procuradoria-Geral da Fazenda Nacional, quanto aos demais tributos federais e à Divida Ativa da União, por elas administrados, conforme art. 1º, inciso I, do Decreto nº 6.106/07);</text:span></text:p>
                  <text:p text:style-name="P234"/>
                  <text:p text:style-name="P260"><text:span text:style-name="T118">8.7.3. </text:span><text:span text:style-name="T117">prova de regularidade com a Seguridade Social (INSS);</text:span></text:p>
                  <text:p text:style-name="P234"/>
                  <text:p text:style-name="P260"><text:span text:style-name="T118">8.7.4. </text:span><text:span text:style-name="T117">prova de regularidade com o Fundo de Garantia do Tempo de Serviço (FGTS);</text:span></text:p>
                  <text:p text:style-name="P125"/>
                  <text:p text:style-name="P260"><text:span text:style-name="T196">8.7.5. </text:span><text:span text:style-name="T195">prova de inexistência de débitos inadimplidos perante a justiça do trabalho, mediante a apresentação de certidão negativa ou positiva com efeito de negativa, nos termos do Título VII-A da </text:span><text:span text:style-name="T196">C</text:span><text:span text:style-name="T195">onsolidação das </text:span><text:span text:style-name="T196">L</text:span><text:span text:style-name="T195">eis do </text:span><text:span text:style-name="T196">T</text:span><text:span text:style-name="T195">rabalho, aprovada pelo </text:span><text:span text:style-name="T196">D</text:span><text:span text:style-name="T195">ecreto-</text:span><text:span text:style-name="T196">L</text:span><text:span text:style-name="T195">ei nº 5.452, de 1º de maio de 1943;</text:span></text:p>
                  <text:p text:style-name="P238"/>
                  <text:p text:style-name="P260"><text:span text:style-name="T104">8.7.6. </text:span><text:span text:style-name="T101">prova de inscrição no cadastro de contribuintes municipal, relativo ao domicílio ou sede do licitante, pertinente ao seu ramo de atividade e compatível com o objeto contratual;</text:span></text:p>
                  <text:p text:style-name="P227"/>
                  <text:p text:style-name="P260"><text:span text:style-name="T113">8.7.7. </text:span><text:span text:style-name="T100">prova de regularidade com a Fazenda Municipal do domicílio ou sede do licitante;</text:span></text:p>
                  <text:p text:style-name="P228"/>
                  <text:p text:style-name="P260"><text:soft-page-break/><text:span text:style-name="T113">8.7.8 </text:span><text:span text:style-name="T100">caso o fornecedor seja considerado isento de tributos relacionados ao objeto licitatório, deverá comprovar tal condição mediante a apresentação de declaração emitida pela correspondente Fazenda do domicílio ou sede do fornecedor, ou outra equivalente, na forma da lei;</text:span></text:p>
                  <text:p text:style-name="P235"/>
                  <text:p text:style-name="P260"><text:span text:style-name="T120">8</text:span><text:span text:style-name="T119">.</text:span><text:span text:style-name="T120">7.9. </text:span><text:span text:style-name="T119">caso o licitante detentor do menor preço seja microempresa </text:span><text:span text:style-name="T120">ou </text:span><text:span text:style-name="T119">empresa de pequeno porte, </text:span><text:span text:style-name="T117">deverá apresentar toda a documentação exigida para efeito de comprovação de regularidade fiscal, mesmo que esta apresente alguma restrição, sob pena de inabilitação.</text:span></text:p>
                  <text:p text:style-name="P125"/>
                  <text:p text:style-name="P174"><text:span text:style-name="T113">8.8. </text:span><text:span text:style-name="T100">Os</text:span><text:span text:style-name="T101"> licitantes que não estiverem cadastrados no Sistema de Cadastro Unificado de Fornecedores – SICAF no nível da </text:span><text:span text:style-name="T100">Qualificação Econômico-Financeira, conforme </text:span><text:span text:style-name="T101">Instrução Normativa SLTI/MPOG nº 2, de 2010, </text:span><text:span text:style-name="T100">deverão apresentar a seguinte documentação:</text:span></text:p>
                </text:list-header>
              </text:list>
              <text:p text:style-name="P116"/>
              <text:list text:continue-numbering="true">
                <text:list-header>
                  <text:p text:style-name="P291"><text:span text:style-name="T146">8.8.1. c</text:span><text:span text:style-name="T143">ertidão negativa de falência ou recuperação judicial, ou liquidação judicial, ou de execução patrimonial, conforme o caso, expedida pelo distribuidor da sede do licitante, ou de seu domicílio, dentro do prazo de validade previsto na própria certidão, ou, na omissão desta, expedida a menos de </text:span><text:span text:style-name="T146">90</text:span><text:span text:style-name="T143"> dias contados da data da sua apresentação;</text:span></text:p>
                  <text:p text:style-name="P229"/>
                  <text:p text:style-name="P268"><text:span text:style-name="T48">8.8.2. </text:span><text:span text:style-name="T2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meses da data de apresentação da proposta:</text:span></text:p>
                  <text:p text:style-name="P223"/>
                  <text:p text:style-name="P348"><text:span text:style-name="T72">8.8.2.1. </text:span><text:span text:style-name="T70">no caso de empresa constituída no exercício social vigente, admite-se a apresentação de balanço patrimoni</text:span><text:span text:style-name="T71">al e demonstrações con</text:span><text:span text:style-name="T70">tábeis referentes ao período de existência da sociedade;</text:span></text:p>
                  <text:p text:style-name="P320"/>
                  <text:p text:style-name="P340"><text:span text:style-name="T175">8.8.2.2. </text:span><text:span text:style-name="T174">em se tratando de licitação para locação de materiais, não se exigirá da microempresa ou empresa de pequeno porte a apresentação de balanço patrimonial do último exercício social.</text:span></text:p>
                  <text:p text:style-name="P321"/>
                  <text:p text:style-name="P292"><text:span text:style-name="T49">8.8.3. </text:span><text:span text:style-name="T26">comprovação da situação financeira da empresa será constatada mediante obtenção de índices de Liquidez Geral (LG), Solvência Geral (SG) e Liquidez Corrente (LC), resultantes da aplicação das fórmulas:</text:span></text:p>
                </text:list-header>
              </text:list>
            </text:list-item>
          </text:list>
        </text:list-item>
      </text:list>
      <text:p text:style-name="P230"/>
      <text:p text:style-name="P349"><text:span text:style-name="T26">a) LG = Ativo Circulante + Realizável a Longo Prazo</text:span></text:p>
      <text:p text:style-name="P322"><text:s text:c="14"/>Passivo Circulante + Passivo Não Circulante</text:p>
      <text:p text:style-name="P322"/>
      <text:p text:style-name="P342"><text:soft-page-break/><text:span text:style-name="T26">b) SG = <text:s text:c="24"/>Ativo Total</text:span></text:p>
      <text:p text:style-name="P322"><text:s text:c="13"/>Passivo Circulante + Passivo Não Circulante</text:p>
      <text:p text:style-name="P322"/>
      <text:p text:style-name="P322">c) LC = Ativo Circulante</text:p>
      <text:p text:style-name="P322"><text:s text:c="13"/>Passivo Circulante</text:p>
      <text:p text:style-name="P119"/>
      <text:p text:style-name="P293"><text:span text:style-name="T147">8.8.4. a</text:span><text:span text:style-name="T143">s empresas, cadastradas ou não no SICAF, que apresentarem resultado inferior ou igual a 1 em qualquer dos índices de Liquidez Geral (LG), Solvência Geral (SG) e Liquidez Corrente (LC), deverão comprovar patrimônio líquido não inferior a </text:span><text:span text:style-name="T147">10% </text:span><text:span text:style-name="T143">do valor estimado da contratação ou do item pertinente.</text:span></text:p>
      <text:p text:style-name="P120"/>
      <text:p text:style-name="P186"><text:span text:style-name="T32">8.9. </text:span><text:span text:style-name="T30">As empresas, cadastradas ou não no SICAF, deverão comprovar, ainda, a qualificação técnica, por meio de:</text:span></text:p>
      <text:list xml:id="list151518466093995" text:continue-numbering="true" text:style-name="WWNum6">
        <text:list-item>
          <text:list>
            <text:list-header>
              <text:p text:style-name="P121"/>
              <text:list text:continue-numbering="true">
                <text:list-header>
                  <text:p text:style-name="P294"><text:span text:style-name="T148">8.9.1. r</text:span><text:span text:style-name="T143">egistro ou inscrição da empresa licitante no CREA (Conselho Regional de Engenharia e Agronomia) ou no CAU (Conselho de Arquitetura e Urbanismo), conforme as áreas de atuação previstas no Termo de Referência, em plena validade;</text:span></text:p>
                  <text:p text:style-name="P137"/>
                  <text:p text:style-name="P294"><text:span text:style-name="T148">8.9.2. q</text:span><text:span text:style-name="T143">uanto à capacitação técnico-operacional: apresentação de um ou mais atestados de capacidade técnica, registrados no CREA </text:span><text:span text:style-name="T148">ou </text:span><text:span text:style-name="T143">CAU, fornecido por pessoa jurídica de direito público ou privado devidamente identificada, em nome do licitante, relativo à execução de obra de engenharia,</text:span><text:span text:style-name="T200"> </text:span><text:span text:style-name="T143">compatível em características, quantidades e prazos com o objeto da presente licitação, envolvendo as parcelas de maior relevância e valor significativo do objeto da licitação, </text:span><text:span text:style-name="T157">quais sejam</text:span><text:span text:style-name="T143">:</text:span></text:p>
                </text:list-header>
              </text:list>
            </text:list-header>
          </text:list>
        </text:list-item>
      </text:list>
      <text:p text:style-name="P251"/>
      <text:p text:style-name="P350"><text:span text:style-name="T176">8.9.2.1. </text:span><text:span text:style-name="T178">pintura em paredes</text:span><text:span text:style-name="T176">;</text:span></text:p>
      <text:p text:style-name="P336"/>
      <text:p text:style-name="P339"><text:span text:style-name="T115">8.9.2.2. </text:span><text:span text:style-name="T116">retirada e recolocação de telha cerâmica</text:span><text:span text:style-name="T115">.</text:span></text:p>
      <text:p text:style-name="P323"/>
      <text:p text:style-name="P296"><text:span text:style-name="T148">8.9.3. c</text:span><text:span text:style-name="T143">omprovação da capacitação técnico-profissional, mediante apresentação de Certidão de Acervo Técnico – CAT, expedida pelo CREA ou CAU da região pertinente, nos termos da legislação aplicável, em nome do(s) responsável(is) técnico(s) 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p text:style-name="P335"/>
      <text:p text:style-name="P341"><text:span text:style-name="T76">8.9.3.1. </text:span><text:span text:style-name="T77">pintura em paredes: 500 m²;</text:span></text:p>
      <text:p text:style-name="P318"/>
      <text:p text:style-name="P324"><text:span text:style-name="T183">8.9.3.2. </text:span><text:span text:style-name="T184">retirada e recolocação de telha cerâmica: 100 m².</text:span></text:p>
      <text:p text:style-name="P334"><text:soft-page-break/></text:p>
      <text:list xml:id="list151518182221142" text:continue-numbering="true" text:style-name="WWNum6">
        <text:list-item>
          <text:list>
            <text:list-item>
              <text:list>
                <text:list-header>
                  <text:p text:style-name="P297"><text:span text:style-name="T107">8.9.4. o</text:span><text:span text:style-name="T106">s responsáveis técnicos ou membros da equipe técnica acima elencados deverão pertencer ao quadro permanente da licitante, na data prevista para entrega da proposta, entendendo-se como tal, para fins deste </text:span><text:span text:style-name="T111">e</text:span><text:span text:style-name="T106">dital, o sócio que comprove seu vínculo por intermédio de </text:span><text:span text:style-name="T107">C</text:span><text:span text:style-name="T106">ontrato </text:span><text:span text:style-name="T107">S</text:span><text:span text:style-name="T106">ocial </text:span><text:span text:style-name="T107">ou E</text:span><text:span text:style-name="T106">statuto </text:span><text:span text:style-name="T107">S</text:span><text:span text:style-name="T106">ocial; o administrador ou o diretor; o empregado devidamente registrado em Carteira de Trabalho e Previdência Social; e o prestador de </text:span><text:span text:style-name="T190">serviços com contrato escrito firmado com o licitante, ou com declaração de compromisso de vinculação contratual futura, caso o licitante se sagre vencedor do certame;</text:span></text:p>
                  <text:p text:style-name="P231"/>
                  <text:p text:style-name="P261"><text:span text:style-name="T66">8.9.5. n</text:span><text:span text:style-name="T65">o decorrer da execução do serviço, os profissionais de que trata este subitem poderão ser substituídos, nos termos do artigo 30, §10, da Lei n</text:span><text:span text:style-name="T66">º </text:span><text:span text:style-name="T65">8.666, de 1993, por profissionais de experiência equivalente ou superior, desde que a substituição seja aprovada pela Administração;</text:span></text:p>
                  <text:p text:style-name="P122"/>
                  <text:p text:style-name="P297"><text:span text:style-name="T66">8.9.6. d</text:span><text:span text:style-name="T65">eclaração formal de que disporá, por ocasião da futura contratação, das instalações, aparelhamento e pessoal técnico considerados essenciais para a execução contratual;</text:span></text:p>
                  <text:p text:style-name="P236"/>
                  <text:p text:style-name="P261"><text:span text:style-name="T109">8.9.7. a</text:span><text:span text:style-name="T106">testado de vistoria assinado pelo servidor responsável.</text:span></text:p>
                  <text:p text:style-name="P124"/>
                  <text:p text:style-name="P175"><text:span text:style-name="T108">8.1</text:span><text:span text:style-name="T110">0</text:span><text:span text:style-name="T108">. </text:span><text:span text:style-name="T106">Os documentos exigidos para habilitação relacionados nos subitens acima deverão ser apresentados pelos licitantes, </text:span><text:span text:style-name="T24">ú</text:span><text:span text:style-name="T25">n</text:span><text:span text:style-name="T24">i</text:span><text:span text:style-name="T25">ca e exclusivamente</text:span><text:span text:style-name="T96"> por meio de funcionalidade disponível no sistema Comprasnet, </text:span><text:span text:style-name="T106">após solicitação do</text:span><text:span text:style-name="T108">(a)</text:span><text:span text:style-name="T106"> Pregoeiro</text:span><text:span text:style-name="T108">(a) </text:span><text:span text:style-name="T106">no sistema eletrônico, </text:span><text:span text:style-name="T108">sendo que, p</text:span><text:span text:style-name="T106">osteriormente, serão remetidos em original, por qualquer processo de cópia reprográfica, autenticada por tabelião de notas, ou por servidor da Administração, desde que conferido(s) com o original, ou publicação em órgão da imprensa oficial, para análise, no prazo de </text:span><text:span text:style-name="T108">5 dias, </text:span><text:span text:style-name="T106">após encerrado o prazo para o encaminhamento via </text:span><text:span text:style-name="T108">funcionalidade do sistema Comprasnet:</text:span></text:p>
                  <text:p text:style-name="P124"/>
                  <text:p text:style-name="P297"><text:span text:style-name="T108">8.1</text:span><text:span text:style-name="T110">0</text:span><text:span text:style-name="T108">.1. somente em casos excepcionais, devidamente justificados pelo(s) licitante(s) e formalmente aceito(s) pelo(a) Pregoeiro(a), será aceito o envio de documentos de habilitação via fax ou e-mail:</text:span></text:p>
                  <text:p text:style-name="P232"/>
                  <text:p text:style-name="P351"><text:span text:style-name="T108">8.1</text:span><text:span text:style-name="T110">0</text:span><text:span text:style-name="T108">.1.1. caso isto ocorra, os documentos terão suas cópias digitalizadas disponibilizadas no sítio do </text:span><text:span text:style-name="T92">campus</text:span><text:span text:style-name="T86">, para consulta de todos os demais licitantes.</text:span></text:p>
                  <text:p text:style-name="P317"/>
                  <text:p text:style-name="P175"><text:soft-page-break/><text:span text:style-name="T108">8.1</text:span><text:span text:style-name="T110">1</text:span><text:span text:style-name="T108">. </text:span><text:span text:style-name="T106">Se a menor proposta ofertada for de microempresa </text:span><text:span text:style-name="T108">ou </text:span><text:span text:style-name="T106">empresa de pequeno porte, e uma vez constatada a existência de alguma restrição no que tange à regularidade fiscal, a mesma será convocada para, no prazo de 5 dias úteis, após solicitação do</text:span><text:span text:style-name="T108">(a)</text:span><text:span text:style-name="T106"> Pregoeiro</text:span><text:span text:style-name="T108">(a)</text:span><text:span text:style-name="T106"> no sistema eletrônico, comprovar a regularização, </text:span><text:span text:style-name="T108">sendo que o</text:span><text:span text:style-name="T106"> prazo poderá ser prorrogado por igual período:</text:span></text:p>
                  <text:p text:style-name="P124"/>
                  <text:p text:style-name="P297"><text:span text:style-name="T108">8.1</text:span><text:span text:style-name="T110">1</text:span><text:span text:style-name="T108">.1. a</text:span><text:span text:style-name="T106"> não regularização fiscal no prazo previsto no subitem anterior acarretará a inabilitação do licitante, sem prejuízo das sanções previstas neste </text:span><text:span text:style-name="T112">e</text:span><text:span text:style-name="T106">dital, sendo facultada a convocação dos licitantes remanescentes, na ordem de classificação, </text:span><text:span text:style-name="T112">e, s</text:span><text:span text:style-name="T106">e na ordem de classificação, seguir-se outra microempresa </text:span><text:span text:style-name="T112">ou </text:span><text:span text:style-name="T106">empresa de pequeno porte com alguma restrição na documentação fiscal, será concedido o mesmo prazo para regularização;</text:span></text:p>
                </text:list-header>
              </text:list>
              <text:p text:style-name="P233"/>
              <text:p text:style-name="P269"><text:span text:style-name="T33">8.1</text:span><text:span text:style-name="T34">1</text:span><text:span text:style-name="T33">.2. h</text:span><text:span text:style-name="T30">avendo necessidade de analisar minuciosamente os documentos exigidos, o</text:span><text:span text:style-name="T33">(a)</text:span><text:span text:style-name="T30"> Pregoeiro</text:span><text:span text:style-name="T33">(a)</text:span><text:span text:style-name="T30"> suspenderá a sessão, informando no </text:span><text:span text:style-name="T90">chat</text:span><text:span text:style-name="T30"> a nova data e horário para a continuidade da mesma.</text:span></text:p>
              <text:p text:style-name="P28"/>
              <text:p text:style-name="P136"><text:span text:style-name="T215">8.12. </text:span>Será inabilitado o licitante que não comprovar sua habilitação, deixar de apresentar quaisquer dos documentos exigidos para a habilitação, ou apresentá-los em desacordo com o estabelecido neste <text:span text:style-name="T215">e</text:span>dital;</text:p>
              <text:p text:style-name="P136"/>
              <text:p text:style-name="P28"><text:span text:style-name="T215">8.13. </text:span>O<text:span text:style-name="T215">(A)</text:span> <text:span text:style-name="T215">P</text:span>regoeiro<text:span text:style-name="T215">(a)</text:span>, auxiliado pela equipe de apoio, consultará os sistemas de registros de sanções SICAF, LISTA DE INIDÔNEOS DO TCU, CNJ E CEIS, visando aferir eventual sanção aplicada à licitante, cujo efeito torne-a proibida de participar deste certame;</text:p>
              <text:p text:style-name="P136"/>
              <text:p text:style-name="P49"><text:span text:style-name="T33">8.1</text:span><text:span text:style-name="T34">4</text:span><text:span text:style-name="T33">. </text:span><text:span text:style-name="T30">No caso de inabilitação, haverá nova verificação, pelo sistema, da eventual ocorrência do empate ficto, previsto nos artigos 44 e 45 da LC nº 123, de 2006, </text:span><text:span text:style-name="T143">seguindo-se a disciplina antes estabelecida para aceitação da proposta subsequente;</text:span></text:p>
              <text:p text:style-name="P136"/>
              <text:p text:style-name="P29"><text:span text:style-name="T215">8.15. </text:span>Como condição para a aplicação do tratamento diferenciado previsto na Lei Complementar n<text:span text:style-name="T215">º </text:span>123/2006, <text:span text:style-name="T216">o(a) Pregoeiro(a)</text:span> poderá realizar consultas e diligências para verificar se o somatório dos valores das ordens bancárias recebidas pela ME <text:span text:style-name="T215">ou </text:span>EPP, no exercício anterior, extrapola o limite previsto no artigo 3<text:span text:style-name="T216">º</text:span>, inciso II, da referida Lei, ou o limite proporcional de que trata o artigo 3<text:span text:style-name="T216">º</text:span>, §2<text:span text:style-name="T216">º</text:span>, do mesmo diploma, em caso de início de atividade no exercício considerado:</text:p>
              <text:p text:style-name="P138"/>
              <text:p text:style-name="P301"><text:span text:style-name="T216">8.15.1. p</text:span>ara a microempresa ou empresa de pequeno porte, a consulta também abrangerá o exercício corrente, para verificar se o somatório dos valores das ordens bancárias por ela recebidas, até o mês anterior ao da sessão pública da licitação, extrapola os limites acima referidos, acrescidos do percentual de 20% de que trata o artigo 3<text:span text:style-name="T216">º</text:span>, §§ 9<text:span text:style-name="T216">º</text:span>-A e 12, da Lei Complementar n<text:span text:style-name="T216">º</text:span> 123, de 2006;</text:p>
              <text:p text:style-name="P252"><text:soft-page-break/></text:p>
              <text:p text:style-name="P252"><text:span text:style-name="T216">8.15.2. a</text:span> participação em licitação na condição de microempresa ou empresa de pequeno porte, sem que haja o enquadramento nessas categorias, ensejará a aplicação das sanções previstas em <text:span text:style-name="T216">l</text:span>ei e a exclusão do regime de tratamento diferenciado.</text:p>
              <text:p text:style-name="P252"/>
              <text:p text:style-name="P30"><text:span text:style-name="T216">8.16. </text:span>O licitante que estiver concorrendo em mais de um item ficará obrigado a comprovar os requisitos de habilitação cumulativamente, sob pena de inabilitação;</text:p>
              <text:p text:style-name="P123"/>
              <text:p text:style-name="P139"><text:span text:style-name="T128">8.1</text:span><text:span text:style-name="T129">7</text:span><text:span text:style-name="T128">. </text:span><text:span text:style-name="T127">Da sessão pública do </text:span><text:span text:style-name="T128">p</text:span><text:span text:style-name="T127">regão divulgar-se-á </text:span><text:span text:style-name="T128">a</text:span><text:span text:style-name="T127">ta no sistema eletrônico.</text:span></text:p>
            </text:list-item>
          </text:list>
        </text:list-item>
      </text:list>
      <text:p text:style-name="P21"/>
      <text:p text:style-name="P40">9. DOS RECURSOS</text:p>
      <text:p text:style-name="P89"/>
      <text:p text:style-name="P176"><text:span text:style-name="T54">9.1. Declarado o vencedor e decorrida a fase de regularização fiscal de microempresa ou empresa de pequeno porte, se for o caso, será concedido o </text:span><text:span text:style-name="T26">prazo de no mínimo 30 minutos, para que qualquer licitante manifeste a intenção de recorrer, de forma motivada, isto é, indicando contra qual(is) decisão(ões) pretende recorrer e por quais motivos, em campo próprio do sistema;</text:span></text:p>
      <text:p text:style-name="P70"/>
      <text:p text:style-name="P176"><text:span text:style-name="T26">9.2. Havendo quem se manifeste, caberá ao(à) Pregoeiro(a) verificar a tempestividade e a existência de motivação da intenção de recorrer, para decidir se admite ou não o recurso, fundamentadamente:</text:span></text:p>
      <text:p text:style-name="P70"/>
      <text:p text:style-name="P302"><text:span text:style-name="T143">9.2.1. nesse momento o(a) Pregoeiro(a) não adentrará no mérito recursal, mas apenas verificará as condições de admissibilidade do recurso;</text:span></text:p>
      <text:p text:style-name="P245"/>
      <text:p text:style-name="P262"><text:span text:style-name="T143">9.2.2. a falta de manifestação motivada do licitante quanto à intenção de recorrer importará a decadência desse direito;</text:span></text:p>
      <text:p text:style-name="P208"/>
      <text:p text:style-name="P208">9.2.3. uma vez admitido o recurso, o recorrente terá, a partir de então, o prazo de 3 dias para apresentar as razões, pelo sistema eletrônico, ficando os demais licitantes, desde logo, intimados para, querendo, apresentarem contrarrazões também pelo sistema eletrônico, em outros 3 dias, que começarão a contar do término do prazo do recorrente, sendo-lhes assegurada vista imediata dos elementos indispensáveis à defesa de seus interesses.</text:p>
      <text:p text:style-name="P70"/>
      <text:p text:style-name="P176"><text:span text:style-name="T26">9.3. O acolhimento do recurso invalida tão somente os atos insuscetíveis de aproveitamento;</text:span></text:p>
      <text:p text:style-name="P70"/>
      <text:p text:style-name="P70">9.4. Os autos do processo permanecerão com vista franqueada aos interessados, no endereço constante neste edital.</text:p>
      <text:p text:style-name="P96"/>
      <text:p text:style-name="P96"><text:soft-page-break/>10. DA ADJUDICAÇÃO E HOMOLOGAÇÃO</text:p>
      <text:p text:style-name="P96"/>
      <text:p text:style-name="P176"><text:span text:style-name="T26">10.1. O objeto da licitação será adjudicado ao licitante declarado vencedor, por ato do(a) Pregoeiro(a), caso não haja interposição de recurso, ou pela autoridade competente, após a regular decisão dos recursos apresentados;</text:span></text:p>
      <text:p text:style-name="P70"/>
      <text:p text:style-name="P70">10.2. Após a fase recursal, constatada a regularidade dos atos praticados, a autoridade competente homologará o procedimento licitatório.</text:p>
      <text:p text:style-name="P22"><text:tab/></text:p>
      <text:p text:style-name="P31">11. DA GARANTIA DE EXECUÇÃO</text:p>
      <text:p text:style-name="P59"/>
      <text:p text:style-name="P176"><text:span text:style-name="T74">11.1. O adjudicatário, no prazo de 10 dias após a assinatura do Termo de Contrato, prestará garantia no valor correspondente a 5% do valor do contrato, que será liberada de acordo com as condições previstas neste edital, conforme disposto no art. 56 da Lei nº 8.666, de 1993, desde que cumpridas as obrigações contratuais:</text:span></text:p>
      <text:p text:style-name="P53"/>
      <text:p text:style-name="P302"><text:span text:style-name="T74">11.1.1. a inobservância do prazo fixado para apresentação da garantia acarretará a aplicação de multa de 0,07% do valor do contrato por dia de atraso, até o máximo de 2%;</text:span></text:p>
      <text:p text:style-name="P195"/>
      <text:p text:style-name="P262"><text:span text:style-name="T79">11.1.2. o atraso superior a 25 dias autoriza a Administração a promover a rescisão do contrato por descumprimento ou cumprimento irregular de suas cláusulas conforme dispõem os incisos I e II do art. 78 da Lei nº 8.666, de 1993.</text:span></text:p>
      <text:p text:style-name="P360"/>
      <text:p text:style-name="P191"><text:span text:style-name="T74">11.2. A validade da garan</text:span><text:span text:style-name="T83">tia, qualquer que seja a modalidade escolhida, deverá abranger um período de mais 3 meses após o término da vigência contratual;</text:span></text:p>
      <text:p text:style-name="P200"/>
      <text:list xml:id="list7375132469172106335" text:style-name="WWNum2">
        <text:list-item>
          <text:list>
            <text:list-header>
              <text:p text:style-name="P46"><text:span text:style-name="T84">11.3. </text:span><text:span text:style-name="T83">A garantia assegurará, qualquer que </text:span><text:span text:style-name="T74">seja a modalidade escolhida, o pagamento de:</text:span></text:p>
              <text:p text:style-name="P51"/>
              <text:p text:style-name="P304"><text:span text:style-name="T75">11.3.1. </text:span><text:span text:style-name="T74">prejuízo advindo do não cumprimento do objeto do contrato e do não adimplemento das demais obrigações nele previstas;</text:span></text:p>
              <text:p text:style-name="P196"/>
              <text:p text:style-name="P263"><text:span text:style-name="T75">11.3.2. </text:span><text:span text:style-name="T74">prejuízos causados </text:span><text:span text:style-name="T75">ao</text:span><text:span text:style-name="T74"> Contratante ou a terceiro, decorrentes de culpa ou dolo durante a execução do contrato;</text:span></text:p>
              <text:p text:style-name="P196"/>
              <text:p text:style-name="P263"><text:span text:style-name="T75">11.3.3. </text:span><text:span text:style-name="T74">as multas moratórias e punitivas aplicadas pel</text:span><text:span text:style-name="T75">o</text:span><text:span text:style-name="T74"> Contratante à Contratada;</text:span></text:p>
              <text:p text:style-name="P196"/>
              <text:p text:style-name="P263"><text:span text:style-name="T75">11.3.4. </text:span><text:span text:style-name="T74">obrigações trabalhistas, fiscais e previdenciárias de qualquer natureza, não honradas pela Contratada.</text:span></text:p>
            </text:list-header>
          </text:list>
        </text:list-item>
      </text:list>
      <text:p text:style-name="P32"/>
      <text:list xml:id="list151518977201254" text:continue-numbering="true" text:style-name="WWNum2">
        <text:list-item>
          <text:list>
            <text:list-header>
              <text:p text:style-name="P50"><text:soft-page-break/><text:span text:style-name="T205">11.4. </text:span>A modalidade seguro-garantia somente será aceita se contemplar todos os eventos indicados no item anterior;</text:p>
              <text:p text:style-name="P50"/>
              <text:p text:style-name="P47"><text:span text:style-name="T75">11.5. </text:span><text:span text:style-name="T74">A garantia em dinheiro deverá ser efetuada em favor d</text:span><text:span text:style-name="T75">o</text:span><text:span text:style-name="T74"> Contratante, na </text:span><text:span text:style-name="T79">Caixa Econômica Federal, com correção monetária;</text:span></text:p>
              <text:p text:style-name="P56"/>
              <text:p text:style-name="P34"><text:span text:style-name="T205">11.6. </text:span>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56"/>
              <text:p text:style-name="P34"><text:span text:style-name="T205">11.7. </text:span>A garantia, se prestada na forma de fiança bancária ou seguro-garantia, deverá ter validade durante a vigência do contrato;</text:p>
              <text:p text:style-name="P56"/>
              <text:p text:style-name="P35"><text:span text:style-name="T205">11.8. </text:span>No caso de garantia na modalidade de fiança bancária, deverá constar expressa renúncia do fiador aos benefícios do artigo 827 do Código Civil;</text:p>
              <text:p text:style-name="P57"/>
              <text:p text:style-name="P57"><text:span text:style-name="T205">11.9. </text:span>No caso de alteração do valor do contrato, ou prorrogação de sua vigência, a garantia deverá ser readequada ou renovada nas mesmas condições;</text:p>
              <text:p text:style-name="P54"/>
              <text:p text:style-name="P57"><text:span text:style-name="T211">11.10. </text:span><text:span text:style-name="T210">Se o valor da garantia for utilizado total ou parcialmente em pagamento de qualquer obrigação, a Contratada obriga-se a fazer a respectiva reposição no prazo máximo de </text:span><text:span text:style-name="T211">10</text:span><text:span text:style-name="T210"> dias úteis, contados da data em que for notificada;</text:span></text:p>
              <text:p text:style-name="P54"/>
              <text:p text:style-name="P57"><text:span text:style-name="T211">11.11. O</text:span><text:span text:style-name="T210"> Contratante não executará a garantia na ocorrência de uma ou mais das seguintes hipóteses:</text:span></text:p>
              <text:p text:style-name="P54"/>
              <text:p text:style-name="P305"><text:span text:style-name="T211">11.11.1. </text:span><text:span text:style-name="T210">caso fortuito ou força maior;</text:span></text:p>
              <text:p text:style-name="P197"/>
              <text:p text:style-name="P198"><text:span text:style-name="T211">11.11.2. </text:span><text:span text:style-name="T210">alteração, sem prévia anuência da seguradora, das obrigações contratuais;</text:span></text:p>
              <text:p text:style-name="P197"/>
              <text:p text:style-name="P198"><text:span text:style-name="T211">11.11.3. </text:span><text:span text:style-name="T210">descumprimento das obrigações pelo contratado decorrentes de atos ou fatos praticados pel</text:span><text:span text:style-name="T211">o</text:span><text:span text:style-name="T210"> Contratante;</text:span></text:p>
              <text:p text:style-name="P197"/>
              <text:p text:style-name="P198"><text:span text:style-name="T211">11.11.4. </text:span><text:span text:style-name="T210">atos ilícitos dolosos praticados por servidores d</text:span><text:span text:style-name="T211">o</text:span><text:span text:style-name="T210"> Contratante.</text:span></text:p>
              <text:p text:style-name="P54"/>
              <text:p text:style-name="P57"><text:span text:style-name="T211">11.12. </text:span><text:span text:style-name="T210">Não serão aceitas garantias que incluam outras isenções de responsabilidade que não as previstas neste item;</text:span></text:p>
              <text:p text:style-name="P52"/>
              <text:p text:style-name="P57"><text:soft-page-break/><text:span text:style-name="T205">11.13. </text:span>Caso o valor global da proposta da <text:span text:style-name="T205">a</text:span>djudicatária seja inferior a 80% do menor valor a que se referem as alíneas “a” e “b” do § 1º do artigo 48 da Lei n<text:span text:style-name="T205">º </text:span>8.666, de 1993, será exigida, para a assinatura do contrato, prestação de garantia adicional, igual à diferença entre o menor valor referido no citado dispositivo legal e o valor da correspondente proposta;</text:p>
              <text:p text:style-name="P56"/>
              <text:p text:style-name="P33"><text:span text:style-name="T205">11.14. </text:span>Será considerada extinta a garantia:</text:p>
              <text:p text:style-name="P51"/>
              <text:p text:style-name="P304"><text:span text:style-name="T75">11.14.1. </text:span><text:span text:style-name="T74">com a devolução da apólice, carta fiança ou autorização para o levantamento de importâncias depositadas em dinheiro a título de garantia, acompanhada de declaração d</text:span><text:span text:style-name="T75">o</text:span><text:span text:style-name="T74"> Contratante, mediante termo circunstanciado, de que a Contratada cumpriu todas as cláusulas do contrato;</text:span></text:p>
              <text:p text:style-name="P196"/>
              <text:p text:style-name="P263"><text:span text:style-name="T75">11.14.2. </text:span><text:span text:style-name="T74">no prazo de </text:span><text:span text:style-name="T75">3</text:span><text:span text:style-name="T74"> meses após o término da vigência, caso </text:span><text:span text:style-name="T75">o</text:span><text:span text:style-name="T74"> Contratante não </text:span><text:span text:style-name="T79">comunique</text:span><text:span text:style-name="T74"> a ocorrência de sinistros.</text:span></text:p>
            </text:list-header>
          </text:list>
        </text:list-item>
      </text:list>
      <text:p text:style-name="P37"/>
      <text:list xml:id="list151519652327039" text:continue-numbering="true" text:style-name="WWNum2">
        <text:list-header>
          <text:p text:style-name="P23"><text:span text:style-name="T123">12. </text:span><text:span text:style-name="T122">DO TERMO DE CONTRATO OU INSTRUMENTO EQUIVALENTE</text:span></text:p>
          <text:p text:style-name="P97"/>
          <text:list text:continue-numbering="true">
            <text:list-header>
              <text:p text:style-name="P47"><text:span text:style-name="T144">12.1. </text:span><text:span text:style-name="T143">Após a homologação da licitação, </text:span><text:span text:style-name="T173">em sendo realizada a contratação, </text:span><text:span text:style-name="T143">será firmado Termo de Contrato ou aceito </text:span><text:span text:style-name="T144">de</text:span><text:span text:style-name="T143"> instrumento equivalente (Nota de Empenho, Carta Contrato </text:span><text:span text:style-name="T144">ou </text:span><text:span text:style-name="T143">Autorização), </text:span><text:span text:style-name="T144">sendo que o</text:span><text:span text:style-name="T143"> prazo de vigência da contratação é de </text:span><text:span text:style-name="T158">6</text:span><text:span text:style-name="T154"> meses</text:span><text:span text:style-name="T143">, contados da </text:span><text:span text:style-name="T154">assinatura, </text:span><text:span text:style-name="T143">prorrogável na forma dos arts. 57, §1</text:span><text:span text:style-name="T144">º</text:span><text:span text:style-name="T143"> e 79, §5º, da Lei n° 8.666/93;</text:span></text:p>
              <text:p text:style-name="P141"/>
              <text:p text:style-name="P48"><text:span text:style-name="T144">12.2. </text:span><text:span text:style-name="T143">Previamente à contratação, será realizada consulta ao SICAF, pel</text:span><text:span text:style-name="T144">o</text:span><text:span text:style-name="T143"> </text:span><text:span text:style-name="T144">C</text:span><text:span text:style-name="T143">ontratante, para identificar possível proibição de contratar com o Poder Público:</text:span></text:p>
              <text:p text:style-name="P74"/>
              <text:p text:style-name="P307"><text:span text:style-name="T41">12.2.1. o</text:span><text:span text:style-name="T26"> adjudicatário terá o prazo de </text:span><text:span text:style-name="T41">5</text:span><text:span text:style-name="T26"> dias úteis, contados a partir da data de sua convocação, para assinar o Termo de Contrato ou aceitar o instrumento equivalente, conforme o caso, sob pena de decair do direito à contratação, sem prejuízo das sanções previstas neste </text:span><text:span text:style-name="T41">e</text:span><text:span text:style-name="T26">dital;</text:span></text:p>
              <text:p text:style-name="P62"/>
              <text:p text:style-name="P307"><text:span text:style-name="T41">12.2.2. a</text:span><text:span text:style-name="T26">lternativamente à convocação para comparecer perante o órgão ou entidade</text:span><text:span text:style-name="T199"> </text:span><text:span text:style-name="T26">para a assinatura do Termo de Contrato ou aceite do instrumento equivalente, a Administração poderá encaminhá-lo para assinatura ou aceite do adjudicatário, </text:span><text:span text:style-name="T30">mediante correspondência postal com aviso de recebimento (AR) ou meio eletrônico, para que seja assinado ou aceito no prazo de </text:span><text:span text:style-name="T36">5</text:span><text:span text:style-name="T30"> dias, a contar da data de seu recebimento.</text:span></text:p>
              <text:p text:style-name="P210"/>
              <text:p text:style-name="P38"><text:span text:style-name="T206">12.3. </text:span>O prazo previsto no subitem anterior poderá ser prorrogado, por igual período, por solicitação justificada do adjudicatário e aceita pela Administração;</text:p>
              <text:p text:style-name="P61"/>
              <text:p text:style-name="P20"><text:soft-page-break/><text:span text:style-name="T142">12.4. </text:span><text:span text:style-name="T141">Antes da assinatura do Termo de Contrato, a Administração realizará consulta </text:span><text:span text:style-name="T189">on line</text:span><text:span text:style-name="T141"> ao SICAF e ao Cadastro Informativo de Créditos não Quitados – CADIN, cujos resultados serão anexados aos autos do processo, </text:span><text:span text:style-name="T142">sendo que</text:span><text:span text:style-name="T141"> </text:span><text:span text:style-name="T142">t</text:span><text:span text:style-name="Manoel"><text:span text:style-name="T201">ão somente a inscrição no CADIN não determina a impossibilidade de contratar:</text:span></text:span></text:p>
              <text:p text:style-name="P135"><text:span text:style-name="Manoel"><text:span text:style-name="T201"/></text:span></text:p>
              <text:list>
                <text:list-header>
                  <text:p text:style-name="P192"><text:span text:style-name="Manoel"><text:span text:style-name="T204">12.4.1. n</text:span></text:span><text:span text:style-name="Manoel"><text:span text:style-name="T201">a hipótese de irregularidade do registro no SICAF, </text:span></text:span><text:span text:style-name="Manoel"><text:span text:style-name="T204">a</text:span></text:span><text:span text:style-name="Manoel"><text:span text:style-name="T201"> </text:span></text:span><text:span text:style-name="Manoel"><text:span text:style-name="T204">C</text:span></text:span><text:span text:style-name="Manoel"><text:span text:style-name="T201">ontratad</text:span></text:span><text:span text:style-name="Manoel"><text:span text:style-name="T204">a</text:span></text:span><text:span text:style-name="Manoel"><text:span text:style-name="T201"> deverá regularizar a sua situação perante o cadastro no prazo de até 5 dias, sob pena de aplicação das penalidades previstas no edital e anexos.</text:span></text:span></text:p>
                  <text:p text:style-name="P237"><text:span text:style-name="Manoel"><text:span text:style-name="T201"/></text:span></text:p>
                </text:list-header>
              </text:list>
              <text:p text:style-name="P24"><text:span text:style-name="T130">12.5. </text:span><text:span text:style-name="T125">Se o adjudicatário, no ato da assinatura do Termo de Contrato ou aceite do instrumento equivalente, não comprovar que mantém as mesmas condições de habilitação, ou quando, injustificadamente, recusar-se à assinatura ou aceite, poderá ser convocado outro licitante, desde que respeitada a ordem de classificação, para, após a verificação da aceitabilidade da proposta, negociação e comprovados os requisitos de habilitação, celebrar a contratação, sem prejuízo das sanções previstas neste </text:span><text:span text:style-name="T130">e</text:span><text:span text:style-name="T125">dital e das demais cominações legais.</text:span></text:p>
              <text:p text:style-name="P104"/>
              <text:p text:style-name="P142"><text:span text:style-name="T124">13. </text:span><text:span text:style-name="T122">DO REAJUSTE</text:span></text:p>
              <text:p text:style-name="P104"/>
              <text:p text:style-name="P177"><text:span text:style-name="T50">13.1. </text:span><text:span text:style-name="T26">As regras acerca do reajuste do valor contratual são as estabelecidas no Termo de Contrato, anexo a este </text:span><text:span text:style-name="T50">e</text:span><text:span text:style-name="T26">dital.</text:span></text:p>
              <text:p text:style-name="P60"/>
              <text:p text:style-name="P177"><text:span text:style-name="T82">14. </text:span><text:span text:style-name="T187">DA ENTREGA E DO RECEBIMENTO DO OBJETO E DA FISCALIZAÇÃO</text:span></text:p>
              <text:p text:style-name="P163"/>
              <text:p text:style-name="P177"><text:span text:style-name="T171">14.1. </text:span><text:span text:style-name="T167">Os critérios de recebimento e aceitação do objeto e de fiscalização estão previstos no Termo de Referência.</text:span></text:p>
              <text:p text:style-name="P110"/>
              <text:p text:style-name="P177"><text:span text:style-name="T21">15. </text:span><text:span text:style-name="T20">DAS OBRIGAÇÕES D</text:span><text:span text:style-name="T21">O</text:span><text:span text:style-name="T20"> CONTRATANTE E DA CONTRATADA</text:span></text:p>
              <text:p text:style-name="P110"/>
              <text:p text:style-name="P177"><text:span text:style-name="T55">15.1. </text:span><text:span text:style-name="T54">As obrigações d</text:span><text:span text:style-name="T55">o</text:span><text:span text:style-name="T54"> Contratante e da Contratada são as estabelecidas no Termo de Referência.</text:span></text:p>
              <text:p text:style-name="P110"/>
              <text:p text:style-name="P177"><text:span text:style-name="T17">16. </text:span><text:span text:style-name="T11">DO PAGAMENTO</text:span></text:p>
              <text:p text:style-name="P110"/>
              <text:p text:style-name="P177"><text:span text:style-name="T55">16.1. </text:span><text:span text:style-name="T26">O pagamento será efetuado pel</text:span><text:span text:style-name="T42">o</text:span><text:span text:style-name="T26"> Contratante no prazo de </text:span><text:span text:style-name="T42">até 30</text:span><text:span text:style-name="T26"> dias, contados da apresentação da Nota Fiscal </text:span><text:span text:style-name="T42">ou </text:span><text:span text:style-name="T26">Fatura contendo </text:span><text:span text:style-name="T54">o detalhamento dos serviços executados e dos materiais empregados, através de ordem bancária, para crédito em banco, agência e conta-corrente indicados pel</text:span><text:span text:style-name="T56">a</text:span><text:span text:style-name="T54"> </text:span><text:span text:style-name="T56">C</text:span><text:span text:style-name="T54">ontratad</text:span><text:span text:style-name="T56">a;</text:span></text:p>
              <text:p text:style-name="P90"/>
              <text:p text:style-name="P177"><text:soft-page-break/><text:span text:style-name="T172">1</text:span><text:span text:style-name="T170">6.2. </text:span><text:span text:style-name="T167">Os pagamentos decorrentes de despesas cujos valores não </text:span><text:span text:style-name="T26">ultrapassem</text:span><text:span text:style-name="T167"> o limite </text:span><text:span text:style-name="T160">de que trata o inciso II do art. 24</text:span><text:span text:style-name="T167"> da Lei 8.666, de 1993, deverão ser efetuados no prazo de até </text:span><text:span text:style-name="T170">5 </text:span><text:span text:style-name="T167">dias úteis, contados da data da apresentação da Nota Fiscal </text:span><text:span text:style-name="T170">ou </text:span><text:span text:style-name="T167">Fatura, nos termos do art. 5º, § 3º, da Lei nº 8.666, de 1993;</text:span></text:p>
              <text:p text:style-name="P150"/>
              <text:p text:style-name="P47"><text:span text:style-name="T170">16.3. </text:span><text:span text:style-name="T167">A apresentação da Nota Fiscal </text:span><text:span text:style-name="T170">ou </text:span><text:span text:style-name="T167">Fatura deverá ocorrer no prazo de </text:span><text:span text:style-name="T170">2</text:span><text:span text:style-name="T167"> dias, contado d</text:span><text:span text:style-name="T160">a data </text:span><text:span text:style-name="T26">final do período de adimplemento da parcela da contratação a que aquela se referir;</text:span></text:p>
              <text:p text:style-name="P61"/>
              <text:p text:style-name="P24"><text:span text:style-name="T207">16.4. </text:span>A Nota Fiscal <text:span text:style-name="T207">ou </text:span>Fatura será emitida pela Contratada de acordo com os seguintes procedimentos:</text:p>
              <text:p text:style-name="P142"/>
              <text:p text:style-name="P309"><text:span text:style-name="T207">16.4.1. a</text:span>o final de cada etapa da execução contratual, conforme previsto no Cronograma Físico-Financeiro, a Contratada apresentará a medição prévia dos serviços executados no período, através de planilha e memória de cálculo detalhada;</text:p>
              <text:p text:style-name="P142"/>
              <text:p text:style-name="P309"><text:span text:style-name="T207">16.4.2. u</text:span>ma etapa será considerada efetivamente concluída quando os serviços previstos para aquela etapa, no Cronograma Físico-Financeiro, estiverem executados em sua totalidade;</text:p>
              <text:p text:style-name="P142"/>
              <text:p text:style-name="P309"><text:span text:style-name="T207">16.4.3. j</text:span>untamente com a primeira medição de serviços, a Contratada deverá apresentar comprovação de matrícula da obra junto à Previdência Social;</text:p>
              <text:p text:style-name="P240"/>
              <text:p text:style-name="P264"><text:span text:style-name="T145">16.4.4. a</text:span><text:span text:style-name="T143"> Contratada também apresentará, a cada medição, os documentos comprobatórios da procedência legal dos produtos e subprodutos florestais utilizados naquela etapa da execução contratual, quando for o caso.</text:span></text:p>
              <text:p text:style-name="P148"/>
              <text:p text:style-name="P177"><text:span text:style-name="T145">16.5. O</text:span><text:span text:style-name="T143"> Contratante terá o prazo de </text:span><text:span text:style-name="T145">5</text:span><text:span text:style-name="T143"> dias úteis, contados a partir da data da apresentação da medição, para aprovar ou rejeitar, no todo ou em parte, a medição prévia relatada pela Contratada, bem como, para avaliar a conformidade dos serviços executados, inclusive quanto à obrigação de utilização de produtos e subprodutos florestais de comprovada procedência legal;</text:span></text:p>
              <text:p text:style-name="P148"/>
              <text:p text:style-name="P177"><text:span text:style-name="T145">16.6. </text:span><text:span text:style-name="T143">A aprovação da medição prévia apresentada pela Contratada não a exime de qualquer das responsabilidades contratuais, nem implica aceitação definitiva dos serviços executados;</text:span></text:p>
              <text:p text:style-name="P148"/>
              <text:p text:style-name="P177"><text:span text:style-name="T145">16.7. </text:span><text:span text:style-name="T143">Após a aprovação, a Contratada emitirá Nota Fiscal </text:span><text:span text:style-name="T145">ou </text:span><text:span text:style-name="T143">Fatura no valor da medição definitiva aprovada, acompanhada da planilha de medição de serviços e de memória de cálculo detalhada;</text:span></text:p>
              <text:p text:style-name="P148"/>
              <text:p text:style-name="P177"><text:soft-page-break/><text:span text:style-name="T145">16.8. </text:span><text:span text:style-name="T143">O pagamento somente será efetuado após o “atesto”, pelo servidor competente, da Nota Fiscal </text:span><text:span text:style-name="T145">ou </text:span><text:span text:style-name="T143">Fatura apresentada pela Contratada, acompanhada dos demais documentos exigidos neste </text:span><text:span text:style-name="T145">e</text:span><text:span text:style-name="T143">dital;</text:span></text:p>
              <text:p text:style-name="P148"/>
              <text:p text:style-name="P177"><text:span text:style-name="T145">16.9. </text:span><text:span text:style-name="T143">O “atesto” da Nota Fiscal </text:span><text:span text:style-name="T145">ou </text:span><text:span text:style-name="T143">Fatura fica condicionado à verificação da conformidade da Nota Fiscal </text:span><text:span text:style-name="T145">ou </text:span><text:span text:style-name="T143">Fatura apresentada pela Contratada com os serviços efetivamente executados, bem como às seguintes comprovações, que deverão obrigatoriamente acompanhá-la:</text:span></text:p>
              <text:p text:style-name="P148"/>
              <text:p text:style-name="P312"><text:span text:style-name="T145">16.9.1. d</text:span><text:span text:style-name="T143">o pagamento das contribuições sociais (Fundo de Garantia do Tempo de Serviço e Previdência Social) e da regularidade trabalhista, correspondentes ao mês da última nota fiscal ou fatura vencida, quanto aos empregados diretamente vinculados à execução contratual, quando não for possível a verificação da regularidade dos mesmos no Sistema de Cadastro de Fornecedores – SICAF;</text:span></text:p>
              <text:p text:style-name="P239"/>
              <text:p text:style-name="P239"><text:span text:style-name="T207">16.9.2. d</text:span>a regularidade fiscal, constatada através de consulta <text:span text:style-name="T2">on line</text:span> ao SICAF, ou na impossibilidade de acesso ao referido <text:span text:style-name="T207">s</text:span>istema, mediante consulta aos sítios eletrônicos oficiais ou à documentação mencionada no artigo 29 da Lei n° 8.666, de 1993.</text:p>
              <text:p text:style-name="P239"/>
              <text:p text:style-name="P38"><text:span text:style-name="T207">16.10. </text:span>O pagamento somente será autorizado depois de efetuado o “atesto” pelo servidor competente, condicionado este ato à verificação da conformidade da Nota Fiscal <text:span text:style-name="T207">ou </text:span>Fatura apresentada em relação aos serviços efetivamente prestados e aos materiais empregados;</text:p>
              <text:p text:style-name="P61"/>
              <text:p text:style-name="P26"><text:span text:style-name="T218">16.11. </text:span><text:span text:style-name="T217">Havendo erro na apresentação da Nota Fiscal </text:span><text:span text:style-name="T218">ou </text:span><text:span text:style-name="T217">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text:span><text:span text:style-name="T218">sendo que, n</text:span><text:span text:style-name="T217">esta hipótese, o prazo para pagamento iniciar-se-á após a comprovação da regularização da situação, não acarretando qualquer ônus para </text:span><text:span text:style-name="T218">o</text:span><text:span text:style-name="T217"> Contratante;</text:span></text:p>
              <text:p text:style-name="P90"/>
              <text:p text:style-name="P160"><text:span text:style-name="T138">16.12. </text:span><text:span text:style-name="T5">Nos termos do artigo 36, § 6</text:span><text:span text:style-name="T138">º</text:span><text:span text:style-name="T5">, da Instrução Normativa SLTI/MPOG n</text:span><text:span text:style-name="T138">º</text:span><text:span text:style-name="T5"> 02, de 2008, será efetuada a retenção ou glosa no pagamento, proporcional à irregularidade verificada, sem prejuízo das sanções cabíveis, caso se constate que a Contratada:</text:span></text:p>
              <text:p text:style-name="P75"/>
              <text:p text:style-name="P313"><text:span text:style-name="T138">16.12.1. </text:span><text:span text:style-name="T5">não produziu os resultados acordados;</text:span></text:p>
              <text:p text:style-name="P216"/>
              <text:p text:style-name="P264"><text:span text:style-name="T42">16.12.2. </text:span><text:span text:style-name="T26">deixou de executar as atividades contratadas, ou não as executou com a qualidade mínima exigida;</text:span></text:p>
              <text:p text:style-name="P216"/>
              <text:p text:style-name="P264"><text:span text:style-name="T42">16.12.3. </text:span><text:span text:style-name="T26">deixou de utilizar os materiais e recursos humanos exigidos para a execução do serviço, ou utilizou-os com qualidade ou quantidade inferior à demandada.</text:span></text:p>
              <text:list text:continue-numbering="true">
                <text:list-header>
                  <text:p text:style-name="P209"><text:soft-page-break/></text:p>
                  <text:p text:style-name="P178"><text:span text:style-name="T161">16.13. </text:span><text:span text:style-name="T160">Será considerada data do pagamento o dia </text:span><text:span text:style-name="T167">em que constar como emitida a ordem bancária para pagamento;</text:span></text:p>
                  <text:p text:style-name="P151"/>
                  <text:p text:style-name="P179"><text:span text:style-name="T165">16.14. </text:span><text:span text:style-name="T164">Antes de cada pagamento à </text:span><text:span text:style-name="T165">C</text:span><text:span text:style-name="T164">ontratada, será realizada consulta ao SICAF para verificar a manutenção das condições de habilitação exigidas no edital;</text:span></text:p>
                  <text:p text:style-name="P153"/>
                  <text:p text:style-name="P179"><text:span text:style-name="T166">16.15. </text:span><text:span text:style-name="T164">Constatando-se, junto ao SICAF, a situação de irregularidade da </text:span><text:span text:style-name="T166">C</text:span><text:span text:style-name="T164">ontratada, será providenciada sua advertência, por escrito, para que, no prazo de 5 dias, regularize sua situação ou, no mesmo prazo, apresente sua defesa, </text:span><text:span text:style-name="T166">sendo que o</text:span><text:span text:style-name="T164"> prazo poderá ser prorrogado uma vez, por igual período, a critério d</text:span><text:span text:style-name="T166">o</text:span><text:span text:style-name="T164"> </text:span><text:span text:style-name="T166">C</text:span><text:span text:style-name="T164">ontratante;</text:span></text:p>
                  <text:p text:style-name="P156"/>
                  <text:p text:style-name="P179"><text:span text:style-name="T166">16.16. </text:span><text:span text:style-name="T164">Não havendo regularização ou sendo a defesa considerada improcedente, </text:span><text:span text:style-name="T166">o</text:span><text:span text:style-name="T164"> </text:span><text:span text:style-name="T166">C</text:span><text:span text:style-name="T164">ontratante deverá comunicar aos órgãos responsáveis pela fiscalização da regularidade fiscal quanto à inadimplência da </text:span><text:span text:style-name="T166">C</text:span><text:span text:style-name="T164">ontratada, bem como, quanto à existência de pagamento a ser efetuado, para que sejam acionados os meios pertinentes e necessários para garantir o recebimento de seus créditos;</text:span></text:p>
                  <text:p text:style-name="P153"/>
                  <text:p text:style-name="P179"><text:span text:style-name="T166">16.17. </text:span><text:span text:style-name="T164">Persistindo a irregularidade, </text:span><text:span text:style-name="T166">o</text:span><text:span text:style-name="T164"> </text:span><text:span text:style-name="T166">C</text:span><text:span text:style-name="T164">ontratante deverá adotar as medidas necessárias à rescisão contratual nos autos do processo administrativo correspondente, assegurada à contratada a ampla defesa;</text:span></text:p>
                  <text:p text:style-name="P153"/>
                </text:list-header>
              </text:list>
              <text:p text:style-name="P27"><text:span text:style-name="T208">16.18. </text:span>Havendo a efetiva execução do objeto, os pagamentos serão realizados normalmente, até que se decida pela rescisão do contrato, caso a <text:span text:style-name="T208">C</text:span>ontratada não regularize sua situação junto ao SICAF;</text:p>
              <text:p text:style-name="P154"/>
              <text:p text:style-name="P177"><text:span text:style-name="T166">16.19. </text:span><text:span text:style-name="T164">Somente por motivo de economicidade, segurança nacional ou outro interesse público de alta relevância, devidamente justificado, em qualquer caso, pela máxima autoridade d</text:span><text:span text:style-name="T166">o</text:span><text:span text:style-name="T164"> </text:span><text:span text:style-name="T166">C</text:span><text:span text:style-name="T164">ontratante, não será rescindido o contrato em execução com a </text:span><text:span text:style-name="T166">C</text:span><text:span text:style-name="T164">ontratada inadimplente no SICAF;</text:span></text:p>
              <text:p text:style-name="P152"/>
              <text:p text:style-name="P177"><text:span text:style-name="T162">16.20. </text:span><text:span text:style-name="T160">Quando do pagamento, será efetuada a retenção tributária prevista na legislação aplicável</text:span><text:span text:style-name="T143">, em especial a prevista no artigo 31 da Lei n</text:span><text:span text:style-name="T155">º</text:span><text:span text:style-name="T143"> 8.212, de 1993</text:span><text:span text:style-name="T160">;</text:span></text:p>
              <text:p text:style-name="P161"/>
              <text:p text:style-name="P312"><text:span text:style-name="T162">16.20.1. a</text:span><text:span text:style-name="T160"> Contratada regularmente optante pelo Simples Nacional não sofrerá a retenção tributária quanto aos impostos e contribuições abrangidos por aquele regime, </text:span><text:span text:style-name="T162">sendo que, n</text:span><text:span text:style-name="T160">o entanto, o pagamento ficará condicionado à apresentação de comprovação, por meio de documento oficial, de que faz jus ao tratamento tributário favorecido previsto na referida Lei Complementar;</text:span></text:p>
              <text:p text:style-name="P247"/>
              <text:p text:style-name="P264"><text:soft-page-break/><text:span text:style-name="T162">16.20.2. q</text:span><text:span text:style-name="T160">uanto ao Imposto sobre Serviços de Qualquer Natureza (ISSQN), será observado o disposto na Lei Complementar nº 116, de 2003, e legislação municipal aplicável.</text:span></text:p>
              <text:p text:style-name="P161"/>
              <text:p text:style-name="P177"><text:span text:style-name="T155">16.21. </text:span><text:span text:style-name="T143">Nos casos de eventuais atrasos de pagamento, desde que a Contratada não tenha concorrido, de alguma forma, para tanto, fica convencionado que a taxa de compensação financeira devida pel</text:span><text:span text:style-name="T155">o</text:span><text:span text:style-name="T143"> Contratante, entre a data do vencimento e o efetivo adimplemento da parcela, é calculada mediante a aplicação da seguinte fórmula:</text:span></text:p>
              <text:p text:style-name="P141"/>
            </text:list-header>
          </text:list>
        </text:list-header>
      </text:list>
      <text:p text:style-name="P315">EM = I x N x VP, sendo:</text:p>
      <text:p text:style-name="P248"/>
      <text:p text:style-name="P352">EM = <text:span text:style-name="T209">e</text:span>ncargos moratórios;</text:p>
      <text:p text:style-name="P328"/>
      <text:p text:style-name="P328">N = Número de dias entre a data prevista para o pagamento e a do efetivo pagamento;</text:p>
      <text:p text:style-name="P328"/>
      <text:p text:style-name="P328">VP = Valor da parcela a ser paga;</text:p>
      <text:p text:style-name="P330"/>
      <text:p text:style-name="P330">I = Índice de compensação financeira = 0,00016438, assim apurado:</text:p>
      <text:p text:style-name="P330"/>
      <text:p text:style-name="P362">I = (TX), onde TX é o percentual da taxa anual de 6%</text:p>
      <text:p text:style-name="P361">I = (6/100)</text:p>
      <text:p text:style-name="P361"><text:s text:c="8"/>365</text:p>
      <text:p text:style-name="P361">I = 0,00016438</text:p>
      <text:p text:style-name="P105"/>
      <text:p text:style-name="P184"><text:span text:style-name="T18">17. </text:span><text:span text:style-name="T11">DAS SANÇÕES ADMINISTRATIVAS</text:span></text:p>
      <text:p text:style-name="P112"/>
      <text:p text:style-name="P184"><text:span text:style-name="T179">17.1. </text:span><text:span text:style-name="T180">As sanções relacionadas à execução do contrato são aquelas previstas no Termo de Referência, anexo do edital.</text:span></text:p>
      <text:p text:style-name="P113"/>
      <text:p text:style-name="P184"><text:span text:style-name="T19">18. </text:span><text:span text:style-name="T11">DA IMPUGNAÇÃO AO EDITAL E DO PEDIDO DE ESCLARECIMENTO</text:span></text:p>
      <text:p text:style-name="P106"/>
      <text:p text:style-name="P184"><text:span text:style-name="T43">18.1. </text:span><text:span text:style-name="T26">Até 2 dias úteis antes da data designada para a abertura da sessão pública, qualquer pessoa poderá impugnar este </text:span><text:span text:style-name="T43">e</text:span><text:span text:style-name="T26">dital;</text:span></text:p>
      <text:p text:style-name="P76"/>
      <text:p text:style-name="P7"><text:span text:style-name="T9">18.2. </text:span><text:span text:style-name="T7">A impugnação poderá ser realizada por forma eletrônica, pelo e-mail </text:span><text:span text:style-name="T10">diretoriaadministrativa@itaberaba.ifbaiano.edu.br</text:span><text:span text:style-name="T9">, </text:span><text:span text:style-name="T7">ou por petição dirigida ou protocolada no endereço </text:span><text:span text:style-name="T10">Avenida Rio Branco</text:span><text:span text:style-name="T8">, 1.</text:span><text:span text:style-name="T10">003</text:span><text:span text:style-name="T8">, </text:span><text:span text:style-name="T10">Centro</text:span><text:span text:style-name="T8">, </text:span><text:span text:style-name="T10">Itaberaba</text:span><text:span text:style-name="T8">, Bahia, CEP: 4</text:span><text:span text:style-name="T10">6</text:span><text:span text:style-name="T8">.</text:span><text:span text:style-name="T10">88</text:span><text:span text:style-name="T8">0-0</text:span><text:span text:style-name="T10">00 (antigo Colégio Rio Branco)</text:span><text:span text:style-name="T8">,</text:span><text:span text:style-name="T7"> </text:span><text:span text:style-name="T10">à Diretoria Administrativa</text:span><text:span text:style-name="T8">;</text:span></text:p>
      <text:p text:style-name="P77"><text:soft-page-break/></text:p>
      <text:p text:style-name="P185"><text:span text:style-name="T44">18.3. </text:span><text:span text:style-name="T26">Caberá ao</text:span><text:span text:style-name="T44">(à)</text:span><text:span text:style-name="T26"> Pregoeiro</text:span><text:span text:style-name="T44">(a)</text:span><text:span text:style-name="T26"> decidir sobre a impugnação no prazo de até </text:span><text:span text:style-name="T44">24</text:span><text:span text:style-name="T26"> horas;</text:span></text:p>
      <text:p text:style-name="P78"/>
      <text:p text:style-name="P185"><text:span text:style-name="T44">18.4. </text:span><text:span text:style-name="T26">Acolhida a impugnação, será definida e publicada nova data para a realização do certame;</text:span></text:p>
      <text:p text:style-name="P78"/>
      <text:p text:style-name="P185"><text:span text:style-name="T44">18.5. </text:span><text:span text:style-name="T26">Os pedidos de esclarecimentos referentes a este processo licitatório deverão ser enviados ao</text:span><text:span text:style-name="T44">(à)</text:span><text:span text:style-name="T26"> Pregoeiro</text:span><text:span text:style-name="T44">(a)</text:span><text:span text:style-name="T26">, até 3 (três) dias úteis anteriores à data designada para abertura da sessão pública, </text:span><text:span text:style-name="T168">exclusivamente por meio eletrônico via internet, no endereço indicado no </text:span><text:span text:style-name="T169">e</text:span><text:span text:style-name="T168">dital;</text:span></text:p>
      <text:p text:style-name="P91"/>
      <text:p text:style-name="P185"><text:span text:style-name="T44">18.6. </text:span><text:span text:style-name="T26">As impugnações e pedidos de esclarecimentos não suspendem os prazos previstos no certame;</text:span></text:p>
      <text:list xml:id="list151518082017908" text:continue-numbering="true" text:style-name="WWNum2">
        <text:list-item>
          <text:list>
            <text:list-header>
              <text:p text:style-name="P63"/>
              <text:p text:style-name="P180"><text:span text:style-name="T44">18.7. </text:span><text:span text:style-name="T26">As respostas às impugnações e os esclarecimentos prestados pelo</text:span><text:span text:style-name="T44">(a)</text:span><text:span text:style-name="T26"> Pregoeiro</text:span><text:span text:style-name="T44">(a)</text:span><text:span text:style-name="T26"> serão entranhados nos autos do processo licitatório e estarão disponíveis para consulta por qualquer interessado.</text:span></text:p>
              <text:p text:style-name="P98"/>
              <text:p text:style-name="P181"><text:span text:style-name="T16">19. </text:span><text:span text:style-name="T11">DAS DISPOSIÇÕES GERAIS</text:span></text:p>
              <text:p text:style-name="P64"/>
              <text:p text:style-name="P182"><text:span text:style-name="T45">19.1. </text:span><text:span text:style-name="T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text:span><text:span text:style-name="T45">(a)</text:span><text:span text:style-name="T26"> Pregoeiro</text:span><text:span text:style-name="T45">(a);</text:span></text:p>
              <text:p text:style-name="P79"/>
              <text:p text:style-name="P182"><text:span text:style-name="T45">19.2. </text:span><text:span text:style-name="T26">No julgamento das propostas e da habilitação, o</text:span><text:span text:style-name="T45">(a)</text:span><text:span text:style-name="T26"> Pregoeiro</text:span><text:span text:style-name="T45">(a)</text:span><text:span text:style-name="T26">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1"/>
              <text:p text:style-name="P39"><text:span text:style-name="T212">19.3. </text:span>A homologação do resultado desta licitação não implicará direito à contratação;</text:p>
              <text:p text:style-name="P64"/>
              <text:p text:style-name="P65"><text:span text:style-name="T212">19.4. </text:span>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5"/>
              <text:p text:style-name="P65"><text:span text:style-name="T212">19.5. </text:span>Os licitantes assumem todos os custos de preparação e apresentação de suas propostas e a Administração não será, em nenhum caso, responsável por esses custos, independentemente da condução ou do resultado do processo licitatório;</text:p>
              <text:p text:style-name="P65"/>
              <text:p text:style-name="P65"><text:soft-page-break/><text:span text:style-name="T212">19.6. </text:span>Na contagem dos prazos estabelecidos neste <text:span text:style-name="T212">e</text:span>dital e seus <text:span text:style-name="T212">a</text:span>nexos, excluir-se-á o dia do início e incluir-se-á o do vencimento, <text:span text:style-name="T212">sendo que</text:span> <text:span text:style-name="T212">s</text:span>ó se iniciam e vencem os prazos em dias de expediente na Administração;</text:p>
              <text:p text:style-name="P65"/>
              <text:p text:style-name="P65"><text:span text:style-name="T212">19.7. </text:span>O desatendimento de exigências formais não essenciais não importará o afastamento do licitante, desde que seja possível o aproveitamento do ato, observados os princípios da isonomia e do interesse público;</text:p>
              <text:p text:style-name="P65"/>
              <text:p text:style-name="P183"><text:span text:style-name="T45">19.8. </text:span><text:span text:style-name="T26">Em caso de divergência entre disposições deste </text:span><text:span text:style-name="T45">e</text:span><text:span text:style-name="T26">dital e de seus anexos ou demais peças que compõem o processo, prevalecer</text:span><text:span text:style-name="T46">ão</text:span><text:span text:style-name="T26"> as deste </text:span><text:span text:style-name="T45">e</text:span><text:span text:style-name="T26">dital;</text:span></text:p>
              <text:p text:style-name="P80"/>
              <text:p text:style-name="P183"><text:span text:style-name="T46">19.9. </text:span><text:span text:style-name="T26">O </text:span><text:span text:style-name="T46">e</text:span><text:span text:style-name="T26">dital está disponibilizado, na íntegra, no</text:span><text:span text:style-name="T46">s</text:span><text:span text:style-name="T26"> endereço</text:span><text:span text:style-name="T46">s</text:span><text:span text:style-name="T26"> eletrônico</text:span><text:span text:style-name="T46">s comprasgovernamentais.gov.br e </text:span><text:span text:style-name="T53">www.</text:span><text:span text:style-name="T114">ifbaiano.edu.br/unidades/itaberaba/licitacoes-e-contratos/</text:span><text:span text:style-name="T26">, e também poderão ser lidos ou obtidos no endereço </text:span><text:span text:style-name="T53">Avenida Rio Branco, s/n, Centro, Itaberaba, Bahia, CEP: 46.880-000</text:span><text:span text:style-name="T26">, nos dias úteis, no horário das </text:span><text:span text:style-name="T46">08:30 às 11:30</text:span><text:span text:style-name="T26"> horas </text:span><text:span text:style-name="T46">e das 13:30 </text:span><text:span text:style-name="T26">às </text:span><text:span text:style-name="T46">16:30</text:span><text:span text:style-name="T26"> horas, mesmo endereço e período no qual os autos do processo administrativo permanecerão com vista franqueada aos interessados;</text:span></text:p>
              <text:p text:style-name="P81"/>
              <text:p text:style-name="P183"><text:span text:style-name="T47">19.10. </text:span><text:span text:style-name="T26">Integram este </text:span><text:span text:style-name="T47">e</text:span><text:span text:style-name="T26">dital, para todos os fins e efeitos, os seguintes anexos:</text:span></text:p>
              <text:p text:style-name="P81"/>
              <text:p text:style-name="P316"><text:span text:style-name="T47">19.10.1. </text:span><text:span text:style-name="T26">A</text:span><text:span text:style-name="T47">nexo</text:span><text:span text:style-name="T26"> I – Termo de Referência;</text:span></text:p>
              <text:p text:style-name="P212"/>
              <text:p text:style-name="P265"><text:span text:style-name="T31">19.10.2. </text:span><text:span text:style-name="T30">A</text:span><text:span text:style-name="T31">nexo</text:span><text:span text:style-name="T30"> II – </text:span><text:span text:style-name="T38">T</text:span><text:span text:style-name="T30">ermo de Contrato;</text:span></text:p>
              <text:p text:style-name="P212"/>
              <text:p text:style-name="P266"><text:span text:style-name="T31">19.10.3. </text:span><text:span text:style-name="T30">A</text:span><text:span text:style-name="T31">nexo</text:span><text:span text:style-name="T30"> III – </text:span><text:span text:style-name="T35">Memorial Descritivo;</text:span></text:p>
              <text:p text:style-name="P211"/>
              <text:p text:style-name="P266"><text:span text:style-name="T35">19.10.4. Anexo IV – </text:span><text:span text:style-name="T30">Planilha </text:span><text:span text:style-name="T37">Orçamentária</text:span><text:span text:style-name="T30">;</text:span></text:p>
              <text:p text:style-name="P212"/>
              <text:p text:style-name="P265"><text:span text:style-name="T39">19.10.</text:span><text:span text:style-name="T40">5</text:span><text:span text:style-name="T39">. </text:span><text:span text:style-name="T29">Anexo V – Composição do BDI;</text:span></text:p>
              <text:p text:style-name="P213"/>
              <text:p text:style-name="P265"><text:span text:style-name="T39">19.10.</text:span><text:span text:style-name="T40">6</text:span><text:span text:style-name="T39">. </text:span><text:span text:style-name="T29">Anexo V</text:span><text:span text:style-name="T40">I</text:span><text:span text:style-name="T29"> – Cronograma Físico-Financeiro;</text:span></text:p>
            </text:list-header>
          </text:list>
        </text:list-item>
      </text:list>
      <text:p text:style-name="P214"/>
      <text:p text:style-name="P270"><text:span text:style-name="T29">19.10.</text:span><text:span text:style-name="T40">7</text:span><text:span text:style-name="T29">. Anexo VI</text:span><text:span text:style-name="T40">I</text:span><text:span text:style-name="T29"> – </text:span><text:span text:style-name="T40">Composição de Encargos Sociais</text:span></text:p>
      <text:p text:style-name="P215"/>
      <text:p text:style-name="P253"><text:span text:style-name="T51">19.10.8. Anexo VIII – </text:span><text:span text:style-name="T26">Modelo de Atestado de Vistoria;</text:span></text:p>
      <text:p text:style-name="P193"/>
      <text:p text:style-name="P194">19.10.9. Anexo IX – Planta de Cortes de Fachadas;</text:p>
      <text:p text:style-name="P194"/>
      <text:p text:style-name="P194">19.10.10. Anexo X – Planta Baixa.</text:p>
      <text:p text:style-name="P71"/>
      <text:p text:style-name="P82"><text:soft-page-break/></text:p>
      <text:p text:style-name="P82"/>
      <text:p text:style-name="P149"><text:span text:style-name="T126">E</text:span><text:span text:style-name="T125">DITAL Nº 01/2017 – PREGÃO Nº 01/2017</text:span></text:p>
      <text:p text:style-name="P83"/>
      <text:p text:style-name="P83"/>
      <text:p text:style-name="P146"><text:span text:style-name="T126">Itaberaba/BA</text:span><text:span text:style-name="T125">, </text:span><text:span text:style-name="T131">1</text:span><text:span text:style-name="T132">0</text:span><text:span text:style-name="T131"> </text:span><text:span text:style-name="T125">de </text:span><text:span text:style-name="T132">abril</text:span><text:span text:style-name="T131"> </text:span><text:span text:style-name="T125">de 20</text:span><text:span text:style-name="T126">17</text:span><text:span text:style-name="T125">.</text:span></text:p>
      <text:p text:style-name="P25"/>
      <text:p text:style-name="P145"/>
      <text:p text:style-name="P101"><text:span text:style-name="T219">Elaborado por</text:span><text:span text:style-name="T213">:</text:span></text:p>
      <text:p text:style-name="P128"/>
      <text:p text:style-name="P101"/>
      <text:p text:style-name="P128">__________________________________</text:p>
      <text:p text:style-name="P130">Themístocles Martins Alves Rodrigues</text:p>
      <text:p text:style-name="P101"><text:span text:style-name="T213">Diretor </text:span><text:span text:style-name="T214">Administrativo</text:span></text:p>
      <text:p text:style-name="P102"/>
      <text:p text:style-name="P102"/>
      <text:p text:style-name="P102">Aprovação da Autoridade Competente<text:span text:style-name="T213">:</text:span></text:p>
      <text:p text:style-name="P129"/>
      <text:p text:style-name="P102"/>
      <text:p text:style-name="P129">__________________________________</text:p>
      <text:p text:style-name="P129">Lizziane Argôlo Batista</text:p>
      <text:p text:style-name="P102"><text:span text:style-name="T213">Diretora Geral </text:span><text:span text:style-name="T3">Pro Temp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hyphenation-ladder-count="no-limit" fo:background-color="#ffffff" fo:keep-with-next="always" style:punctuation-wrap="simple" style:vertical-align="baseline" style:writing-mode="lr-tb">
        <style:tab-stops>
          <style:tab-stop style:position="1.249cm"/>
        </style:tab-stops>
      </style:paragraph-properties>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loext:graphic-properties draw:fill="solid" draw:fill-color="#ffffff"/>
      <style:paragraph-properties fo:margin-top="0.423cm" fo:margin-bottom="0.212cm" loext:contextual-spacing="false" fo:background-color="#ffffff"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color="#ffffff"/>
      <style:paragraph-properties fo:margin-top="0cm" fo:margin-bottom="0.212cm" loext:contextual-spacing="false" fo:orphans="0" fo:widows="0" fo:keep-with-next="always" style:punctuation-wrap="hanging" style:vertical-align="auto"/>
      <style:text-properties fo:color="#00000a"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loext:graphic-properties draw:fill="solid" draw:fill-color="#ffffff"/>
      <style:paragraph-properties fo:text-align="start" style:justify-single-word="false" fo:orphans="0" fo:widows="0" fo:background-color="#ffffff"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aption" style:family="paragraph" style:parent-style-name="Standard" style:default-outline-level="" style:class="extra">
      <loext:graphic-properties draw:fill="solid" draw:fill-color="#ffffff"/>
      <style:paragraph-properties fo:margin-top="0.212cm" fo:margin-bottom="0.212cm" loext:contextual-spacing="false" fo:background-color="#ffffff"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loext:graphic-properties draw:fill="solid" draw:fill-color="#ffffff"/>
      <style:paragraph-properties fo:background-color="#ffffff"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Title" style:default-outline-level="1" style:class="text">
      <loext:graphic-properties draw:fill="solid" draw:fill-color="#ffffff"/>
      <style:paragraph-properties fo:background-color="#ffffff"/>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loext:graphic-properties draw:fill="solid" draw:fill-color="#ffffff"/>
      <style:paragraph-properties fo:text-align="center" style:justify-single-word="false" fo:background-color="#ffffff"/>
      <style:text-properties fo:font-size="28pt" fo:font-weight="bold" style:font-size-asian="28pt" style:font-weight-asian="bold" style:font-size-complex="28pt" style:font-weight-complex="bold"/>
    </style:style>
    <style:style style:name="Heading_20_2" style:display-name="Heading 2" style:family="paragraph" style:parent-style-name="Standard" style:default-outline-level="2" style:class="text">
      <loext:graphic-properties draw:fill="solid" draw:fill-color="#ffffff"/>
      <style:paragraph-properties fo:margin-left="0cm" fo:margin-right="-0.002cm" fo:text-align="center" style:justify-single-word="false" fo:text-indent="0cm" style:auto-text-indent="false" fo:background-color="#ffffff">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Title" style:default-outline-level="3" style:class="text">
      <loext:graphic-properties draw:fill="solid" draw:fill-color="#ffffff"/>
      <style:paragraph-properties fo:margin-top="0.247cm" fo:margin-bottom="0.212cm" loext:contextual-spacing="false" fo:background-color="#ffffff"/>
      <style:text-properties fo:color="#808080" fo:font-weight="bold" style:font-weight-asian="bold" style:font-weight-complex="bold"/>
    </style:style>
    <style:style style:name="Corpo_20_do_20_texto" style:display-name="Corpo do texto" style:family="paragraph" style:parent-style-name="Standard" style:default-outline-level="">
      <loext:graphic-properties draw:fill="solid" draw:fill-color="#ffffff"/>
      <style:paragraph-properties fo:margin-top="0cm" fo:margin-bottom="0.212cm" loext:contextual-spacing="false" fo:background-color="#ffffff"/>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default-outline-level="">
      <loext:graphic-properties draw:fill="solid" draw:fill-color="#ffffff"/>
      <style:paragraph-properties fo:margin-top="0.212cm" fo:margin-bottom="0.212cm" loext:contextual-spacing="false" fo:background-color="#ffffff"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List_20_Paragraph" style:display-name="List Paragraph" style:family="paragraph" style:parent-style-name="Standard" style:default-outline-level="">
      <loext:graphic-properties draw:fill="solid" draw:fill-color="#ffffff"/>
      <style:paragraph-properties fo:margin-left="1.27cm" fo:margin-right="0cm" fo:text-indent="0cm" style:auto-text-indent="false" fo:background-color="#ffffff">
        <style:tab-stops>
          <style:tab-stop style:position="-0.021cm"/>
        </style:tab-stops>
      </style:paragraph-properties>
    </style:style>
    <style:style style:name="Normal_20__28_Web_29_" style:display-name="Normal (Web)" style:family="paragraph" style:parent-style-name="Standard" style:default-outline-level="">
      <loext:graphic-properties draw:fill="solid" draw:fill-color="#ffffff"/>
      <style:paragraph-properties fo:margin-top="0.049cm" fo:margin-bottom="0.049cm" loext:contextual-spacing="false" fo:background-color="#ffffff"/>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loext:graphic-properties draw:fill="solid" draw:fill-color="#ffffff"/>
      <style:paragraph-properties fo:background-color="#ffffff"/>
      <style:text-properties style:font-name="Tahoma" fo:font-family="Tahoma" style:font-family-generic="roman" style:font-pitch="variable" fo:font-size="8pt" style:font-size-asian="8pt" style:font-size-complex="8pt"/>
    </style:style>
    <style:style style:name="Nível_20_2" style:display-name="Nível 2"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Quote" style:family="paragraph" style:parent-style-name="Standard" style:default-outline-level="">
      <loext:graphic-properties draw:fill="solid" draw:fill-color="#ffffcc"/>
      <style:paragraph-properties fo:margin-top="0.212cm" fo:margin-bottom="0cm" loext:contextual-spacing="false" fo:text-align="justify" style:justify-single-word="false" fo:background-color="#ffffcc" fo:padding="0cm" fo:border="0.51pt solid #1f497d"/>
      <style:text-properties fo:color="#000000"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loext:graphic-properties draw:fill="solid" draw:fill-color="#ffffff"/>
      <style:paragraph-properties fo:background-color="#ffffff"/>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loext:graphic-properties draw:fill="solid" draw:fill-color="#ffffff"/>
      <style:paragraph-properties fo:background-color="#ffffff"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loext:graphic-properties draw:fill="solid" draw:fill-color="#ffffff"/>
      <style:paragraph-properties fo:background-color="#ffffff" text:number-lines="false" text:line-number="0">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loext:graphic-properties draw:fill="solid" draw:fill-color="#ffffff"/>
      <style:paragraph-properties fo:margin-left="7.338cm" fo:margin-right="0cm" fo:text-align="justify" style:justify-single-word="false" fo:text-indent="0cm" style:auto-text-indent="false" fo:background-color="#ffffff">
        <style:tab-stops>
          <style:tab-stop style:position="-6.089cm"/>
        </style:tab-stops>
      </style:paragraph-properties>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Table_20_Contents" style:display-name="Table Contents" style:family="paragraph" style:parent-style-name="Standard" style:default-outline-level="" style:class="extra">
      <loext:graphic-properties draw:fill="solid" draw:fill-color="#ffffff"/>
      <style:paragraph-properties fo:background-color="#ffffff" text:number-lines="false" text:line-number="0"/>
    </style:style>
    <style:style style:name="Comment_20_Text" style:display-name="Comment Text" style:family="paragraph" style:parent-style-name="LO-Normal" style:default-outline-level="">
      <loext:graphic-properties draw:fill="solid" draw:fill-color="#ffffff"/>
      <style:paragraph-properties fo:background-color="#ffffff"/>
      <style:text-properties fo:font-size="10pt" style:font-size-asian="10pt" style:font-name-complex="Mangal" style:font-family-complex="Mangal" style:font-family-generic-complex="system" style:font-pitch-complex="variable" style:font-size-complex="9pt"/>
    </style:style>
    <style:style style:name="Quotations" style:family="paragraph" style:parent-style-name="Standard" style:default-outline-level="" style:class="html">
      <loext:graphic-properties draw:fill="solid" draw:fill-color="#ffffff"/>
      <style:paragraph-properties fo:margin-left="1cm" fo:margin-right="1cm" fo:margin-top="0cm" fo:margin-bottom="0.499cm" loext:contextual-spacing="false" fo:text-indent="0cm" style:auto-text-indent="false" fo:background-color="#ffffff"/>
    </style:style>
    <style:style style:name="Subtitle" style:family="paragraph" style:parent-style-name="Title" style:default-outline-level="" style:class="chapter">
      <loext:graphic-properties draw:fill="solid" draw:fill-color="#ffffff"/>
      <style:paragraph-properties fo:margin-top="0.106cm" fo:margin-bottom="0cm" loext:contextual-spacing="false" fo:text-align="center" style:justify-single-word="false" fo:background-color="#ffffff"/>
      <style:text-properties fo:font-size="18pt" style:font-size-asian="18pt" style:font-size-complex="18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Horizontal_20_Line" style:display-name="Horizontal Line" style:family="paragraph" style:parent-style-name="Standard" style:default-outline-level="" style:class="html">
      <loext:graphic-properties draw:fill="solid" draw:fill-color="#ffffff"/>
      <style:paragraph-properties fo:margin-top="0cm" fo:margin-bottom="0.499cm" loext:contextual-spacing="false" fo:background-color="#ffffff"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Heading" style:display-name="Table Heading" style:family="paragraph" style:parent-style-name="Table_20_Contents" style:default-outline-level="" style:class="extra">
      <loext:graphic-properties draw:fill="solid" draw:fill-color="#ffffff"/>
      <style:paragraph-properties fo:text-align="center" style:justify-single-word="false" fo:background-color="#ffffff"/>
      <style:text-properties fo:font-weight="bold" style:font-weight-asian="bold" style:font-weight-complex="bold"/>
    </style:style>
    <style:style style:name="annotation_20_text" style:display-name="annotation text" style:family="paragraph" style:parent-style-name="Standard" style:default-outline-level="">
      <loext:graphic-properties draw:fill="solid" draw:fill-color="#ffffff"/>
      <style:paragraph-properties fo:background-color="#ffffff"/>
      <style:text-properties fo:font-size="10pt" style:font-size-asian="10pt" style:font-size-complex="10pt"/>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vertical-align="auto" style:writing-mode="lr-tb"/>
      <style:text-properties fo:color="#00000a"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fo:color="#00000a"/>
    </style:style>
    <style:style style:name="Nivel_20_5" style:display-name="Nivel 5" style:family="paragraph" style:parent-style-name="Nivel_20_4" style:default-outline-level="">
      <style:paragraph-properties fo:margin-left="4.403cm" fo:margin-right="0cm" fo:text-indent="-1.905cm" style:auto-text-indent="false">
        <style:tab-stops>
          <style:tab-stop style:position="0.635cm"/>
        </style:tab-stops>
      </style:paragraph-properties>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fo:color="#ff0000" fo:font-style="italic" style:font-style-asian="italic" style:font-name-complex="Arial1" style:font-family-complex="Arial" style:font-family-generic-complex="system" style:font-pitch-complex="variable"/>
    </style:style>
    <style:style style:name="ListLabel_20_5" style:display-name="ListLabel 5" style:family="text">
      <style:text-properties fo:color="#0000ff"/>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a" fo:font-style="normal" fo:font-weight="bold" style:font-style-asian="normal" style:font-weight-asian="bold"/>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color="#00000a"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normal" style:font-weight-asian="normal"/>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normal" style:font-weight-asian="normal"/>
    </style:style>
    <style:style style:name="WW_5f_CharLFO2LVL3" style:display-name="WW_CharLFO2LVL3" style:family="text">
      <style:text-properties fo:font-weight="normal" style:font-weight-asian="normal"/>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normal" style:font-weight-asian="normal"/>
    </style:style>
    <style:style style:name="WW_5f_CharLFO3LVL3" style:display-name="WW_CharLFO3LVL3" style:family="text">
      <style:text-properties fo:font-weight="normal" style:font-weight-asian="norma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ize="10pt" fo:font-style="italic" fo:background-color="#ffffcc" style:font-name-asian="Calibri" style:font-family-asian="Calibri"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language-complex="ar" style:country-complex="SA"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Texto_20_de_20_comentário_20_Char" style:display-name="Texto de comentário Char" style:family="text" style:parent-style-name="Default_20_Paragraph_20_Font">
      <style:text-properties fo:color="#00000a" style:font-name="Ecofont_Spranq_eco_Sans" fo:font-family="Ecofont_Spranq_eco_Sans" style:font-family-generic="roman" style:font-pitch="variable" fo:font-size="10pt" fo:background-color="#ffffff"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font-name-asian="Arial Unicode MS" style:font-family-asian="'Arial Unicode MS'" style:font-family-generic-asian="system" style:font-pitch-asian="variable"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0pt" fo:font-weight="normal" style:font-size-asian="10pt" style:font-weight-asian="normal"/>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complex="Times New Roman1" style:font-family-complex="'Times New Roman'" style:font-family-generic-complex="system" style:font-pitch-complex="variable"/>
    </style:style>
    <style:style style:name="ListLabel_20_21" style:display-name="ListLabel 21" style:family="text">
      <style:text-properties fo:color="#000000" style:font-name-complex="Times New Roman1" style:font-family-complex="'Times New Roman'" style:font-family-generic-complex="system" style:font-pitch-complex="variable"/>
    </style:style>
    <style:style style:name="ListLabel_20_22" style:display-name="ListLabel 22" style:family="text">
      <style:text-properties fo:color="#000000" style:font-name-complex="Times New Roman1" style:font-family-complex="'Times New Roman'" style:font-family-generic-complex="system" style:font-pitch-complex="variable"/>
    </style:style>
    <style:style style:name="ListLabel_20_23" style:display-name="ListLabel 23" style:family="text">
      <style:text-properties fo:color="#000000" style:font-name-complex="Times New Roman1" style:font-family-complex="'Times New Roman'" style:font-family-generic-complex="system" style:font-pitch-complex="variable"/>
    </style:style>
    <style:style style:name="ListLabel_20_24" style:display-name="ListLabel 24" style:family="text">
      <style:text-properties fo:color="#000000"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complex="Times New Roman1" style:font-family-complex="'Times New Roman'" style:font-family-generic-complex="system" style:font-pitch-complex="variable"/>
    </style:style>
    <style:style style:name="ListLabel_20_26" style:display-name="ListLabel 26" style:family="text">
      <style:text-properties fo:color="#000000" style:font-name-complex="Times New Roman1" style:font-family-complex="'Times New Roman'" style:font-family-generic-complex="system" style:font-pitch-complex="variable"/>
    </style:style>
    <style:style style:name="ListLabel_20_27" style:display-name="ListLabel 27" style:family="text">
      <style:text-properties fo:color="#000000"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fo:color="#00000a" fo:font-size="10pt" fo:font-weight="bold" style:font-size-asian="10pt"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color="#00000a" style:font-name-complex="Times New Roman1" style:font-family-complex="'Times New Roman'" style:font-family-generic-complex="system" style:font-pitch-complex="variable"/>
    </style:style>
    <style:style style:name="ListLabel_20_31" style:display-name="ListLabel 31" style:family="text">
      <style:text-properties fo:color="#00000a"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style>
    <style:style style:name="ListLabel_20_32" style:display-name="ListLabel 32" style:family="text">
      <style:text-properties fo:color="#ff00ff" style:font-name-complex="Times New Roman1" style:font-family-complex="'Times New Roman'" style:font-family-generic-complex="system" style:font-pitch-complex="variable"/>
    </style:style>
    <style:style style:name="ListLabel_20_33" style:display-name="ListLabel 33" style:family="text">
      <style:text-properties fo:color="#ff00ff" style:font-name-complex="Times New Roman1" style:font-family-complex="'Times New Roman'" style:font-family-generic-complex="system" style:font-pitch-complex="variable"/>
    </style:style>
    <style:style style:name="ListLabel_20_34" style:display-name="ListLabel 34" style:family="text">
      <style:text-properties fo:color="#ff00ff" style:font-name-complex="Times New Roman1" style:font-family-complex="'Times New Roman'" style:font-family-generic-complex="system" style:font-pitch-complex="variable"/>
    </style:style>
    <style:style style:name="ListLabel_20_35" style:display-name="ListLabel 35" style:family="text">
      <style:text-properties fo:color="#ff00ff" style:font-name-complex="Times New Roman1" style:font-family-complex="'Times New Roman'" style:font-family-generic-complex="system" style:font-pitch-complex="variable"/>
    </style:style>
    <style:style style:name="ListLabel_20_36" style:display-name="ListLabel 36" style:family="text">
      <style:text-properties fo:color="#ff00ff"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weight="normal" style:font-weight-asian="normal"/>
    </style:style>
    <style:style style:name="ListLabel_20_59" style:display-name="ListLabel 59" style:family="text">
      <style:text-properties fo:font-size="10pt" fo:font-style="normal" fo:font-weight="bold" style:font-size-asian="10pt" style:font-style-asian="normal" style:font-weight-asian="bold"/>
    </style:style>
    <style:style style:name="ListLabel_20_60" style:display-name="ListLabel 60" style:family="text">
      <style:text-properties fo:font-style="normal" fo:font-weight="normal" style:font-style-asian="normal" style:font-weight-asian="normal"/>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text-line-through-style="none" style:text-line-through-type="none" fo:font-style="normal" fo:font-weight="bold" style:font-style-asian="normal" style:font-weight-asian="bold"/>
    </style:style>
    <style:style style:name="ListLabel_20_63" style:display-name="ListLabel 63" style:family="text">
      <style:text-properties style:text-line-through-style="none" style:text-line-through-type="none" fo:font-weight="normal" style:font-weight-asian="normal"/>
    </style:style>
    <style:style style:name="ListLabel_20_64" style:display-name="ListLabel 64" style:family="text">
      <style:text-properties style:text-line-through-style="none" style:text-line-through-type="none" fo:font-style="normal" style:font-style-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size="10pt" fo:font-weight="normal" style:font-size-asian="10pt" style:font-weight-asian="normal"/>
    </style:style>
    <style:style style:name="ListLabel_20_68" style:display-name="ListLabel 68" style:family="text">
      <style:text-properties fo:color="#000000" style:font-name-complex="Times New Roman1" style:font-family-complex="'Times New Roman'" style:font-family-generic-complex="system" style:font-pitch-complex="variable"/>
    </style:style>
    <style:style style:name="ListLabel_20_69" style:display-name="ListLabel 69" style:family="text">
      <style:text-properties fo:color="#000000" style:font-name-complex="Times New Roman1" style:font-family-complex="'Times New Roman'" style:font-family-generic-complex="system" style:font-pitch-complex="variable"/>
    </style:style>
    <style:style style:name="ListLabel_20_70" style:display-name="ListLabel 70" style:family="text">
      <style:text-properties fo:color="#000000" style:font-name-complex="Times New Roman1" style:font-family-complex="'Times New Roman'" style:font-family-generic-complex="system" style:font-pitch-complex="variable"/>
    </style:style>
    <style:style style:name="ListLabel_20_71" style:display-name="ListLabel 71" style:family="text">
      <style:text-properties fo:color="#000000" style:font-name-complex="Times New Roman1" style:font-family-complex="'Times New Roman'" style:font-family-generic-complex="system" style:font-pitch-complex="variable"/>
    </style:style>
    <style:style style:name="ListLabel_20_72" style:display-name="ListLabel 72" style:family="text">
      <style:text-properties fo:color="#000000" style:font-name-complex="Times New Roman1" style:font-family-complex="'Times New Roman'" style:font-family-generic-complex="system" style:font-pitch-complex="variable"/>
    </style:style>
    <style:style style:name="ListLabel_20_73" style:display-name="ListLabel 73" style:family="text">
      <style:text-properties fo:color="#000000" style:font-name-complex="Times New Roman1" style:font-family-complex="'Times New Roman'" style:font-family-generic-complex="system" style:font-pitch-complex="variable"/>
    </style:style>
    <style:style style:name="ListLabel_20_74" style:display-name="ListLabel 74" style:family="text">
      <style:text-properties fo:color="#000000" style:font-name-complex="Times New Roman1" style:font-family-complex="'Times New Roman'" style:font-family-generic-complex="system" style:font-pitch-complex="variable"/>
    </style:style>
    <style:style style:name="ListLabel_20_75" style:display-name="ListLabel 75" style:family="text">
      <style:text-properties fo:color="#000000" style:font-name-complex="Times New Roman1" style:font-family-complex="'Times New Roman'" style:font-family-generic-complex="system" style:font-pitch-complex="variable"/>
    </style:style>
    <style:style style:name="ListLabel_20_76" style:display-name="ListLabel 76" style:family="text">
      <style:text-properties fo:color="#000000" style:font-name-complex="Times New Roman1" style:font-family-complex="'Times New Roman'" style:font-family-generic-complex="system" style:font-pitch-complex="variable"/>
    </style:style>
    <style:style style:name="ListLabel_20_77" style:display-name="ListLabel 77" style:family="text">
      <style:text-properties fo:color="#00000a" style:font-name-complex="Times New Roman1" style:font-family-complex="'Times New Roman'" style:font-family-generic-complex="system" style:font-pitch-complex="variable"/>
    </style:style>
    <style:style style:name="ListLabel_20_78" style:display-name="ListLabel 78" style:family="text">
      <style:text-properties fo:color="#00000a" fo:font-size="10pt" fo:font-weight="bold" style:font-size-asian="10pt"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a" style:font-name-complex="Times New Roman1" style:font-family-complex="'Times New Roman'" style:font-family-generic-complex="system" style:font-pitch-complex="variable"/>
    </style:style>
    <style:style style:name="ListLabel_20_80" style:display-name="ListLabel 80" style:family="text">
      <style:text-properties fo:color="#00000a"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style>
    <style:style style:name="ListLabel_20_81" style:display-name="ListLabel 81" style:family="text">
      <style:text-properties fo:color="#ff00ff" style:font-name-complex="Times New Roman1" style:font-family-complex="'Times New Roman'" style:font-family-generic-complex="system" style:font-pitch-complex="variable"/>
    </style:style>
    <style:style style:name="ListLabel_20_82" style:display-name="ListLabel 82" style:family="text">
      <style:text-properties fo:color="#ff00ff" style:font-name-complex="Times New Roman1" style:font-family-complex="'Times New Roman'" style:font-family-generic-complex="system" style:font-pitch-complex="variable"/>
    </style:style>
    <style:style style:name="ListLabel_20_83" style:display-name="ListLabel 83" style:family="text">
      <style:text-properties fo:color="#ff00ff" style:font-name-complex="Times New Roman1" style:font-family-complex="'Times New Roman'" style:font-family-generic-complex="system" style:font-pitch-complex="variable"/>
    </style:style>
    <style:style style:name="ListLabel_20_84" style:display-name="ListLabel 84" style:family="text">
      <style:text-properties fo:color="#ff00ff" style:font-name-complex="Times New Roman1" style:font-family-complex="'Times New Roman'" style:font-family-generic-complex="system" style:font-pitch-complex="variable"/>
    </style:style>
    <style:style style:name="ListLabel_20_85" style:display-name="ListLabel 85" style:family="text">
      <style:text-properties fo:color="#ff00ff"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fo:font-size="10pt" fo:font-style="normal" fo:font-weight="bold" style:font-size-asian="10pt" style:font-style-asian="normal" style:font-weight-asian="bold"/>
    </style:style>
    <style:style style:name="ListLabel_20_96" style:display-name="ListLabel 96" style:family="text">
      <style:text-properties style:font-name="Times New Roman" fo:font-family="'Times New Roman'" style:font-family-generic="roman" style:font-pitch="variable" fo:font-size="12pt" fo:font-weight="normal" style:font-size-asian="12pt" style:font-weight-asian="normal"/>
    </style:style>
    <style:style style:name="ListLabel_20_97" style:display-name="ListLabel 97" style:family="tex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98" style:display-name="ListLabel 98" style:family="tex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99" style:display-name="ListLabel 99" style:family="tex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00" style:display-name="ListLabel 100" style:family="tex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01" style:display-name="ListLabel 101" style:family="text">
      <style:text-properties fo:color="#000000" style:font-name-complex="Times New Roman1" style:font-family-complex="'Times New Roman'" style:font-family-generic-complex="system" style:font-pitch-complex="variable"/>
    </style:style>
    <style:style style:name="ListLabel_20_102" style:display-name="ListLabel 102" style:family="text">
      <style:text-properties fo:color="#000000" style:font-name-complex="Times New Roman1" style:font-family-complex="'Times New Roman'" style:font-family-generic-complex="system" style:font-pitch-complex="variable"/>
    </style:style>
    <style:style style:name="ListLabel_20_103" style:display-name="ListLabel 103" style:family="text">
      <style:text-properties fo:color="#000000" style:font-name-complex="Times New Roman1" style:font-family-complex="'Times New Roman'" style:font-family-generic-complex="system" style:font-pitch-complex="variable"/>
    </style:style>
    <style:style style:name="ListLabel_20_104" style:display-name="ListLabel 104" style:family="text">
      <style:text-properties fo:color="#000000" style:font-name-complex="Times New Roman1" style:font-family-complex="'Times New Roman'" style:font-family-generic-complex="system" style:font-pitch-complex="variable"/>
    </style:style>
    <style:style style:name="ListLabel_20_105" style:display-name="ListLabel 105" style:family="text">
      <style:text-properties fo:color="#000000" style:font-name-complex="Times New Roman1" style:font-family-complex="'Times New Roman'" style:font-family-generic-complex="system" style:font-pitch-complex="variable"/>
    </style:style>
    <style:style style:name="ListLabel_20_106" style:display-name="ListLabel 106" style:family="text">
      <style:text-properties fo:color="#00000a"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07" style:display-name="ListLabel 107" style:family="text">
      <style:text-properties fo:color="#00000a"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8" style:display-name="ListLabel 108" style:family="text">
      <style:text-properties fo:color="#00000a"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09" style:display-name="ListLabel 109" style:family="text">
      <style:text-properties fo:color="#00000a"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ListLabel_20_110" style:display-name="ListLabel 110" style:family="text">
      <style:text-properties fo:color="#ff00ff" style:font-name-complex="Times New Roman1" style:font-family-complex="'Times New Roman'" style:font-family-generic-complex="system" style:font-pitch-complex="variable"/>
    </style:style>
    <style:style style:name="ListLabel_20_111" style:display-name="ListLabel 111" style:family="text">
      <style:text-properties fo:color="#ff00ff" style:font-name-complex="Times New Roman1" style:font-family-complex="'Times New Roman'" style:font-family-generic-complex="system" style:font-pitch-complex="variable"/>
    </style:style>
    <style:style style:name="ListLabel_20_112" style:display-name="ListLabel 112" style:family="text">
      <style:text-properties fo:color="#ff00ff" style:font-name-complex="Times New Roman1" style:font-family-complex="'Times New Roman'" style:font-family-generic-complex="system" style:font-pitch-complex="variable"/>
    </style:style>
    <style:style style:name="ListLabel_20_113" style:display-name="ListLabel 113" style:family="text">
      <style:text-properties fo:color="#ff00ff" style:font-name-complex="Times New Roman1" style:font-family-complex="'Times New Roman'" style:font-family-generic-complex="system" style:font-pitch-complex="variable"/>
    </style:style>
    <style:style style:name="ListLabel_20_114" style:display-name="ListLabel 114" style:family="text">
      <style:text-properties fo:color="#ff00ff"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125" style:display-name="ListLabel 125" style:family="text">
      <style:text-properties style:font-name="Times New Roman" fo:font-family="'Times New Roman'" style:font-family-generic="roman" style:font-pitch="variable" fo:font-size="12pt" fo:font-weight="normal" style:font-size-asian="12pt" style:font-weight-asian="normal"/>
    </style:style>
    <style:style style:name="ListLabel_20_126" style:display-name="ListLabel 126" style:family="text">
      <style:text-properties fo:color="#000000" fo:font-size="12pt" style:font-size-asian="12pt" style:font-name-complex="Times New Roman1" style:font-family-complex="'Times New Roman'" style:font-family-generic-complex="system" style:font-pitch-complex="variable"/>
    </style:style>
    <style:style style:name="ListLabel_20_127" style:display-name="ListLabel 127" style:family="text">
      <style:text-properties fo:color="#000000" fo:font-size="12pt" style:font-size-asian="12pt" style:font-name-complex="Times New Roman1" style:font-family-complex="'Times New Roman'" style:font-family-generic-complex="system" style:font-pitch-complex="variable"/>
    </style:style>
    <style:style style:name="ListLabel_20_128" style:display-name="ListLabel 128" style:family="text">
      <style:text-properties fo:color="#000000" fo:font-size="12pt" style:font-size-asian="12pt" style:font-name-complex="Times New Roman1" style:font-family-complex="'Times New Roman'" style:font-family-generic-complex="system" style:font-pitch-complex="variable"/>
    </style:style>
    <style:style style:name="ListLabel_20_129" style:display-name="ListLabel 129" style:family="text">
      <style:text-properties fo:color="#000000" fo:font-size="12pt" style:font-size-asian="12pt" style:font-name-complex="Times New Roman1" style:font-family-complex="'Times New Roman'" style:font-family-generic-complex="system" style:font-pitch-complex="variable"/>
    </style:style>
    <style:style style:name="ListLabel_20_130" style:display-name="ListLabel 130" style:family="text">
      <style:text-properties fo:color="#000000" style:font-name-complex="Times New Roman1" style:font-family-complex="'Times New Roman'" style:font-family-generic-complex="system" style:font-pitch-complex="variable"/>
    </style:style>
    <style:style style:name="ListLabel_20_131" style:display-name="ListLabel 131" style:family="text">
      <style:text-properties fo:color="#000000" style:font-name-complex="Times New Roman1" style:font-family-complex="'Times New Roman'" style:font-family-generic-complex="system" style:font-pitch-complex="variable"/>
    </style:style>
    <style:style style:name="ListLabel_20_132" style:display-name="ListLabel 132" style:family="text">
      <style:text-properties fo:color="#000000" style:font-name-complex="Times New Roman1" style:font-family-complex="'Times New Roman'" style:font-family-generic-complex="system" style:font-pitch-complex="variable"/>
    </style:style>
    <style:style style:name="ListLabel_20_133" style:display-name="ListLabel 133" style:family="text">
      <style:text-properties fo:color="#000000" style:font-name-complex="Times New Roman1" style:font-family-complex="'Times New Roman'" style:font-family-generic-complex="system" style:font-pitch-complex="variable"/>
    </style:style>
    <style:style style:name="ListLabel_20_134" style:display-name="ListLabel 134" style:family="text">
      <style:text-properties fo:color="#000000" style:font-name-complex="Times New Roman1" style:font-family-complex="'Times New Roman'" style:font-family-generic-complex="system" style:font-pitch-complex="variable"/>
    </style:style>
    <style:style style:name="ListLabel_20_135" style:display-name="ListLabel 135" style:family="text">
      <style:text-properties fo:color="#00000a" fo:font-size="12pt" style:font-size-asian="12pt" style:font-name-complex="Times New Roman1" style:font-family-complex="'Times New Roman'" style:font-family-generic-complex="system" style:font-pitch-complex="variable"/>
    </style:style>
    <style:style style:name="ListLabel_20_136" style:display-name="ListLabel 136" style:family="text">
      <style:text-properties fo:color="#00000a" fo:font-size="12pt" fo:font-weight="bold" style:font-size-asian="12pt" style:font-weight-asian="bold" style:font-name-complex="Times New Roman1" style:font-family-complex="'Times New Roman'" style:font-family-generic-complex="system" style:font-pitch-complex="variable"/>
    </style:style>
    <style:style style:name="ListLabel_20_137" style:display-name="ListLabel 137" style:family="text">
      <style:text-properties fo:color="#00000a" fo:font-size="12pt" style:font-size-asian="12pt" style:font-name-complex="Times New Roman1" style:font-family-complex="'Times New Roman'" style:font-family-generic-complex="system" style:font-pitch-complex="variable"/>
    </style:style>
    <style:style style:name="ListLabel_20_138" style:display-name="ListLabel 138" style:family="text">
      <style:text-properties fo:color="#00000a" fo:font-size="12pt" style:font-size-asian="12pt" style:font-name-complex="Times New Roman1" style:font-family-complex="'Times New Roman'" style:font-family-generic-complex="system" style:font-pitch-complex="variable"/>
    </style:style>
    <style:style style:name="ListLabel_20_139" style:display-name="ListLabel 139" style:family="text">
      <style:text-properties fo:color="#ff00ff" style:font-name-complex="Times New Roman1" style:font-family-complex="'Times New Roman'" style:font-family-generic-complex="system" style:font-pitch-complex="variable"/>
    </style:style>
    <style:style style:name="ListLabel_20_140" style:display-name="ListLabel 140" style:family="text">
      <style:text-properties fo:color="#ff00ff" style:font-name-complex="Times New Roman1" style:font-family-complex="'Times New Roman'" style:font-family-generic-complex="system" style:font-pitch-complex="variable"/>
    </style:style>
    <style:style style:name="ListLabel_20_141" style:display-name="ListLabel 141" style:family="text">
      <style:text-properties fo:color="#ff00ff" style:font-name-complex="Times New Roman1" style:font-family-complex="'Times New Roman'" style:font-family-generic-complex="system" style:font-pitch-complex="variable"/>
    </style:style>
    <style:style style:name="ListLabel_20_142" style:display-name="ListLabel 142" style:family="text">
      <style:text-properties fo:color="#ff00ff" style:font-name-complex="Times New Roman1" style:font-family-complex="'Times New Roman'" style:font-family-generic-complex="system" style:font-pitch-complex="variable"/>
    </style:style>
    <style:style style:name="ListLabel_20_143" style:display-name="ListLabel 143" style:family="text">
      <style:text-properties fo:color="#ff00ff"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cm"/>
        </style:list-level-properties>
      </text:list-level-style-number>
      <text:list-level-style-number text:level="3" text:style-name="ListLabel_20_125"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6"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27"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28"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29"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30"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text:style-name="ListLabel_20_131"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32"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133"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text:style-name="ListLabel_20_134"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6"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37"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8"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39"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text:style-name="ListLabel_20_140"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41"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142"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text:style-name="ListLabel_20_143"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4" style:num-suffix="."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45" style:num-suffix="." style:num-format="1" text:start-value="3"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46"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47"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48"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text:style-name="ListLabel_20_149"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50"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151"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text:style-name="ListLabel_20_152"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15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4.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edf00" style:font-size-complex="12pt"/>
    </style:style>
    <style:style style:name="MP2" style:family="paragraph" style:parent-style-name="Standard">
      <style:paragraph-properties fo:text-align="center" style:justify-single-word="false"/>
      <style:text-properties style:font-name="Times New Roman" fo:font-weight="bold" officeooo:paragraph-rsid="002edf00" style:font-weight-asian="bold" style:font-size-complex="12pt" style:font-weight-complex="bold"/>
    </style:style>
    <style:style style:name="MP3" style:family="paragraph" style:parent-style-name="Standard">
      <style:paragraph-properties fo:text-align="center" style:justify-single-word="false"/>
      <style:text-properties style:font-name="Times New Roman" fo:font-weight="bold" officeooo:paragraph-rsid="002edf00" style:font-weight-asian="bold" style:font-weight-complex="bold"/>
    </style:style>
    <style:style style:name="MP4" style:family="paragraph" style:parent-style-name="Footer">
      <loext:graphic-properties draw:fill="solid" draw:fill-color="#ffffff"/>
      <style:paragraph-properties fo:text-align="end" style:justify-single-word="false" fo:background-color="#ffffff" fo:keep-with-next="always"/>
      <style:text-properties style:font-name="Times New Roman" fo:font-size="7pt" style:font-size-asian="7pt" style:font-size-complex="7pt"/>
    </style:style>
    <style:style style:name="MP5" style:family="paragraph" style:parent-style-name="Footer">
      <loext:graphic-properties draw:fill="solid" draw:fill-color="#ffffff"/>
      <style:paragraph-properties fo:background-color="#ffffff" fo:keep-with-next="always"/>
      <style:text-properties style:font-name="Times New Roman" fo:font-size="7pt" style:font-size-asian="7pt" style:font-size-complex="7pt"/>
    </style:style>
    <style:style style:name="MP6" style:family="paragraph" style:parent-style-name="Footer">
      <loext:graphic-properties draw:fill="solid" draw:fill-color="#ffffff"/>
      <style:paragraph-properties fo:background-color="#ffffff" fo:keep-with-next="always"/>
      <style:text-properties style:font-name="Times New Roman" fo:font-size="7pt" officeooo:rsid="0050a196" officeooo:paragraph-rsid="0050a196" style:font-size-asian="7pt" style:font-size-complex="7pt"/>
    </style:style>
    <style:style style:name="MT1" style:family="text">
      <style:text-properties fo:font-style="italic" style:font-style-asian="italic"/>
    </style:style>
    <style:style style:name="MT2" style:family="text">
      <style:text-properties officeooo:rsid="00173ccb"/>
    </style:style>
    <style:style style:name="MT3" style:family="text">
      <style:text-properties fo:font-style="italic" style:font-style-asian="italic" style:font-style-complex="italic"/>
    </style:style>
    <style:style style:name="MT4" style:family="text">
      <style:text-properties fo:font-style="normal" style:font-style-asian="normal"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a xlink:type="simple" xlink:href="http://www.google.com.br/imgres?imgurl=http://www.prpb.mpf.gov.br/imagens/brasao.gif&amp;imgrefurl=http://www.prpb.mpf.gov.br/&amp;h=160&amp;w=150&amp;sz=8&amp;tbnid=IYoIhQQNI0IPQM:&amp;tbnh=98&amp;tbnw=92&amp;prev=/images?q=brasão+da+república&amp;hl=pt-BR&amp;usg=__HzbW2CPOGjyZrnxvoauoCyp_9x8=&amp;ei=3pc3Ssu3O9mntgfJxpnaDA&amp;sa=X&amp;oi=image_result&amp;resnum=3&amp;ct=image"><draw:frame draw:style-name="Mfr1" draw:name="Figura1" text:anchor-type="as-char" svg:width="1.499cm" svg:height="1.508cm" draw:z-index="28"><draw:image xlink:href="Pictures/100000000000005C0000006212F5BC52B066A693.jpg" xlink:type="simple" xlink:show="embed" xlink:actuate="onLoad"/></draw:frame></draw:a></text:p>
        <text:p text:style-name="MP2">MINISTÉRIO DA EDUCAÇÃO</text:p>
        <text:p text:style-name="MP2">SECRETARIA DE EDUCAÇÃO PROFISSIONAL E TECNOLÓGICA</text:p>
        <text:p text:style-name="MP2">INSTITUTO FEDERAL DE EDUCAÇÃO, CIÊNCIA E TECNOLOGIA BAIANO</text:p>
        <text:p text:style-name="MP3"><text:span text:style-name="MT1">CAMPUS</text:span> ITABERABA</text:p>
      </style:header>
      <style:footer>
        <text:p text:style-name="MP4"><text:page-number text:select-page="current">28</text:page-number> <text:span text:style-name="MT2">de 29</text:span></text:p>
        <text:p text:style-name="MP5">____________________________________________________________________</text:p>
        <text:p text:style-name="MP6">Instituto Federal de Educação, Ciência e Tecnologia Baiano – <text:span text:style-name="MT3">Campus</text:span><text:span text:style-name="MT4"> Itaberaba</text:span></text:p>
        <text:p text:style-name="MP6">Avenida Rio Branco, 1.003 – Centro – Itaberaba – Bahia – CEP: 46.880-000 (antigo Colégio João XXIII</text:p>
        <text:p text:style-name="MP6">Telefone: (75) 3251-2501 / 98302-6658 – diretoriaadministrativa@itbaberaba.ifbaiano.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03:39:00</meta:creation-date>
    <meta:initial-creator>Adriano</meta:initial-creator>
    <dc:language>pt-BR</dc:language>
    <meta:print-date>2010-11-03T18:07:00</meta:print-date>
    <dc:date>2017-04-10T15:15:16.760000000</dc:date>
    <meta:editing-cycles>104</meta:editing-cycles>
    <dc:title>NOTAS EXPLICATIVAS</dc:title>
    <meta:editing-duration>P56DT17H26M52S</meta:editing-duration>
    <meta:generator>LibreOffice/5.2.5.1$Windows_x86 LibreOffice_project/0312e1a284a7d50ca85a365c316c7abbf20a4d22</meta:generator>
    <meta:document-statistic meta:table-count="0" meta:image-count="1" meta:object-count="0" meta:page-count="29" meta:paragraph-count="338" meta:word-count="8465" meta:character-count="56414" meta:non-whitespace-character-count="481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