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61f" officeooo:paragraph-rsid="0019c61f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.831cm" fo:min-width="3.288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041cm" fo:min-width="4.7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679cm" fo:min-width="5.1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Forma2" draw:style-name="gr2" svg:width="4.744cm" svg:height="1.041cm" svg:x="5.636cm" svg:y="0.258cm"><text:p/><draw:enhanced-geometry svg:viewBox="0 0 21600 21600" draw:type="rectangle" draw:enhanced-path="M 0 0 L 21600 0 21600 21600 0 21600 0 0 Z N"/></draw:custom-shape><draw:custom-shape text:anchor-type="paragraph" draw:z-index="2" draw:name="Forma3" draw:style-name="gr3" svg:width="5.16cm" svg:height="0.68cm" svg:x="12.779cm" svg:y="0.504cm"><text:p/><draw:enhanced-geometry svg:viewBox="0 0 21600 21600" draw:type="rectangle" draw:enhanced-path="M 0 0 L 21600 0 21600 21600 0 21600 0 0 Z N"/></draw:custom-shape><draw:custom-shape text:anchor-type="paragraph" draw:z-index="0" draw:name="Forma1" draw:style-name="gr1" svg:width="3.289cm" svg:height="0.832cm" svg:x="0.118cm" svg:y="0.372cm"><text:p text:style-name="P2">TESTE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7:01:55.338000000</meta:creation-date>
    <dc:date>2018-12-19T17:04:01.183000000</dc:date>
    <meta:editing-duration>PT2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2.2$Windows_x86 LibreOffice_project/6cd4f1ef626f15116896b1d8e1398b56da0d0ee1</meta:generator>
  </office:meta>
</office:document-meta>
</file>