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Hei" svg:font-family="SimHei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12pt" fo:font-weight="bold" officeooo:rsid="0006fc62" officeooo:paragraph-rsid="0006fc62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fo:font-size="12pt" officeooo:paragraph-rsid="0001496c" style:font-size-asian="12pt" style:font-size-complex="12pt"/>
    </style:style>
    <style:style style:name="P9" style:family="paragraph" style:parent-style-name="Standard">
      <style:paragraph-properties fo:line-height="2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Arial" fo:font-size="12pt" fo:font-weight="bold" officeooo:rsid="0006fc62" officeooo:paragraph-rsid="0006fc62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20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20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200%" fo:text-align="center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style:line-height-at-least="0.353cm"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2cc23" style:font-name-complex="Arial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text-underline-style="none" style:font-name-complex="Arial"/>
    </style:style>
    <style:style style:name="T6" style:family="text">
      <style:text-properties style:font-name="Arial" style:text-underline-style="none" officeooo:rsid="00046082" style:font-name-complex="Arial"/>
    </style:style>
    <style:style style:name="T7" style:family="text">
      <style:text-properties style:font-name="Arial"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0a9624" fo:background-color="transparent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style:font-name-complex="Arial"/>
    </style:style>
    <style:style style:name="T12" style:family="text">
      <style:text-properties style:use-window-font-color="true" loext:opacity="0%" style:font-name="Arial" fo:language="pt" fo:country="BR" fo:font-style="normal" officeooo:rsid="0002cc23" style:letter-kerning="true" style:font-name-asian="SimSun1" style:language-asian="zh" style:country-asian="CN" style:font-style-asian="normal" style:font-name-complex="Arial" style:language-complex="hi" style:country-complex="IN" style:font-style-complex="normal"/>
    </style:style>
    <style:style style:name="T13" style:family="text">
      <style:text-properties style:use-window-font-color="true" loext:opacity="0%" style:font-name="Arial" fo:language="pt" fo:country="BR" fo:font-style="normal" officeooo:rsid="00046082" style:letter-kerning="true" style:font-name-asian="SimSun1" style:language-asian="zh" style:country-asian="CN" style:font-style-asian="normal" style:font-name-complex="Arial" style:language-complex="hi" style:country-complex="IN" style:font-style-complex="normal"/>
    </style:style>
    <style:style style:name="T14" style:family="text">
      <style:text-properties style:use-window-font-color="true" loext:opacity="0%" style:font-name="Arial" fo:language="pt" fo:country="BR" fo:font-style="normal" officeooo:rsid="00061010" style:letter-kerning="true" style:font-name-asian="SimSun1" style:language-asian="zh" style:country-asian="CN" style:font-style-asian="normal" style:font-name-complex="Arial" style:language-complex="hi" style:country-complex="IN" style:font-style-complex="normal"/>
    </style:style>
    <style:style style:name="T15" style:family="text">
      <style:text-properties style:use-window-font-color="true" loext:opacity="0%" style:font-name="Arial" fo:language="pt" fo:country="BR" officeooo:rsid="0002cc23" style:letter-kerning="true" style:font-name-asian="SimSun1" style:language-asian="zh" style:country-asian="CN" style:font-name-complex="Arial" style:language-complex="hi" style:country-complex="IN"/>
    </style:style>
    <style:style style:name="T16" style:family="text">
      <style:text-properties style:use-window-font-color="true" loext:opacity="0%" style:font-name="Arial" fo:language="pt" fo:country="BR" officeooo:rsid="00046082" style:letter-kerning="true" style:font-name-asian="SimSun1" style:language-asian="zh" style:country-asian="CN" style:font-name-complex="Arial" style:language-complex="hi" style:country-complex="IN"/>
    </style:style>
    <style:style style:name="T17" style:family="text">
      <style:text-properties style:use-window-font-color="true" loext:opacity="0%" style:font-name="Arial" fo:language="pt" fo:country="BR" style:text-underline-style="none" officeooo:rsid="00046082" style:letter-kerning="true" style:font-name-asian="SimSun1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loext:opacity="0%" style:font-name="Arial" fo:font-size="12pt" fo:language="pt" fo:country="BR" fo:font-weight="bold" officeooo:rsid="000a9624" style:letter-kerning="true" fo:background-color="transparent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84ccd"/>
    </style:style>
    <style:style style:name="T21" style:family="text"/>
    <style:style style:name="T22" style:family="text">
      <style:text-properties officeooo:rsid="000a96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ANEXO II</text:p>
      <text:p text:style-name="P11"><text:span text:style-name="T21"/></text:p>
      <text:p text:style-name="P11"><text:span text:style-name="T21">DECLARAÇÃO DE ORIGEM DOS PRODUTOS</text:span></text:p>
      <text:p text:style-name="P12">(Fornecedor Individual)</text:p>
      <text:p text:style-name="P3"/>
      <text:p text:style-name="P7"><text:span text:style-name="T1"><text:tab/>Declaro, para os devidos fins, que os gêneros alimentícios a serem fornecidos ao Instituto Federal de Educação, Ciência e Tecnologia Baiano – </text:span><text:span text:style-name="T3">Campus </text:span><text:span text:style-name="T12">Itapetinga</text:span><text:span text:style-name="T1">, constantes no Projeto de Venda apresentado para participação na Chamada Pública nº 01/20</text:span><text:span text:style-name="T2">21</text:span><text:span text:style-name="T1">,</text:span><text:span text:style-name="T11"> </text:span><text:span text:style-name="T1">são oriundos de produção própria do participante abaixo descrito.</text:span></text:p>
      <text:p text:style-name="P4"/>
      <text:p text:style-name="P4"><text:span text:style-name="T19"><text:tab/>Nome do produtor:</text:span>__________________________________________________</text:p>
      <text:p text:style-name="P7"><text:span text:style-name="T4"><text:s text:c="10"/></text:span><text:span text:style-name="T8">Número da DAP:</text:span><text:span text:style-name="T1">_____________________________________________________</text:span></text:p>
      <text:p text:style-name="P4"/>
      <text:p text:style-name="P9"><text:span text:style-name="T1">____________________________, _________ de</text:span><text:span text:style-name="T11"> _________________</text:span><text:span text:style-name="T1"> de </text:span><text:span text:style-name="T15">2021</text:span><text:span text:style-name="T1">.</text:span></text:p>
      <text:p text:style-name="P3"/>
      <text:p text:style-name="P5">________________________________________</text:p>
      <text:p text:style-name="P2">Produt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><text:soft-page-break/></text:p>
      <text:p text:style-name="P12">DECLARAÇÃO DE ORIGEM DOS PRODUTOS</text:p>
      <text:p text:style-name="P12">(Grupo Informa<text:span text:style-name="T20">l</text:span>)</text:p>
      <text:p text:style-name="P14"/>
      <text:p text:style-name="P8"><text:span text:style-name="T1"><text:tab/>Declaro, para os devidos fins, que os gêneros alimentícios a serem fornecidos ao Instituto Federal de Educação, Ciência e Tecnologia Baiano – </text:span><text:span text:style-name="T3">Campus </text:span><text:span text:style-name="T13">Itapetinga</text:span><text:span text:style-name="T1">, constantes no Projeto de Venda apresentado para participação na </text:span><text:span text:style-name="T5">Chamada Pública nº 01/</text:span><text:span text:style-name="T17">2021</text:span><text:span text:style-name="T1">, são produzidos pelos agricultores familiares relacionados no projeto de venda.</text:span></text:p>
      <text:p text:style-name="P4"/>
      <text:p text:style-name="P4"><text:span text:style-name="T19"><text:s text:c="13"/>Nome do produtor/grupo:</text:span>________________________________________________</text:p>
      <text:p text:style-name="P7"><text:span text:style-name="T4"><text:s text:c="13"/></text:span><text:span text:style-name="T8">Número da DAP:</text:span><text:span text:style-name="T1"><text:tab/>__________________________________________________</text:span></text:p>
      <text:p text:style-name="P4"/>
      <text:p text:style-name="P9"><text:span text:style-name="T1">____________________________, ________ de</text:span><text:span text:style-name="T11"> _________________</text:span><text:span text:style-name="T1"> de </text:span><text:span text:style-name="T16">2021</text:span><text:span text:style-name="T1">.</text:span></text:p>
      <text:p text:style-name="P3"/>
      <text:p text:style-name="P5">________________________________________</text:p>
      <text:p text:style-name="P2">Produtor</text:p>
      <text:p text:style-name="P5"/>
      <text:p text:style-name="P5"/>
      <text:p text:style-name="P6"/>
      <text:p text:style-name="P16"><text:span text:style-name="T9">* Esta declaração deverá ser preenchida e assinada por cada agricultor </text:span><text:span text:style-name="T18">presente</text:span><text:span text:style-name="T9"> no projeto de vend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oft-page-break/>DECLARAÇÃO DE ORIGEM DOS PRODUTOS</text:p>
      <text:p text:style-name="P12">(Grupo <text:span text:style-name="T20">F</text:span>ormal)</text:p>
      <text:p text:style-name="P3"/>
      <text:p text:style-name="P8"><text:span text:style-name="T1"><text:tab/>Declaro, para os devidos fins, que os gêneros alimentícios a serem fornecidos ao Instituto Federal de Educação, Ciência e Tecnologia Baiano – </text:span><text:span text:style-name="T3">Campus </text:span><text:span text:style-name="T14">Itapetinga</text:span><text:span text:style-name="T1">, constantes no Projeto de Venda apresentado para participação na </text:span><text:span text:style-name="T5">Chamada Pública nº 01/20</text:span><text:span text:style-name="T6">21</text:span><text:span text:style-name="T5">,</text:span><text:span text:style-name="T1"> são produzidos pelos associados relacionados no projeto de venda.</text:span></text:p>
      <text:p text:style-name="P4"/>
      <text:p text:style-name="P4"><text:tab/><text:span text:style-name="T19">Nome do grupo:</text:span>_________________________________________________</text:p>
      <text:p text:style-name="P7"><text:span text:style-name="T4"><text:s text:c="8"/></text:span><text:span text:style-name="T7"><text:s text:c="3"/></text:span><text:span text:style-name="T8">Número da DAP:</text:span><text:span text:style-name="T1">_________________________________________________</text:span></text:p>
      <text:p text:style-name="P4"><text:tab/><text:span text:style-name="T19">Número do CNPJ:</text:span>__________________________________________________</text:p>
      <text:p text:style-name="P4"/>
      <text:p text:style-name="P9"><text:span text:style-name="T1">____________________________, __________ <text:s/>de</text:span><text:span text:style-name="T11"> _________________</text:span><text:span text:style-name="T1"> de </text:span><text:span text:style-name="T16">2021</text:span><text:span text:style-name="T1">.</text:span></text:p>
      <text:p text:style-name="P3"/>
      <text:p text:style-name="P5">________________________________________</text:p>
      <text:p text:style-name="P2">Diretor ou Representante Legal</text:p>
      <text:p text:style-name="P5"/>
      <text:p text:style-name="P5"/>
      <text:p text:style-name="P6"/>
      <text:p text:style-name="P13">* Esta declaração deverá ser assinada apenas pelo <text:span text:style-name="T22">D</text:span>iretor ou Representante Legal do Grupo Form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Hei" svg:font-family="SimHei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cm" fo:margin-bottom="0.6cm" style:contextual-spacing="false" fo:text-align="center" style:justify-single-word="false" fo:orphans="0" fo:widows="0" fo:keep-with-next="auto"/>
      <style:text-properties style:font-name="Ecofont Vera Sans" fo:font-family="'Ecofont Vera Sans'" style:font-family-generic="swiss" style:font-pitch="variable" fo:font-size="12pt" fo:font-weight="bold" style:font-name-asian="SimSun1" style:font-family-asian="SimSun" style:font-pitch-asian="variable" style:font-size-asian="12pt" style:font-weight-asian="bold" style:font-name-complex="Tahoma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SimHei" fo:font-family="SimHei" style:font-family-generic="modern" fo:font-size="10pt" fo:language="en" fo:country="US" style:font-size-asian="10pt" style:font-name-complex="SimHei" style:font-family-complex="SimHei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zxx" fo:country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522cm" fo:margin-left="1.296cm" fo:margin-right="1.39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8T15:36:57</meta:creation-date>
    <dc:date>2021-11-03T19:10:40.676000000</dc:date>
    <meta:print-date>2017-06-13T15:46:00</meta:print-date>
    <meta:editing-cycles>30</meta:editing-cycles>
    <meta:editing-duration>P23DT23H8M56S</meta:editing-duration>
    <meta:generator>LibreOffice/7.0.3.1$Windows_X86_64 LibreOffice_project/d7547858d014d4cf69878db179d326fc3483e082</meta:generator>
    <meta:document-statistic meta:table-count="0" meta:image-count="0" meta:object-count="0" meta:page-count="3" meta:paragraph-count="28" meta:word-count="239" meta:character-count="2212" meta:non-whitespace-character-count="1944"/>
  </office:meta>
</office:document-meta>
</file>