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Hei" svg:font-family="SimHei" style:font-family-generic="modern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2pt" fo:font-weight="bold" officeooo:rsid="0006fc62" officeooo:paragraph-rsid="0006fc62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officeooo:paragraph-rsid="0001496c" style:font-size-asian="12pt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" fo:font-size="12pt" fo:font-weight="bold" officeooo:rsid="0006fc62" officeooo:paragraph-rsid="0006fc62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216b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text-underline-style="none" style:font-name-complex="Arial"/>
    </style:style>
    <style:style style:name="T5" style:family="text">
      <style:text-properties style:font-name="Arial" style:text-underline-style="none" officeooo:rsid="000cc2d7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use-window-font-color="true" loext:opacity="0%" style:font-name="Arial" fo:language="pt" fo:country="BR" fo:font-style="normal" officeooo:rsid="0002cc23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9" style:family="text">
      <style:text-properties style:use-window-font-color="true" loext:opacity="0%" style:font-name="Arial" fo:language="pt" fo:country="BR" fo:font-style="normal" officeooo:rsid="00046082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10" style:family="text">
      <style:text-properties style:use-window-font-color="true" loext:opacity="0%" style:font-name="Arial" fo:language="pt" fo:country="BR" fo:font-style="normal" officeooo:rsid="00061010" style:letter-kerning="true" style:font-name-asian="SimSun1" style:language-asian="zh" style:country-asian="CN" style:font-style-asian="normal" style:font-name-complex="Arial" style:language-complex="hi" style:country-complex="IN" style:font-style-complex="normal"/>
    </style:style>
    <style:style style:name="T11" style:family="text">
      <style:text-properties style:use-window-font-color="true" loext:opacity="0%" style:font-name="Arial" fo:language="pt" fo:country="BR" officeooo:rsid="000a216b" style:letter-kerning="true" style:font-name-asian="SimSun1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loext:opacity="0%" style:font-name="Arial" fo:language="pt" fo:country="BR" officeooo:rsid="000cc2d7" style:letter-kerning="true" style:font-name-asian="SimSun1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loext:opacity="0%" style:font-name="Arial" fo:language="pt" fo:country="BR" style:text-underline-style="none" officeooo:rsid="000cc2d7" style:letter-kerning="true" style:font-name-asian="SimSun1" style:language-asian="zh" style:country-asian="CN" style:font-name-complex="Arial" style:language-complex="hi" style:country-complex="I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84c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ANEXO II</text:p>
      <text:p text:style-name="P1"/>
      <text:p text:style-name="P4">DECLARAÇÃO DE ORIGEM DOS PRODUTOS</text:p>
      <text:p text:style-name="P14">(Fornecedor Individual)</text:p>
      <text:p text:style-name="P5"/>
      <text:p text:style-name="P10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8">Itapetinga</text:span><text:span text:style-name="T1">, constantes no Projeto de Venda apresentado para participação na Chamada Pública nº 01/</text:span><text:span text:style-name="T2">2022</text:span><text:span text:style-name="T1">,</text:span><text:span text:style-name="T7"> </text:span><text:span text:style-name="T1">são oriundos de produção própria do participante abaixo descrito.</text:span></text:p>
      <text:p text:style-name="P6"/>
      <text:p text:style-name="P6"><text:span text:style-name="T14">Nome do produtor:</text:span>__________________________________________________</text:p>
      <text:p text:style-name="P10"><text:span text:style-name="T6">Número da DAP:</text:span><text:span text:style-name="T1">_____________________________________________________</text:span></text:p>
      <text:p text:style-name="P6"/>
      <text:p text:style-name="P12"><text:span text:style-name="T1">______________________, _________ de</text:span><text:span text:style-name="T7"> _________________</text:span><text:span text:style-name="T1"> de </text:span><text:span text:style-name="T11">2022</text:span><text:span text:style-name="T1">.</text:span></text:p>
      <text:p text:style-name="P5"/>
      <text:p text:style-name="P7">________________________________________</text:p>
      <text:p text:style-name="P2">Produt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/>
      <text:p text:style-name="P2"/>
      <text:p text:style-name="P4">DECLARAÇÃO DE ORIGEM DOS PRODUTOS</text:p>
      <text:p text:style-name="P14">(Grupo Informa<text:span text:style-name="T15">l</text:span>)</text:p>
      <text:p text:style-name="P5"/>
      <text:p text:style-name="P11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9">Itapetinga</text:span><text:span text:style-name="T1">, constantes no Projeto de Venda apresentado para participação na </text:span><text:span text:style-name="T4">Chamada Pública nº 01/</text:span><text:span text:style-name="T13">2022</text:span><text:span text:style-name="T1">, são produzidos pelos agricultores familiares relacionados no projeto de venda.</text:span></text:p>
      <text:p text:style-name="P6"/>
      <text:p text:style-name="P6"><text:span text:style-name="T14">Nome do produtor/grupo:</text:span>________________________________________________</text:p>
      <text:p text:style-name="P10"><text:span text:style-name="T6">Número da DAP:</text:span><text:span text:style-name="T1"><text:tab/>__________________________________________________</text:span></text:p>
      <text:p text:style-name="P6"/>
      <text:p text:style-name="P12"><text:span text:style-name="T1">____________________________, ________ de</text:span><text:span text:style-name="T7"> _________________</text:span><text:span text:style-name="T1"> de </text:span><text:span text:style-name="T12">2022</text:span><text:span text:style-name="T1">.</text:span></text:p>
      <text:p text:style-name="P5"/>
      <text:p text:style-name="P7">________________________________________</text:p>
      <text:p text:style-name="P2">Produtor</text:p>
      <text:p text:style-name="P7"/>
      <text:p text:style-name="P7"/>
      <text:p text:style-name="P8"/>
      <text:p text:style-name="P3">* Esta declaração deverá ser preenchida e assinada por cada agricultor relacionado no projeto de vend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4">DECLARAÇÃO DE ORIGEM DOS PRODUTOS</text:p>
      <text:p text:style-name="P14">(Grupo <text:span text:style-name="T15">F</text:span>ormal)</text:p>
      <text:p text:style-name="P5"/>
      <text:p text:style-name="P11"><text:span text:style-name="T1"><text:tab/>Declaro, para os devidos fins, que os gêneros alimentícios a serem fornecidos ao Instituto Federal de Educação, Ciência e Tecnologia Baiano – </text:span><text:span text:style-name="T3">Campus </text:span><text:span text:style-name="T10">Itapetinga</text:span><text:span text:style-name="T1">, constantes no Projeto de Venda apresentado para participação na </text:span><text:span text:style-name="T4">Chamada Pública nº 01/</text:span><text:span text:style-name="T5">2022</text:span><text:span text:style-name="T4">,</text:span><text:span text:style-name="T1"> são produzidos pelos associados relacionados no projeto de venda.</text:span></text:p>
      <text:p text:style-name="P6"><text:span text:style-name="T14">Nome do grupo:</text:span>_________________________________________________</text:p>
      <text:p text:style-name="P10"><text:span text:style-name="T6">Número da DAP:</text:span><text:span text:style-name="T1">_________________________________________________</text:span></text:p>
      <text:p text:style-name="P6"><text:span text:style-name="T14">Número do CNPJ:</text:span>__________________________________________________</text:p>
      <text:p text:style-name="P6"/>
      <text:p text:style-name="P12"><text:span text:style-name="T1">____________________________, __________ <text:s/>de</text:span><text:span text:style-name="T7"> _________________</text:span><text:span text:style-name="T1"> de </text:span><text:span text:style-name="T12">2022</text:span><text:span text:style-name="T1">.</text:span></text:p>
      <text:p text:style-name="P5"/>
      <text:p text:style-name="P7">________________________________________</text:p>
      <text:p text:style-name="P2">Diretor ou Representante Legal</text:p>
      <text:p text:style-name="P7"/>
      <text:p text:style-name="P7"/>
      <text:p text:style-name="P8"/>
      <text:p text:style-name="P3">* Esta declaração deverá ser assinada apenas pelo diretor ou Representante Legal do Grupo Form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Hei" svg:font-family="SimHei" style:font-family-generic="modern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6cm" style:contextual-spacing="false" fo:text-align="center" style:justify-single-word="false" fo:orphans="0" fo:widows="0" fo:keep-with-next="auto"/>
      <style:text-properties style:font-name="Ecofont Vera Sans" fo:font-family="'Ecofont Vera Sans'" style:font-family-generic="swiss" style:font-pitch="variable" fo:font-size="12pt" fo:font-weight="bold" style:font-name-asian="SimSun1" style:font-family-asian="SimSun" style:font-pitch-asian="variable" style:font-size-asian="12pt" style:font-weight-asian="bold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Hei" fo:font-family="SimHei" style:font-family-generic="modern" fo:font-size="10pt" fo:language="en" fo:country="US" style:font-size-asian="10pt" style:font-name-complex="SimHei" style:font-family-complex="SimHei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522cm" fo:margin-left="1.296cm" fo:margin-right="1.3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8T15:36:57</meta:creation-date>
    <dc:date>2022-07-12T15:42:22.040000000</dc:date>
    <meta:print-date>2017-06-13T15:46:00</meta:print-date>
    <meta:editing-cycles>32</meta:editing-cycles>
    <meta:editing-duration>P23DT23H9M35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28" meta:word-count="239" meta:character-count="2159" meta:non-whitespace-character-count="1941"/>
  </office:meta>
</office:document-meta>
</file>