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olumn11" style:family="table-column">
      <style:table-column-properties style:column-width="6.4888in"/>
    </style:style>
    <style:style style:name="Table10" style:family="table">
      <style:table-properties style:width="6.4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4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46" style:parent-style-name="Normal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FORMULÁRIO DE PASSAGENS RODOVIÁRIAS</text:p>
      <text:p text:style-name="Normal"/>
      <text:p text:style-name="P3"><text:s/>NOME: ___________________________________________________________________________</text:p>
      <text:p text:style-name="P4">PCDP: __________ <text:s/>CPF: __________________________ CAMPUS: __________________________</text:p>
      <text:p text:style-name="P5">DADOS BANCÁRIOS:</text:p>
      <text:p text:style-name="P6">BANCO: ________________ AGÊNCIA: ____________________________ CONTA: _____________</text:p>
      <text:p text:style-name="P7">PERÍODO DA VIAGEM: ____ / ____ / ______ A ____ / ____ / ______</text:p>
      <text:p text:style-name="P8"/>
      <text:p text:style-name="P9">BILHETES UTILIZADOS: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IDA (COLAR AQUI)</text:p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VOLTA (COLAR AQUI)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ASSINATURA E CARIMBO DA DIRETORIA ACADÊMICA:</text:p>
            <text:p text:style-name="P44"><text:s/>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9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3.89014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" text:anchor-type="paragraph" svg:x="1.92292in" svg:y="0.03194in" svg:width="2.43611in" svg:height="0.59097in" style:rel-width="scale" style:rel-height="scale"><draw:image xlink:href="media/image1.jpeg" xlink:type="simple" xlink:show="embed" xlink:actuate="onLoad"/><svg:title/><svg:desc>cabeçalho_documento_IF_MEC</svg:desc></draw:frame></text:p>
      </style:header>
      <style:footer>
        <text:p text:style-name="Rodapé"><draw:frame draw:z-index="251658240" draw:style-name="a1" draw:name="Imagem 2" text:anchor-type="paragraph" svg:x="-0.15in" svg:y="-0.14583in" svg:width="6.67708in" svg:height="0.14583in" style:rel-width="scale" style:rel-height="scale"><draw:image xlink:href="media/image2.jpeg" xlink:type="simple" xlink:show="embed" xlink:actuate="onLoad"/><svg:title/><svg:desc>rodape_documento_IF_BAIANO_BJ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</meta:initial-creator>
    <dc:creator>Yuri Luna</dc:creator>
    <meta:creation-date>2015-09-17T04:55:00Z</meta:creation-date>
    <dc:date>2015-09-17T04:55:00Z</dc:date>
    <meta:print-date>2014-09-03T1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1" meta:row-count="3" meta:non-whitespace-character-count="424"/>
  </office:meta>
</office:document-meta>
</file>