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wmf;windows_formatname=&quot;Image WMF&quot;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ttawa" svg:font-family="Ottaw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4cm" fo:margin-left="-0.208cm" table:align="left" style:writing-mode="lr-tb"/>
    </style:style>
    <style:style style:name="Tabela1.A" style:family="table-column">
      <style:table-column-properties style:column-width="17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84cm" fo:margin-left="-0.208cm" table:align="left" style:writing-mode="lr-tb"/>
    </style:style>
    <style:style style:name="Tabela2.A" style:family="table-column">
      <style:table-column-properties style:column-width="17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784cm" fo:margin-left="-0.208cm" table:align="left" style:writing-mode="lr-tb"/>
    </style:style>
    <style:style style:name="Tabela3.A" style:family="table-column">
      <style:table-column-properties style:column-width="5.916cm"/>
    </style:style>
    <style:style style:name="Tabela3.C" style:family="table-column">
      <style:table-column-properties style:column-width="5.9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784cm" fo:margin-left="-0.208cm" table:align="left" style:writing-mode="lr-tb"/>
    </style:style>
    <style:style style:name="Tabela4.A" style:family="table-column">
      <style:table-column-properties style:column-width="17.7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84cm" fo:margin-left="-0.208cm" table:align="left" style:writing-mode="lr-tb"/>
    </style:style>
    <style:style style:name="Tabela5.A" style:family="table-column">
      <style:table-column-properties style:column-width="17.7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84cm" fo:margin-left="-0.208cm" table:align="left" style:writing-mode="lr-tb"/>
    </style:style>
    <style:style style:name="Tabela6.A" style:family="table-column">
      <style:table-column-properties style:column-width="6.692cm"/>
    </style:style>
    <style:style style:name="Tabela6.B" style:family="table-column">
      <style:table-column-properties style:column-width="11.09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7.784cm" fo:margin-left="-0.208cm" table:align="left" style:writing-mode="lr-tb"/>
    </style:style>
    <style:style style:name="Tabela7.A" style:family="table-column">
      <style:table-column-properties style:column-width="11.442cm"/>
    </style:style>
    <style:style style:name="Tabela7.B" style:family="table-column">
      <style:table-column-properties style:column-width="6.3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784cm" fo:margin-left="-0.208cm" table:align="left" style:writing-mode="lr-tb"/>
    </style:style>
    <style:style style:name="Tabela8.A" style:family="table-column">
      <style:table-column-properties style:column-width="17.78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84cm" fo:margin-left="-0.208cm" table:align="left" style:writing-mode="lr-tb"/>
    </style:style>
    <style:style style:name="Tabela9.A" style:family="table-column">
      <style:table-column-properties style:column-width="17.78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84cm" fo:margin-left="-0.208cm" table:align="left" style:writing-mode="lr-tb"/>
    </style:style>
    <style:style style:name="Tabela10.A" style:family="table-column">
      <style:table-column-properties style:column-width="3.441cm"/>
    </style:style>
    <style:style style:name="Tabela10.B" style:family="table-column">
      <style:table-column-properties style:column-width="14.34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fo:keep-together="always"/>
    </style:style>
    <style:style style:name="Tabela11" style:family="table">
      <style:table-properties style:width="17.784cm" fo:margin-left="-0.208cm" table:align="left" style:writing-mode="lr-tb"/>
    </style:style>
    <style:style style:name="Tabela11.A" style:family="table-column">
      <style:table-column-properties style:column-width="17.78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784cm" fo:margin-left="-0.208cm" table:align="left" style:writing-mode="lr-tb"/>
    </style:style>
    <style:style style:name="Tabela12.A" style:family="table-column">
      <style:table-column-properties style:column-width="6.442cm"/>
    </style:style>
    <style:style style:name="Tabela12.B" style:family="table-column">
      <style:table-column-properties style:column-width="11.34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" style:family="table">
      <style:table-properties style:width="5.249cm" table:align="right" style:writing-mode="lr-tb"/>
    </style:style>
    <style:style style:name="Tabela13.A" style:family="table-column">
      <style:table-column-properties style:column-width="5.249cm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line-height="50%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padding-left="0cm" fo:padding-right="0.035cm" fo:padding-top="0cm" fo:padding-bottom="0.035cm" fo:border-left="0.74pt solid #000000" fo:border-right="0.74pt solid #000000" fo:border-top="none" fo:border-bottom="0.74pt solid #000000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 style:list-style-name="" style:master-page-name="Converter_20_2">
      <style:paragraph-properties style:page-number="auto"/>
      <style:text-properties style:font-name="Arial" fo:font-size="9pt" style:font-size-asian="9pt" style:font-name-complex="Arial"/>
    </style:style>
    <style:style style:name="P18" style:family="paragraph" style:parent-style-name="Standard_20__28_user_29_">
      <style:paragraph-properties fo:line-height="100%" fo:text-align="center" style:justify-single-word="false"/>
    </style:style>
    <style:style style:name="P19" style:family="paragraph" style:parent-style-name="Standard_20__28_user_29_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Header_20__28_user_29_">
      <style:paragraph-properties fo:text-align="center" style:justify-single-word="false"/>
    </style:style>
    <style:style style:name="P22" style:family="paragraph" style:parent-style-name="Header_20__28_user_29_">
      <style:paragraph-properties fo:text-align="center" style:justify-single-word="false"/>
      <style:text-properties officeooo:paragraph-rsid="001fe443"/>
    </style:style>
    <style:style style:name="P23" style:family="paragraph" style:parent-style-name="Header_20__28_user_29_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fo:font-weight="bold" officeooo:rsid="001fe443" officeooo:paragraph-rsid="001fe443" style:font-size-asian="9pt" style:font-weight-asian="bold" style:font-size-complex="9pt" style:font-weight-complex="bold"/>
    </style:style>
    <style:style style:name="T1" style:family="text">
      <style:text-properties style:font-name="Ottawa" fo:font-size="9pt" style:font-size-asian="9pt" style:font-name-complex="Ottawa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etter-spacing="0.014cm" fo:font-weight="bold" style:font-weight-asian="bold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02cm" fo:border="none" draw:ole-draw-aspect="1" draw:visible-area-top="0cm" draw:visible-area-width="1.799cm" draw:visible-area-height="1.93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/></text:p>
      <text:p text:style-name="P4"><text:span text:style-name="T7"/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4">Nº Cadastro (uso da Coordenação de Pesquisa)</text:p>
          </table:table-cell>
        </table:table-row>
        <table:table-row>
          <table:table-cell table:style-name="Tabela13.A2" office:value-type="string">
            <text:p text:style-name="Table_20_Contents"/>
          </table:table-cell>
        </table:table-row>
      </table:table>
      <text:p text:style-name="P4"><text:span text:style-name="T7"/></text:p>
      <text:p text:style-name="P4"><text:span text:style-name="T7"/></text:p>
      <text:section text:style-name="Sect1" text:name="Seção3">
        <text:p text:style-name="P16"><text:span text:style-name="T10">CADASTRO DE PROJETO DE PESQUISA</text:span></text:p>
        <text:p text:style-name="P3"/>
        <text:p text:style-name="P5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7">1. Título do Projeto:</text:p>
              <text:p text:style-name="P8"/>
              <text:p text:style-name="P8"/>
              <text:p text:style-name="P8"/>
              <text:p text:style-name="P8"/>
            </table:table-cell>
          </table:table-row>
        </table:table>
        <text:p text:style-name="P5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Standard"><text:span text:style-name="T3">2. Área de Conhecimento (usar tabela do CNPq)</text:span><text:span text:style-name="T2">:</text:span></text:p>
              <text:p text:style-name="P8"/>
              <text:p text:style-name="P8"/>
              <text:p text:style-name="P8"/>
              <text:p text:style-name="P8"/>
            </table:table-cell>
          </table:table-row>
        </table:table>
        <text:p text:style-name="P5"/>
        <table:table table:name="Tabela3" table:style-name="Tabela3">
          <table:table-column table:style-name="Tabela3.A" table:number-columns-repeated="2"/>
          <table:table-column table:style-name="Tabela3.C"/>
          <table:table-row table:style-name="Tabela3.1">
            <table:table-cell table:style-name="Tabela3.A1" table:number-columns-spanned="3" office:value-type="string">
              <text:p text:style-name="P7">3) Palavras-chave:</text:p>
            </table:table-cell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6"/>
              <text:p text:style-name="P5"/>
              <text:p text:style-name="P5"/>
            </table:table-cell>
            <table:table-cell table:style-name="Tabela3.A2" office:value-type="string">
              <text:p text:style-name="P6"/>
            </table:table-cell>
            <table:table-cell table:style-name="Tabela3.A1" office:value-type="string">
              <text:p text:style-name="P6"/>
            </table:table-cell>
          </table:table-row>
        </table:table>
        <text:p text:style-name="P5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Standard"><text:span text:style-name="T3">4) Duração do projeto</text:span><text:span text:style-name="T2">: (cronograma no projeto)</text:span></text:p>
              <text:p text:style-name="P8"/>
              <text:p text:style-name="Standard"><text:span text:style-name="T4"><text:s text:c="4"/></text:span><text:span text:style-name="T3">Início</text:span><text:span text:style-name="T2"> ________/________/________<text:tab/></text:span><text:span text:style-name="T3">Término</text:span><text:span text:style-name="T2"> ________/________/________</text:span></text:p>
            </table:table-cell>
          </table:table-row>
        </table:table>
        <text:p text:style-name="P5"/>
        <text:p text:style-name="P5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Standard"><text:span text:style-name="T3">5) Grupo de Pesquisa</text:span><text:span text:style-name="T2">:</text:span></text:p>
              <text:p text:style-name="P8"/>
              <text:p text:style-name="P8"/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Standard"><text:span text:style-name="T3">6) O projeto possui financiamento aprovado?</text:span><text:span text:style-name="T2"><text:tab/><text:tab/>( <text:s text:c="5"/>)Sim<text:tab/><text:tab/>( <text:s text:c="5"/>)Não</text:span></text:p>
              <text:p text:style-name="P8"/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9"/>
              <text:p text:style-name="P8">( <text:s text:c="5"/>) IF Baiano</text:p>
            </table:table-cell>
            <table:table-cell table:style-name="Tabela6.A1" office:value-type="string">
              <text:p text:style-name="P9"/>
              <text:p text:style-name="P8">Valor: __________________________________________</text:p>
              <text:p text:style-name="P8"/>
              <text:p text:style-name="P8">Data do financiamento: _______/______/___________</text:p>
              <text:p text:style-name="P8"/>
            </table:table-cell>
          </table:table-row>
          <table:table-row table:style-name="Tabela6.1">
            <table:table-cell table:style-name="Tabela6.A2" office:value-type="string">
              <text:p text:style-name="P9"/>
              <text:p text:style-name="P8">( <text:s text:c="5"/>) Outra agência:</text:p>
              <text:p text:style-name="P8"/>
              <text:p text:style-name="P8">Qual? ____________________</text:p>
              <text:p text:style-name="P11">(anexar comprovante)</text:p>
              <text:p text:style-name="P11"/>
            </table:table-cell>
            <table:table-cell table:style-name="Tabela6.A1" office:value-type="string">
              <text:p text:style-name="P12"/>
              <text:p text:style-name="P8">Valor: __________________________________________</text:p>
              <text:p text:style-name="P8"/>
              <text:p text:style-name="P8">Data do financiamento: _______/______/___________</text:p>
              <text:p text:style-name="P8"/>
            </table:table-cell>
          </table:table-row>
        </table:table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>,</text:p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Standard"><text:span text:style-name="T3">7) O projeto possui Bolsa de Iniciação Científica?</text:span><text:span text:style-name="T2"><text:tab/><text:tab/>( <text:s text:c="5"/>)Sim<text:tab/><text:tab/>( <text:s text:c="5"/>)Não</text:span></text:p>
              <text:p text:style-name="P8"/>
            </table:table-cell>
            <table:covered-table-cell/>
          </table:table-row>
          <table:table-row table:style-name="Tabela7.1">
            <table:table-cell table:style-name="Tabela7.A2" office:value-type="string">
              <text:p text:style-name="P8">Programa/Agência</text:p>
              <text:p text:style-name="P8"/>
              <text:p text:style-name="P8"/>
            </table:table-cell>
            <table:table-cell table:style-name="Tabela7.A1" office:value-type="string">
              <text:p text:style-name="P8">Quantidade</text:p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Standard"><text:span text:style-name="T3">8) O Projeto possui alunos voluntários? <text:s text:c="36"/></text:span><text:span text:style-name="T2">( <text:s text:c="5"/>)Sim <text:s text:c="17"/>( <text:s text:c="5"/>) Não</text:span></text:p>
              <text:p text:style-name="P8"/>
            </table:table-cell>
            <table:covered-table-cell/>
          </table:table-row>
          <table:table-row table:style-name="Tabela7.1">
            <table:table-cell table:style-name="Tabela7.A2" office:value-type="string">
              <text:p text:style-name="P8">Alunos</text:p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a7.A1" office:value-type="string">
              <text:p text:style-name="P8">Curso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Standard"><text:span text:style-name="T3">9) O projeto prevê convênio com outra instituição</text:span><text:span text:style-name="T2">?<text:tab/><text:tab/>( <text:s text:c="5"/>)Sim<text:tab/><text:tab/>( <text:s text:c="5"/>)Não</text:span></text:p>
              <text:p text:style-name="P8"/>
            </table:table-cell>
          </table:table-row>
          <table:table-row table:style-name="Tabela8.1">
            <table:table-cell table:style-name="Tabela8.A1" office:value-type="string">
              <text:p text:style-name="Standard"><text:span text:style-name="T2">Qual?</text:span><text:span text:style-name="T3"> </text:span><text:span text:style-name="T5">(anexar comprovante)</text:span></text:p>
              <text:p text:style-name="P8"/>
              <text:p text:style-name="P8"/>
            </table:table-cell>
          </table:table-row>
        </table:table>
        <text:p text:style-name="P5"/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Standard"><text:span text:style-name="T3">10) O projeto é gerenciado por alguma Fundação?</text:span><text:span text:style-name="T2"><text:tab/><text:tab/>( <text:s text:c="5"/>)Sim<text:tab/><text:tab/>( <text:s text:c="5"/>)Não</text:span></text:p>
              <text:p text:style-name="P8"/>
            </table:table-cell>
          </table:table-row>
          <table:table-row table:style-name="Tabela9.1">
            <table:table-cell table:style-name="Tabela9.A1" office:value-type="string">
              <text:p text:style-name="Standard"><text:span text:style-name="T2">Qual?</text:span><text:span text:style-name="T3"> </text:span><text:span text:style-name="T5">(anexar comprovante)</text:span></text:p>
              <text:p text:style-name="P8"/>
              <text:p text:style-name="P8"/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Standard"><text:span text:style-name="T3">11) Identificação dos participantes do projeto</text:span><text:span text:style-name="T2">:</text:span></text:p>
            </table:table-cell>
            <table:covered-table-cell/>
          </table:table-row>
          <table:table-row table:style-name="Tabela10.1">
            <table:table-cell table:style-name="Tabela10.A2" office:value-type="string">
              <text:p text:style-name="P8">Coordenador</text:p>
            </table:table-cell>
            <table:table-cell table:style-name="Tabela10.A1" office:value-type="string">
              <text:p text:style-name="P9"/>
            </table:table-cell>
          </table:table-row>
          <table:table-row table:style-name="Tabela10.3">
            <table:table-cell table:style-name="Tabela10.A2" table:number-rows-spanned="5" office:value-type="string">
              <text:p text:style-name="P9"/>
              <text:p text:style-name="P8"/>
              <text:p text:style-name="P8">Equipe (*)</text:p>
            </table:table-cell>
            <table:table-cell table:style-name="Tabela10.A1" office:value-type="string">
              <text:p text:style-name="P9"/>
            </table:table-cell>
          </table:table-row>
          <table:table-row table:style-name="Tabela10.3">
            <table:covered-table-cell/>
            <table:table-cell table:style-name="Tabela10.A1" office:value-type="string">
              <text:p text:style-name="P9"/>
            </table:table-cell>
          </table:table-row>
          <table:table-row table:style-name="Tabela10.3">
            <table:covered-table-cell/>
            <table:table-cell table:style-name="Tabela10.A1" office:value-type="string">
              <text:p text:style-name="P9"/>
            </table:table-cell>
          </table:table-row>
          <table:table-row table:style-name="Tabela10.3">
            <table:covered-table-cell/>
            <table:table-cell table:style-name="Tabela10.A1" office:value-type="string">
              <text:p text:style-name="P9"/>
            </table:table-cell>
          </table:table-row>
          <table:table-row table:style-name="Tabela10.3">
            <table:covered-table-cell/>
            <table:table-cell table:style-name="Tabela10.A1" office:value-type="string">
              <text:p text:style-name="P9"/>
            </table:table-cell>
          </table:table-row>
        </table:table>
        <text:p text:style-name="P5"/>
        <text:p text:style-name="P13">(*) Os membros da equipe devem apresentar, em anexo, declaração assumindo a responsabilidade de execução das tarefas propostas. Informar o cargo de cada membro da equipe.</text:p>
        <text:p text:style-name="P5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Standard"><text:span text:style-name="T3">12) Carga horária semanal dispensada pelo Coordenador ao projeto</text:span><text:span text:style-name="T2">:</text:span></text:p>
              <text:p text:style-name="P8"/>
              <text:p text:style-name="P8"/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table:number-columns-spanned="2" office:value-type="string">
              <text:p text:style-name="Standard"><text:span text:style-name="T3">13)</text:span><text:span text:style-name="T2"> </text:span><text:span text:style-name="T3">Projeto aprovado no Comitê Técnico Interno: </text:span></text:p>
            </table:table-cell>
            <table:covered-table-cell/>
          </table:table-row>
          <table:table-row table:style-name="Tabela12.1">
            <table:table-cell table:style-name="Tabela12.A2" office:value-type="string">
              <text:p text:style-name="P8">Data:</text:p>
              <text:p text:style-name="P8"/>
              <text:p text:style-name="P8"/>
            </table:table-cell>
            <table:table-cell table:style-name="Tabela12.A1" office:value-type="string">
              <text:p text:style-name="P8">Carimbo e assinatura do Presidente do Comitê:</text:p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>
        <text:p text:style-name="P5"/>
        <text:p text:style-name="P5"/>
        <text:p text:style-name="P8"><text:soft-page-break/></text:p>
        <text:p text:style-name="P8"/>
        <text:p text:style-name="P8"/>
        <text:p text:style-name="P8"/>
        <text:p text:style-name="P1"><text:span text:style-name="T2">Bom Jesus da Lapa, _____/_____/_____</text:span></text:p>
        <text:p text:style-name="P10"/>
        <text:p text:style-name="P10"/>
        <text:p text:style-name="P10"/>
        <text:p text:style-name="P10">_________________________________________</text:p>
        <text:p text:style-name="P10">Coordenador do Projeto</text:p>
        <text:p text:style-name="P10"/>
        <text:p text:style-name="P10"/>
        <text:p text:style-name="P8">Após preenchido este cadastro, anexar cópia do projeto, assim como a Declaração de todos os membros da equipe assumindo a responsabilidade de execução das tarefas propostas e demonstrando de forma clara as funções de cada membro do projeto e entregar na Coordenação de Pesquis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ttawa" svg:font-family="Ottaw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</style:style>
    <style:style style:name="MP4" style:family="paragraph" style:parent-style-name="Header_20__28_user_29_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er_20__28_user_29_">
      <style:paragraph-properties fo:text-align="center" style:justify-single-word="false"/>
    </style:style>
    <style:style style:name="MP6" style:family="paragraph" style:parent-style-name="Header_20__28_user_29_">
      <style:paragraph-properties fo:text-align="center" style:justify-single-word="false"/>
      <style:text-properties officeooo:paragraph-rsid="001fe443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02cm" fo:border="none" draw:ole-draw-aspect="1" draw:visible-area-top="0cm" draw:visible-area-width="1.799cm" draw:visible-area-height="1.931cm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4.00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y="0cm" svg:width="1.771cm" svg:height="1.748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2">INSTITUTO FEDERAL DE EDUCAÇÃO, CIÊNCIA E TECNOLOGIA BAIANO</text:p>
        <text:p text:style-name="MP3"><text:span text:style-name="MT1">CAMPUS BOM JESUS DA LAPA</text:span></text:p>
        <text:p text:style-name="MP4">BR 349, Km 14 – Zona Rural, Bom Jesus da Lapa – Bahia. CEP: 47600-000</text:p>
        <text:p text:style-name="MP5">COORDENAÇÃO DE PESQUISA</text:p>
      </style:header>
    </style:master-page>
    <style:master-page style:name="Converter_20_1" style:display-name="Converter 1" style:page-layout-name="Mpm2">
      <style:header>
        <text:p text:style-name="MP1"><draw:frame draw:style-name="Mfr1" draw:name="Objeto2" text:anchor-type="char" svg:y="0cm" svg:width="1.771cm" svg:height="1.74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2">INSTITUTO FEDERAL DE EDUCAÇÃO, CIÊNCIA E TECNOLOGIA BAIANO</text:p>
        <text:p text:style-name="MP3"><text:span text:style-name="MT1">CAMPUS BOM JESUS DA LAPA</text:span></text:p>
        <text:p text:style-name="MP4">BR 349, Km 14 – Zona Rural, Bom Jesus da Lapa – Bahia. CEP: 47600-000</text:p>
        <text:p text:style-name="MP6">COORDENAÇÃO DE PESQUISA</text:p>
      </style:header>
    </style:master-page>
    <style:master-page style:name="Converter_20_2" style:display-name="Converter 2" style:page-layout-name="Mpm1">
      <style:header>
        <text:p text:style-name="MP1"><draw:frame draw:style-name="Mfr1" draw:name="Objeto3" text:anchor-type="char" svg:y="0cm" svg:width="1.771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2">INSTITUTO FEDERAL DE EDUCAÇÃO, CIÊNCIA E TECNOLOGIA BAIANO</text:p>
        <text:p text:style-name="MP3"><text:span text:style-name="MT1">CAMPUS BOM JESUS DA LAPA</text:span></text:p>
        <text:p text:style-name="MP4">BR 349, Km 14 – Zona Rural, Bom Jesus da Lapa – Bahia. CEP: 47600-000</text:p>
        <text:p text:style-name="MP5">COORDENAÇÃO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JF</meta:initial-creator>
    <meta:creation-date>2015-12-02T14:34:00</meta:creation-date>
    <dc:date>2015-12-07T17:03:50.471000000</dc:date>
    <meta:print-date>1999-02-02T09:47:00</meta:print-date>
    <meta:editing-cycles>5</meta:editing-cycles>
    <meta:editing-duration>PT9M33S</meta:editing-duration>
    <meta:generator>LibreOffice/4.4.3.2$Windows_x86 LibreOffice_project/88805f81e9fe61362df02b9941de8e38a9b5fd16</meta:generator>
    <meta:document-statistic meta:table-count="13" meta:image-count="0" meta:object-count="3" meta:page-count="3" meta:paragraph-count="55" meta:word-count="341" meta:character-count="2449" meta:non-whitespace-character-count="2031"/>
  </office:meta>
</office:document-meta>
</file>