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B000000199E517E79.jpg" manifest:media-type="image/jpeg"/>
  <manifest:file-entry manifest:full-path="Pictures/10000000000001240000012855C46CD3.jpg" manifest:media-type="image/jpeg"/>
  <manifest:file-entry manifest:full-path="Pictures/1000000000000444000000671B46EBC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Wingdings1" svg:font-family="Wingdings" style:font-pitch="variable"/>
    <style:font-face style:name="Wingdings 21" svg:font-family="'Wingdings 2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Calibri" fo:font-size="12pt" fo:language="pt" fo:country="BR" fo:font-weight="bold" style:font-name-asian="Times New Roman" style:font-size-asian="12pt" style:language-asian="pt" style:country-asian="BR" style:font-weight-asian="bold" style:font-name-complex="Calibri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a" style:font-name="Calibri" fo:font-size="12pt" fo:language="pt" fo:country="BR" fo:font-weight="bold" style:font-name-asian="Times New Roman" style:font-size-asian="12pt" style:language-asian="pt" style:country-asian="BR" style:font-weight-asian="bold" style:font-name-complex="Calibri" style:font-size-complex="12pt" style:language-complex="ar" style:country-complex="SA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a" fo:font-size="10pt" style:font-name-asian="Times New Roman" style:font-size-asian="10pt" style:font-name-complex="Calibri1" style:font-size-complex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8Num1">
      <style:paragraph-properties fo:margin-left="0cm" fo:margin-right="0cm" fo:line-height="150%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list-style-name="">
      <style:paragraph-properties fo:margin-left="0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list-style-name="WW8Num1">
      <style:paragraph-properties fo:margin-left="0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list-style-name="">
      <style:paragraph-properties fo:margin-left="0cm" fo:margin-right="0cm" fo:line-height="150%" fo:text-align="justify" style:justify-single-word="false" fo:orphans="0" fo:widows="0" fo:hyphenation-ladder-count="no-limit" fo:text-indent="-0.635cm" style:auto-text-indent="false" style:vertical-align="baselin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line-through-style="none" style:text-line-through-type="none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line-through-style="none" style:text-line-through-type="none" fo:font-size="10pt" fo:letter-spacing="normal" fo:language="pt" fo:country="BR" fo:font-style="normal" style:text-underline-style="none" fo:font-weight="normal" style:font-name-asian="Lucida Sans Unicode" style:font-size-asian="10pt" style:language-asian="pt" style:country-asian="BR" style:font-style-asian="normal" style:font-weight-asian="normal" style:font-name-complex="Calibri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 style:list-style-name="WW8Num1">
      <style:paragraph-properties fo:margin-left="0cm" fo:margin-right="0cm" fo:line-height="150%" fo:text-align="justify" style:justify-single-word="false" fo:orphans="0" fo:widows="0" fo:hyphenation-ladder-count="no-limit" fo:text-indent="-0.7cm" style:auto-text-indent="false" style:vertical-align="baselin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 style:list-style-name=""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vertical-align="baselin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end" style:justify-single-word="false" fo:text-indent="1.501cm" style:auto-text-indent="false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1.501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Calibri" fo:font-size="12pt" fo:language="pt" fo:country="BR" fo:font-weight="bold" style:font-name-asian="Times New Roman" style:font-size-asian="12pt" style:language-asian="pt" style:country-asian="BR" style:font-weight-asian="bold" style:font-name-complex="Calibri" style:font-size-complex="12pt" style:language-complex="ar" style:country-complex="SA"/>
    </style:style>
    <style:style style:name="P20" style:family="paragraph" style:parent-style-name="Text_20_body" style:list-style-name="">
      <style:paragraph-properties fo:margin-left="-0.635cm" fo:margin-right="0cm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Header">
      <style:paragraph-properties fo:text-align="center" style:justify-single-word="false"/>
      <style:text-properties fo:color="#000000" fo:font-size="12pt" fo:language="pt" fo:country="BR" style:font-name-asian="Lucida Sans Unicode" style:font-size-asian="12pt" style:language-asian="pt" style:country-asian="BR" style:font-name-complex="Tahoma1" style:font-size-complex="12pt" style:language-complex="ar" style:country-complex="SA"/>
    </style:style>
    <style:style style:name="T1" style:family="text">
      <style:text-properties fo:color="#00000a" style:font-name="Calibri" fo:font-size="12pt" fo:language="pt" fo:country="BR" fo:font-weight="bold" style:font-name-asian="Times New Roman" style:font-size-asian="12pt" style:language-asian="pt" style:country-asian="BR" style:font-weight-asian="bold" style:font-name-complex="Calibri" style:font-size-complex="12pt" style:language-complex="ar" style:country-complex="SA" style:font-weight-complex="bold"/>
    </style:style>
    <style:style style:name="T2" style:family="text">
      <style:text-properties fo:color="#00000a" style:font-name="Calibri" fo:font-size="12pt" fo:language="pt" fo:country="BR" fo:font-weight="bold" style:letter-kerning="true" style:font-name-asian="Times New Roman" style:font-size-asian="12pt" style:language-asian="pt" style:country-asian="BR" style:font-weight-asian="bold" style:font-name-complex="Calibri" style:font-size-complex="12pt" style:language-complex="ar" style:country-complex="SA" style:font-weight-complex="bold"/>
    </style:style>
    <style:style style:name="T3" style:family="text">
      <style:text-properties fo:color="#00000a" style:font-name="Calibri" fo:font-size="12pt" fo:language="pt" fo:country="BR" fo:font-weight="bold" style:letter-kerning="true" fo:background-color="#ffff00" loext:char-shading-value="0" style:font-name-asian="Times New Roman" style:font-size-asian="12pt" style:language-asian="pt" style:country-asian="BR" style:font-weight-asian="bold" style:font-name-complex="Calibri" style:font-size-complex="12pt" style:language-complex="ar" style:country-complex="SA" style:font-weight-complex="bold"/>
    </style:style>
    <style:style style:name="T4" style:family="text">
      <style:text-properties fo:color="#00000a" style:font-name="Calibri" fo:font-weight="bold" style:font-name-asian="Times New Roman" style:font-weight-asian="bold" style:font-name-complex="Calibri" style:font-weight-complex="bold"/>
    </style:style>
    <style:style style:name="T5" style:family="text">
      <style:text-properties fo:color="#00000a" fo:font-size="10pt" style:font-name-asian="Times New Roman" style:font-size-asian="10pt" style:font-name-complex="Calibri1" style:font-size-complex="10pt"/>
    </style:style>
    <style:style style:name="T6" style:family="text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3" style:family="text">
      <style:text-properties fo:color="#000000"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14" style:family="text">
      <style:text-properties fo:color="#000000" style:text-line-through-style="solid" style:text-line-through-type="single"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5" style:family="text">
      <style:text-properties fo:color="#000000" style:text-line-through-style="none" style:text-line-through-type="none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T16" style:family="text">
      <style:text-properties fo:color="#000000" style:text-line-through-style="none" style:text-line-through-type="none" fo:font-size="10pt" fo:letter-spacing="normal" fo:language="pt" fo:country="BR" fo:font-style="normal" style:text-underline-style="none" fo:font-weight="normal" style:font-name-asian="Lucida Sans Unicode" style:font-size-asian="10pt" style:language-asian="pt" style:country-asian="BR" style:font-style-asian="normal" style:font-weight-asian="normal" style:font-name-complex="Calibri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4.041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JUSTIFICATIVA PARA ADOÇÃO DE SISTEMA DE REGISTRO DE PREÇO</text:p>
      <text:p text:style-name="P2"/>
      <text:p text:style-name="P4"><text:span text:style-name="T4">Referente: Pregão Eletrônico - nº ____/2016 – </text:span><text:span text:style-name="T2">Aquisição de </text:span><text:span text:style-name="T3">….</text:span></text:p>
      <text:p text:style-name="P3"/>
      <text:list xml:id="list2315583543283148560" text:style-name="WW8Num1">
        <text:list-item>
          <text:p text:style-name="P5"><text:span text:style-name="T6"><text:s/></text:span><text:span text:style-name="T6">O Decreto 7.892/2013 prevê em seu artigo 3º:</text:span></text:p>
        </text:list-item>
      </text:list>
      <text:p text:style-name="P20"><text:span text:style-name="T11"><text:tab/><text:tab/><text:tab/><text:tab/><text:tab/></text:span><text:span text:style-name="T12">Art. 3</text:span><text:span text:style-name="T14">º</text:span><text:span text:style-name="T12">  O Sistema de Registro de Preços poderá ser adotado nas seguintes hipóteses:</text:span></text:p>
      <text:p text:style-name="P21"><text:tab/><text:tab/><text:tab/><text:tab/>I - quando, pelas características do bem ou serviço, houver necessidade de contratações <text:tab/><text:tab/><text:tab/><text:tab/><text:tab/>frequentes;</text:p>
      <text:p text:style-name="P21"><text:tab/><text:tab/><text:tab/><text:tab/>II - quando for conveniente a aquisição de bens com previsão de entregas parceladas ou <text:tab/><text:tab/><text:tab/><text:tab/><text:tab/>contratação de serviços remunerados por unidade de medida ou em regime de tarefa;</text:p>
      <text:p text:style-name="P21"><text:tab/><text:tab/><text:tab/><text:tab/>III - quando for conveniente a aquisição de bens ou a contratação de serviços para atendimento <text:tab/><text:tab/><text:tab/><text:tab/>a mais de um órgão ou entidade, ou a programas de governo; ou</text:p>
      <text:p text:style-name="P21"><text:tab/><text:tab/><text:tab/><text:tab/>IV - quando, pela natureza do objeto, não for possível definir previamente o quantitativo a ser <text:tab/><text:tab/><text:tab/><text:tab/>demandado pela Administração.</text:p>
      <text:p text:style-name="P7"/>
      <text:list xml:id="list91533741180031" text:continue-numbering="true" text:style-name="WW8Num1">
        <text:list-item>
          <text:p text:style-name="P8">O objeto a ser contratado se enquadra no inciso I?</text:p>
        </text:list-item>
      </text:list>
      <text:p text:style-name="P7">Sim <text:s/>[ <text:s/>]<text:tab/><text:tab/>Não [<text:tab/>]</text:p>
      <text:p text:style-name="P7">Justificativa: ______________________________________________________________________________________________________________________________________________________</text:p>
      <text:list xml:id="list91533741170273" text:continue-numbering="true" text:style-name="WW8Num1">
        <text:list-item>
          <text:p text:style-name="P15">O objeto a ser contratado se enquadra no inciso II?</text:p>
        </text:list-item>
      </text:list>
      <text:p text:style-name="P16">Sim<text:tab/>[ <text:s/>]<text:tab/>Não[<text:tab/>]</text:p>
      <text:p text:style-name="P16">Justificativa: ______________________________________________________________________________________________________________________________________________________</text:p>
      <text:p text:style-name="P6"/>
      <text:list xml:id="list91533742182110" text:continue-numbering="true" text:style-name="WW8Num1">
        <text:list-item>
          <text:p text:style-name="P15">O objeto a ser contratado se enquadra no inciso III?</text:p>
        </text:list-item>
      </text:list>
      <text:p text:style-name="P16">Sim [<text:tab/>]<text:tab/><text:tab/>Não [<text:tab/>]</text:p>
      <text:p text:style-name="P16">Justificativa: ______________________________________________________________________________________________________________________________________________________</text:p>
      <text:list xml:id="list91533744161517" text:continue-numbering="true" text:style-name="WW8Num1">
        <text:list-item>
          <text:p text:style-name="P15">O objeto a ser contratado se enquadra no inciso IV?</text:p>
        </text:list-item>
      </text:list>
      <text:p text:style-name="P16">Sim [<text:tab/>]<text:tab/><text:tab/>Não [<text:tab/>]</text:p>
      <text:p text:style-name="P16">Justificativa: ___________________________________________________________________________<text:soft-page-break/>___________________________________________________________________________</text:p>
      <text:p text:style-name="P6"/>
      <text:p text:style-name="P13">Conclusão:</text:p>
      <text:p text:style-name="P14"/>
      <text:p text:style-name="P14">A contratação se enquadra no Sistema de Registro de Preço?</text:p>
      <text:p text:style-name="P7">Sim<text:tab/><text:tab/>Não</text:p>
      <text:p text:style-name="P9">Justificativa: ______________________________________________________________________________________________________________________________________________________</text:p>
      <text:p text:style-name="P14"/>
      <text:p text:style-name="P14"/>
      <text:p text:style-name="P12"><text:span text:style-name="T10">Bom Jesus da Lapa, ____ de _______ de 2016.</text:span></text:p>
      <text:p text:style-name="P17"/>
      <text:p text:style-name="P17"/>
      <text:p text:style-name="P17"/>
      <text:p text:style-name="P17"/>
      <text:p text:style-name="P10">_____________________________________________</text:p>
      <text:p text:style-name="P10">Solicitante</text:p>
      <text:p text:style-name="P11">Função</text:p>
      <text:p text:style-name="P11"/>
      <text:p text:style-name="P11"/>
      <text:p text:style-name="P10"/>
      <text:p text:style-name="P10"/>
      <text:p text:style-name="P10">De acordo,</text:p>
      <text:p text:style-name="P10"/>
      <text:p text:style-name="P10"/>
      <text:p text:style-name="P10"/>
      <text:p text:style-name="P10">_____________________________________________</text:p>
      <text:p text:style-name="P10">Diretor Geral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Wingdings1" svg:font-family="Wingdings" style:font-pitch="variable"/>
    <style:font-face style:name="Wingdings 21" svg:font-family="'Wingdings 2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pt" style:country-asian="BR" style:font-name-complex="Tahoma1" style:font-family-complex="Tahoma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_20_texto_20_21" style:display-name="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 style:punctuation-wrap="hanging" style:vertical-align="baseli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WW-Título" style:family="paragraph" style:parent-style-name="Standard">
      <style:paragraph-properties fo:margin-left="0cm" fo:margin-right="-1.413cm" fo:text-align="center" style:justify-single-word="false" fo:text-indent="0cm" style:auto-text-indent="false"/>
      <style:text-properties fo:font-weight="bold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Wingdings1" style:font-family-complex="Wingdings" style:font-pitch-complex="variable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Wingdings 21" style:font-family-complex="'Wingdings 2'" style:font-pitch-complex="variable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pitch-complex="variable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 Unicode MS" style:font-family-asian="'Arial Unicode MS'" style:font-family-generic-asian="swiss" style:font-pitch-asian="variable" style:font-size-asian="8pt" style:font-name-complex="Tahoma1" style:font-family-complex="Tahoma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Wingdings1" style:font-family-complex="Wingdings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Wingdings 21" style:font-family-complex="'Wingdings 2'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, 'Arial Unicode MS'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Wingdings1" style:font-family-complex="Wingdings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Wingdings 21" style:font-family-complex="'Wingdings 2'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, 'Arial Unicode MS'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fo:font-size="12pt" fo:language="pt" fo:country="BR" style:font-name-asian="Lucida Sans Unicode" style:font-size-asian="12pt" style:language-asian="pt" style:country-asian="BR" style:font-name-complex="Tahoma1" style:font-size-complex="12pt" style:language-complex="ar" style:country-complex="SA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4.041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302cm" svg:y="-0.439cm" svg:width="12.478cm" svg:height="1.392cm" draw:z-index="3"><draw:image xlink:href="Pictures/1000000000000444000000671B46EBC0.jpg" xlink:type="simple" xlink:show="embed" xlink:actuate="onLoad"/></draw:frame><draw:frame draw:style-name="Mfr2" draw:name="Figura3" text:anchor-type="char" svg:x="12.875cm" svg:y="-1.6cm" svg:width="3.986cm" svg:height="4.039cm" draw:z-index="5"><draw:image xlink:href="Pictures/10000000000001240000012855C46CD3.jpg" xlink:type="simple" xlink:show="embed" xlink:actuate="onLoad"/></draw:frame></text:p>
      </style:header>
      <style:footer>
        <text:p text:style-name="MP2"><draw:frame draw:style-name="Mfr3" draw:name="Figura1" text:anchor-type="as-char" svg:width="16.155cm" svg:height="0.064cm" draw:z-index="1"><draw:image xlink:href="Pictures/100000000000043B000000199E517E79.jpg" xlink:type="simple" xlink:show="embed" xlink:actuate="onLoad"/></draw:frame></text:p>
        <text:p text:style-name="MP3">BR 349 KM 14 – Zona Rural | Bom Jesus da Lapa – Bahia | CEP: 47600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logomarca)</dc:title>
    <meta:initial-creator>User</meta:initial-creator>
    <meta:creation-date>2014-10-24T17:49:00</meta:creation-date>
    <dc:date>2016-03-29T14:12:05.766000000</dc:date>
    <meta:print-date>2015-05-12T09:31:00</meta:print-date>
    <meta:editing-cycles>15</meta:editing-cycles>
    <meta:editing-duration>PT3H20M12S</meta:editing-duration>
    <meta:document-statistic meta:table-count="0" meta:image-count="3" meta:object-count="0" meta:page-count="2" meta:paragraph-count="33" meta:word-count="253" meta:character-count="2252" meta:non-whitespace-character-count="1985"/>
    <meta:generator>LibreOffice/4.3.5.2$Windows_x86 LibreOffice_project/3a87456aaa6a95c63eea1c1b3201acedf0751bd5</meta:generator>
  </office:meta>
</office:document-meta>
</file>