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B000000199E517E79.jpg" manifest:media-type="image/jpeg"/>
  <manifest:file-entry manifest:full-path="Pictures/10000000000001240000012855C46CD3.jpg" manifest:media-type="image/jpeg"/>
  <manifest:file-entry manifest:full-path="Pictures/1000000000000444000000671B46EB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Calibri" fo:font-weight="bold" style:font-name-asian="Times New Roman" style:font-weight-asian="bold" style:font-name-complex="Calibri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style:font-name="Calibri" fo:font-weight="bold" style:font-name-asian="Times New Roman" style:font-weight-asian="bold" style:font-name-complex="Calibri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fo:font-size="10pt" style:font-name-asian="Times New Roman" style:font-size-asian="10pt" style:font-name-complex="Calibri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222222" style:font-name-asian="Times New Roman" style:font-name-complex="Times New Roman"/>
    </style:style>
    <style:style style:name="P7" style:family="paragraph" style:parent-style-name="Standard">
      <style:text-properties fo:font-size="10pt" style:font-size-asian="10pt" style:font-name-complex="Calibri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color="#cc0000" fo:font-size="10pt" style:font-size-asian="10pt" style:font-size-complex="10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fo:color="#00000a" fo:font-size="10pt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50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Calibri" fo:font-weight="bold" style:font-name-asian="Times New Roman" style:font-weight-asian="bold" style:font-name-complex="Calibri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>
      <style:paragraph-properties style:writing-mode="lr-tb"/>
    </style:style>
    <style:style style:name="T1" style:family="text">
      <style:text-properties fo:color="#00000a" style:font-name="Calibri" fo:font-weight="bold" style:font-name-asian="Times New Roman" style:font-weight-asian="bold" style:font-name-complex="Calibri" style:font-weight-complex="bold"/>
    </style:style>
    <style:style style:name="T2" style:family="text">
      <style:text-properties fo:color="#00000a" fo:font-size="10pt" style:font-name-asian="Times New Roman" style:font-size-asian="10pt" style:font-name-complex="Calibri" style:font-size-complex="10pt"/>
    </style:style>
    <style:style style:name="T3" style:family="text">
      <style:text-properties fo:color="#00000a" style:font-name-asian="Times New Roman" style:font-name-complex="Times New Roman"/>
    </style:style>
    <style:style style:name="T4" style:family="text">
      <style:text-properties fo:color="#cc0000" style:font-name="Calibri" fo:font-weight="bold" style:font-name-asian="Times New Roman" style:font-weight-asian="bold" style:font-name-complex="Calibri" style:font-weight-complex="bold"/>
    </style:style>
    <style:style style:name="T5" style:family="text">
      <style:text-properties fo:color="#cc0000" fo:font-size="10pt" style:font-size-asian="10pt" style:font-size-complex="10pt"/>
    </style:style>
    <style:style style:name="T6" style:family="text">
      <style:text-properties fo:color="#cc0000" fo:font-size="10pt" style:font-size-asian="10pt" style:font-size-complex="10pt" style:font-weight-complex="bold"/>
    </style:style>
    <style:style style:name="T7" style:family="text">
      <style:text-properties fo:font-size="10pt" style:font-size-asian="10pt" style:font-name-complex="Calibri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222222" style:font-name-asian="Times New Roman" style:font-name-complex="Times New Roman"/>
    </style:style>
    <style:style style:name="T10" style:family="text">
      <style:text-properties fo:color="#ff0000" style:font-name-asian="Times New Roman" style:font-name-complex="Times New Roman"/>
    </style:style>
    <style:style style:name="T11" style:family="text">
      <style:text-properties text:display="true"/>
    </style:style>
    <style:style style:name="T12" style:family="text">
      <style:text-properties fo:color="#000000" style:font-name="Times New Roman" fo:font-size="10pt" fo:language="pt" fo:country="BR" style:letter-kerning="true" style:font-name-asian="Lucida Sans Unicode" style:font-size-asian="10pt" style:language-asian="zh" style:country-asian="CN" style:font-name-complex="Tahoma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4.04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>JUSTIFICATIVA PARA PESQUISA DE PREÇOS</text:p>
      <text:p text:style-name="P2"/>
      <text:p text:style-name="P2">Referente: Pregão Eletrônico - nº ___/_____ </text:p>
      <text:p text:style-name="P5"><text:span text:style-name="T1">Objeto: </text:span><text:span text:style-name="T4">(descrever objeto)</text:span></text:p>
      <text:p text:style-name="P3"/>
      <text:p text:style-name="P5"><text:span text:style-name="T9">Declaro para todos os fins de direito, que a pesquisa de preços foi realizada para a aquisição dos materiais neste processo licitatório. Declaro, ainda, que o preço de referência foi formado nos ditames da Instrução Normativa nº 05/2014, conforme o artigo 2º, e seus incisos, devidamente apontados no mapa de preço e termo de referência. </text:span><office:annotation office:name="__Annotation__0_1595316424"><dc:creator>Gislane</dc:creator><dc:date>2015-07-16T15:45:00</dc:date><loext:sender-initials>G</loext:sender-initials><text:p text:style-name="P16"><text:span text:style-name="T12">Informar qual a forma em que <text:s/>a pesquisa de preço foi realizada, indicando em qual inciso a mesma se enquadra conforme a IN 05/14</text:span></text:p></office:annotation><text:span text:style-name="T9">A consulta foi feita a partir de pesquisa </text:span><text:span text:style-name="T10">(indicar se a pesquisa foi feita diretamente com fornecedores, em sítio eletrônico ou no comprasnet)</text:span><text:span text:style-name="T9"> (conforme orienta o inciso </text:span><text:span text:style-name="T10">___</text:span><text:span text:style-name="T9">).</text:span><office:annotation-end office:name="__Annotation__0_1595316424"/></text:p>
      <text:p text:style-name="P6">Os valores obtidos na pesquisa foram avaliados criticamente, no sentido de que suas médias não apresentam grandes variações, não comprometendo a estimativa do preço de referência, representando de forma satisfatória os preços praticados no mercado. </text:p>
      <text:p text:style-name="P4"/>
      <text:p text:style-name="P6">Assim, afirmo que me responsabilizo pelo levantamento dos preços de acordo com a descrição correta dos itens, solicitados por este setor, e pelo valor usualmente praticado pelo mercado.</text:p>
      <text:p text:style-name="P3"/>
      <text:p text:style-name="P10"/>
      <text:p text:style-name="Standard"/>
      <text:p text:style-name="P7">Bom Jesus da Lapa, ____ de _____________ de 2015.</text:p>
      <text:p text:style-name="P7"/>
      <text:p text:style-name="P7"/>
      <text:p text:style-name="P7"/>
      <text:p text:style-name="P7">____________________________________</text:p>
      <text:p text:style-name="P7">Responsável pela cotação:</text:p>
      <text:p text:style-name="P9">NOME:</text:p>
      <text:p text:style-name="Standard"><text:span text:style-name="T5">Função</text:span><text:span text:style-name="T8"> </text:span></text:p>
      <text:p text:style-name="P8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21" style:display-name="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 style:punctuation-wrap="hanging" style:vertical-align="baseli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" style:family="paragraph" style:parent-style-name="Standard">
      <style:paragraph-properties fo:margin-left="0cm" fo:margin-right="-1.413cm" fo:text-align="center" style:justify-single-word="false" fo:text-indent="0cm" style:auto-text-indent="false"/>
      <style:text-properties fo:font-weight="bold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ListLabel_20_2" style:display-name="ListLabel 2" style:family="text">
      <style:text-properties fo:font-size="9pt" style:font-size-asian="9pt" style:font-name-complex="Wingdings" style:font-family-complex="Wingdings" style:font-pitch-complex="variable" style:font-charset-complex="x-symbol" style:font-size-complex="9pt"/>
    </style:style>
    <style:style style:name="ListLabel_20_3" style:display-name="ListLabel 3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4" style:display-name="ListLabel 4" style:family="text">
      <style:text-properties fo:font-size="9pt" style:font-size-asian="9pt" style:font-name-complex="StarSymbol" style:font-family-complex="StarSymbol, 'Arial Unicode MS'" style:font-size-complex="9pt"/>
    </style:style>
    <style:style style:name="ListLabel_20_5" style:display-name="ListLabel 5" style:family="text">
      <style:text-properties fo:font-size="9pt" style:font-size-asian="9pt" style:font-name-complex="Wingdings" style:font-family-complex="Wingdings" style:font-pitch-complex="variable" style:font-charset-complex="x-symbol" style:font-size-complex="9pt"/>
    </style:style>
    <style:style style:name="ListLabel_20_6" style:display-name="ListLabel 6" style:family="text">
      <style:text-properties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ListLabel_20_7" style:display-name="ListLabel 7" style:family="text">
      <style:text-properties fo:font-size="9pt" style:font-size-asian="9pt" style:font-name-complex="StarSymbol" style:font-family-complex="StarSymbol, 'Arial Unicode MS'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0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1" style:display-name="Texto de balão Char1" style:family="text" style:parent-style-name="Fonte_20_parág._20_padrão">
      <style:text-properties fo:color="#000000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4.04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3cm" svg:y="-0.439cm" svg:width="12.478cm" svg:height="1.392cm" draw:z-index="1"><draw:image xlink:href="Pictures/1000000000000444000000671B46EBC0.jpg" xlink:type="simple" xlink:show="embed" xlink:actuate="onLoad"/></draw:frame><draw:frame draw:style-name="Mfr2" draw:name="Figura3" text:anchor-type="char" svg:x="12.875cm" svg:y="-1.6cm" svg:width="3.986cm" svg:height="4.039cm" draw:z-index="2"><draw:image xlink:href="Pictures/10000000000001240000012855C46CD3.jpg" xlink:type="simple" xlink:show="embed" xlink:actuate="onLoad"/></draw:frame></text:p>
      </style:header>
      <style:footer>
        <text:p text:style-name="MP2"><draw:frame draw:style-name="Mfr3" draw:name="Figura1" text:anchor-type="as-char" svg:width="16.155cm" svg:height="0.064cm" draw:z-index="0"><draw:image xlink:href="Pictures/100000000000043B000000199E517E79.jpg" xlink:type="simple" xlink:show="embed" xlink:actuate="onLoad"/></draw:frame></text:p>
        <text:p text:style-name="MP3">BR 349 KM 14 – Zona Rural | Bom Jesus da Lapa – Bahia | CEP: 47600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logomarca)</dc:title>
    <meta:initial-creator>User</meta:initial-creator>
    <meta:creation-date>2014-10-24T17:49:00</meta:creation-date>
    <dc:date>2015-07-16T15:43:45.517000000</dc:date>
    <meta:print-date>2015-07-14T11:19:00</meta:print-date>
    <meta:editing-cycles>3</meta:editing-cycles>
    <meta:editing-duration>PT2M36S</meta:editing-duration>
    <meta:document-statistic meta:table-count="0" meta:image-count="3" meta:object-count="0" meta:page-count="1" meta:paragraph-count="13" meta:word-count="190" meta:character-count="1246" meta:non-whitespace-character-count="1063"/>
    <meta:generator>LibreOffice/4.3.5.2$Windows_x86 LibreOffice_project/3a87456aaa6a95c63eea1c1b3201acedf0751bd5</meta:generator>
  </office:meta>
</office:document-meta>
</file>