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C000000626DF9F0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77cm" fo:margin-left="-0.191cm" table:align="left" style:writing-mode="lr-tb"/>
    </style:style>
    <style:style style:name="Tabela1.A" style:family="table-column">
      <style:table-column-properties style:column-width="1.886cm"/>
    </style:style>
    <style:style style:name="Tabela1.B" style:family="table-column">
      <style:table-column-properties style:column-width="3.3cm"/>
    </style:style>
    <style:style style:name="Tabela1.C" style:family="table-column">
      <style:table-column-properties style:column-width="1.834cm"/>
    </style:style>
    <style:style style:name="Tabela1.D" style:family="table-column">
      <style:table-column-properties style:column-width="2.062cm"/>
    </style:style>
    <style:style style:name="Tabela1.E" style:family="table-column">
      <style:table-column-properties style:column-width="2.185cm"/>
    </style:style>
    <style:style style:name="Tabela1.F" style:family="table-column">
      <style:table-column-properties style:column-width="2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1pt solid #000001" fo:border-bottom="1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0.487cm" fo:text-align="justify" style:justify-single-word="false"/>
      <style:text-properties fo:color="#000000" style:font-name="Times New Roman" fo:font-size="12pt" fo:background-color="#ffffff" style:font-name-asian="Calibri1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#ffffff" style:font-name-asian="Calibri1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n" fo:country="US" fo:background-color="#ffffff" style:font-name-asian="Calibri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language="en" fo:country="US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fo:font-size="12pt" style:font-name-asian="Times New Roman" style:font-size-asian="12pt" style:language-asian="zh" style:country-asian="CN" style:font-name-complex="Times New Roman" style:font-size-complex="10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1271a0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background-color="#ffffff" loext:char-shading-value="0" style:font-name-asian="Calibri1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en" fo:country="US" fo:background-color="#ffffff" loext:char-shading-value="0" style:font-name-asian="Calibri1" style:font-size-asian="12pt" style:font-name-complex="Times New Roman" style:font-size-complex="12pt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font-size="12pt" style:font-name-asian="Times New Roman" style:font-size-asian="12pt" style:language-asian="zh" style:country-asian="CN" style:font-name-complex="Times New Roman" style:font-size-complex="10pt"/>
    </style:style>
    <style:style style:name="T11" style:family="text"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T13" style:family="text">
      <style:text-properties fo:color="#ff0000" style:font-name="Times New Roman" fo:font-size="12pt" fo:background-color="#ffffff" loext:char-shading-value="0" style:font-name-asian="Calibri1" style:font-size-asian="12pt" style:font-name-complex="Times New Roman" style:font-size-complex="12pt"/>
    </style:style>
    <style:style style:name="T14" style:family="text">
      <style:text-properties officeooo:rsid="001271a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4">MANIFESTAÇÃO DE INTERESSE DE PARTICIPAÇÃO EM REGISTRO DE PREÇO</text:p>
      <text:p text:style-name="P4"/>
      <text:p text:style-name="P4">IRP n°. __/201<text:span text:style-name="T14">6</text:span> DA UASG 151889 - IF BAIANO - CAMPUS BOM JESUS DA LAPA</text:p>
      <text:p text:style-name="P3"/>
      <text:p text:style-name="P3"/>
      <text:p text:style-name="P3">1- TERMO DE ABERTURA</text:p>
      <text:p text:style-name="P2"><text:span text:style-name="T4">Esta Unidade Gestora, em atendimento ao que preconiza o Art. 6° do Decreto n° 7.892/2013, </text:span><text:span text:style-name="T1">manifesta total concordância com o objeto a ser licitado: </text:span><text:span text:style-name="T11">“(descrever objeto conforme termo de referência do órgão gerenciador)</text:span><text:span text:style-name="T2">”</text:span><text:span text:style-name="T1">, bem como todas as condições estabelecidas no Edital e Termo de Referência do </text:span><text:span text:style-name="T2">IF BAIANO - Campus Bom Jesus da Lapa</text:span><text:span text:style-name="T1">, referente a IRP n° __/201</text:span><text:span text:style-name="T3">6</text:span><text:span text:style-name="T1">.</text:span></text:p>
      <text:p text:style-name="P5"/>
      <text:p text:style-name="P3">2- JUSTIFICATIVA DA NECESSIDADE</text:p>
      <text:p text:style-name="P5"/>
      <text:p text:style-name="P11">(justificar a necessidade da contratação e as vantagens da adesão a IRP)</text:p>
      <text:p text:style-name="P5"/>
      <text:p text:style-name="P3">3- DOS PRAZOS E LOCAL DA EXECUÇÃO DE ENTREGA E EXECUÇÃO DOS SERVIÇOS</text:p>
      <text:p text:style-name="P5">O local de entrega/execução dos materiais e serviço para a UG será: </text:p>
      <text:p text:style-name="P5"/>
      <text:p text:style-name="P11">(endereço do local de entrega/prestação do serviço)</text:p>
      <text:p text:style-name="P11"/>
      <text:p text:style-name="P5">O Prazo de entrega/execução dos materiais e serviço para a UG será: </text:p>
      <text:p text:style-name="P5"/>
      <text:p text:style-name="P11">(prazo de entrega/prestação do serviço)</text:p>
      <text:p text:style-name="P3"/>
      <text:p text:style-name="P3">4- DEMONSTRATIVO DAS NECESSIDADES</text:p>
      <text:p text:style-name="P3"/>
      <text:p text:style-name="P5">As quantidades solicitadas foram cadastradas no SIASGNET conforme abaixo, e a comprovação da necessidade das mesmas encontra-se justificada no Processo Administrativo de Gestão desta Unidade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ITEM</text:p>
          </table:table-cell>
          <table:table-cell table:style-name="Tabela1.A1" office:value-type="string">
            <text:p text:style-name="P9">ESPECIFICAÇÃO</text:p>
          </table:table-cell>
          <table:table-cell table:style-name="Tabela1.A1" office:value-type="string">
            <text:p text:style-name="P9">UND</text:p>
          </table:table-cell>
          <table:table-cell table:style-name="Tabela1.A1" office:value-type="string">
            <text:p text:style-name="P9">QDT </text:p>
          </table:table-cell>
          <table:table-cell table:style-name="Tabela1.A1" office:value-type="string">
            <text:p text:style-name="P9">VALOR UNITÁRIO</text:p>
          </table:table-cell>
          <table:table-cell table:style-name="Tabela1.A1" office:value-type="string">
            <text:p text:style-name="P9">VALOR TOTAL</text:p>
          </table:table-cell>
        </table:table-row>
        <table:table-row table:style-name="Tabela1.1">
          <table:table-cell table:style-name="Tabela1.A2" office:value-type="string">
            <text:p text:style-name="P9">0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</table:table>
      <text:p text:style-name="P5"/>
      <text:p text:style-name="P5"/>
      <text:p text:style-name="P12">Local, data</text:p>
      <text:p text:style-name="P5"/>
      <text:p text:style-name="P5">__________________</text:p>
      <text:p text:style-name="P5">Responsável solicitante</text:p>
      <text:p text:style-name="P5"/>
      <text:p text:style-name="P5"/>
      <text:p text:style-name="P5"><text:soft-page-break/></text:p>
      <text:p text:style-name="P1"/>
      <text:p text:style-name="P3">5 - REQUISIÇÃO DO DIRETOR ADMINISTRATIVO</text:p>
      <text:p text:style-name="P3"/>
      <text:p text:style-name="P2"><text:span text:style-name="T5">Solicitamos a V. Sª.,</text:span><text:span text:style-name="T4"> providências como Ordenador de Despesas no sentido de aprovar a abertura de Processo Administrativo de licitação objetivando a </text:span><text:span text:style-name="T12">(descrição do objeto)</text:span><text:span text:style-name="T5"> <text:s/>conforme itens relacionados acima, para atender as necessidades do </text:span><text:span text:style-name="T13">(órgão):</text:span></text:p>
      <text:p text:style-name="P6"/>
      <text:p text:style-name="P12">Local, data</text:p>
      <text:p text:style-name="P6"/>
      <text:p text:style-name="P6">____________________</text:p>
      <text:p text:style-name="P6">Diretor Administrativo</text:p>
      <text:p text:style-name="P6"/>
      <text:p text:style-name="P6"/>
      <text:p text:style-name="P3">6 – AUTORIZAÇÃO DO ORDENADOR</text:p>
      <text:p text:style-name="P5"/>
      <text:p text:style-name="P5">Aprovo o presente documento e autorizo a adesão a referida IRP.</text:p>
      <text:p text:style-name="P5"/>
      <text:p text:style-name="P5">A Seção de Aquisições Licitações e Contratos adote as providências cabíveis de acordo com as normas em vigor.</text:p>
      <text:p text:style-name="P5"/>
      <text:p text:style-name="P5">Para a realização da despesa sejam utilizados os recursos das Fontes</text:p>
      <text:p text:style-name="P7"><text:span text:style-name="T14">FONTE ____________</text:span>PT_________PI_________ND_____________.</text:p>
      <text:p text:style-name="P7"/>
      <text:p text:style-name="P13">Local, data</text:p>
      <text:p text:style-name="P8"/>
      <text:p text:style-name="P8">____________________</text:p>
      <text:p text:style-name="P6">Ordenador de Despes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fo:font-size="12pt" style:font-name-asian="Times New Roman" style:font-size-asian="12pt" style:language-asian="zh" style:country-asian="CN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72cm" svg:height="1.861cm" draw:z-index="1"><draw:image xlink:href="Pictures/100000000000005C000000626DF9F0CA.jpg" xlink:type="simple" xlink:show="embed" xlink:actuate="onLoad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lane</meta:initial-creator>
    <meta:creation-date>2015-08-07T14:54:00</meta:creation-date>
    <dc:date>2016-04-04T09:16:48.021000000</dc:date>
    <meta:editing-cycles>6</meta:editing-cycles>
    <meta:editing-duration>PT1M54S</meta:editing-duration>
    <meta:document-statistic meta:table-count="1" meta:image-count="1" meta:object-count="0" meta:page-count="2" meta:paragraph-count="38" meta:word-count="294" meta:character-count="1955" meta:non-whitespace-character-count="1693"/>
    <meta:generator>LibreOffice/4.3.5.2$Windows_x86 LibreOffice_project/3a87456aaa6a95c63eea1c1b3201acedf0751bd5</meta:generator>
  </office:meta>
</office:document-meta>
</file>