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A0000108A0000075873F27982.wmf" manifest:media-type=""/>
  <manifest:file-entry manifest:full-path="Pictures/10000000000004D50000009B0DA578A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2pt" fo:language="pt" fo:country="BR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fo:font-size="12pt" fo:language="pt" fo:country="BR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fo:language="pt" fo:country="BR" fo:font-weight="bold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language="pt" fo:country="BR"/>
    </style:style>
    <style:style style:name="P6" style:family="paragraph" style:parent-style-name="Standard">
      <style:paragraph-properties fo:text-align="center" style:justify-single-word="false"/>
      <style:text-properties fo:language="pt" fo:country="BR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pt" fo:country="BR" style:language-asian="pt" style:country-asian="BR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language="pt" fo:country="BR" style:font-name-complex="Arial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>
        <style:tab-stops>
          <style:tab-stop style:position="10.231cm"/>
        </style:tab-stops>
      </style:paragraph-properties>
      <style:text-properties fo:font-size="11pt" fo:language="pt" fo:country="BR" style:font-size-asian="11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size="12pt" fo:language="pt" fo:country="BR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fo:language="pt" fo:country="BR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fo:language="pt" fo:country="BR" style:font-size-asian="12pt" style:font-size-complex="12pt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fo:color="#000000" fo:font-size="12pt" fo:language="pt" fo:country="BR" style:font-size-asian="12pt" style:font-size-complex="12pt"/>
    </style:style>
    <style:style style:name="P16" style:family="paragraph" style:parent-style-name="Header">
      <style:paragraph-properties fo:margin-top="0.106cm" fo:margin-bottom="0.106cm" loext:contextual-spacing="false" fo:padding-left="0cm" fo:padding-right="0cm" fo:padding-top="0cm" fo:padding-bottom="0.035cm" fo:border-left="none" fo:border-right="none" fo:border-top="none" fo:border-bottom="0.51pt solid #000000"/>
    </style:style>
    <style:style style:name="P17" style:family="paragraph" style:parent-style-name="Normal_20__28_Web_29_">
      <style:paragraph-properties fo:margin-top="0cm" fo:margin-bottom="0cm" loext:contextual-spacing="false" fo:text-align="justify" style:justify-single-word="false" fo:orphans="0" fo:widows="0"/>
      <style:text-properties style:font-name="Times New Roman" style:font-name-complex="Times New Roman"/>
    </style:style>
    <style:style style:name="T1" style:family="text">
      <style:text-properties fo:font-size="12pt" fo:language="pt" fo:country="BR" style:font-size-asian="12pt" style:font-size-complex="12pt"/>
    </style:style>
    <style:style style:name="T2" style:family="text">
      <style:text-properties fo:font-weight="bold" officeooo:rsid="0018b939" style:font-weight-asian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fo:color="#ff0000" fo:font-size="12pt" fo:language="pt" fo:country="BR" style:font-size-asian="12pt" style:font-size-complex="12pt"/>
    </style:style>
    <style:style style:name="T5" style:family="text">
      <style:text-properties fo:color="#ff0000" fo:font-size="12pt" fo:language="pt" fo:country="BR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color="#0000ff" fo:font-size="12pt" fo:language="pt" fo:country="BR" style:font-size-asian="12pt" style:font-size-complex="12pt"/>
    </style:style>
    <style:style style:name="T7" style:family="text">
      <style:text-properties fo:font-size="11pt" fo:language="pt" fo:country="BR" style:font-size-asian="11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19.33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Bom Jesus da Lapa, ____de____________ de 201<text:span text:style-name="T2">6</text:span></text:p>
      <text:p text:style-name="P3"/>
      <text:p text:style-name="P3"/>
      <text:p text:style-name="P3"/>
      <text:p text:style-name="P3"/>
      <text:p text:style-name="P6">JUSTIFICATIVA DE AQUISIÇÃO/CONTRATAÇÃO DE EMPRESA VIA COMPRA DIRETA (DISPENSA DE LICITAÇÃO – DL)</text:p>
      <text:p text:style-name="P17"/>
      <text:p text:style-name="P17"/>
      <text:p text:style-name="P17"/>
      <text:p text:style-name="P11"><text:span text:style-name="T1">Justifica-se a aquisição de/contratação de (Material de Consumo ou Material Permanente/Serviço de Pessoa Física ou Serviço de Pessoa Jurídica) por se tratar de: </text:span><text:span text:style-name="T4">(especificar com </text:span><text:span text:style-name="T5">riqueza de detalhes</text:span><text:span text:style-name="T4">, mencionando a imprescindibilidade da contratação, o prejuízo ao IFBAIANO advindo de sua não realização, ou seja, a Justificativa Fundamentada para aquisição do bem ou serviço</text:span><text:span text:style-name="T1">.</text:span></text:p>
      <text:p text:style-name="P11"><text:span text:style-name="T1">Justifica-se a escolha do fornecedor (Informar Fornecedor a ser Contratado) por: </text:span><text:span text:style-name="T6">(</text:span><text:span text:style-name="T4">informar com </text:span><text:span text:style-name="T5">riqueza de detalhes</text:span><text:span text:style-name="T4"> os motivos de apenas o fornecedor informado atender o objeto solicitado, seja por ser produtor/representante exclusivo, seja por ser contratação de profissional de notória especialização, evento único no país, contratação p/ realização de serviços emergenciais, etc.).</text:span></text:p>
      <text:p text:style-name="P11"><text:span text:style-name="T1">Informamos que o Preço praticado pelo fornecedor (Informar Fornecedor a ser Contratado) é compatível com o valor de mercado conforme comprovação dos três Orçamentos de mercado anexados ao Processo. </text:span><text:span text:style-name="T4">(Caso não seja possível a obtenção dos Orçamentos, informar o motivo dessa indisponibilidade e comprometer-se que apesar deste motivo, o valor praticado pela empresa em questão está de acordo com os preços praticados no mercado).</text:span></text:p>
      <text:p text:style-name="P13">Diante disto, estando os documentos devidamente aprovados, pela autoridade superior, solicita-se a análise da legalidade e posterior encaminhamento ao setor responsável.</text:p>
      <text:p text:style-name="P14"/>
      <text:p text:style-name="P8"/>
      <text:p text:style-name="P2">__________________________________</text:p>
      <text:p text:style-name="P2">Assinatura e carimbo do responsável pela solicitação</text:p>
      <text:p text:style-name="P12"/>
      <text:p text:style-name="P14"/>
      <text:p text:style-name="P14">Em: ____/____/______________</text:p>
      <text:p text:style-name="P12"/>
      <text:p text:style-name="P12"/>
      <text:p text:style-name="P12"/>
      <text:p text:style-name="P12">_____________________________________</text:p>
      <text:p text:style-name="P12">Autorização do Orden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justify" style:justify-single-word="false" fo:keep-with-next="always"/>
      <style:text-properties fo:font-size="11pt" fo:language="pt" fo:country="BR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text-align="end" style:justify-single-word="false" fo:keep-with-next="always"/>
      <style:text-properties fo:font-size="12pt" fo:language="pt" fo:country="BR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left="0.501cm" fo:margin-right="0cm" fo:text-align="justify" style:justify-single-word="false" fo:text-indent="0cm" style:auto-text-indent="false" fo:keep-with-next="always"/>
      <style:text-properties fo:font-size="12pt" fo:language="pt" fo:country="BR" style:font-size-asian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/>
    <style:style style:name="Alcindo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style:font-name="Verdana" fo:font-family="Verdana" style:font-family-generic="swiss" style:font-pitch="variable" fo:font-size="12pt" fo:language="pt" fo:country="BR" style:font-size-asian="12pt" style:font-name-complex="Verdana" style:font-family-complex="Verdana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otnote_20_Symbol" style:display-name="Footnote Symbol" style:family="text">
      <style:text-properties style:text-position="16% 100%"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7.249cm" fo:margin-left="-0.191cm" table:align="left" style:writing-mode="lr-tb"/>
    </style:style>
    <style:style style:name="Tabela1.A" style:family="table-column">
      <style:table-column-properties style:column-width="4.001cm"/>
    </style:style>
    <style:style style:name="Tabela1.B" style:family="table-column">
      <style:table-column-properties style:column-width="13.24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style:snap-to-layout-grid="false">
        <style:tab-stops>
          <style:tab-stop style:position="10.231cm"/>
        </style:tab-stops>
      </style:paragraph-properties>
      <style:text-properties fo:font-size="11pt" fo:language="pt" fo:country="BR" style:font-size-asian="11pt"/>
    </style:style>
    <style:style style:name="MP3" style:family="paragraph" style:parent-style-name="Header">
      <style:paragraph-properties fo:margin-top="0.106cm" fo:margin-bottom="0.106cm" loext:contextual-spacing="false" fo:padding-left="0cm" fo:padding-right="0cm" fo:padding-top="0cm" fo:padding-bottom="0.035cm" fo:border-left="none" fo:border-right="none" fo:border-top="none" fo:border-bottom="0.51pt solid #000000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text-align="center" style:justify-single-word="false"/>
      <style:text-properties fo:language="pt" fo:country="BR" style:language-asian="pt" style:country-asian="BR"/>
    </style:style>
    <style:style style:name="MP6" style:family="paragraph" style:parent-style-name="Standard">
      <style:paragraph-properties fo:text-align="center" style:justify-single-word="false"/>
      <style:text-properties fo:language="pt" fo:country="BR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19.33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0cm" fo:margin-left="2.501cm" fo:margin-right="2.01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>
        <style:header-footer-properties fo:min-height="2.57cm" fo:margin-top="2.47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2" text:anchor-type="as-char" svg:width="6.373cm" svg:height="1.954cm" draw:z-index="0"><draw:image xlink:href="Pictures/10000000000004D50000009B0DA578AB.png" xlink:type="simple" xlink:show="embed" xlink:actuate="onLoad"/></draw:frame></text:p>
            </table:table-cell>
            <table:table-cell table:style-name="Tabela1.A1" office:value-type="string">
              <text:p text:style-name="MP2"/>
            </table:table-cell>
          </table:table-row>
        </table:table>
        <text:p text:style-name="MP3"/>
      </style:header>
      <style:footer>
        <text:p text:style-name="MP4"/>
        <text:p text:style-name="MP5"><draw:frame draw:style-name="Mfr2" draw:name="Figura1" text:anchor-type="char" svg:x="5.461cm" svg:y="0cm" svg:width="5.606cm" svg:height="2.484cm" draw:z-index="1"><draw:image xlink:href="Pictures/2000000A0000108A0000075873F27982.wmf" xlink:type="simple" xlink:show="embed" xlink:actuate="onLoad"/></draw:frame></text:p>
        <text:p text:style-name="MP6"/>
        <text:p text:style-name="MP6"/>
        <text:p text:style-name="MP6"/>
        <text:p text:style-name="MP6"/>
        <text:p text:style-name="MP6"/>
        <text:p text:style-name="MP6">IFBAIANO – CAMPUS BOM JESUS DA LAPA<text:line-break/>BR 349 - Km 14 – Zona Rural - Caixa Postal 34 - CEP: 47600.000 - Bom Jesus da Lapa - BA</text:p>
        <text:p text:style-name="MP6"/>
        <text:p text:style-name="MP6"/>
        <text:p text:style-name="MP6"/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_</dc:title>
    <meta:initial-creator>fej7rmqs</meta:initial-creator>
    <meta:creation-date>2014-08-14T18:57:00</meta:creation-date>
    <dc:date>2016-04-04T09:13:32.572000000</dc:date>
    <meta:print-date>2014-07-28T09:58:00</meta:print-date>
    <meta:editing-cycles>9</meta:editing-cycles>
    <meta:editing-duration>PT8M3S</meta:editing-duration>
    <meta:document-statistic meta:table-count="1" meta:image-count="2" meta:object-count="0" meta:page-count="1" meta:paragraph-count="13" meta:word-count="250" meta:character-count="1792" meta:non-whitespace-character-count="1551"/>
    <meta:generator>LibreOffice/4.3.5.2$Windows_x86 LibreOffice_project/3a87456aaa6a95c63eea1c1b3201acedf0751bd5</meta:generator>
  </office:meta>
</office:document-meta>
</file>