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9pt" style:font-size-asian="9pt" style:font-name-complex="Arial" style:font-size-complex="9pt"/>
    </style:style>
    <style:style style:name="P5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WW8Num1">
      <style:paragraph-properties fo:line-height="150%"/>
      <style:text-properties style:font-name="Arial" style:font-name-complex="Ari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CURAÇÃO PARTICULAR</text:p>
      <text:p text:style-name="P4"/>
      <text:p text:style-name="P4"/>
      <text:p text:style-name="P1"/>
      <text:p text:style-name="P1">Eu (nome completo),____________________________________, (nacionalidade)____________, (estado civil) ____________, (profissão)______________, nascido(a) em ____________________, R.G. nº__________________, C.P.F. nº_______________, residente na Rua/Av. _____________________________, nº________, Bairro_________________, Cidade ____________ , Estado ________ , CEP ____________ , <text:s/>Tel.: ______________ , nomeio como procurador (a) ______________________________________, (nacionalidade)_______________, (estado civil)_____________, (profissão)____________, R.G. nº_____________, C.P.F. nº __________________, residente na Rua/Av.__________________________, nº_______ , Bairro ___________________, Cidade_____________________, Estado_________________, CEP ________________, para o fim específico de_________________________ ___________________________________________, junto ao Instituto Federal de Educação, Ciência e Tecnologia Baiano.</text:p>
      <text:p text:style-name="P1"/>
      <text:p text:style-name="P1"/>
      <text:p text:style-name="P1"/>
      <text:p text:style-name="P2">(local e data)________________,______de____________de______ </text:p>
      <text:p text:style-name="P2"/>
      <text:p text:style-name="P3"/>
      <text:p text:style-name="P3"/>
      <text:p text:style-name="P3"/>
      <text:p text:style-name="P3">______________________________________________________</text:p>
      <text:p text:style-name="P3">(Assinatura)</text:p>
      <text:p text:style-name="P3"/>
      <text:p text:style-name="P3"/>
      <text:p text:style-name="P5">ATENÇÃO:</text:p>
      <text:p text:style-name="P5">1. RECONHECER FIRMA EM CARTÓRIO</text:p>
      <text:p text:style-name="P5">2. DEVEM ACOMPANHAR A PROCURAÇÃO:</text:p>
      <text:list xml:id="list1287726846244792928" text:style-name="WW8Num1">
        <text:list-item>
          <text:p text:style-name="P6">Cópia do documento de Identidade e CPF do interessado</text:p>
        </text:list-item>
        <text:list-item>
          <text:p text:style-name="P6">Documento de Identidade e CPF do procurador (originais e cópias – a serem autenticados no momento da solicitação, por servidor do IF Baiano)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lton.silva</meta:initial-creator>
    <meta:creation-date>2015-01-09T16:51:00</meta:creation-date>
    <dc:date>2015-12-16T20:50:46.315000000</dc:date>
    <meta:print-date>2015-01-09T16:51:00</meta:print-date>
    <meta:editing-cycles>4</meta:editing-cycles>
    <meta:editing-duration>PT3M28S</meta:editing-duration>
    <meta:document-statistic meta:table-count="0" meta:image-count="0" meta:object-count="0" meta:page-count="1" meta:paragraph-count="10" meta:word-count="125" meta:character-count="1349" meta:non-whitespace-character-count="1233"/>
    <meta:generator>LibreOffice/4.4.3.2$Windows_x86 LibreOffice_project/88805f81e9fe61362df02b9941de8e38a9b5fd16</meta:generator>
  </office:meta>
</office:document-meta>
</file>