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B0000004404C3EEB8.png" manifest:media-type="image/png"/>
  <manifest:file-entry manifest:full-path="Pictures/100000000000005700000074C13B56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2cm" table:align="left" style:writing-mode="lr-tb"/>
    </style:style>
    <style:style style:name="Tabela1.A" style:family="table-column">
      <style:table-column-properties style:column-width="19.2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41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1.122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3.884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3.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fo:language="pt" fo:country="BR" style:language-asian="pt" style:country-asian="BR"/>
    </style:style>
    <style:style style:name="P19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20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P21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22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26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P27" style:family="paragraph" style:parent-style-name="Header">
      <style:paragraph-properties fo:margin-left="-0.423cm" fo:margin-right="-0.423cm" fo:text-align="center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12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92cm" fo:min-width="9.27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SQUISA DE PREÇOS</text:p>
      <text:p text:style-name="P1"/>
      <text:p text:style-name="P1"/>
      <text:p text:style-name="P7">Prezados Senhores,</text:p>
      <text:p text:style-name="P8"/>
      <text:p text:style-name="P6"><text:span text:style-name="T2">O Instituto Federal Baiano – Campus Bom Jesus da Lapa, solicita de Vossa Senhoria a apresentação de Cotação para o fornecimento dos bens/serviços, cujos detalhamentos estão na planilha abaixo desta solicitação.</text:span></text:p>
      <text:p text:style-name="P6"/>
      <text:p text:style-name="P7">A apresentação da cotação não implica diretamente na contratação da empresa.</text:p>
      <text:p text:style-name="P6"/>
      <text:p text:style-name="P6"/>
      <text:p text:style-name="P6"/>
      <text:p text:style-name="P7">________________________________</text:p>
      <text:p text:style-name="P7">Servidor solicitante</text:p>
      <text:p text:style-name="P1"/>
      <text:p text:style-name="P2"/>
      <text:p text:style-name="P3">DADOS DA EMPRESA </text:p>
      <text:p text:style-name="P4"><text:s text:c="7"/></text:p>
      <text:p text:style-name="P3">RAZÃO SOCIAL: ____________________________________________________</text:p>
      <text:p text:style-name="P3">CNPJ: __.___.___/____-__</text:p>
      <text:p text:style-name="P3">ENDEREÇO: _______________________________________________________</text:p>
      <text:p text:style-name="P3">TEL.: ( <text:s text:c="2"/>) ____-____ <text:s text:c="2"/>FAX: ( <text:s text:c="2"/>) ____-____</text:p>
      <text:p text:style-name="P3">E-MAIL: ________________________________________________________</text:p>
      <text:p text:style-name="P3">RESPONSÁVEL PELA COTAÇÃO: ________________________________________</text:p>
      <text:p text:style-name="P3">DATA DE EMISSÃO: ___/___/___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OBSERVAÇÕES:</text:p>
          </table:table-cell>
        </table:table-row>
        <table:table-row table:style-name="Tabela1.1">
          <table:table-cell table:style-name="Tabela1.A1" office:value-type="string">
            <text:p text:style-name="P9">1. Todos os valores apresentados nesta planilha devem englobar eventuais custos e/ou despesas com frete(s), tributo(s), imposto(s), serviços etc., não sendo permitida qualquer tipo de alegação posterior de inadequação dos preços cotados, sob a alegação de não inclusão destes(as);</text:p>
          </table:table-cell>
        </table:table-row>
        <table:table-row table:style-name="Tabela1.1">
          <table:table-cell table:style-name="Tabela1.A1" office:value-type="string">
            <text:p text:style-name="P9">2. Os materiais/serviços objeto desta cotação deverão ser entregues/prestados, se for o caso, no seguinte endereço: BR 349 KM 14- Bom Jesus da Lapa – Bahia – CEP: 47.600-000;</text:p>
          </table:table-cell>
        </table:table-row>
        <table:table-row table:style-name="Tabela1.1">
          <table:table-cell table:style-name="Tabela1.A1" office:value-type="string">
            <text:p text:style-name="P9">3. O fornecedor que apresenta esta cotação se compromete que a validade da mesma é de <text:span text:style-name="T3">180 (cento e oitenta) dias</text:span>, a contar da data de emissão registrada.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0">Discriminação</text:p>
          </table:table-cell>
          <table:table-cell table:style-name="Tabela2.A1" office:value-type="string">
            <text:p text:style-name="P10">Qtd.</text:p>
          </table:table-cell>
          <table:table-cell table:style-name="Tabela2.A1" office:value-type="string">
            <text:p text:style-name="P10">Und.</text:p>
          </table:table-cell>
          <table:table-cell table:style-name="Tabela2.A1" office:value-type="string">
            <text:p text:style-name="P10">Marca/Modelo</text:p>
          </table:table-cell>
          <table:table-cell table:style-name="Tabela2.A1" office:value-type="string">
            <text:p text:style-name="P10">Valor Unitário</text:p>
          </table:table-cell>
          <table:table-cell table:style-name="Tabela2.G1" office:value-type="string">
            <text:p text:style-name="P10">Subtotal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2" office:value-type="string">
            <text:p text:style-name="P12"/>
          </table:table-cell>
          <table:table-cell table:style-name="Tabela2.E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E2" office:value-type="string">
            <text:p text:style-name="P12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2" office:value-type="string">
            <text:p text:style-name="P12"/>
          </table:table-cell>
          <table:table-cell table:style-name="Tabela2.E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4" table:number-columns-spanned="6" office:value-type="string">
            <text:p text:style-name="P1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</table:table-cell>
        </table:table-row>
      </table:table>
      <text:p text:style-name="P17"/>
      <text:p text:style-name="P1"><draw:custom-shape text:anchor-type="char" draw:z-index="2" draw:style-name="gr1" draw:text-style-name="P29" svg:width="10.161cm" svg:height="1.652cm" svg:x="4.763cm" svg:y="0.63cm"><text:p/><draw:enhanced-geometry svg:viewBox="0 0 21600 21600" draw:type="rectangle" draw:enhanced-path="M 0 0 L 21600 0 21600 21600 0 21600 0 0 Z N"/></draw:custom-shape><text:span text:style-name="T6">Carimbo CNPJ e Assinatura</text:span><text:bookmark text:name="OLE_LINK2"/><text:bookmark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15cm" fo:margin-left="0.688cm" table:align="left" style:writing-mode="lr-tb"/>
    </style:style>
    <style:style style:name="Tabela3.A" style:family="table-column">
      <style:table-column-properties style:column-width="1.653cm"/>
    </style:style>
    <style:style style:name="Tabela3.B" style:family="table-column">
      <style:table-column-properties style:column-width="12.264cm"/>
    </style:style>
    <style:style style:name="Tabela3.C" style:family="table-column">
      <style:table-column-properties style:column-width="4.233cm"/>
    </style:style>
    <style:style style:name="Tabela3.1" style:family="table-row">
      <style:table-row-properties style:min-row-height="1.15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pt" fo:country="BR" style:language-asian="pt" style:country-asian="BR"/>
    </style:style>
    <style:style style:name="MP2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3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4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MP5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6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/>
      <style:text-properties style:font-name="Arial" style:font-name-complex="Arial"/>
    </style:style>
    <style:style style:name="MP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10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1.319cm" svg:height="1.771cm" draw:z-index="0"><draw:image xlink:href="Pictures/100000000000005700000074C13B5608.png" xlink:type="simple" xlink:show="embed" xlink:actuate="onLoad"/></draw:frame></text:p>
            </table:table-cell>
            <table:table-cell table:style-name="Tabela3.A1" office:value-type="string">
              <text:p text:style-name="MP2">INSTITUTO FEDERAL DE EDUCAÇÃO, CIÊNCIA E TECNOLOGIA </text:p>
              <text:p text:style-name="MP3">BAIANO </text:p>
              <text:p text:style-name="MP3">Campus Bom Jesus da Lapa</text:p>
            </table:table-cell>
            <table:table-cell table:style-name="Tabela3.A1" office:value-type="string">
              <text:p text:style-name="MP4"><draw:frame draw:style-name="Mfr2" draw:name="Figura2" text:anchor-type="char" svg:x="0.639cm" svg:y="0.325cm" svg:width="2.764cm" svg:height="1.042cm" draw:z-index="1"><draw:image xlink:href="Pictures/10000000000000CB0000004404C3EEB8.png" xlink:type="simple" xlink:show="embed" xlink:actuate="onLoad"/></draw:frame></text:p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/>
        <text:p text:style-name="MP8">Instituto Federal de Educação, Ciência e Tecnologia Baiano – Campus Bom Jesus da Lapa</text:p>
        <text:p text:style-name="MP8">BR 349, KM 14, – Bom Jesus da Lapa – Bahia – CEP: 47.600-000</text:p>
        <text:p text:style-name="MP9"/>
        <text:p text:style-name="MP10"><text:a xlink:type="simple" xlink:href="mailto:compras@ifbaiano.edu.br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 DO PROCESSO / CARACTERIZAÇÃO DA SOLICITAÇÃO</dc:title>
    <meta:initial-creator>Administrador</meta:initial-creator>
    <meta:creation-date>2014-08-22T13:58:00</meta:creation-date>
    <dc:date>2015-07-16T15:38:00.855000000</dc:date>
    <meta:print-date>2010-01-04T11:34:00</meta:print-date>
    <meta:editing-cycles>9</meta:editing-cycles>
    <meta:editing-duration>PT9M39S</meta:editing-duration>
    <meta:document-statistic meta:table-count="3" meta:image-count="2" meta:object-count="0" meta:page-count="1" meta:paragraph-count="34" meta:word-count="222" meta:character-count="1691" meta:non-whitespace-character-count="1478"/>
    <meta:generator>LibreOffice/4.3.5.2$Windows_x86 LibreOffice_project/3a87456aaa6a95c63eea1c1b3201acedf0751bd5</meta:generator>
  </office:meta>
</office:document-meta>
</file>