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400000067FF153931ABF34726.jpg" manifest:media-type="image/jpeg"/>
  <manifest:file-entry manifest:full-path="Pictures/2000000A0000108A000007580E6A330126326134.wmf" manifest:media-type="image/x-wmf"/>
  <manifest:file-entry manifest:full-path="Pictures/100000000000043B000000195C8B1B8BBDE6810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3.616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 style:master-page-name="Standard">
      <style:paragraph-properties fo:line-height="115%" style:page-number="auto"/>
      <style:text-properties fo:font-size="12pt" style:font-size-asian="12pt" style:font-size-complex="12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6" style:family="text">
      <style:text-properties fo:font-size="12pt" fo:background-color="#ffff00" loext:char-shading-value="0" style:font-size-asian="12pt" style:font-size-complex="12pt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fo:font-size="12pt" style:font-size-asian="12pt" style:font-size-complex="12pt"/>
    </style:style>
    <style:style style:name="T11" style:family="text">
      <style:text-properties fo:color="#ff3333" fo:font-size="12pt" style:font-size-asian="12pt" style:font-size-complex="12pt"/>
    </style:style>
    <style:style style:name="T12" style:family="text">
      <style:text-properties fo:color="#ff3333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fo:color="#ff3333" fo:font-size="12pt" fo:background-color="transparent" loext:char-shading-value="0" style:font-size-asian="12pt" style:font-size-complex="12pt"/>
    </style:style>
    <style:style style:name="T1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3333" fo:font-size="11.5pt" style:font-size-asian="11.5pt"/>
    </style:style>
    <style:style style:name="T16" style:family="text">
      <style:text-properties fo:color="#ff3333" fo:font-size="11.5pt" fo:language="pt" fo:country="BR" style:letter-kerning="true" style:font-name-asian="Times New Roman" style:font-size-asian="11.5pt" style:language-asian="pt" style:country-asian="BR" style:font-name-complex="Times New Roman" style:font-size-complex="10pt" style:language-complex="ar" style:country-complex="SA"/>
    </style:style>
    <style:style style:name="T17" style:family="text">
      <style:text-properties fo:font-size="11.5pt" style:font-size-asian="11.5pt"/>
    </style:style>
    <style:style style:name="T18" style:family="text">
      <style:text-properties fo:color="#800000" fo:font-size="11.5pt" style:font-size-asian="11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9.86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5">Mem</text:span><text:span text:style-name="T6">. __/201_/____</text:span></text:p>
      <text:p text:style-name="P3"/>
      <text:p text:style-name="P7">Em: DATA.</text:p>
      <text:p text:style-name="P2">À Diretoria Administrativa</text:p>
      <text:p text:style-name="P2"/>
      <text:p text:style-name="P2"/>
      <text:p text:style-name="P9"><text:span text:style-name="T1">Assunto: </text:span><text:span text:style-name="T3">Solicitação de contratação/aquisição de serviço/bens </text:span><text:span text:style-name="T4">….</text:span></text:p>
      <text:p text:style-name="P8"/>
      <text:p text:style-name="P8"/>
      <text:p text:style-name="P10"><text:span text:style-name="T1">1.<text:tab/>A contratação, que demandará do presente processo, justifica-se em função da necessidade de </text:span><text:span text:style-name="T10">(JUSTIFICAR A NECESSIDADE DA CONTRATAÇÃO)</text:span><text:span text:style-name="T1">.</text:span></text:p>
      <text:p text:style-name="P10"><text:span text:style-name="T1">2.<text:tab/>Desse modo, considerando que a atual contratada para o referido serviço encerrará suas atividades (</text:span><text:span text:style-name="T10">INFORMAR A INEXISTÊNCIA OU EXISTÊNCIA DE CONTRATO VIGENTE PARA O SERVIÇO SOLICITADO E SE O MESMO ENCONTRA-SE PRÓXIMO DO VENCIMENTO)</text:span><text:span text:style-name="T1">, solicitamos de Vossa Senhoria o encaminhamento de solicitação à Direção Geral, para a viabilização de contratação de nova empresa especializada na oferta desse serviço</text:span></text:p>
      <text:p text:style-name="P11"><text:span text:style-name="T1">3.<text:tab/>Essa coordenação sugere que a contratação em tela se dê por meio da Adesão à Ata de Preços ao Pregão eletrônico </text:span><text:span text:style-name="T10">(INFORMAR NÚMERO DO PREGÃO E ÓRGÃO GERENCIADOR DA ATA)</text:span><text:span text:style-name="T1">, uma vez que </text:span><text:span text:style-name="T17">justifica-se pela vantajosidade [(comprovada com cotações anexas efetuadas através de </text:span><text:span text:style-name="T15">INFORMAR ONDE A PESQUISA DE</text:span><text:span text:style-name="T18"> M</text:span><text:span text:style-name="T15">ERCADO FOI FEITA (INTERNET, FORNECEDORES OU COMPRASNET</text:span><text:span text:style-name="T17">)] </text:span><text:span text:style-name="T16">(JUSTIFICAR A VANTAJOSIDADE DA ADESÃO)</text:span><text:span text:style-name="T17"> e agilidade da aquisição, uma vez que a adesão a ata é um processo menos moroso do que um processo licitatório comum, como um Pregão Eletrônico ou Presencial.</text:span><text:span text:style-name="T1"> A adesão a referida ata também é vantajosa para o campus tendo em vista que a empresa vencedora (</text:span><text:span text:style-name="T10">SE FOR O CASO, INFORMAR SE A EMPRESA CONTRATADA É IDÔNEA E PRESTA SERVIÇO DE FORMA EFICIÊNTE E SE ESTÁ REGULAR</text:span><text:span text:style-name="T1">).</text:span></text:p>
      <text:p text:style-name="P11"><text:span text:style-name="T1">Levando-se em conta que o Campus Bom Jesus da Lapa tem previsão da utilização de (</text:span><text:span text:style-name="T10">INFORMAR A QUANTIDADE, DEMANDAS E FREQUENCIA DA CONTRATAÇÃO DO SERVIÇO</text:span><text:span text:style-name="T1">), é prevista uma despesa no valor de</text:span><text:span text:style-name="T7"> </text:span><text:span text:style-name="T12">(I</text:span><text:span text:style-name="T13">NFORMAR O VALOR PREVISTO PARA A CONTRATAÇÃO</text:span><text:span text:style-name="T7">). </text:span><text:span text:style-name="T1">É importante lembrar que este valor será utilizado conforme a necessidade do Campus. Abaixo segue tabela com quantidade utilizada calculada com base <text:s/>em/na </text:span><text:span text:style-name="T12">(JUSTIFICAR A QUANTIDADE SOLICITADA)</text:span><text:span text:style-name="T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21">ITEM DO TR</text:p>
          </table:table-cell>
          <table:table-cell table:style-name="Tabela1.A1" office:value-type="string">
            <text:p text:style-name="P21">DESCRIÇÃO</text:p>
          </table:table-cell>
          <table:table-cell table:style-name="Tabela1.A1" office:value-type="string">
            <text:p text:style-name="P21">QUANTIDADE </text:p>
          </table:table-cell>
          <table:table-cell table:style-name="Tabela1.A1" office:value-type="string">
            <text:p text:style-name="P21">VALOR UNITÁRIO</text:p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D4" office:value-type="string">
            <text:p text:style-name="P22"/>
          </table:table-cell>
        </table:table-row>
      </table:table>
      <text:p text:style-name="P6"><text:s/></text:p>
      <text:p text:style-name="P10"><text:span text:style-name="T1">4.<text:tab/>Ressalta-se, por fim, que o Termo de Referência apenso justifica e detalha o objeto a ser contratado, a forma de prestação dos serviços, as obrigações da contratante e da contratada, a forma de controle e fiscalização da contratação. Outrossim, </text:span><text:span text:style-name="T4">manifesto total concordância com as condições estabelecidas no edital do pregão (</text:span><text:span text:style-name="T14">INFORMAR Nº DO PREGÃO QUE PRETENDE ADERIR)</text:span><text:span text:style-name="T4"> e com as especificações técnicas do objeto licitado e o Termo de Referência elaborado pelo Órgão Gerenciador do certame</text:span><text:span text:style-name="T1">.</text:span></text:p>
      <text:p text:style-name="P5"/>
      <text:p text:style-name="P4"/>
      <text:p text:style-name="P14"><text:span text:style-name="T1"><text:s text:c="11"/>Atenciosamente,</text:span></text:p>
      <text:p text:style-name="P13"/>
      <text:p text:style-name="P5"><text:s text:c="8"/></text:p>
      <text:p text:style-name="P19"/>
      <text:p text:style-name="P18">Servidor.....</text:p>
      <text:p text:style-name="P18">Setor.. </text:p>
      <text:p text:style-name="P18">Portaria </text:p>
      <text:p text:style-name="P18">D.O.U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F" style:font-pitch-asian="variable" style:font-size-asian="11pt" style:font-name-complex="F" style:font-pitch-complex="variable" style:font-size-complex="11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F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9.865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00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bottom="0.298cm" style:dynamic-spacing="true"/>
      </style:header-style>
      <style:footer-style>
        <style:header-footer-properties fo:min-height="1.349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-0.12cm" svg:y="-1.302cm" svg:width="8.828cm" svg:height="1.598cm" draw:z-index="1"><draw:image xlink:href="Pictures/100000000000044400000067FF153931ABF34726.jpg" xlink:type="simple" xlink:show="embed" xlink:actuate="onLoad"/></draw:frame></text:p>
      </style:header>
      <style:footer>
        <text:p text:style-name="MP1"><draw:frame draw:style-name="Mfr2" draw:name="Figura1" text:anchor-type="char" svg:x="-0.716cm" svg:y="0.081cm" svg:width="16.937cm" svg:height="0.356cm" draw:z-index="5"><draw:image xlink:href="Pictures/100000000000043B000000195C8B1B8BBDE68103.jpg" xlink:type="simple" xlink:show="embed" xlink:actuate="onLoad"/></draw:frame></text:p>
        <text:p text:style-name="MP2"><text:span text:style-name="MT1">Rodovia BR 349, Km 1</text:span><draw:frame draw:style-name="Mfr3" draw:name="Figura2" text:anchor-type="char" svg:x="5.466cm" svg:y="0.369cm" svg:width="4.727cm" svg:height="1.769cm" draw:z-index="3"><draw:image xlink:href="Pictures/2000000A0000108A000007580E6A330126326134.wmf" xlink:type="simple" xlink:show="embed" xlink:actuate="onLoad"/></draw:frame><text:span text:style-name="MT1">4, Zona Rural – Bom Jesus da Lapa – BA – CEP: 47600-00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o</dc:title>
    <meta:initial-creator>Div. de Compras-JA</meta:initial-creator>
    <meta:creation-date>2013-03-22T10:24:00</meta:creation-date>
    <dc:date>2015-11-11T17:28:21.814000000</dc:date>
    <meta:print-date>2015-02-25T17:36:00</meta:print-date>
    <meta:editing-cycles>13</meta:editing-cycles>
    <meta:editing-duration>PT1H53M24S</meta:editing-duration>
    <meta:document-statistic meta:table-count="1" meta:image-count="3" meta:object-count="0" meta:page-count="2" meta:paragraph-count="21" meta:word-count="389" meta:character-count="2531" meta:non-whitespace-character-count="2133"/>
    <meta:generator>LibreOffice/5.0.5.2$Windows_x86 LibreOffice_project/55b006a02d247b5f7215fc6ea0fde844b30035b3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