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V_237_rgula" style:data-style-name="N36">
      <style:table-cell-properties style:vertical-align="automatic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/>
    </style:style>
    <style:style style:name="ce9" style:family="table-cell" style:parent-style-name="Default" style:data-style-name="N13">
      <style:text-properties fo:color="#FFFFFF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3"/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3D69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3D69B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3D69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3D69B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V_237_rgula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V_237_rgula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text-shadow="1pt 1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V_237_rgul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V_237_rgul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7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V_237_rgula" style:data-style-name="N36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127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12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3D6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3D69B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3D69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C3D69B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C3D69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C3D69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3D69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Porcentagem" style:data-style-name="N13">
      <style:table-cell-properties fo:border-top="thin solid #000000" fo:border-bottom="none" fo:border-left="none" fo:border-right="thin solid #000000" style:vertical-align="middle" fo:background-color="#C3D69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9" style:family="table-cell" style:parent-style-name="V_237_rgula" style:data-style-name="N36">
      <style:table-cell-properties fo:border-top="2pt solid #000000" fo:border-bottom="none" fo:border-left="none" fo:border-right="none" style:vertical-align="automatic" fo:background-color="transparent"/>
    </style:style>
    <style:style style:name="ce150" style:family="table-cell" style:parent-style-name="V_237_rgula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5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22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1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fo:background-color="#000000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3D69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3D69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3D69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V_237_rgula" style:data-style-name="N36">
      <style:table-cell-properties fo:border-top="thin solid #000000" fo:border-bottom="none" fo:border-left="thin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3D69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8.942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of:is-true-formula([.$P57]=1)" style:apply-style-name="cf1" style:base-cell-address="PLANILHA.C46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is-true-formula([.$P57]=1)" style:apply-style-name="cf1" style:base-cell-address="PLANILHA.C46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[.$P61]=1)" style:apply-style-name="cf1" style:base-cell-address="PLANILHA.C49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of:is-true-formula([.$P45]=1)" style:apply-style-name="cf1" style:base-cell-address="PLANILHA.C53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of:is-true-formula([.$P45]=1)" style:apply-style-name="cf1" style:base-cell-address="PLANILHA.C53"/>
    </style:style>
    <style:style style:name="ce20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is-true-formula([.$P46]=1)" style:apply-style-name="cf1" style:base-cell-address="PLANILHA.D54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is-true-formula([.$P47]=1)" style:apply-style-name="cf1" style:base-cell-address="PLANILHA.D55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  <style:map style:condition="of:is-true-formula([.$P83]=1)" style:apply-style-name="cf1" style:base-cell-address="PLANILHA.C67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$P83]=1)" style:apply-style-name="cf1" style:base-cell-address="PLANILHA.C67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10pt" style:font-size-asian="10pt" style:font-size-complex="10pt"/>
      <style:map style:condition="of:is-true-formula([.$P84]=1)" style:apply-style-name="cf1" style:base-cell-address="PLANILHA.C68"/>
    </style:style>
    <style:style style:name="ce2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$P84]=1)" style:apply-style-name="cf1" style:base-cell-address="PLANILHA.C68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10pt" style:font-size-asian="10pt" style:font-size-complex="10pt"/>
      <style:map style:condition="of:is-true-formula([.$P83]=1)" style:apply-style-name="cf1" style:base-cell-address="PLANILHA.C67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$P83]=1)" style:apply-style-name="cf1" style:base-cell-address="PLANILHA.C67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of:is-true-formula([.$P83]=1)" style:apply-style-name="cf1" style:base-cell-address="PLANILHA.C67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is-true-formula([.$P83]=1)" style:apply-style-name="cf1" style:base-cell-address="PLANILHA.C6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of:is-true-formula([.$P89]=1)" style:apply-style-name="cf1" style:base-cell-address="PLANILHA.C73"/>
    </style:style>
    <style:style style:name="ce21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is-true-formula([.$P89]=1)" style:apply-style-name="cf1" style:base-cell-address="PLANILHA.C73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" table:style-name="ta1">
        <table:shapes>
          <draw:frame draw:z-index="1" draw:id="id0" draw:style-name="a0" draw:name="Picture 1" svg:x="0.09375in" svg:y="0.0625in" svg:width="3.38542in" svg:height="0.98958in" style:rel-width="scale" style:rel-height="scale">
            <draw:image xlink:href="media/image1.emf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7" table:number-columns-repeated="2" table:default-cell-style-name="ce5"/>
        <table:table-column table:style-name="co8" table:default-cell-style-name="ce6"/>
        <table:table-column table:style-name="co9" table:number-columns-repeated="16374" table:default-cell-style-name="ce1"/>
        <table:table-row table:number-rows-repeated="4" table:style-name="ro1">
          <table:table-cell table:number-columns-repeated="9" table:style-name="ce1"/>
          <table:table-cell table:style-name="ce7"/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office:value-type="float" office:value="1.22" table:style-name="ce8">
            <text:p><text:s/>1,22<text:s/>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72">
            <text:p>INSTITUTO FEDERAL DE EDUCAÇÃO, CIÊNCIA E TECNOLOGIA DA BAIANO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73">
            <text:p>CAMPUS BOM JESUS DA LAPA- B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4"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10">
            <text:p>OBRA:<text:span text:style-name="T2"><text:s/>INSTALAÇÃO DE CURRAL DE MANEJO PARA BOVINOS<text:s text:c="157"/></text:span></text:p>
          </table:table-cell>
          <table:table-cell table:number-columns-repeated="7" table:style-name="ce10"/>
          <table:table-cell office:value-type="string" table:number-columns-spanned="2" table:number-rows-spanned="1" table:style-name="ce175">
            <text:p><text:s text:c="15"/>BDI=22%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76">
            <text:p>L<text:span text:style-name="T1">OCAL DOS SERVIÇOS:</text:span><text:s/>PERIMETRO IRRIGADO FORMOSO, LOTE 1194 BR 349 <text:s/>MUNICIPIO DE BOM JESUS DA LAPA - BAHIA <text:s text:c="38"/>SETEMBRO/2016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5">
            <text:p><text:s text:c="226"/></text:p>
          </table:table-cell>
          <table:covered-table-cell table:number-columns-repeated="9"/>
          <table:table-cell table:style-name="ce11"/>
          <table:table-cell table:number-columns-repeated="16373" table:style-name="ce1"/>
        </table:table-row>
        <table:table-row table:style-name="ro2">
          <table:table-cell office:value-type="string" table:number-columns-spanned="10" table:number-rows-spanned="1" table:style-name="ce177">
            <text:p>PLANILHA ORÇAMENTÁRIA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12">
            <text:p>ÍTEM</text:p>
          </table:table-cell>
          <table:table-cell office:value-type="string" table:style-name="ce12">
            <text:p>SINAPI</text:p>
          </table:table-cell>
          <table:table-cell office:value-type="string" table:style-name="ce12">
            <text:p>DISCRIMINAÇÃO</text:p>
          </table:table-cell>
          <table:table-cell office:value-type="string" table:style-name="ce13">
            <text:p>UNID.</text:p>
          </table:table-cell>
          <table:table-cell office:value-type="string" table:style-name="ce14">
            <text:p>QUANT.</text:p>
          </table:table-cell>
          <table:table-cell office:value-type="string" table:style-name="ce14">
            <text:p>R$ UNIT.</text:p>
          </table:table-cell>
          <table:table-cell office:value-type="string" table:style-name="ce15">
            <text:p>R$ TOTAL S/BDI</text:p>
          </table:table-cell>
          <table:table-cell office:value-type="string" table:style-name="ce16">
            <text:p>R$ TOTAL C/BDI</text:p>
          </table:table-cell>
          <table:table-cell office:value-type="string" table:style-name="ce17">
            <text:p>P. TOTAL</text:p>
          </table:table-cell>
          <table:table-cell office:value-type="string" table:style-name="ce17">
            <text:p>%</text:p>
          </table:table-cell>
          <table:table-cell table:style-name="ce1"/>
          <table:table-cell table:number-columns-repeated="2" table:style-name="ce18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78">
            <text:p>1.0</text:p>
          </table:table-cell>
          <table:table-cell table:style-name="ce19"/>
          <table:table-cell office:value-type="string" table:number-columns-spanned="1" table:number-rows-spanned="2" table:style-name="ce179">
            <text:p>SERVIÇOS GERAIS</text:p>
          </table:table-cell>
          <table:table-cell table:number-columns-repeated="5" table:style-name="ce20"/>
          <table:table-cell table:number-columns-spanned="2" table:number-rows-spanned="2" table:style-name="ce180"/>
          <table:covered-table-cell/>
          <table:table-cell table:number-columns-repeated="16374" table:style-name="ce1"/>
        </table:table-row>
        <table:table-row table:style-name="ro4">
          <table:covered-table-cell/>
          <table:table-cell table:style-name="ce21"/>
          <table:covered-table-cell/>
          <table:table-cell table:number-columns-repeated="5" table:style-name="ce22"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23">
            <text:p>1.1</text:p>
          </table:table-cell>
          <table:table-cell table:style-name="ce24"/>
          <table:table-cell office:value-type="string" table:style-name="ce25">
            <text:p>INSTALAÇÃO DO CANTEIRO DE OBRAS</text:p>
          </table:table-cell>
          <table:table-cell office:value-type="float" office:value="3803.0572000000002" table:formula="of:=SUM([.H17:.H18])" table:number-columns-spanned="6" table:number-rows-spanned="1" table:style-name="ce181">
            <text:p>3.803,06</text:p>
          </table:table-cell>
          <table:covered-table-cell table:number-columns-repeated="5"/>
          <table:table-cell office:value-type="percentage" office:value="3.5877897866123901E-2" table:formula="of:=SUM([.D16]/[.I115])" table:style-name="ce26">
            <text:p>3,59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7">
            <text:p>1.1.1</text:p>
          </table:table-cell>
          <table:table-cell office:value-type="float" office:value="93584" table:style-name="ce28">
            <text:p>93584</text:p>
          </table:table-cell>
          <table:table-cell office:value-type="string" table:style-name="ce29">
            <text:p>Barracao de obra - Deposito de materiais</text:p>
          </table:table-cell>
          <table:table-cell office:value-type="string" table:style-name="ce30">
            <text:p>m²</text:p>
          </table:table-cell>
          <table:table-cell office:value-type="float" office:value="6" table:style-name="ce31">
            <text:p>6,00</text:p>
          </table:table-cell>
          <table:table-cell office:value-type="float" office:value="432.75" table:style-name="ce32">
            <text:p><text:s/>432,75<text:s/></text:p>
          </table:table-cell>
          <table:table-cell office:value-type="float" office:value="2596.5" table:formula="of:=SUM([.F17]*[.E17])" table:style-name="ce32">
            <text:p><text:s/>2.596,50<text:s/></text:p>
          </table:table-cell>
          <table:table-cell office:value-type="float" office:value="3167.73" table:formula="of:=SUM([.G17]*[.I5])" table:style-name="ce32">
            <text:p><text:s/>3.167,73<text:s/></text:p>
          </table:table-cell>
          <table:table-cell table:style-name="ce33"/>
          <table:table-cell table:style-name="ce34"/>
          <table:table-cell table:number-columns-repeated="16374"/>
        </table:table-row>
        <table:table-row table:style-name="ro1">
          <table:table-cell office:value-type="string" table:style-name="ce27">
            <text:p>1.1.2</text:p>
          </table:table-cell>
          <table:table-cell office:value-type="string" table:style-name="ce28">
            <text:p>74209/001</text:p>
          </table:table-cell>
          <table:table-cell office:value-type="string" table:style-name="ce35">
            <text:p>Placa da obra</text:p>
          </table:table-cell>
          <table:table-cell office:value-type="string" table:style-name="ce30">
            <text:p>m²</text:p>
          </table:table-cell>
          <table:table-cell office:value-type="float" office:value="2" table:style-name="ce31">
            <text:p>2,00</text:p>
          </table:table-cell>
          <table:table-cell office:value-type="float" office:value="260.38" table:style-name="ce32">
            <text:p><text:s/>260,38<text:s/></text:p>
          </table:table-cell>
          <table:table-cell office:value-type="float" office:value="520.76" table:formula="of:=SUM([.F18]*[.E18])" table:style-name="ce32">
            <text:p><text:s/>520,76<text:s/></text:p>
          </table:table-cell>
          <table:table-cell office:value-type="float" office:value="635.32719999999995" table:formula="of:=SUM([.G18]*[.I5])" table:style-name="ce32">
            <text:p><text:s/>635,33<text:s/></text:p>
          </table:table-cell>
          <table:table-cell table:style-name="ce33"/>
          <table:table-cell table:style-name="ce34"/>
          <table:table-cell table:number-columns-repeated="16374"/>
        </table:table-row>
        <table:table-row table:style-name="ro4">
          <table:table-cell office:value-type="float" office:value="3803.0572000000002" table:formula="of:=SUM([.D16])" table:number-columns-spanned="10" table:number-rows-spanned="1" table:style-name="ce182">
            <text:p><text:s/>3.803,06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8">
            <text:p>2.0</text:p>
          </table:table-cell>
          <table:table-cell table:style-name="ce19"/>
          <table:table-cell office:value-type="string" table:number-columns-spanned="1" table:number-rows-spanned="2" table:style-name="ce179">
            <text:p>CURRAL</text:p>
          </table:table-cell>
          <table:table-cell table:number-columns-repeated="5" table:style-name="ce20"/>
          <table:table-cell table:number-columns-spanned="2" table:number-rows-spanned="2" table:style-name="ce180"/>
          <table:covered-table-cell/>
          <table:table-cell table:number-columns-repeated="16374"/>
        </table:table-row>
        <table:table-row table:style-name="ro4">
          <table:covered-table-cell/>
          <table:table-cell table:style-name="ce21"/>
          <table:covered-table-cell/>
          <table:table-cell table:number-columns-repeated="5" table:style-name="ce22"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36">
            <text:p>2.1</text:p>
          </table:table-cell>
          <table:table-cell table:style-name="ce37"/>
          <table:table-cell office:value-type="string" table:style-name="ce38">
            <text:p>SERVIÇOS PRELIMINARES</text:p>
          </table:table-cell>
          <table:table-cell office:value-type="float" office:value="3667.5696120000002" table:formula="of:=SUM([.H23:.H24])" table:number-columns-spanned="6" table:number-rows-spanned="1" table:style-name="ce181">
            <text:p>3.667,57</text:p>
          </table:table-cell>
          <table:covered-table-cell table:number-columns-repeated="5"/>
          <table:table-cell office:value-type="percentage" office:value="3.4599713082473664E-2" table:formula="of:=SUM([.D22]/[.I115])" table:style-name="ce26">
            <text:p>3,46%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2.1.1</text:p>
          </table:table-cell>
          <table:table-cell office:value-type="string" table:style-name="ce40">
            <text:p>73948/016</text:p>
          </table:table-cell>
          <table:table-cell office:value-type="string" table:style-name="ce41">
            <text:p>Raspagem e limpeza manual de terreno</text:p>
          </table:table-cell>
          <table:table-cell office:value-type="string" table:style-name="ce39">
            <text:p>m²</text:p>
          </table:table-cell>
          <table:table-cell office:value-type="float" office:value="442.74" table:style-name="ce42">
            <text:p><text:s/>442,74<text:s/></text:p>
          </table:table-cell>
          <table:table-cell office:value-type="float" office:value="2.98" table:style-name="ce43">
            <text:p><text:s/>2,98<text:s/></text:p>
          </table:table-cell>
          <table:table-cell office:value-type="float" office:value="1319.3652" table:formula="of:=SUM([.F23]*[.E23])" table:style-name="ce32">
            <text:p><text:s/>1.319,37<text:s/></text:p>
          </table:table-cell>
          <table:table-cell office:value-type="float" office:value="1609.625544" table:formula="of:=SUM([.G23]*[.I5])" table:style-name="ce32">
            <text:p><text:s/>1.609,63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.2</text:p>
          </table:table-cell>
          <table:table-cell office:value-type="string" table:style-name="ce40">
            <text:p>74077/002</text:p>
          </table:table-cell>
          <table:table-cell office:value-type="string" table:style-name="ce41">
            <text:p>Locação da obra com execução de gabarito</text:p>
          </table:table-cell>
          <table:table-cell office:value-type="string" table:style-name="ce39">
            <text:p>m²</text:p>
          </table:table-cell>
          <table:table-cell office:value-type="float" office:value="442.74" table:style-name="ce42">
            <text:p><text:s/>442,74<text:s/></text:p>
          </table:table-cell>
          <table:table-cell office:value-type="float" office:value="3.81" table:style-name="ce45">
            <text:p><text:s/>3,81<text:s/></text:p>
          </table:table-cell>
          <table:table-cell office:value-type="float" office:value="1686.8394000000001" table:formula="of:=SUM([.F24]*[.E24])" table:style-name="ce32">
            <text:p><text:s/>1.686,84<text:s/></text:p>
          </table:table-cell>
          <table:table-cell office:value-type="float" office:value="2057.9440680000002" table:formula="of:=SUM([.G24]*[.I5])" table:style-name="ce32">
            <text:p><text:s/>2.057,94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4">
          <table:table-cell table:style-name="ce46"/>
          <table:table-cell table:style-name="ce40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style-name="ce34"/>
          <table:table-cell table:number-columns-repeated="16374"/>
        </table:table-row>
        <table:table-row table:style-name="ro4">
          <table:table-cell office:value-type="string" table:style-name="ce53">
            <text:p>2.2</text:p>
          </table:table-cell>
          <table:table-cell table:style-name="ce40"/>
          <table:table-cell office:value-type="string" table:style-name="ce54">
            <text:p>MOVIMENTAÇÃO DE TERRA</text:p>
          </table:table-cell>
          <table:table-cell office:value-type="float" office:value="2002.659768" table:formula="of:=SUM([.H27:.H29])" table:number-columns-spanned="6" table:number-rows-spanned="1" table:style-name="ce183">
            <text:p>2.002,66</text:p>
          </table:table-cell>
          <table:covered-table-cell table:number-columns-repeated="5"/>
          <table:table-cell office:value-type="percentage" office:value="1.8893016549132995E-2" table:formula="of:=SUM([.D26]/[.I115])" table:style-name="ce26">
            <text:p>1,89%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2.2.1</text:p>
          </table:table-cell>
          <table:table-cell office:value-type="string" table:style-name="ce40">
            <text:p>79478</text:p>
          </table:table-cell>
          <table:table-cell office:value-type="string" table:style-name="ce55">
            <text:p>Escavação manual de vala em solo de 1ª categoria, profundidade até 2 m</text:p>
          </table:table-cell>
          <table:table-cell office:value-type="string" table:style-name="ce39">
            <text:p>m³</text:p>
          </table:table-cell>
          <table:table-cell office:value-type="float" office:value="23.18" table:style-name="ce42">
            <text:p><text:s/>23,18<text:s/></text:p>
          </table:table-cell>
          <table:table-cell office:value-type="float" office:value="34.979999999999997" table:style-name="ce56">
            <text:p><text:s/>34,98<text:s/></text:p>
          </table:table-cell>
          <table:table-cell office:value-type="float" office:value="810.83639999999991" table:formula="of:=SUM([.F27]*[.E27])" table:style-name="ce32">
            <text:p><text:s/>810,84<text:s/></text:p>
          </table:table-cell>
          <table:table-cell office:value-type="float" office:value="989.22040799999991" table:formula="of:=SUM([.G27]*[.I5])" table:style-name="ce32">
            <text:p><text:s/>989,22<text:s/></text:p>
          </table:table-cell>
          <table:table-cell table:style-name="ce57"/>
          <table:table-cell table:style-name="ce34"/>
          <table:table-cell table:number-columns-repeated="16374"/>
        </table:table-row>
        <table:table-row table:style-name="ro5">
          <table:table-cell office:value-type="string" table:style-name="ce58">
            <text:p>2.2.2</text:p>
          </table:table-cell>
          <table:table-cell office:value-type="string" table:style-name="ce59">
            <text:p>73964/006</text:p>
          </table:table-cell>
          <table:table-cell office:value-type="string" table:style-name="ce60">
            <text:p>Reaterro compactado de rampa <text:s/>com reaproveitamento do solo escavado</text:p>
          </table:table-cell>
          <table:table-cell office:value-type="string" table:style-name="ce58">
            <text:p>m³</text:p>
          </table:table-cell>
          <table:table-cell office:value-type="float" office:value="4.6500000000000004" table:style-name="ce61">
            <text:p><text:s/>4,65<text:s/></text:p>
          </table:table-cell>
          <table:table-cell office:value-type="float" office:value="35.82" table:style-name="ce62">
            <text:p><text:s/>35,82<text:s/></text:p>
          </table:table-cell>
          <table:table-cell office:value-type="float" office:value="166.56300000000002" table:formula="of:=SUM([.F28]*[.E28])" table:style-name="ce32">
            <text:p><text:s/>166,56<text:s/></text:p>
          </table:table-cell>
          <table:table-cell office:value-type="float" office:value="203.20686000000001" table:formula="of:=SUM([.G28]*[.I5])" table:style-name="ce32">
            <text:p><text:s/>203,21<text:s/></text:p>
          </table:table-cell>
          <table:table-cell table:style-name="ce63"/>
          <table:table-cell table:style-name="ce34"/>
          <table:table-cell table:number-columns-repeated="16374"/>
        </table:table-row>
        <table:table-row table:style-name="ro6">
          <table:table-cell office:value-type="string" table:style-name="ce58">
            <text:p>2.2.3</text:p>
          </table:table-cell>
          <table:table-cell office:value-type="string" table:style-name="ce59">
            <text:p>74005/001</text:p>
          </table:table-cell>
          <table:table-cell office:value-type="string" table:style-name="ce60">
            <text:p>Aterro compactado mecanicamente da caixa da obra em camadas de 20cm c/ placa 400kg fornecimento e transporte de material de jazida</text:p>
          </table:table-cell>
          <table:table-cell office:value-type="string" table:style-name="ce58">
            <text:p>m³</text:p>
          </table:table-cell>
          <table:table-cell office:value-type="float" office:value="177.1" table:style-name="ce61">
            <text:p><text:s/>177,10<text:s/></text:p>
          </table:table-cell>
          <table:table-cell office:value-type="float" office:value="3.75" table:style-name="ce62">
            <text:p><text:s/>3,75<text:s/></text:p>
          </table:table-cell>
          <table:table-cell office:value-type="float" office:value="664.125" table:formula="of:=SUM([.F29]*[.E29])" table:style-name="ce32">
            <text:p><text:s/>664,13<text:s/></text:p>
          </table:table-cell>
          <table:table-cell office:value-type="float" office:value="810.23249999999996" table:formula="of:=SUM([.G29]*[.I5])" table:style-name="ce32">
            <text:p><text:s/>810,23<text:s/></text:p>
          </table:table-cell>
          <table:table-cell table:style-name="ce63"/>
          <table:table-cell table:style-name="ce34"/>
          <table:table-cell table:number-columns-repeated="16374"/>
        </table:table-row>
        <table:table-row table:style-name="ro4">
          <table:table-cell office:value-type="string" table:style-name="ce39">
            <text:p>2.2.4</text:p>
          </table:table-cell>
          <table:table-cell table:style-name="ce4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50"/>
          <table:table-cell table:style-name="ce52"/>
          <table:table-cell table:style-name="ce34"/>
          <table:table-cell table:number-columns-repeated="16374"/>
        </table:table-row>
        <table:table-row table:style-name="ro5">
          <table:table-cell table:style-name="ce46"/>
          <table:table-cell table:style-name="ce40"/>
          <table:table-cell office:value-type="string" table:style-name="ce54">
            <text:p>FUNDAÇÕES</text:p>
          </table:table-cell>
          <table:table-cell office:value-type="float" office:value="4140.6853680000004" table:formula="of:=SUM([.H32:.H36])" table:number-columns-spanned="6" table:number-rows-spanned="1" table:style-name="ce183">
            <text:p>4.140,69</text:p>
          </table:table-cell>
          <table:covered-table-cell table:number-columns-repeated="5"/>
          <table:table-cell office:value-type="percentage" office:value="3.9063069240414708E-2" table:formula="of:=SUM([.D31]/[.I115])" table:style-name="ce26">
            <text:p>3,91%</text:p>
          </table:table-cell>
          <table:table-cell table:number-columns-repeated="16374"/>
        </table:table-row>
        <table:table-row table:style-name="ro6">
          <table:table-cell office:value-type="string" table:style-name="ce53">
            <text:p>2.3</text:p>
          </table:table-cell>
          <table:table-cell office:value-type="string" table:style-name="ce64">
            <text:p>94975</text:p>
          </table:table-cell>
          <table:table-cell office:value-type="string" table:style-name="ce60">
            <text:p>Concreto sem controle, fck=15 Mpa <text:s/>preparo manual em chubamento dos mourões</text:p>
          </table:table-cell>
          <table:table-cell office:value-type="string" table:style-name="ce58">
            <text:p>m³</text:p>
          </table:table-cell>
          <table:table-cell office:value-type="float" office:value="3.57" table:style-name="ce61">
            <text:p><text:s/>3,57<text:s/></text:p>
          </table:table-cell>
          <table:table-cell office:value-type="float" office:value="343.48" table:style-name="ce61">
            <text:p><text:s/>343,48<text:s/></text:p>
          </table:table-cell>
          <table:table-cell office:value-type="float" office:value="1226.2236" table:formula="of:=SUM([.F32]*[.E32])" table:style-name="ce32">
            <text:p><text:s/>1.226,22<text:s/></text:p>
          </table:table-cell>
          <table:table-cell office:value-type="float" office:value="1495.992792" table:formula="of:=SUM([.G32]*[.I5])" table:style-name="ce32">
            <text:p><text:s/>1.495,99<text:s/></text:p>
          </table:table-cell>
          <table:table-cell table:style-name="ce63"/>
          <table:table-cell table:style-name="ce34"/>
          <table:table-cell table:number-columns-repeated="16374"/>
        </table:table-row>
        <table:table-row table:style-name="ro6">
          <table:table-cell office:value-type="string" table:style-name="ce58">
            <text:p>2.3.0</text:p>
          </table:table-cell>
          <table:table-cell office:value-type="string" table:style-name="ce64">
            <text:p>73817/002</text:p>
          </table:table-cell>
          <table:table-cell office:value-type="string" table:style-name="ce60">
            <text:p>Embasamento de pedra argamassada <text:s/>em alicerce dos depósitos e embarcadouro</text:p>
          </table:table-cell>
          <table:table-cell office:value-type="string" table:style-name="ce58">
            <text:p>m³</text:p>
          </table:table-cell>
          <table:table-cell office:value-type="float" office:value="2.42" table:style-name="ce61">
            <text:p><text:s/>2,42<text:s/></text:p>
          </table:table-cell>
          <table:table-cell office:value-type="float" office:value="99.33" table:style-name="ce61">
            <text:p><text:s/>99,33<text:s/></text:p>
          </table:table-cell>
          <table:table-cell office:value-type="float" office:value="240.37859999999998" table:formula="of:=SUM([.F33]*[.E33])" table:style-name="ce32">
            <text:p><text:s/>240,38<text:s/></text:p>
          </table:table-cell>
          <table:table-cell office:value-type="float" office:value="293.26189199999999" table:formula="of:=SUM([.G33]*[.I5])" table:style-name="ce32">
            <text:p><text:s/>293,26<text:s/></text:p>
          </table:table-cell>
          <table:table-cell table:style-name="ce63"/>
          <table:table-cell table:style-name="ce34"/>
          <table:table-cell table:number-columns-repeated="16374" table:style-name="ce1"/>
        </table:table-row>
        <table:table-row table:style-name="ro1">
          <table:table-cell office:value-type="string" table:style-name="ce58">
            <text:p>2.3.1</text:p>
          </table:table-cell>
          <table:table-cell office:value-type="string" table:style-name="ce64">
            <text:p>73844/001</text:p>
          </table:table-cell>
          <table:table-cell office:value-type="string" table:style-name="ce60">
            <text:p>Alvenaria de <text:s/>pedra argamassada <text:s/>em rampa do embarcadouro</text:p>
          </table:table-cell>
          <table:table-cell office:value-type="string" table:style-name="ce58">
            <text:p>m³</text:p>
          </table:table-cell>
          <table:table-cell office:value-type="float" office:value="1.78" table:style-name="ce61">
            <text:p><text:s/>1,78<text:s/></text:p>
          </table:table-cell>
          <table:table-cell office:value-type="float" office:value="436.29" table:style-name="ce61">
            <text:p><text:s/>436,29<text:s/></text:p>
          </table:table-cell>
          <table:table-cell office:value-type="float" office:value="776.59620000000007" table:formula="of:=SUM([.F34]*[.E34])" table:style-name="ce32">
            <text:p><text:s/>776,60<text:s/></text:p>
          </table:table-cell>
          <table:table-cell office:value-type="float" office:value="947.44736400000011" table:formula="of:=SUM([.G34]*[.I5])" table:style-name="ce32">
            <text:p><text:s/>947,45<text:s/></text:p>
          </table:table-cell>
          <table:table-cell table:style-name="ce63"/>
          <table:table-cell table:style-name="ce34"/>
          <table:table-cell table:number-columns-repeated="16374" table:style-name="ce1"/>
        </table:table-row>
        <table:table-row table:style-name="ro6">
          <table:table-cell office:value-type="string" table:style-name="ce58">
            <text:p>2.3.2</text:p>
          </table:table-cell>
          <table:table-cell office:value-type="string" table:style-name="ce64">
            <text:p>94975</text:p>
          </table:table-cell>
          <table:table-cell office:value-type="string" table:style-name="ce60">
            <text:p>Concreto sem controle, fck=15 Mpa <text:s/>preparo manual em viga baldrame sobre alicerce <text:s/>dos depósitos e embarcadouro</text:p>
          </table:table-cell>
          <table:table-cell office:value-type="string" table:style-name="ce58">
            <text:p>m³</text:p>
          </table:table-cell>
          <table:table-cell office:value-type="float" office:value="0.95" table:style-name="ce61">
            <text:p><text:s/>0,95<text:s/></text:p>
          </table:table-cell>
          <table:table-cell office:value-type="float" office:value="343.48" table:style-name="ce61">
            <text:p><text:s/>343,48<text:s/></text:p>
          </table:table-cell>
          <table:table-cell office:value-type="float" office:value="326.30599999999998" table:formula="of:=SUM([.F35]*[.E35])" table:style-name="ce32">
            <text:p><text:s/>326,31<text:s/></text:p>
          </table:table-cell>
          <table:table-cell office:value-type="float" office:value="398.09331999999995" table:formula="of:=SUM([.G35]*[.I5])" table:style-name="ce32">
            <text:p><text:s/>398,09<text:s/></text:p>
          </table:table-cell>
          <table:table-cell table:style-name="ce63"/>
          <table:table-cell table:style-name="ce34"/>
          <table:table-cell table:number-columns-repeated="16374" table:style-name="ce1"/>
        </table:table-row>
        <table:table-row table:style-name="ro1">
          <table:table-cell office:value-type="string" table:style-name="ce58">
            <text:p>2.3.3</text:p>
          </table:table-cell>
          <table:table-cell office:value-type="string" table:style-name="ce64">
            <text:p>92917</text:p>
          </table:table-cell>
          <table:table-cell office:value-type="string" table:style-name="ce60">
            <text:p>Armação p/ fundação aço CA 50, de 8mm inc. montagem</text:p>
          </table:table-cell>
          <table:table-cell office:value-type="string" table:style-name="ce65">
            <text:p>Kg</text:p>
          </table:table-cell>
          <table:table-cell office:value-type="float" office:value="85" table:style-name="ce66">
            <text:p><text:s/>85,00<text:s/></text:p>
          </table:table-cell>
          <table:table-cell office:value-type="float" office:value="9.6999999999999993" table:style-name="ce66">
            <text:p><text:s/>9,70<text:s/></text:p>
          </table:table-cell>
          <table:table-cell office:value-type="float" office:value="824.49999999999989" table:formula="of:=SUM([.F36]*[.E36])" table:style-name="ce32">
            <text:p><text:s/>824,50<text:s/></text:p>
          </table:table-cell>
          <table:table-cell office:value-type="float" office:value="1005.8899999999999" table:formula="of:=SUM([.G36]*[.I5])" table:style-name="ce32">
            <text:p><text:s/>1.005,89<text:s/></text:p>
          </table:table-cell>
          <table:table-cell table:style-name="ce67"/>
          <table:table-cell table:style-name="ce34"/>
          <table:table-cell table:number-columns-repeated="16374" table:style-name="ce1"/>
        </table:table-row>
        <table:table-row table:style-name="ro4">
          <table:table-cell office:value-type="string" table:style-name="ce58">
            <text:p>2.3.4</text:p>
          </table:table-cell>
          <table:table-cell table:style-name="ce40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50"/>
          <table:table-cell table:style-name="ce52"/>
          <table:table-cell table:style-name="ce34"/>
          <table:table-cell table:number-columns-repeated="16374" table:style-name="ce1"/>
        </table:table-row>
        <table:table-row table:style-name="ro4">
          <table:table-cell office:value-type="string" table:style-name="ce53">
            <text:p>2.4</text:p>
          </table:table-cell>
          <table:table-cell table:style-name="ce40"/>
          <table:table-cell office:value-type="string" table:style-name="ce54">
            <text:p>ESTRUTURA DE MADEIRA</text:p>
          </table:table-cell>
          <table:table-cell office:value-type="float" office:value="27008.190664000002" table:formula="of:=SUM([.H39:.H43])" table:number-columns-spanned="6" table:number-rows-spanned="1" table:style-name="ce183">
            <text:p>27.008,19</text:p>
          </table:table-cell>
          <table:covered-table-cell table:number-columns-repeated="5"/>
          <table:table-cell office:value-type="percentage" office:value="0.25479424979245463" table:formula="of:=SUM([.D38]/[.I115])" table:style-name="ce26">
            <text:p>25,48%</text:p>
          </table:table-cell>
          <table:table-cell table:number-columns-repeated="16374" table:style-name="ce1"/>
        </table:table-row>
        <table:table-row table:style-name="ro6">
          <table:table-cell table:style-name="ce53"/>
          <table:table-cell office:value-type="string" table:style-name="ce68">
            <text:p>00003989 sina. insumo</text:p>
          </table:table-cell>
          <table:table-cell office:value-type="string" table:style-name="ce60">
            <text:p>Mourão de Madeira de lei aparelhada massaranduba ou equivalente da região 20x20cm - h=3,20m (58 unidades)</text:p>
          </table:table-cell>
          <table:table-cell office:value-type="string" table:style-name="ce58">
            <text:p>m³</text:p>
          </table:table-cell>
          <table:table-cell office:value-type="float" office:value="7.42" table:style-name="ce61">
            <text:p><text:s/>7,42<text:s/></text:p>
          </table:table-cell>
          <table:table-cell office:value-type="float" office:value="1353.17" table:style-name="ce69">
            <text:p><text:s/>1.353,17<text:s/></text:p>
          </table:table-cell>
          <table:table-cell office:value-type="float" office:value="10040.5214" table:formula="of:=SUM([.F39]*[.E39])" table:style-name="ce32">
            <text:p><text:s/>10.040,52<text:s/></text:p>
          </table:table-cell>
          <table:table-cell office:value-type="float" office:value="12249.436108" table:formula="of:=SUM([.G39]*[.I5])" table:style-name="ce32">
            <text:p><text:s/>12.249,44<text:s/></text:p>
          </table:table-cell>
          <table:table-cell table:style-name="ce63"/>
          <table:table-cell table:style-name="ce34"/>
          <table:table-cell table:number-columns-repeated="16374" table:style-name="ce1"/>
        </table:table-row>
        <table:table-row table:style-name="ro6">
          <table:table-cell office:value-type="string" table:style-name="ce58">
            <text:p>2.4.1</text:p>
          </table:table-cell>
          <table:table-cell office:value-type="string" table:style-name="ce68">
            <text:p>00003989 sina. Insumo</text:p>
          </table:table-cell>
          <table:table-cell office:value-type="string" table:style-name="ce60">
            <text:p>Mourão de Madeira de lei aparelhada massaranduba ou equivalente da região 20x20cm - h=3,50m (25 unidades)</text:p>
          </table:table-cell>
          <table:table-cell office:value-type="string" table:style-name="ce58">
            <text:p>m³</text:p>
          </table:table-cell>
          <table:table-cell office:value-type="float" office:value="3.5" table:style-name="ce61">
            <text:p><text:s/>3,50<text:s/></text:p>
          </table:table-cell>
          <table:table-cell office:value-type="float" office:value="1353.17" table:style-name="ce69">
            <text:p><text:s/>1.353,17<text:s/></text:p>
          </table:table-cell>
          <table:table-cell office:value-type="float" office:value="4736.0950000000003" table:formula="of:=SUM([.F40]*[.E40])" table:style-name="ce32">
            <text:p><text:s/>4.736,10<text:s/></text:p>
          </table:table-cell>
          <table:table-cell office:value-type="float" office:value="5778.0358999999999" table:formula="of:=SUM([.G40]*[.I5])" table:style-name="ce32">
            <text:p><text:s/>5.778,04<text:s/></text:p>
          </table:table-cell>
          <table:table-cell table:style-name="ce63"/>
          <table:table-cell table:style-name="ce34"/>
          <table:table-cell table:number-columns-repeated="16374" table:style-name="ce1"/>
        </table:table-row>
        <table:table-row table:style-name="ro6">
          <table:table-cell office:value-type="string" table:style-name="ce58">
            <text:p>2.4.2</text:p>
          </table:table-cell>
          <table:table-cell office:value-type="string" table:style-name="ce68">
            <text:p>00003989 sina. insumo</text:p>
          </table:table-cell>
          <table:table-cell office:value-type="string" table:style-name="ce60">
            <text:p>Mourão de Madeira de lei aparelhada massaranduba ou equivalente da região 20x20cm - h=4,20m (14 unidades)</text:p>
          </table:table-cell>
          <table:table-cell office:value-type="string" table:style-name="ce58">
            <text:p>m³</text:p>
          </table:table-cell>
          <table:table-cell office:value-type="float" office:value="2.35" table:style-name="ce61">
            <text:p><text:s/>2,35<text:s/></text:p>
          </table:table-cell>
          <table:table-cell office:value-type="float" office:value="1353.17" table:style-name="ce69">
            <text:p><text:s/>1.353,17<text:s/></text:p>
          </table:table-cell>
          <table:table-cell office:value-type="float" office:value="3179.9495000000002" table:formula="of:=SUM([.F41]*[.E41])" table:style-name="ce32">
            <text:p><text:s/>3.179,95<text:s/></text:p>
          </table:table-cell>
          <table:table-cell office:value-type="float" office:value="3879.5383900000002" table:formula="of:=SUM([.G41]*[.I5])" table:style-name="ce32">
            <text:p><text:s/>3.879,54<text:s/></text:p>
          </table:table-cell>
          <table:table-cell table:style-name="ce63"/>
          <table:table-cell table:style-name="ce34"/>
          <table:table-cell table:number-columns-repeated="16374" table:style-name="ce1"/>
        </table:table-row>
        <table:table-row table:style-name="ro7">
          <table:table-cell office:value-type="string" table:style-name="ce58">
            <text:p>2.4.3</text:p>
          </table:table-cell>
          <table:table-cell office:value-type="string" table:style-name="ce68">
            <text:p>00003989 sina. insumo</text:p>
          </table:table-cell>
          <table:table-cell office:value-type="string" table:style-name="ce60">
            <text:p>Tábuas de Madeira de lei aparelhada massaranduba ou equivalente da região 4x15, 4x30, 4x40 e 4x60cm -58,60m² (fechamento seringa, tronco e embarcadouro)</text:p>
          </table:table-cell>
          <table:table-cell office:value-type="string" table:style-name="ce58">
            <text:p>m³</text:p>
          </table:table-cell>
          <table:table-cell office:value-type="float" office:value="2.34" table:style-name="ce61">
            <text:p><text:s/>2,34<text:s/></text:p>
          </table:table-cell>
          <table:table-cell office:value-type="float" office:value="1353.17" table:style-name="ce69">
            <text:p><text:s/>1.353,17<text:s/></text:p>
          </table:table-cell>
          <table:table-cell office:value-type="float" office:value="3166.4178000000002" table:formula="of:=SUM([.F42]*[.E42])" table:style-name="ce32">
            <text:p><text:s/>3.166,42<text:s/></text:p>
          </table:table-cell>
          <table:table-cell office:value-type="float" office:value="3863.029716" table:formula="of:=SUM([.G42]*[.I5])" table:style-name="ce32">
            <text:p><text:s/>3.863,03<text:s/></text:p>
          </table:table-cell>
          <table:table-cell table:style-name="ce63"/>
          <table:table-cell table:style-name="ce34"/>
          <table:table-cell table:style-name="ce1"/>
          <table:table-cell table:style-name="ce18"/>
          <table:table-cell table:number-columns-repeated="16372"/>
        </table:table-row>
        <table:table-row table:style-name="ro6">
          <table:table-cell office:value-type="string" table:style-name="ce58">
            <text:p>2.4.4</text:p>
          </table:table-cell>
          <table:table-cell office:value-type="string" table:style-name="ce68">
            <text:p>00003989 sina. insumo</text:p>
          </table:table-cell>
          <table:table-cell office:value-type="string" table:style-name="ce60">
            <text:p>Longarina de Madeira de lei aparelhada massaranduba ou equivalente da região 6x12cm - 103,80m em fechamento superior</text:p>
          </table:table-cell>
          <table:table-cell office:value-type="string" table:style-name="ce58">
            <text:p>m³</text:p>
          </table:table-cell>
          <table:table-cell office:value-type="float" office:value="0.75" table:style-name="ce61">
            <text:p><text:s/>0,75<text:s/></text:p>
          </table:table-cell>
          <table:table-cell office:value-type="float" office:value="1353.17" table:style-name="ce69">
            <text:p><text:s/>1.353,17<text:s/></text:p>
          </table:table-cell>
          <table:table-cell office:value-type="float" office:value="1014.8775000000001" table:formula="of:=SUM([.F43]*[.E43])" table:style-name="ce32">
            <text:p><text:s/>1.014,88<text:s/></text:p>
          </table:table-cell>
          <table:table-cell office:value-type="float" office:value="1238.1505500000001" table:formula="of:=SUM([.G43]*[.I5])" table:style-name="ce32">
            <text:p><text:s/>1.238,15<text:s/></text:p>
          </table:table-cell>
          <table:table-cell table:style-name="ce63"/>
          <table:table-cell table:style-name="ce34"/>
          <table:table-cell table:style-name="ce1"/>
          <table:table-cell table:style-name="ce18"/>
          <table:table-cell table:number-columns-repeated="16372"/>
        </table:table-row>
        <table:table-row table:style-name="ro1">
          <table:table-cell table:style-name="ce58"/>
          <table:table-cell table:style-name="ce40"/>
          <table:table-cell table:style-name="ce70"/>
          <table:table-cell table:style-name="ce71"/>
          <table:table-cell table:style-name="ce66"/>
          <table:table-cell table:number-columns-repeated="2" table:style-name="ce72"/>
          <table:table-cell table:style-name="ce50"/>
          <table:table-cell table:style-name="ce52"/>
          <table:table-cell table:style-name="ce34"/>
          <table:table-cell table:style-name="ce1"/>
          <table:table-cell table:style-name="ce18"/>
          <table:table-cell table:number-columns-repeated="16372"/>
        </table:table-row>
        <table:table-row table:style-name="ro4">
          <table:table-cell office:value-type="string" table:style-name="ce53">
            <text:p>2.5</text:p>
          </table:table-cell>
          <table:table-cell table:style-name="ce40"/>
          <table:table-cell office:value-type="string" table:style-name="ce54">
            <text:p>ALVENARIAS</text:p>
          </table:table-cell>
          <table:table-cell office:value-type="float" office:value="11505.46132" table:formula="of:=SUM([.H46:.H49])" table:number-columns-spanned="6" table:number-rows-spanned="1" table:style-name="ce183">
            <text:p>11.505,46</text:p>
          </table:table-cell>
          <table:covered-table-cell table:number-columns-repeated="5"/>
          <table:table-cell office:value-type="percentage" office:value="0.10854208717702145" table:formula="of:=SUM([.D45]/[.I115])" table:style-name="ce26">
            <text:p>10,85%</text:p>
          </table:table-cell>
          <table:table-cell table:style-name="ce1"/>
          <table:table-cell table:style-name="ce18"/>
          <table:table-cell table:number-columns-repeated="16372"/>
        </table:table-row>
        <table:table-row table:style-name="ro1">
          <table:table-cell office:value-type="string" table:style-name="ce39">
            <text:p>2.5.1</text:p>
          </table:table-cell>
          <table:table-cell office:value-type="string" table:style-name="ce73">
            <text:p>87496</text:p>
          </table:table-cell>
          <table:table-cell office:value-type="string" table:style-name="ce195">
            <text:p>Alvenaria 1/2 vez c/ tijolo furado 9X19X19 cm C/arg. Cim./Cal/Areia 1:2:8</text:p>
          </table:table-cell>
          <table:table-cell office:value-type="string" table:style-name="ce196">
            <text:p>m²</text:p>
          </table:table-cell>
          <table:table-cell office:value-type="float" office:value="68.900000000000006" table:style-name="ce61">
            <text:p><text:s/>68,90<text:s/></text:p>
          </table:table-cell>
          <table:table-cell office:value-type="float" office:value="58.02" table:style-name="ce76">
            <text:p><text:s/>58,02<text:s/></text:p>
          </table:table-cell>
          <table:table-cell office:value-type="float" office:value="3997.5780000000004" table:formula="of:=SUM([.F46]*[.E46])" table:style-name="ce32">
            <text:p><text:s/>3.997,58<text:s/></text:p>
          </table:table-cell>
          <table:table-cell office:value-type="float" office:value="4877.0451600000006" table:formula="of:=SUM([.G46]*[.I5])" table:style-name="ce32">
            <text:p><text:s/>4.877,05<text:s/></text:p>
          </table:table-cell>
          <table:table-cell table:style-name="ce44"/>
          <table:table-cell table:style-name="ce34"/>
          <table:table-cell table:number-columns-repeated="16374" table:style-name="ce1"/>
        </table:table-row>
        <table:table-row table:style-name="ro1">
          <table:table-cell office:value-type="string" table:style-name="ce39">
            <text:p>2.5.2</text:p>
          </table:table-cell>
          <table:table-cell office:value-type="string" table:style-name="ce73">
            <text:p>87897</text:p>
          </table:table-cell>
          <table:table-cell office:value-type="string" table:style-name="ce77">
            <text:p>Chapisco traço 1:3 E= 1,0cm</text:p>
          </table:table-cell>
          <table:table-cell office:value-type="string" table:style-name="ce78">
            <text:p>m²</text:p>
          </table:table-cell>
          <table:table-cell office:value-type="float" office:value="137.80000000000001" table:style-name="ce61">
            <text:p><text:s/>137,80<text:s/></text:p>
          </table:table-cell>
          <table:table-cell office:value-type="float" office:value="3.16" table:style-name="ce76">
            <text:p><text:s/>3,16<text:s/></text:p>
          </table:table-cell>
          <table:table-cell office:value-type="float" office:value="435.44800000000004" table:formula="of:=SUM([.F47]*[.E47])" table:style-name="ce32">
            <text:p><text:s/>435,45<text:s/></text:p>
          </table:table-cell>
          <table:table-cell office:value-type="float" office:value="531.24656000000004" table:formula="of:=SUM([.G47]*[.I5])" table:style-name="ce32">
            <text:p><text:s/>531,25<text:s/></text:p>
          </table:table-cell>
          <table:table-cell table:style-name="ce44"/>
          <table:table-cell table:style-name="ce34"/>
          <table:table-cell table:number-columns-repeated="16374" table:style-name="ce1"/>
        </table:table-row>
        <table:table-row table:style-name="ro1">
          <table:table-cell office:value-type="string" table:style-name="ce39">
            <text:p>2.5.3</text:p>
          </table:table-cell>
          <table:table-cell office:value-type="string" table:style-name="ce73">
            <text:p>87792</text:p>
          </table:table-cell>
          <table:table-cell office:value-type="string" table:style-name="ce77">
            <text:p>Emboco tipo paulista traço 1:2:8, preparo mecanico aplicação manual</text:p>
          </table:table-cell>
          <table:table-cell office:value-type="string" table:style-name="ce78">
            <text:p>m²</text:p>
          </table:table-cell>
          <table:table-cell office:value-type="float" office:value="137.80000000000001" table:style-name="ce61">
            <text:p><text:s/>137,80<text:s/></text:p>
          </table:table-cell>
          <table:table-cell office:value-type="float" office:value="25.6" table:style-name="ce76">
            <text:p><text:s/>25,60<text:s/></text:p>
          </table:table-cell>
          <table:table-cell office:value-type="float" office:value="3527.6800000000003" table:formula="of:=SUM([.F48]*[.E48])" table:style-name="ce32">
            <text:p><text:s/>3.527,68<text:s/></text:p>
          </table:table-cell>
          <table:table-cell office:value-type="float" office:value="4303.7696000000005" table:formula="of:=SUM([.G48]*[.I5])" table:style-name="ce32">
            <text:p><text:s/>4.303,77<text:s/></text:p>
          </table:table-cell>
          <table:table-cell table:style-name="ce44"/>
          <table:table-cell table:style-name="ce34"/>
          <table:table-cell table:number-columns-repeated="16374" table:style-name="ce1"/>
        </table:table-row>
        <table:table-row table:style-name="ro6">
          <table:table-cell office:value-type="string" table:style-name="ce39">
            <text:p>2.5.4</text:p>
          </table:table-cell>
          <table:table-cell office:value-type="string" table:style-name="ce79">
            <text:p>MERCADO</text:p>
          </table:table-cell>
          <table:table-cell office:value-type="string" table:style-name="ce197">
            <text:p>Cocho em concreto armado c/ 2m, 80cm de altura interna e 60cm de altura externa, 550Kg (3 unidades)</text:p>
          </table:table-cell>
          <table:table-cell office:value-type="string" table:style-name="ce81">
            <text:p>un</text:p>
          </table:table-cell>
          <table:table-cell office:value-type="float" office:value="3" table:style-name="ce61">
            <text:p><text:s/>3,00<text:s/></text:p>
          </table:table-cell>
          <table:table-cell office:value-type="float" office:value="490" table:style-name="ce69">
            <text:p><text:s/>490,00<text:s/></text:p>
          </table:table-cell>
          <table:table-cell office:value-type="float" office:value="1470" table:formula="of:=SUM([.F49]*[.E49])" table:style-name="ce32">
            <text:p><text:s/>1.470,00<text:s/></text:p>
          </table:table-cell>
          <table:table-cell office:value-type="float" office:value="1793.3999999999999" table:formula="of:=SUM([.G49]*[.I5])" table:style-name="ce32">
            <text:p><text:s/>1.793,40<text:s/></text:p>
          </table:table-cell>
          <table:table-cell table:style-name="ce63"/>
          <table:table-cell table:style-name="ce34"/>
          <table:table-cell table:number-columns-repeated="16374"/>
        </table:table-row>
        <table:table-row table:style-name="ro1">
          <table:table-cell table:style-name="ce58"/>
          <table:table-cell table:style-name="ce40"/>
          <table:table-cell table:style-name="ce70"/>
          <table:table-cell table:style-name="ce71"/>
          <table:table-cell table:style-name="ce66"/>
          <table:table-cell table:number-columns-repeated="2" table:style-name="ce72"/>
          <table:table-cell table:style-name="ce50"/>
          <table:table-cell table:style-name="ce52"/>
          <table:table-cell table:style-name="ce34"/>
          <table:table-cell table:number-columns-repeated="16374"/>
        </table:table-row>
        <table:table-row table:style-name="ro4">
          <table:table-cell table:style-name="ce39"/>
          <table:table-cell table:style-name="ce40"/>
          <table:table-cell office:value-type="string" table:style-name="ce54">
            <text:p>COBERTURA</text:p>
          </table:table-cell>
          <table:table-cell office:value-type="float" office:value="13824.288114000003" table:formula="of:=SUM([.H52:.H56])" table:number-columns-spanned="6" table:number-rows-spanned="1" table:style-name="ce183">
            <text:p>13.824,29</text:p>
          </table:table-cell>
          <table:covered-table-cell table:number-columns-repeated="5"/>
          <table:table-cell office:value-type="percentage" office:value="0.130417811498066" table:formula="of:=SUM([.D51]/[.I115])" table:style-name="ce26">
            <text:p>13,04%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2.6</text:p>
          </table:table-cell>
          <table:table-cell office:value-type="string" table:style-name="ce82">
            <text:p>92541</text:p>
          </table:table-cell>
          <table:table-cell office:value-type="string" table:style-name="ce83">
            <text:p>Estrutura de madeira de lei <text:s/>serrada p/ telha ceramica tipo plan</text:p>
          </table:table-cell>
          <table:table-cell office:value-type="string" table:style-name="ce84">
            <text:p>m²</text:p>
          </table:table-cell>
          <table:table-cell office:value-type="float" office:value="119.91" table:style-name="ce61">
            <text:p><text:s/>119,91<text:s/></text:p>
          </table:table-cell>
          <table:table-cell office:value-type="float" office:value="55.74" table:style-name="ce69">
            <text:p><text:s/>55,74<text:s/></text:p>
          </table:table-cell>
          <table:table-cell office:value-type="float" office:value="6683.7834000000003" table:formula="of:=SUM([.F52]*[.E52])" table:style-name="ce32">
            <text:p><text:s/>6.683,78<text:s/></text:p>
          </table:table-cell>
          <table:table-cell office:value-type="float" office:value="8154.2157480000005" table:formula="of:=SUM([.G52]*[.I5])" table:style-name="ce32">
            <text:p><text:s/>8.154,22<text:s/></text:p>
          </table:table-cell>
          <table:table-cell table:style-name="ce63"/>
          <table:table-cell table:style-name="ce34"/>
          <table:table-cell table:number-columns-repeated="16374"/>
        </table:table-row>
        <table:table-row table:style-name="ro1">
          <table:table-cell office:value-type="string" table:style-name="ce58">
            <text:p>2.6.1</text:p>
          </table:table-cell>
          <table:table-cell office:value-type="string" table:style-name="ce73">
            <text:p>94446</text:p>
          </table:table-cell>
          <table:table-cell office:value-type="string" table:style-name="ce198">
            <text:p>Cobertura em telha ceramica tipo plan</text:p>
          </table:table-cell>
          <table:table-cell office:value-type="string" table:style-name="ce85">
            <text:p>m²</text:p>
          </table:table-cell>
          <table:table-cell office:value-type="float" office:value="119.91" table:style-name="ce61">
            <text:p><text:s/>119,91<text:s/></text:p>
          </table:table-cell>
          <table:table-cell office:value-type="float" office:value="24.2" table:style-name="ce76">
            <text:p><text:s/>24,20<text:s/></text:p>
          </table:table-cell>
          <table:table-cell office:value-type="float" office:value="2901.8219999999997" table:formula="of:=SUM([.F53]*[.E53])" table:style-name="ce32">
            <text:p><text:s/>2.901,82<text:s/></text:p>
          </table:table-cell>
          <table:table-cell office:value-type="float" office:value="3540.2228399999995" table:formula="of:=SUM([.G53]*[.I5])" table:style-name="ce32">
            <text:p><text:s/>3.540,22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58">
            <text:p>2.6.2</text:p>
          </table:table-cell>
          <table:table-cell office:value-type="string" table:style-name="ce73">
            <text:p>84093</text:p>
          </table:table-cell>
          <table:table-cell office:value-type="string" table:style-name="ce198">
            <text:p>Tabeira em nadeira de lei, 2,5X15,0 cm em beiral</text:p>
          </table:table-cell>
          <table:table-cell office:value-type="string" table:style-name="ce200">
            <text:p>m</text:p>
          </table:table-cell>
          <table:table-cell office:value-type="float" office:value="49.2" table:style-name="ce61">
            <text:p><text:s/>49,20<text:s/></text:p>
          </table:table-cell>
          <table:table-cell office:value-type="float" office:value="20.11" table:style-name="ce76">
            <text:p><text:s/>20,11<text:s/></text:p>
          </table:table-cell>
          <table:table-cell office:value-type="float" office:value="989.41200000000003" table:formula="of:=SUM([.F54]*[.E54])" table:style-name="ce32">
            <text:p><text:s/>989,41<text:s/></text:p>
          </table:table-cell>
          <table:table-cell office:value-type="float" office:value="1207.0826400000001" table:formula="of:=SUM([.G54]*[.I5])" table:style-name="ce32">
            <text:p><text:s/>1.207,08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58">
            <text:p>2.6.3</text:p>
          </table:table-cell>
          <table:table-cell office:value-type="string" table:style-name="ce87">
            <text:p>94219</text:p>
          </table:table-cell>
          <table:table-cell office:value-type="string" table:style-name="ce199">
            <text:p>Cumeeira em telha ceramica e embocamento com argamassa traço 1:2:8</text:p>
          </table:table-cell>
          <table:table-cell office:value-type="string" table:style-name="ce201">
            <text:p>m</text:p>
          </table:table-cell>
          <table:table-cell office:value-type="float" office:value="16.2" table:style-name="ce61">
            <text:p><text:s/>16,20<text:s/></text:p>
          </table:table-cell>
          <table:table-cell office:value-type="float" office:value="17.600000000000001" table:style-name="ce76">
            <text:p><text:s/>17,60<text:s/></text:p>
          </table:table-cell>
          <table:table-cell office:value-type="float" office:value="285.12" table:formula="of:=SUM([.F55]*[.E55])" table:style-name="ce32">
            <text:p><text:s/>285,12<text:s/></text:p>
          </table:table-cell>
          <table:table-cell office:value-type="float" office:value="347.84640000000002" table:formula="of:=SUM([.G55]*[.I5])" table:style-name="ce32">
            <text:p><text:s/>347,85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58">
            <text:p>2.6.4</text:p>
          </table:table-cell>
          <table:table-cell office:value-type="string" table:style-name="ce90">
            <text:p>55960</text:p>
          </table:table-cell>
          <table:table-cell office:value-type="string" table:style-name="ce41">
            <text:p>Imunização de madeiramento da cobertura c/ cupinicida incolor</text:p>
          </table:table-cell>
          <table:table-cell office:value-type="string" table:style-name="ce85">
            <text:p>m²</text:p>
          </table:table-cell>
          <table:table-cell office:value-type="float" office:value="119.91" table:style-name="ce66">
            <text:p><text:s/>119,91<text:s/></text:p>
          </table:table-cell>
          <table:table-cell office:value-type="float" office:value="3.93" table:style-name="ce72">
            <text:p><text:s/>3,93<text:s/></text:p>
          </table:table-cell>
          <table:table-cell office:value-type="float" office:value="471.24630000000002" table:formula="of:=SUM([.F56]*[.E56])" table:style-name="ce72">
            <text:p><text:s/>471,25<text:s/></text:p>
          </table:table-cell>
          <table:table-cell office:value-type="float" office:value="574.92048599999998" table:formula="of:=SUM([.G56]*[.I5])" table:style-name="ce32">
            <text:p><text:s/>574,92<text:s/></text:p>
          </table:table-cell>
          <table:table-cell table:style-name="ce52"/>
          <table:table-cell table:style-name="ce34"/>
          <table:table-cell table:number-columns-repeated="16374"/>
        </table:table-row>
        <table:table-row table:style-name="ro4">
          <table:table-cell table:style-name="ce58"/>
          <table:table-cell table:style-name="ce40"/>
          <table:table-cell table:style-name="ce54"/>
          <table:table-cell table:style-name="ce71"/>
          <table:table-cell table:style-name="ce66"/>
          <table:table-cell table:number-columns-repeated="2" table:style-name="ce72"/>
          <table:table-cell table:style-name="ce50"/>
          <table:table-cell table:style-name="ce52"/>
          <table:table-cell table:style-name="ce34"/>
          <table:table-cell table:number-columns-repeated="16374"/>
        </table:table-row>
        <table:table-row table:style-name="ro4">
          <table:table-cell office:value-type="string" table:style-name="ce91">
            <text:p>2.7</text:p>
          </table:table-cell>
          <table:table-cell table:style-name="ce92"/>
          <table:table-cell office:value-type="string" table:style-name="ce54">
            <text:p>PAVIMENTAÇÃO</text:p>
          </table:table-cell>
          <table:table-cell office:value-type="float" office:value="3213.5383160000001" table:formula="of:=SUM([.H59:.H60])" table:number-columns-spanned="6" table:number-rows-spanned="1" table:style-name="ce183">
            <text:p>3.213,54</text:p>
          </table:table-cell>
          <table:covered-table-cell table:number-columns-repeated="5"/>
          <table:table-cell office:value-type="percentage" office:value="3.0316398998764416E-2" table:formula="of:=SUM([.D58]/[.I115])" table:style-name="ce26">
            <text:p>3,03%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2.7.1</text:p>
          </table:table-cell>
          <table:table-cell office:value-type="string" table:style-name="ce79">
            <text:p>68325</text:p>
          </table:table-cell>
          <table:table-cell office:value-type="string" table:style-name="ce60">
            <text:p>Piso em concreto rústico 20 Mpa, anti-derrapante com ranhuras <text:s/>e= 7cm</text:p>
          </table:table-cell>
          <table:table-cell office:value-type="string" table:style-name="ce58">
            <text:p>m²</text:p>
          </table:table-cell>
          <table:table-cell office:value-type="float" office:value="59.06" table:style-name="ce61">
            <text:p><text:s/>59,06<text:s/></text:p>
          </table:table-cell>
          <table:table-cell office:value-type="float" office:value="38.43" table:style-name="ce69">
            <text:p><text:s/>38,43<text:s/></text:p>
          </table:table-cell>
          <table:table-cell office:value-type="float" office:value="2269.6758" table:formula="of:=SUM([.F59]*[.E59])" table:style-name="ce32">
            <text:p><text:s/>2.269,68<text:s/></text:p>
          </table:table-cell>
          <table:table-cell office:value-type="float" office:value="2769.0044760000001" table:formula="of:=SUM([.G59]*[.I5])" table:style-name="ce32">
            <text:p><text:s/>2.769,00<text:s/></text:p>
          </table:table-cell>
          <table:table-cell table:style-name="ce63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7.2</text:p>
          </table:table-cell>
          <table:table-cell office:value-type="string" table:style-name="ce90">
            <text:p>73465</text:p>
          </table:table-cell>
          <table:table-cell office:value-type="string" table:style-name="ce41">
            <text:p>Piso rústico de cimento queimado 1,5cm sobre base de concreto</text:p>
          </table:table-cell>
          <table:table-cell office:value-type="string" table:style-name="ce39">
            <text:p>m²</text:p>
          </table:table-cell>
          <table:table-cell office:value-type="float" office:value="12.83" table:style-name="ce61">
            <text:p><text:s/>12,83<text:s/></text:p>
          </table:table-cell>
          <table:table-cell office:value-type="float" office:value="28.4" table:style-name="ce76">
            <text:p><text:s/>28,40<text:s/></text:p>
          </table:table-cell>
          <table:table-cell office:value-type="float" office:value="364.37199999999996" table:formula="of:=SUM([.F60]*[.E60])" table:style-name="ce32">
            <text:p><text:s/>364,37<text:s/></text:p>
          </table:table-cell>
          <table:table-cell office:value-type="float" office:value="444.53383999999994" table:formula="of:=SUM([.G60]*[.I5])" table:style-name="ce32">
            <text:p><text:s/>444,53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4">
          <table:table-cell table:style-name="ce39"/>
          <table:table-cell table:style-name="ce40"/>
          <table:table-cell table:style-name="ce54"/>
          <table:table-cell table:style-name="ce71"/>
          <table:table-cell table:style-name="ce66"/>
          <table:table-cell table:number-columns-repeated="2" table:style-name="ce72"/>
          <table:table-cell table:style-name="ce50"/>
          <table:table-cell table:style-name="ce52"/>
          <table:table-cell table:style-name="ce34"/>
          <table:table-cell table:number-columns-repeated="16374"/>
        </table:table-row>
        <table:table-row table:style-name="ro5">
          <table:table-cell office:value-type="string" table:style-name="ce53">
            <text:p>2.8</text:p>
          </table:table-cell>
          <table:table-cell table:style-name="ce92"/>
          <table:table-cell office:value-type="string" table:style-name="ce54">
            <text:p>PINTURA</text:p>
          </table:table-cell>
          <table:table-cell office:value-type="float" office:value="1872.7439199999999" table:formula="of:=SUM([.H63:.H64])" table:number-columns-spanned="6" table:number-rows-spanned="1" table:style-name="ce183">
            <text:p>1.872,74</text:p>
          </table:table-cell>
          <table:covered-table-cell table:number-columns-repeated="5"/>
          <table:table-cell office:value-type="percentage" office:value="1.7667395350026423E-2" table:formula="of:=SUM([.D62]/[.I115])" table:style-name="ce26">
            <text:p>1,77%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2.8.1</text:p>
          </table:table-cell>
          <table:table-cell office:value-type="string" table:style-name="ce93">
            <text:p>72125</text:p>
          </table:table-cell>
          <table:table-cell office:value-type="string" table:style-name="ce94">
            <text:p>Pintura latex PVA interno e externo sobre reboco, duas demãos</text:p>
          </table:table-cell>
          <table:table-cell office:value-type="string" table:style-name="ce95">
            <text:p>m²</text:p>
          </table:table-cell>
          <table:table-cell office:value-type="float" office:value="137.80000000000001" table:style-name="ce61">
            <text:p><text:s/>137,80<text:s/></text:p>
          </table:table-cell>
          <table:table-cell office:value-type="float" office:value="6.22" table:style-name="ce76">
            <text:p><text:s/>6,22<text:s/></text:p>
          </table:table-cell>
          <table:table-cell office:value-type="float" office:value="857.11599999999999" table:formula="of:=SUM([.F63]*[.E63])" table:style-name="ce32">
            <text:p><text:s/>857,12<text:s/></text:p>
          </table:table-cell>
          <table:table-cell office:value-type="float" office:value="1045.6815199999999" table:formula="of:=SUM([.G63]*[.I5])" table:style-name="ce32">
            <text:p><text:s/>1.045,68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8.2</text:p>
          </table:table-cell>
          <table:table-cell office:value-type="string" table:style-name="ce93">
            <text:p>84664</text:p>
          </table:table-cell>
          <table:table-cell office:value-type="string" table:style-name="ce94">
            <text:p>Pintura imunizante base óleo com carbolineum, em mourões e tábuas</text:p>
          </table:table-cell>
          <table:table-cell office:value-type="string" table:style-name="ce95">
            <text:p>m²</text:p>
          </table:table-cell>
          <table:table-cell office:value-type="float" office:value="223" table:style-name="ce66">
            <text:p><text:s/>223,00<text:s/></text:p>
          </table:table-cell>
          <table:table-cell office:value-type="float" office:value="3.04" table:style-name="ce72">
            <text:p><text:s/>3,04<text:s/></text:p>
          </table:table-cell>
          <table:table-cell office:value-type="float" office:value="677.92" table:formula="of:=SUM([.F64]*[.E64])" table:style-name="ce32">
            <text:p><text:s/>677,92<text:s/></text:p>
          </table:table-cell>
          <table:table-cell office:value-type="float" office:value="827.06239999999991" table:formula="of:=SUM([.G64]*[.I5])" table:style-name="ce32">
            <text:p><text:s/>827,06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table:style-name="ce39"/>
          <table:table-cell table:style-name="ce93"/>
          <table:table-cell table:style-name="ce94"/>
          <table:table-cell table:style-name="ce96"/>
          <table:table-cell table:style-name="ce66"/>
          <table:table-cell table:number-columns-repeated="2" table:style-name="ce72"/>
          <table:table-cell table:style-name="ce50"/>
          <table:table-cell table:style-name="ce52"/>
          <table:table-cell table:style-name="ce34"/>
          <table:table-cell table:number-columns-repeated="16374"/>
        </table:table-row>
        <table:table-row table:style-name="ro4">
          <table:table-cell office:value-type="string" table:style-name="ce53">
            <text:p>2.9</text:p>
          </table:table-cell>
          <table:table-cell table:style-name="ce92"/>
          <table:table-cell office:value-type="string" table:style-name="ce54">
            <text:p>ESQUADRIAS</text:p>
          </table:table-cell>
          <table:table-cell office:value-type="float" office:value="1441.1557439999999" table:formula="of:=SUM([.H67:.H68])" table:number-columns-spanned="6" table:number-rows-spanned="1" table:style-name="ce183">
            <text:p>1.441,16</text:p>
          </table:table-cell>
          <table:covered-table-cell table:number-columns-repeated="5"/>
          <table:table-cell office:value-type="percentage" office:value="1.359580881202886E-2" table:formula="of:=SUM([.D66]/[.I115])" table:style-name="ce26">
            <text:p>1,36%</text:p>
          </table:table-cell>
          <table:table-cell table:number-columns-repeated="16374"/>
        </table:table-row>
        <table:table-row table:style-name="ro6">
          <table:table-cell office:value-type="string" table:style-name="ce39">
            <text:p>2.9.1</text:p>
          </table:table-cell>
          <table:table-cell office:value-type="string" table:style-name="ce97">
            <text:p>73933/004</text:p>
          </table:table-cell>
          <table:table-cell office:value-type="string" table:style-name="ce202">
            <text:p>Porta de ferro de abrir tipo barra chata com requardro e guarnição completo inc. instalação</text:p>
          </table:table-cell>
          <table:table-cell office:value-type="string" table:style-name="ce203">
            <text:p>un</text:p>
          </table:table-cell>
          <table:table-cell office:value-type="float" office:value="2" table:style-name="ce61">
            <text:p><text:s/>2,00<text:s/></text:p>
          </table:table-cell>
          <table:table-cell office:value-type="float" office:value="402.12" table:style-name="ce69">
            <text:p><text:s/>402,12<text:s/></text:p>
          </table:table-cell>
          <table:table-cell office:value-type="float" office:value="804.24" table:formula="of:=SUM([.F67]*[.E67])" table:style-name="ce32">
            <text:p><text:s/>804,24<text:s/></text:p>
          </table:table-cell>
          <table:table-cell office:value-type="float" office:value="981.17279999999994" table:formula="of:=SUM([.G67]*[.I5])" table:style-name="ce32">
            <text:p><text:s/>981,17<text:s/></text:p>
          </table:table-cell>
          <table:table-cell table:style-name="ce63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9.2</text:p>
          </table:table-cell>
          <table:table-cell office:value-type="string" table:style-name="ce100">
            <text:p>94581</text:p>
          </table:table-cell>
          <table:table-cell office:value-type="string" table:style-name="ce204">
            <text:p>Janela basculante em aluminio maxim-ar, inc. vidros fornecimento e instalação</text:p>
          </table:table-cell>
          <table:table-cell office:value-type="string" table:style-name="ce205">
            <text:p>m²</text:p>
          </table:table-cell>
          <table:table-cell office:value-type="float" office:value="1.44" table:style-name="ce61">
            <text:p><text:s/>1,44<text:s/></text:p>
          </table:table-cell>
          <table:table-cell office:value-type="float" office:value="261.83" table:style-name="ce76">
            <text:p><text:s/>261,83<text:s/></text:p>
          </table:table-cell>
          <table:table-cell office:value-type="float" office:value="377.03519999999997" table:formula="of:=SUM([.F68]*[.E68])" table:style-name="ce32">
            <text:p><text:s/>377,04<text:s/></text:p>
          </table:table-cell>
          <table:table-cell office:value-type="float" office:value="459.98294399999997" table:formula="of:=SUM([.G68]*[.I5])" table:style-name="ce32">
            <text:p><text:s/>459,98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table:style-name="ce39"/>
          <table:table-cell table:style-name="ce103"/>
          <table:table-cell table:style-name="ce206"/>
          <table:table-cell table:style-name="ce207"/>
          <table:table-cell table:style-name="ce66"/>
          <table:table-cell table:number-columns-repeated="2" table:style-name="ce72"/>
          <table:table-cell table:style-name="ce50"/>
          <table:table-cell table:style-name="ce105"/>
          <table:table-cell table:style-name="ce34"/>
          <table:table-cell table:number-columns-repeated="16374"/>
        </table:table-row>
        <table:table-row table:style-name="ro4">
          <table:table-cell office:value-type="string" table:style-name="ce53">
            <text:p>2.10</text:p>
          </table:table-cell>
          <table:table-cell table:style-name="ce92"/>
          <table:table-cell office:value-type="string" table:style-name="ce54">
            <text:p>INSTALAÇÕES ELÉTRICAS</text:p>
          </table:table-cell>
          <table:table-cell office:value-type="float" office:value="2952.3756000000003" table:formula="of:=SUM([.H71:.H75])" table:number-columns-spanned="6" table:number-rows-spanned="1" table:style-name="ce183">
            <text:p>2.952,38</text:p>
          </table:table-cell>
          <table:covered-table-cell table:number-columns-repeated="5"/>
          <table:table-cell office:value-type="percentage" office:value="2.785259980818492E-2" table:formula="of:=SUM([.D70]/[.I115])" table:style-name="ce26">
            <text:p>2,79%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2.10.1</text:p>
          </table:table-cell>
          <table:table-cell office:value-type="string" table:style-name="ce100">
            <text:p>74131/001</text:p>
          </table:table-cell>
          <table:table-cell office:value-type="string" table:style-name="ce106">
            <text:p>Quadro de distribuição <text:s/>P/ 6 disjuntore</text:p>
          </table:table-cell>
          <table:table-cell office:value-type="string" table:style-name="ce107">
            <text:p>un</text:p>
          </table:table-cell>
          <table:table-cell office:value-type="float" office:value="1" table:style-name="ce61">
            <text:p><text:s/>1,00<text:s/></text:p>
          </table:table-cell>
          <table:table-cell office:value-type="float" office:value="53.48" table:style-name="ce76">
            <text:p><text:s/>53,48<text:s/></text:p>
          </table:table-cell>
          <table:table-cell office:value-type="float" office:value="53.48" table:formula="of:=SUM([.F71]*[.E71])" table:style-name="ce32">
            <text:p><text:s/>53,48<text:s/></text:p>
          </table:table-cell>
          <table:table-cell office:value-type="float" office:value="65.245599999999996" table:formula="of:=SUM([.G71]*[.I5])" table:style-name="ce32">
            <text:p><text:s/>65,25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0.2</text:p>
          </table:table-cell>
          <table:table-cell office:value-type="string" table:style-name="ce93">
            <text:p>74130/002</text:p>
          </table:table-cell>
          <table:table-cell office:value-type="string" table:style-name="ce101">
            <text:p>Disjuntor termomagnetico mono. <text:s/>15,30 A</text:p>
          </table:table-cell>
          <table:table-cell office:value-type="string" table:style-name="ce102">
            <text:p>un</text:p>
          </table:table-cell>
          <table:table-cell office:value-type="float" office:value="3" table:style-name="ce61">
            <text:p><text:s/>3,00<text:s/></text:p>
          </table:table-cell>
          <table:table-cell office:value-type="float" office:value="19.600000000000001" table:style-name="ce76">
            <text:p><text:s/>19,60<text:s/></text:p>
          </table:table-cell>
          <table:table-cell office:value-type="float" office:value="58.800000000000004" table:formula="of:=SUM([.F72]*[.E72])" table:style-name="ce32">
            <text:p><text:s/>58,80<text:s/></text:p>
          </table:table-cell>
          <table:table-cell office:value-type="float" office:value="71.736000000000004" table:formula="of:=SUM([.G72]*[.I5])" table:style-name="ce32">
            <text:p><text:s/>71,74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0.3</text:p>
          </table:table-cell>
          <table:table-cell office:value-type="string" table:style-name="ce108">
            <text:p>93128</text:p>
          </table:table-cell>
          <table:table-cell office:value-type="string" table:style-name="ce210">
            <text:p>Ponto de interruptor simples 1 tecla inc. caixa 4x2, eletroduto <text:s/>PVC 3/4'' cabos e fios</text:p>
          </table:table-cell>
          <table:table-cell office:value-type="string" table:style-name="ce211">
            <text:p>pt</text:p>
          </table:table-cell>
          <table:table-cell office:value-type="float" office:value="6" table:style-name="ce61">
            <text:p><text:s/>6,00<text:s/></text:p>
          </table:table-cell>
          <table:table-cell office:value-type="float" office:value="94.52" table:style-name="ce76">
            <text:p><text:s/>94,52<text:s/></text:p>
          </table:table-cell>
          <table:table-cell office:value-type="float" office:value="567.12" table:formula="of:=SUM([.F73]*[.E73])" table:style-name="ce32">
            <text:p><text:s/>567,12<text:s/></text:p>
          </table:table-cell>
          <table:table-cell office:value-type="float" office:value="691.88639999999998" table:formula="of:=SUM([.G73]*[.I5])" table:style-name="ce32">
            <text:p><text:s/>691,89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6">
          <table:table-cell office:value-type="string" table:style-name="ce39">
            <text:p>2.10.4</text:p>
          </table:table-cell>
          <table:table-cell office:value-type="string" table:style-name="ce109">
            <text:p>93141</text:p>
          </table:table-cell>
          <table:table-cell office:value-type="string" table:style-name="ce208">
            <text:p>Ponto de tomada 2P+T <text:s/>10A/250V baixa inc. eletroduto PVC 3/4'' caixa 4x2 c/ placa, cabos e fios</text:p>
          </table:table-cell>
          <table:table-cell office:value-type="string" table:style-name="ce209">
            <text:p>pt</text:p>
          </table:table-cell>
          <table:table-cell office:value-type="float" office:value="6" table:style-name="ce61">
            <text:p><text:s/>6,00<text:s/></text:p>
          </table:table-cell>
          <table:table-cell office:value-type="float" office:value="111.19" table:style-name="ce69">
            <text:p><text:s/>111,19<text:s/></text:p>
          </table:table-cell>
          <table:table-cell office:value-type="float" office:value="667.14" table:formula="of:=SUM([.F74]*[.E74])" table:style-name="ce32">
            <text:p><text:s/>667,14<text:s/></text:p>
          </table:table-cell>
          <table:table-cell office:value-type="float" office:value="813.91079999999999" table:formula="of:=SUM([.G74]*[.I5])" table:style-name="ce32">
            <text:p><text:s/>813,91<text:s/></text:p>
          </table:table-cell>
          <table:table-cell table:style-name="ce63"/>
          <table:table-cell table:style-name="ce34"/>
          <table:table-cell table:number-columns-repeated="16374"/>
        </table:table-row>
        <table:table-row table:style-name="ro6">
          <table:table-cell office:value-type="string" table:style-name="ce39">
            <text:p>2.10.5</text:p>
          </table:table-cell>
          <table:table-cell office:value-type="string" table:style-name="ce82">
            <text:p>83479</text:p>
          </table:table-cell>
          <table:table-cell office:value-type="string" table:style-name="ce112">
            <text:p>Luminária fechada com proteção contra água, poeira e impactos c/ lampada de LED</text:p>
          </table:table-cell>
          <table:table-cell office:value-type="string" table:style-name="ce99">
            <text:p>un</text:p>
          </table:table-cell>
          <table:table-cell office:value-type="float" office:value="8" table:style-name="ce61">
            <text:p><text:s/>8,00<text:s/></text:p>
          </table:table-cell>
          <table:table-cell office:value-type="float" office:value="134.18" table:style-name="ce69">
            <text:p><text:s/>134,18<text:s/></text:p>
          </table:table-cell>
          <table:table-cell office:value-type="float" office:value="1073.44" table:formula="of:=SUM([.F75]*[.E75])" table:style-name="ce32">
            <text:p><text:s/>1.073,44<text:s/></text:p>
          </table:table-cell>
          <table:table-cell office:value-type="float" office:value="1309.5968" table:formula="of:=SUM([.G75]*[.I5])" table:style-name="ce32">
            <text:p><text:s/>1.309,60<text:s/></text:p>
          </table:table-cell>
          <table:table-cell table:style-name="ce63"/>
          <table:table-cell table:style-name="ce34"/>
          <table:table-cell table:number-columns-repeated="16374"/>
        </table:table-row>
        <table:table-row table:style-name="ro1">
          <table:table-cell table:style-name="ce39"/>
          <table:table-cell table:style-name="ce40"/>
          <table:table-cell table:style-name="ce70"/>
          <table:table-cell office:value-type="string" table:style-name="ce71">
            <text:p>I5</text:p>
          </table:table-cell>
          <table:table-cell table:style-name="ce66"/>
          <table:table-cell table:number-columns-repeated="2" table:style-name="ce72"/>
          <table:table-cell table:style-name="ce50"/>
          <table:table-cell table:style-name="ce52"/>
          <table:table-cell table:style-name="ce34"/>
          <table:table-cell table:number-columns-repeated="16374"/>
        </table:table-row>
        <table:table-row table:style-name="ro4">
          <table:table-cell office:value-type="string" table:style-name="ce53">
            <text:p>2.11</text:p>
          </table:table-cell>
          <table:table-cell table:style-name="ce40"/>
          <table:table-cell office:value-type="string" table:style-name="ce54">
            <text:p>FERRAGEM E ACESSÓRIOS</text:p>
          </table:table-cell>
          <table:table-cell office:value-type="float" office:value="15619.599000000002" table:formula="of:=SUM([.H78:.H101])" table:number-columns-spanned="6" table:number-rows-spanned="1" table:style-name="ce183">
            <text:p>15.619,60</text:p>
          </table:table-cell>
          <table:covered-table-cell table:number-columns-repeated="5"/>
          <table:table-cell office:value-type="percentage" office:value="0.14735470653236851" table:formula="of:=SUM([.D77]/[.I115])" table:style-name="ce26">
            <text:p>14,74%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2.11.1</text:p>
          </table:table-cell>
          <table:table-cell office:value-type="string" table:style-name="ce40">
            <text:p>MERCADO</text:p>
          </table:table-cell>
          <table:table-cell office:value-type="string" table:style-name="ce113">
            <text:p>Alça para Cordoalha</text:p>
          </table:table-cell>
          <table:table-cell office:value-type="string" table:style-name="ce39">
            <text:p>un</text:p>
          </table:table-cell>
          <table:table-cell office:value-type="float" office:value="162" table:style-name="ce32">
            <text:p><text:s/>162,00<text:s/></text:p>
          </table:table-cell>
          <table:table-cell office:value-type="float" office:value="4.2" table:style-name="ce114">
            <text:p><text:s/>4,20<text:s/></text:p>
          </table:table-cell>
          <table:table-cell office:value-type="float" office:value="680.4" table:formula="of:=SUM([.F78]*[.E78])" table:style-name="ce32">
            <text:p><text:s/>680,40<text:s/></text:p>
          </table:table-cell>
          <table:table-cell office:value-type="float" office:value="830.08799999999997" table:formula="of:=SUM([.G78]*[.I5])" table:style-name="ce32">
            <text:p><text:s/>830,09<text:s/></text:p>
          </table:table-cell>
          <table:table-cell table:style-name="ce115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2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Cordoalha 1/4 7 fios (m)</text:p>
          </table:table-cell>
          <table:table-cell office:value-type="string" table:style-name="ce39">
            <text:p>m<text:s/></text:p>
          </table:table-cell>
          <table:table-cell office:value-type="float" office:value="1050" table:style-name="ce116">
            <text:p><text:s/>1.050,00<text:s/></text:p>
          </table:table-cell>
          <table:table-cell office:value-type="float" office:value="2.98" table:style-name="ce45">
            <text:p><text:s/>2,98<text:s/></text:p>
          </table:table-cell>
          <table:table-cell office:value-type="float" office:value="3129" table:formula="of:=SUM([.F79]*[.E79])" table:style-name="ce32">
            <text:p><text:s/>3.129,00<text:s/></text:p>
          </table:table-cell>
          <table:table-cell office:value-type="float" office:value="3817.38" table:formula="of:=SUM([.G79]*[.I5])" table:style-name="ce32">
            <text:p><text:s/>3.817,38<text:s/></text:p>
          </table:table-cell>
          <table:table-cell table:style-name="ce117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8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Batentes porteira</text:p>
          </table:table-cell>
          <table:table-cell office:value-type="string" table:style-name="ce39">
            <text:p>un</text:p>
          </table:table-cell>
          <table:table-cell office:value-type="float" office:value="26" table:style-name="ce42">
            <text:p><text:s/>26,00<text:s/></text:p>
          </table:table-cell>
          <table:table-cell office:value-type="float" office:value="4.5999999999999996" table:style-name="ce45">
            <text:p><text:s/>4,60<text:s/></text:p>
          </table:table-cell>
          <table:table-cell office:value-type="float" office:value="119.6" table:formula="of:=SUM([.F80]*[.E80])" table:style-name="ce32">
            <text:p><text:s/>119,60<text:s/></text:p>
          </table:table-cell>
          <table:table-cell office:value-type="float" office:value="145.91199999999998" table:formula="of:=SUM([.G80]*[.I5])" table:style-name="ce32">
            <text:p><text:s/>145,91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9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Corrente com ferrolho p/ Salva Vidas 3/16'' p/1,00m</text:p>
          </table:table-cell>
          <table:table-cell office:value-type="string" table:style-name="ce39">
            <text:p>un</text:p>
          </table:table-cell>
          <table:table-cell office:value-type="float" office:value="10" table:style-name="ce42">
            <text:p><text:s/>10,00<text:s/></text:p>
          </table:table-cell>
          <table:table-cell office:value-type="float" office:value="26" table:style-name="ce45">
            <text:p><text:s/>26,00<text:s/></text:p>
          </table:table-cell>
          <table:table-cell office:value-type="float" office:value="260" table:formula="of:=SUM([.F81]*[.E81])" table:style-name="ce32">
            <text:p><text:s/>260,00<text:s/></text:p>
          </table:table-cell>
          <table:table-cell office:value-type="float" office:value="317.2" table:formula="of:=SUM([.G81]*[.I5])" table:style-name="ce32">
            <text:p><text:s/>317,20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12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Dobradiça quadrada chapa 3/16 p/ Salva Vidas<text:s/></text:p>
          </table:table-cell>
          <table:table-cell office:value-type="string" table:style-name="ce39">
            <text:p>un</text:p>
          </table:table-cell>
          <table:table-cell office:value-type="float" office:value="20" table:style-name="ce43">
            <text:p><text:s/>20,00<text:s/></text:p>
          </table:table-cell>
          <table:table-cell office:value-type="float" office:value="14.5" table:style-name="ce43">
            <text:p><text:s/>14,50<text:s/></text:p>
          </table:table-cell>
          <table:table-cell office:value-type="float" office:value="290" table:formula="of:=SUM([.F82]*[.E82])" table:style-name="ce32">
            <text:p><text:s/>290,00<text:s/></text:p>
          </table:table-cell>
          <table:table-cell office:value-type="float" office:value="353.8" table:formula="of:=SUM([.G82]*[.I5])" table:style-name="ce32">
            <text:p><text:s/>353,80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13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Dobradiça <text:s/>Boca de Lobo pino Central 3/4</text:p>
          </table:table-cell>
          <table:table-cell office:value-type="string" table:style-name="ce39">
            <text:p>un</text:p>
          </table:table-cell>
          <table:table-cell office:value-type="float" office:value="24" table:style-name="ce42">
            <text:p><text:s/>24,00<text:s/></text:p>
          </table:table-cell>
          <table:table-cell office:value-type="float" office:value="44" table:style-name="ce42">
            <text:p><text:s/>44,00<text:s/></text:p>
          </table:table-cell>
          <table:table-cell office:value-type="float" office:value="1056" table:formula="of:=SUM([.F83]*[.E83])" table:style-name="ce32">
            <text:p><text:s/>1.056,00<text:s/></text:p>
          </table:table-cell>
          <table:table-cell office:value-type="float" office:value="1288.32" table:formula="of:=SUM([.G83]*[.I5])" table:style-name="ce32">
            <text:p><text:s/>1.288,32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14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Grampo''clip's'' <text:s/>3/8 para cordoalha</text:p>
          </table:table-cell>
          <table:table-cell office:value-type="string" table:style-name="ce39">
            <text:p>un</text:p>
          </table:table-cell>
          <table:table-cell office:value-type="float" office:value="324" table:style-name="ce42">
            <text:p><text:s/>324,00<text:s/></text:p>
          </table:table-cell>
          <table:table-cell office:value-type="float" office:value="0.95" table:style-name="ce42">
            <text:p><text:s/>0,95<text:s/></text:p>
          </table:table-cell>
          <table:table-cell office:value-type="float" office:value="307.8" table:formula="of:=SUM([.F84]*[.E84])" table:style-name="ce32">
            <text:p><text:s/>307,80<text:s/></text:p>
          </table:table-cell>
          <table:table-cell office:value-type="float" office:value="375.51600000000002" table:formula="of:=SUM([.G84]*[.I5])" table:style-name="ce32">
            <text:p><text:s/>375,52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15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Esticador de cordoalha 1/2<text:s/></text:p>
          </table:table-cell>
          <table:table-cell office:value-type="string" table:style-name="ce39">
            <text:p>un</text:p>
          </table:table-cell>
          <table:table-cell office:value-type="float" office:value="162" table:style-name="ce42">
            <text:p><text:s/>162,00<text:s/></text:p>
          </table:table-cell>
          <table:table-cell office:value-type="float" office:value="8.9" table:style-name="ce45">
            <text:p><text:s/>8,90<text:s/></text:p>
          </table:table-cell>
          <table:table-cell office:value-type="float" office:value="1441.8" table:formula="of:=SUM([.F85]*[.E85])" table:style-name="ce32">
            <text:p><text:s/>1.441,80<text:s/></text:p>
          </table:table-cell>
          <table:table-cell office:value-type="float" office:value="1758.9959999999999" table:formula="of:=SUM([.G85]*[.I5])" table:style-name="ce32">
            <text:p><text:s/>1.759,00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16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Parafuso Francês 5/16 X 5"</text:p>
          </table:table-cell>
          <table:table-cell office:value-type="string" table:style-name="ce39">
            <text:p>un</text:p>
          </table:table-cell>
          <table:table-cell office:value-type="float" office:value="220" table:style-name="ce42">
            <text:p><text:s/>220,00<text:s/></text:p>
          </table:table-cell>
          <table:table-cell office:value-type="float" office:value="0.35" table:style-name="ce45">
            <text:p><text:s/>0,35<text:s/></text:p>
          </table:table-cell>
          <table:table-cell office:value-type="float" office:value="77" table:formula="of:=SUM([.F86]*[.E86])" table:style-name="ce32">
            <text:p><text:s/>77,00<text:s/></text:p>
          </table:table-cell>
          <table:table-cell office:value-type="float" office:value="93.94" table:formula="of:=SUM([.G86]*[.I5])" table:style-name="ce32">
            <text:p><text:s/>93,94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17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Parafuso Francês 5/16 X 6 1/2"</text:p>
          </table:table-cell>
          <table:table-cell office:value-type="string" table:style-name="ce39">
            <text:p>un</text:p>
          </table:table-cell>
          <table:table-cell office:value-type="float" office:value="145" table:style-name="ce42">
            <text:p><text:s/>145,00<text:s/></text:p>
          </table:table-cell>
          <table:table-cell office:value-type="float" office:value="0.4" table:style-name="ce42">
            <text:p><text:s/>0,40<text:s/></text:p>
          </table:table-cell>
          <table:table-cell office:value-type="float" office:value="58" table:formula="of:=SUM([.F87]*[.E87])" table:style-name="ce32">
            <text:p><text:s/>58,00<text:s/></text:p>
          </table:table-cell>
          <table:table-cell office:value-type="float" office:value="70.760000000000005" table:formula="of:=SUM([.G87]*[.I5])" table:style-name="ce32">
            <text:p><text:s/>70,76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18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Parafuso Francês 3/8 X 2"</text:p>
          </table:table-cell>
          <table:table-cell office:value-type="string" table:style-name="ce39">
            <text:p>un</text:p>
          </table:table-cell>
          <table:table-cell office:value-type="float" office:value="110" table:style-name="ce42">
            <text:p><text:s/>110,00<text:s/></text:p>
          </table:table-cell>
          <table:table-cell office:value-type="float" office:value="0.35" table:style-name="ce42">
            <text:p><text:s/>0,35<text:s/></text:p>
          </table:table-cell>
          <table:table-cell office:value-type="float" office:value="38.5" table:formula="of:=SUM([.F88]*[.E88])" table:style-name="ce32">
            <text:p><text:s/>38,50<text:s/></text:p>
          </table:table-cell>
          <table:table-cell office:value-type="float" office:value="46.97" table:formula="of:=SUM([.G88]*[.I5])" table:style-name="ce32">
            <text:p><text:s/>46,97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19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Parafuso Francês 3/8 X 3 1/2"</text:p>
          </table:table-cell>
          <table:table-cell office:value-type="string" table:style-name="ce39">
            <text:p>un</text:p>
          </table:table-cell>
          <table:table-cell office:value-type="float" office:value="70" table:style-name="ce42">
            <text:p><text:s/>70,00<text:s/></text:p>
          </table:table-cell>
          <table:table-cell office:value-type="float" office:value="0.45" table:style-name="ce42">
            <text:p><text:s/>0,45<text:s/></text:p>
          </table:table-cell>
          <table:table-cell office:value-type="float" office:value="31.5" table:formula="of:=SUM([.F89]*[.E89])" table:style-name="ce32">
            <text:p><text:s/>31,50<text:s/></text:p>
          </table:table-cell>
          <table:table-cell office:value-type="float" office:value="38.43" table:formula="of:=SUM([.G89]*[.I5])" table:style-name="ce32">
            <text:p><text:s/>38,43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8">
          <table:table-cell office:value-type="string" table:style-name="ce39">
            <text:p>2.11.20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Parafuso Francês 3/8 X 4"</text:p>
          </table:table-cell>
          <table:table-cell office:value-type="string" table:style-name="ce39">
            <text:p>un</text:p>
          </table:table-cell>
          <table:table-cell office:value-type="float" office:value="240" table:style-name="ce42">
            <text:p><text:s/>240,00<text:s/></text:p>
          </table:table-cell>
          <table:table-cell office:value-type="float" office:value="0.5" table:style-name="ce45">
            <text:p><text:s/>0,50<text:s/></text:p>
          </table:table-cell>
          <table:table-cell office:value-type="float" office:value="120" table:formula="of:=SUM([.F90]*[.E90])" table:style-name="ce32">
            <text:p><text:s/>120,00<text:s/></text:p>
          </table:table-cell>
          <table:table-cell office:value-type="float" office:value="146.4" table:formula="of:=SUM([.G90]*[.I5])" table:style-name="ce32">
            <text:p><text:s/>146,40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21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Parafuso Francês 3/8 X 9 1/2" rosca longa</text:p>
          </table:table-cell>
          <table:table-cell office:value-type="string" table:style-name="ce39">
            <text:p>un</text:p>
          </table:table-cell>
          <table:table-cell office:value-type="float" office:value="240" table:style-name="ce42">
            <text:p><text:s/>240,00<text:s/></text:p>
          </table:table-cell>
          <table:table-cell office:value-type="float" office:value="0.8" table:style-name="ce45">
            <text:p><text:s/>0,80<text:s/></text:p>
          </table:table-cell>
          <table:table-cell office:value-type="float" office:value="192" table:formula="of:=SUM([.F91]*[.E91])" table:style-name="ce32">
            <text:p><text:s/>192,00<text:s/></text:p>
          </table:table-cell>
          <table:table-cell office:value-type="float" office:value="234.24" table:formula="of:=SUM([.G91]*[.I5])" table:style-name="ce32">
            <text:p><text:s/>234,24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23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Parafuso Sextavado 3/8 X 4 1/2"</text:p>
          </table:table-cell>
          <table:table-cell office:value-type="string" table:style-name="ce39">
            <text:p>un</text:p>
          </table:table-cell>
          <table:table-cell office:value-type="float" office:value="90" table:style-name="ce42">
            <text:p><text:s/>90,00<text:s/></text:p>
          </table:table-cell>
          <table:table-cell office:value-type="float" office:value="0.45" table:style-name="ce42">
            <text:p><text:s/>0,45<text:s/></text:p>
          </table:table-cell>
          <table:table-cell office:value-type="float" office:value="40.5" table:formula="of:=SUM([.F92]*[.E92])" table:style-name="ce32">
            <text:p><text:s/>40,50<text:s/></text:p>
          </table:table-cell>
          <table:table-cell office:value-type="float" office:value="49.41" table:formula="of:=SUM([.G92]*[.I5])" table:style-name="ce32">
            <text:p><text:s/>49,41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24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Parafuso Sextavado 3/8 X 4 " Rosca total</text:p>
          </table:table-cell>
          <table:table-cell office:value-type="string" table:style-name="ce39">
            <text:p>un</text:p>
          </table:table-cell>
          <table:table-cell office:value-type="float" office:value="20" table:style-name="ce42">
            <text:p><text:s/>20,00<text:s/></text:p>
          </table:table-cell>
          <table:table-cell office:value-type="float" office:value="0.39" table:style-name="ce42">
            <text:p><text:s/>0,39<text:s/></text:p>
          </table:table-cell>
          <table:table-cell office:value-type="float" office:value="7.8000000000000007" table:formula="of:=SUM([.F93]*[.E93])" table:style-name="ce32">
            <text:p><text:s/>7,80<text:s/></text:p>
          </table:table-cell>
          <table:table-cell office:value-type="float" office:value="9.516" table:formula="of:=SUM([.G93]*[.I5])" table:style-name="ce32">
            <text:p><text:s/>9,52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25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Parafuso Soberbo 3/8 X 90</text:p>
          </table:table-cell>
          <table:table-cell office:value-type="string" table:style-name="ce39">
            <text:p>un</text:p>
          </table:table-cell>
          <table:table-cell office:value-type="float" office:value="150" table:style-name="ce42">
            <text:p><text:s/>150,00<text:s/></text:p>
          </table:table-cell>
          <table:table-cell office:value-type="float" office:value="0.65" table:style-name="ce61">
            <text:p><text:s/>0,65<text:s/></text:p>
          </table:table-cell>
          <table:table-cell office:value-type="float" office:value="97.5" table:formula="of:=SUM([.F94]*[.E94])" table:style-name="ce32">
            <text:p><text:s/>97,50<text:s/></text:p>
          </table:table-cell>
          <table:table-cell office:value-type="float" office:value="118.95" table:formula="of:=SUM([.G94]*[.I5])" table:style-name="ce32">
            <text:p><text:s/>118,95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27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Porca 5/16</text:p>
          </table:table-cell>
          <table:table-cell office:value-type="string" table:style-name="ce39">
            <text:p>un</text:p>
          </table:table-cell>
          <table:table-cell office:value-type="float" office:value="365" table:style-name="ce42">
            <text:p><text:s/>365,00<text:s/></text:p>
          </table:table-cell>
          <table:table-cell office:value-type="float" office:value="0.27" table:style-name="ce118">
            <text:p><text:s/>0,27<text:s/></text:p>
          </table:table-cell>
          <table:table-cell office:value-type="float" office:value="98.550000000000011" table:formula="of:=SUM([.F95]*[.E95])" table:style-name="ce32">
            <text:p><text:s/>98,55<text:s/></text:p>
          </table:table-cell>
          <table:table-cell office:value-type="float" office:value="120.23100000000001" table:formula="of:=SUM([.G95]*[.I5])" table:style-name="ce32">
            <text:p><text:s/>120,23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1">
          <table:table-cell office:value-type="string" table:style-name="ce39">
            <text:p>2.11.28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Porca 3/8</text:p>
          </table:table-cell>
          <table:table-cell office:value-type="string" table:style-name="ce39">
            <text:p>un</text:p>
          </table:table-cell>
          <table:table-cell office:value-type="float" office:value="850" table:style-name="ce42">
            <text:p><text:s/>850,00<text:s/></text:p>
          </table:table-cell>
          <table:table-cell office:value-type="float" office:value="0.30000000000000004" table:style-name="ce32">
            <text:p><text:s/>0,30<text:s/></text:p>
          </table:table-cell>
          <table:table-cell office:value-type="float" office:value="255.00000000000003" table:formula="of:=SUM([.F96]*[.E96])" table:style-name="ce32">
            <text:p><text:s/>255,00<text:s/></text:p>
          </table:table-cell>
          <table:table-cell office:value-type="float" office:value="311.10000000000002" table:formula="of:=SUM([.G96]*[.I5])" table:style-name="ce32">
            <text:p><text:s/>311,10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5">
          <table:table-cell office:value-type="string" table:style-name="ce39">
            <text:p>2.11.29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Grampa c/ rolamento p/ Porteira de Correr (1 par c/ alça e 1 par s/ alça)</text:p>
          </table:table-cell>
          <table:table-cell office:value-type="string" table:style-name="ce39">
            <text:p>un</text:p>
          </table:table-cell>
          <table:table-cell office:value-type="float" office:value="4" table:style-name="ce42">
            <text:p><text:s/>4,00<text:s/></text:p>
          </table:table-cell>
          <table:table-cell office:value-type="float" office:value="45" table:style-name="ce42">
            <text:p><text:s/>45,00<text:s/></text:p>
          </table:table-cell>
          <table:table-cell office:value-type="float" office:value="180" table:formula="of:=SUM([.F97]*[.E97])" table:style-name="ce32">
            <text:p><text:s/>180,00<text:s/></text:p>
          </table:table-cell>
          <table:table-cell office:value-type="float" office:value="219.6" table:formula="of:=SUM([.G97]*[.I5])" table:style-name="ce32">
            <text:p><text:s/>219,60<text:s/></text:p>
          </table:table-cell>
          <table:table-cell table:style-name="ce44"/>
          <table:table-cell table:style-name="ce119"/>
          <table:table-cell table:number-columns-repeated="16374"/>
        </table:table-row>
        <table:table-row table:style-name="ro5">
          <table:table-cell office:value-type="string" table:style-name="ce39">
            <text:p>2.11.30</text:p>
          </table:table-cell>
          <table:table-cell office:value-type="string" table:style-name="ce40">
            <text:p>MERCADO</text:p>
          </table:table-cell>
          <table:table-cell office:value-type="string" table:style-name="ce41">
            <text:p>Tramela <text:s/>para porteira sem tranca completa</text:p>
          </table:table-cell>
          <table:table-cell office:value-type="string" table:style-name="ce39">
            <text:p>un</text:p>
          </table:table-cell>
          <table:table-cell office:value-type="float" office:value="24" table:style-name="ce42">
            <text:p><text:s/>24,00<text:s/></text:p>
          </table:table-cell>
          <table:table-cell office:value-type="float" office:value="23" table:style-name="ce42">
            <text:p><text:s/>23,00<text:s/></text:p>
          </table:table-cell>
          <table:table-cell office:value-type="float" office:value="552" table:formula="of:=SUM([.F98]*[.E98])" table:style-name="ce32">
            <text:p><text:s/>552,00<text:s/></text:p>
          </table:table-cell>
          <table:table-cell office:value-type="float" office:value="673.43999999999994" table:formula="of:=SUM([.G98]*[.I5])" table:style-name="ce32">
            <text:p><text:s/>673,44<text:s/></text:p>
          </table:table-cell>
          <table:table-cell table:style-name="ce44"/>
          <table:table-cell table:style-name="ce34"/>
          <table:table-cell table:number-columns-repeated="16374"/>
        </table:table-row>
        <table:table-row table:style-name="ro6">
          <table:table-cell office:value-type="string" table:style-name="ce39">
            <text:p>2.11.32</text:p>
          </table:table-cell>
          <table:table-cell office:value-type="string" table:style-name="ce64">
            <text:p>MERCADO</text:p>
          </table:table-cell>
          <table:table-cell office:value-type="string" table:style-name="ce60">
            <text:p>Porteira Direcional em madeira de lei aparelhada com montantes de 6x14cm e tábuas de 2,5x14cm- 1,20x2,00m</text:p>
          </table:table-cell>
          <table:table-cell office:value-type="string" table:style-name="ce58">
            <text:p>un</text:p>
          </table:table-cell>
          <table:table-cell office:value-type="float" office:value="2" table:style-name="ce61">
            <text:p><text:s/>2,00<text:s/></text:p>
          </table:table-cell>
          <table:table-cell office:value-type="float" office:value="265" table:style-name="ce120">
            <text:p><text:s/>265,00<text:s/></text:p>
          </table:table-cell>
          <table:table-cell office:value-type="float" office:value="530" table:formula="of:=SUM([.F99]*[.E99])" table:style-name="ce32">
            <text:p><text:s/>530,00<text:s/></text:p>
          </table:table-cell>
          <table:table-cell office:value-type="float" office:value="646.6" table:formula="of:=SUM([.G99]*[.I5])" table:style-name="ce32">
            <text:p><text:s/>646,60<text:s/></text:p>
          </table:table-cell>
          <table:table-cell table:style-name="ce63"/>
          <table:table-cell table:style-name="ce34"/>
          <table:table-cell table:number-columns-repeated="16374"/>
        </table:table-row>
        <table:table-row table:style-name="ro6">
          <table:table-cell office:value-type="string" table:style-name="ce39">
            <text:p>2.11.33</text:p>
          </table:table-cell>
          <table:table-cell office:value-type="string" table:style-name="ce64">
            <text:p>MERCADO</text:p>
          </table:table-cell>
          <table:table-cell office:value-type="string" table:style-name="ce60">
            <text:p>Porteira Giratória em madeira de lei aparelhada com montantes de 6x14cm e tábuas de 2,5x14cm -1,10x1,80m</text:p>
          </table:table-cell>
          <table:table-cell office:value-type="string" table:style-name="ce58">
            <text:p>un</text:p>
          </table:table-cell>
          <table:table-cell office:value-type="float" office:value="6" table:style-name="ce61">
            <text:p><text:s/>6,00<text:s/></text:p>
          </table:table-cell>
          <table:table-cell office:value-type="float" office:value="255" table:style-name="ce120">
            <text:p><text:s/>255,00<text:s/></text:p>
          </table:table-cell>
          <table:table-cell office:value-type="float" office:value="1530" table:formula="of:=SUM([.F100]*[.E100])" table:style-name="ce32">
            <text:p><text:s/>1.530,00<text:s/></text:p>
          </table:table-cell>
          <table:table-cell office:value-type="float" office:value="1866.6" table:formula="of:=SUM([.G100]*[.I5])" table:style-name="ce32">
            <text:p><text:s/>1.866,60<text:s/></text:p>
          </table:table-cell>
          <table:table-cell table:style-name="ce63"/>
          <table:table-cell table:style-name="ce34"/>
          <table:table-cell table:number-columns-repeated="16374"/>
        </table:table-row>
        <table:table-row table:style-name="ro6">
          <table:table-cell office:value-type="string" table:style-name="ce39">
            <text:p>2.11.34</text:p>
          </table:table-cell>
          <table:table-cell office:value-type="string" table:style-name="ce64">
            <text:p>MERCADO</text:p>
          </table:table-cell>
          <table:table-cell office:value-type="string" table:style-name="ce60">
            <text:p>Porteira Giratória em madeira de lei aparelhada com montantes de 6x14cm e tábuas de 2,5x14cm-1,60x1,80m</text:p>
          </table:table-cell>
          <table:table-cell office:value-type="string" table:style-name="ce58">
            <text:p>un</text:p>
          </table:table-cell>
          <table:table-cell office:value-type="float" office:value="6" table:style-name="ce61">
            <text:p><text:s/>6,00<text:s/></text:p>
          </table:table-cell>
          <table:table-cell office:value-type="float" office:value="285" table:style-name="ce120">
            <text:p><text:s/>285,00<text:s/></text:p>
          </table:table-cell>
          <table:table-cell office:value-type="float" office:value="1710" table:formula="of:=SUM([.F101]*[.E101])" table:style-name="ce32">
            <text:p><text:s/>1.710,00<text:s/></text:p>
          </table:table-cell>
          <table:table-cell office:value-type="float" office:value="2086.1999999999998" table:formula="of:=SUM([.G101]*[.I5])" table:style-name="ce32">
            <text:p><text:s/>2.086,20<text:s/></text:p>
          </table:table-cell>
          <table:table-cell table:style-name="ce121"/>
          <table:table-cell table:style-name="ce34"/>
          <table:table-cell table:number-columns-repeated="16374"/>
        </table:table-row>
        <table:table-row table:style-name="ro1">
          <table:table-cell table:style-name="ce39"/>
          <table:table-cell table:style-name="ce73"/>
          <table:table-cell table:style-name="ce77"/>
          <table:table-cell table:style-name="ce104"/>
          <table:table-cell table:number-columns-repeated="2" table:style-name="ce122"/>
          <table:table-cell table:style-name="ce123"/>
          <table:table-cell table:style-name="ce122"/>
          <table:table-cell table:style-name="ce105"/>
          <table:table-cell table:style-name="ce34"/>
          <table:table-cell table:number-columns-repeated="16374"/>
        </table:table-row>
        <table:table-row table:style-name="ro4">
          <table:table-cell office:value-type="string" table:style-name="ce91">
            <text:p>2.12</text:p>
          </table:table-cell>
          <table:table-cell table:style-name="ce40"/>
          <table:table-cell office:value-type="string" table:style-name="ce54">
            <text:p>TRONCO DE CONTENÇÃO E BALANÇA</text:p>
          </table:table-cell>
          <table:table-cell office:value-type="float" office:value="12433.683679999998" table:formula="of:=SUM([.H104:.H105])" table:number-columns-spanned="6" table:number-rows-spanned="1" table:style-name="ce183">
            <text:p>12.433,68</text:p>
          </table:table-cell>
          <table:covered-table-cell table:number-columns-repeated="5"/>
          <table:table-cell office:value-type="percentage" office:value="0.11729890183369619" table:formula="of:=SUM([.D103]/[.I115])" table:style-name="ce26">
            <text:p>11,73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2.12.1</text:p>
          </table:table-cell>
          <table:table-cell office:value-type="string" table:style-name="ce64">
            <text:p>72183</text:p>
          </table:table-cell>
          <table:table-cell office:value-type="string" table:style-name="ce60">
            <text:p>Base p/ brete em concreto fck 20 Mpa, c/ tela soldada 6,3mm, e= 7cm<text:s/></text:p>
          </table:table-cell>
          <table:table-cell office:value-type="string" table:style-name="ce58">
            <text:p>m²</text:p>
          </table:table-cell>
          <table:table-cell office:value-type="float" office:value="5.6" table:style-name="ce61">
            <text:p><text:s/>5,60<text:s/></text:p>
          </table:table-cell>
          <table:table-cell office:value-type="float" office:value="67.239999999999995" table:style-name="ce61">
            <text:p><text:s/>67,24<text:s/></text:p>
          </table:table-cell>
          <table:table-cell office:value-type="float" office:value="376.54399999999993" table:formula="of:=SUM([.F104]*[.E104])" table:style-name="ce32">
            <text:p><text:s/>376,54<text:s/></text:p>
          </table:table-cell>
          <table:table-cell office:value-type="float" office:value="459.38367999999991" table:formula="of:=SUM([.G104]*[.I5])" table:style-name="ce32">
            <text:p><text:s/>459,38<text:s/></text:p>
          </table:table-cell>
          <table:table-cell table:style-name="ce124"/>
          <table:table-cell table:style-name="ce125"/>
          <table:table-cell table:number-columns-repeated="16374"/>
        </table:table-row>
        <table:table-row table:style-name="ro5">
          <table:table-cell office:value-type="string" table:style-name="ce39">
            <text:p>2.12.2</text:p>
          </table:table-cell>
          <table:table-cell office:value-type="string" table:style-name="ce64">
            <text:p>MERCADO</text:p>
          </table:table-cell>
          <table:table-cell office:value-type="string" table:style-name="ce60">
            <text:p>Brete com balança cap. 1.500 Kg completo inc. montagem e instalação</text:p>
          </table:table-cell>
          <table:table-cell office:value-type="string" table:style-name="ce58">
            <text:p>un</text:p>
          </table:table-cell>
          <table:table-cell office:value-type="float" office:value="1" table:style-name="ce61">
            <text:p><text:s/>1,00<text:s/></text:p>
          </table:table-cell>
          <table:table-cell office:value-type="float" office:value="9815" table:style-name="ce61">
            <text:p><text:s/>9.815,00<text:s/></text:p>
          </table:table-cell>
          <table:table-cell office:value-type="float" office:value="9815" table:formula="of:=SUM([.F105]*[.E105])" table:style-name="ce32">
            <text:p><text:s/>9.815,00<text:s/></text:p>
          </table:table-cell>
          <table:table-cell office:value-type="float" office:value="11974.3" table:formula="of:=SUM([.G105]*[.I5])" table:style-name="ce32">
            <text:p><text:s/>11.974,30<text:s/></text:p>
          </table:table-cell>
          <table:table-cell table:style-name="ce63"/>
          <table:table-cell table:style-name="ce126"/>
          <table:table-cell table:number-columns-repeated="16374"/>
        </table:table-row>
        <table:table-row table:style-name="ro5">
          <table:table-cell table:style-name="ce39"/>
          <table:table-cell table:style-name="ce40"/>
          <table:table-cell table:style-name="ce41"/>
          <table:table-cell table:style-name="ce71"/>
          <table:table-cell table:number-columns-repeated="3" table:style-name="ce127"/>
          <table:table-cell table:style-name="ce51"/>
          <table:table-cell table:style-name="ce52"/>
          <table:table-cell table:style-name="ce128"/>
          <table:table-cell table:number-columns-repeated="16374"/>
        </table:table-row>
        <table:table-row table:style-name="ro4">
          <table:table-cell office:value-type="string" table:style-name="ce53">
            <text:p>2.13</text:p>
          </table:table-cell>
          <table:table-cell table:style-name="ce40"/>
          <table:table-cell office:value-type="string" table:style-name="ce54">
            <text:p>DIVERSO</text:p>
          </table:table-cell>
          <table:table-cell office:value-type="float" office:value="1526.5311000000002" table:formula="of:=SUM([.H108])" table:number-columns-spanned="6" table:number-rows-spanned="1" table:style-name="ce183">
            <text:p>1.526,53</text:p>
          </table:table-cell>
          <table:covered-table-cell table:number-columns-repeated="5"/>
          <table:table-cell office:value-type="percentage" office:value="1.44012366932745E-2" table:formula="of:=SUM([.D107]/[.I115])" table:style-name="ce26">
            <text:p>1,44%</text:p>
          </table:table-cell>
          <table:table-cell table:number-columns-repeated="16374"/>
        </table:table-row>
        <table:table-row table:style-name="ro6">
          <table:table-cell office:value-type="string" table:style-name="ce58">
            <text:p>2.13.1</text:p>
          </table:table-cell>
          <table:table-cell office:value-type="string" table:style-name="ce59">
            <text:p>MERCADO</text:p>
          </table:table-cell>
          <table:table-cell office:value-type="string" table:style-name="ce60">
            <text:p>Canzil metálico acionamento mecânico em tubo de aço galvanizado Ø 50 e 40mm chapa 14 c/ 6 posições <text:s/>5,50m</text:p>
          </table:table-cell>
          <table:table-cell office:value-type="string" table:style-name="ce58">
            <text:p>un</text:p>
          </table:table-cell>
          <table:table-cell office:value-type="float" office:value="1" table:style-name="ce129">
            <text:p><text:s/>1,00<text:s/></text:p>
          </table:table-cell>
          <table:table-cell office:value-type="float" office:value="1251.2550000000001" table:style-name="ce129">
            <text:p><text:s/>1.251,26<text:s/></text:p>
          </table:table-cell>
          <table:table-cell office:value-type="float" office:value="1251.2550000000001" table:formula="of:=SUM([.F108]*[.E108])" table:style-name="ce32">
            <text:p><text:s/>1.251,26<text:s/></text:p>
          </table:table-cell>
          <table:table-cell office:value-type="float" office:value="1526.5311000000002" table:formula="of:=SUM([.G108]*[.I5])" table:style-name="ce32">
            <text:p><text:s/>1.526,53<text:s/></text:p>
          </table:table-cell>
          <table:table-cell table:style-name="ce130"/>
          <table:table-cell table:style-name="ce126"/>
          <table:table-cell table:number-columns-repeated="16374"/>
        </table:table-row>
        <table:table-row table:style-name="ro2">
          <table:table-cell office:value-type="float" office:value="101208.48220600002" table:formula="of:=SUM([.D107]+[.D103]+[.D77]+[.D70]+[.D66]+[.D62]+[.D58]+[.D51]+[.D45]+[.D38]+[.D31]+[.D26]+[.D22])" table:number-columns-spanned="10" table:number-rows-spanned="1" table:style-name="ce182">
            <text:p><text:s/>101.208,48<text:s/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85">
            <text:p>3.0</text:p>
          </table:table-cell>
          <table:table-cell table:style-name="ce19"/>
          <table:table-cell office:value-type="string" table:number-columns-spanned="1" table:number-rows-spanned="2" table:style-name="ce179">
            <text:p>LIMPEZA</text:p>
          </table:table-cell>
          <table:table-cell table:number-columns-repeated="5" table:style-name="ce20"/>
          <table:table-cell table:number-columns-spanned="2" table:number-rows-spanned="2" table:style-name="ce180"/>
          <table:covered-table-cell/>
          <table:table-cell table:number-columns-repeated="16374"/>
        </table:table-row>
        <table:table-row table:style-name="ro4">
          <table:covered-table-cell/>
          <table:table-cell table:style-name="ce21"/>
          <table:covered-table-cell/>
          <table:table-cell table:number-columns-repeated="5" table:style-name="ce22"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31">
            <text:p>3.1</text:p>
          </table:table-cell>
          <table:table-cell table:style-name="ce132"/>
          <table:table-cell office:value-type="string" table:style-name="ce133">
            <text:p>LIMPEZA GERAL</text:p>
          </table:table-cell>
          <table:table-cell office:value-type="float" office:value="988.46132399999999" table:formula="of:=SUM([.H113])" table:number-columns-spanned="6" table:number-rows-spanned="1" table:style-name="ce181">
            <text:p>988,46</text:p>
          </table:table-cell>
          <table:covered-table-cell table:number-columns-repeated="5"/>
          <table:table-cell office:value-type="percentage" office:value="9.3251067659686025E-3" table:formula="of:=SUM([.D112]/[.I115])" table:style-name="ce26">
            <text:p>0,93%</text:p>
          </table:table-cell>
          <table:table-cell table:number-columns-repeated="16374"/>
        </table:table-row>
        <table:table-row table:style-name="ro1">
          <table:table-cell office:value-type="string" table:style-name="ce134">
            <text:p>3.1.1</text:p>
          </table:table-cell>
          <table:table-cell office:value-type="float" office:value="9537" table:style-name="ce135">
            <text:p>9537</text:p>
          </table:table-cell>
          <table:table-cell office:value-type="string" table:style-name="ce136">
            <text:p>Limpeza geral da obra com retirada de entulhos</text:p>
          </table:table-cell>
          <table:table-cell office:value-type="string" table:style-name="ce135">
            <text:p>m²</text:p>
          </table:table-cell>
          <table:table-cell office:value-type="float" office:value="442.74" table:style-name="ce118">
            <text:p><text:s/>442,74<text:s/></text:p>
          </table:table-cell>
          <table:table-cell office:value-type="float" office:value="1.83" table:style-name="ce118">
            <text:p><text:s/>1,83<text:s/></text:p>
          </table:table-cell>
          <table:table-cell office:value-type="float" office:value="810.21420000000001" table:formula="of:=SUM([.F113]*[.E113])" table:style-name="ce32">
            <text:p><text:s/>810,21<text:s/></text:p>
          </table:table-cell>
          <table:table-cell office:value-type="float" office:value="988.46132399999999" table:formula="of:=SUM([.G113]*[.I5])" table:style-name="ce32">
            <text:p><text:s/>988,46<text:s/></text:p>
          </table:table-cell>
          <table:table-cell table:style-name="ce115"/>
          <table:table-cell table:style-name="ce128"/>
          <table:table-cell table:number-columns-repeated="16374"/>
        </table:table-row>
        <table:table-row table:style-name="ro4">
          <table:table-cell office:value-type="float" office:value="988.46132399999999" table:formula="of:=SUM([.D112])" table:number-columns-spanned="10" table:number-rows-spanned="1" table:style-name="ce182">
            <text:p><text:s/>988,46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137"/>
          <table:table-cell table:style-name="ce138"/>
          <table:table-cell office:value-type="string" table:style-name="ce139">
            <text:p>TOTAL GERAL DO ORÇAMENTO</text:p>
          </table:table-cell>
          <table:table-cell table:style-name="ce137"/>
          <table:table-cell table:number-columns-repeated="2" table:style-name="ce140"/>
          <table:table-cell office:value-type="float" office:value="86885.246500000023" table:formula="of:=SUM([.G17:.G114])" table:style-name="ce141">
            <text:p><text:s/>86.885,25<text:s/></text:p>
          </table:table-cell>
          <table:table-cell office:value-type="float" office:value="106000.00073000003" table:formula="of:=SUM([.H16:.H114])" table:style-name="ce142">
            <text:p><text:s/>106.000,00<text:s/></text:p>
          </table:table-cell>
          <table:table-cell office:value-type="float" office:value="106000.00073000003" table:formula="of:=SUM([.D16]+[.D22]+[.D26]+[.D31]+[.D38]+[.D45]+[.D51]+[.D58]+[.D62]+[.D66]+[.D70]+[.D77]+[.D103]+[.D107]+[.D112])" table:style-name="ce143">
            <text:p>106.000,00</text:p>
          </table:table-cell>
          <table:table-cell office:value-type="percentage" office:value="0.99999999999999989" table:formula="of:=SUM([.J112]+[.J107]+[.J103]+[.J77]+[.J70]+[.J66]+[.J62]+[.J58]+[.J51]+[.J45]+[.J38]+[.J31]+[.J26]+[.J22]+[.J16])" table:style-name="ce144">
            <text:p>100%</text:p>
          </table:table-cell>
          <table:table-cell table:number-columns-repeated="16374"/>
        </table:table-row>
        <table:table-row table:style-name="ro1">
          <table:table-cell table:style-name="ce145"/>
          <table:table-cell office:value-type="string" table:style-name="ce146">
            <text:p>CUSTOS SERVIÇOS: TABELA SINAPI NACIONAL /BA- DATA BASE: AGOSTO/2016 E MERCADO REGIONAL</text:p>
          </table:table-cell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office:value-type="string" table:style-name="ce150">
            <text:p>CUSTO DA OBRA POR m²</text:p>
          </table:table-cell>
          <table:table-cell office:value-type="float" office:value="239.41817032569912" table:formula="of:=[.I115]/[.E113]" table:style-name="ce151">
            <text:p><text:s/>239,42<text:s/></text:p>
          </table:table-cell>
          <table:table-cell table:style-name="ce148"/>
          <table:table-cell table:number-columns-repeated="16374"/>
        </table:table-row>
        <table:table-row table:number-rows-repeated="8" table:style-name="ro1">
          <table:table-cell table:number-columns-repeated="16384"/>
        </table:table-row>
        <table:table-row table:style-name="ro5">
          <table:table-cell table:style-name="ce2"/>
          <table:table-cell table:number-columns-repeated="3" table:style-name="ce1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48445" table:style-name="ro1">
          <table:table-cell table:number-columns-repeated="16384"/>
        </table:table-row>
        <table:named-expressions>
          <table:named-range table:name="__xlnm.Print_Area" table:cell-range-address="PLANILHA.$A$1:PLANILHA.$J$117" table:base-cell-address="PLANILHA.$A$1"/>
          <table:named-range table:name="__xlnm.Print_Titles" table:cell-range-address="PLANILHA.$A$1:PLANILHA.$IV$14" table:base-cell-address="PLANILHA.$A$1"/>
          <table:named-range table:name="Print_Area" table:cell-range-address="PLANILHA.$A$1:PLANILHA.$J$117" table:base-cell-address="PLANILHA.$A$1"/>
          <table:named-range table:name="Print_Titles" table:cell-range-address="PLANILHA.$A$1:PLANILHA.$IV$14" table:base-cell-address="PLANILHA.$A$1"/>
        </table:named-expressions>
      </table:table>
      <table:table table:name="CRONOGRAMA" table:style-name="ta2">
        <table:shapes>
          <draw:frame draw:z-index="1" draw:id="id1" draw:style-name="a1" draw:name="Picture 2" svg:x="0.10417in" svg:y="0.08333in" svg:width="3.39323in" svg:height="0.86458in" style:rel-width="scale" style:rel-height="scale">
            <draw:image xlink:href="media/image1.emf" xlink:type="simple" xlink:show="embed" xlink:actuate="onLoad"/>
            <svg:title/>
            <svg:desc/>
          </draw:frame>
        </table:shapes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187">
            <text:p>INSTITUTO FEDERAL DE EDUCAÇÃO, CIÊNCIA E TECNOLOGIA DA BAIANO.</text:p>
          </table:table-cell>
          <table:covered-table-cell table:number-columns-repeated="5"/>
          <table:table-cell table:number-columns-repeated="3" table:style-name="ce152"/>
          <table:table-cell table:number-columns-repeated="16375" table:style-name="ce1"/>
        </table:table-row>
        <table:table-row table:style-name="ro1">
          <table:table-cell office:value-type="string" table:number-columns-spanned="5" table:number-rows-spanned="1" table:style-name="ce187">
            <text:p>CAMPUS BOM JESUS DA LAPA - BA</text:p>
          </table:table-cell>
          <table:covered-table-cell table:number-columns-repeated="4"/>
          <table:table-cell table:style-name="ce153"/>
          <table:table-cell table:number-columns-repeated="3" table:style-name="ce152"/>
          <table:table-cell table:number-columns-repeated="16375" table:style-name="ce1"/>
        </table:table-row>
        <table:table-row table:style-name="ro11">
          <table:table-cell table:number-columns-repeated="9" table:style-name="ce152"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87">
            <text:p>OBRA:<text:s/><text:span text:style-name="T2">INSTALAÇÃO DECURRAL DE MANEJO PARA BOVINOS</text:span></text:p>
          </table:table-cell>
          <table:covered-table-cell table:number-columns-repeated="3"/>
          <table:table-cell table:number-columns-repeated="3" table:style-name="ce152"/>
          <table:table-cell office:value-type="string" table:style-name="ce154">
            <text:p>BDI=22%</text:p>
          </table:table-cell>
          <table:table-cell table:style-name="ce152"/>
          <table:table-cell table:number-columns-repeated="16375" table:style-name="ce1"/>
        </table:table-row>
        <table:table-row table:style-name="ro8">
          <table:table-cell office:value-type="string" table:style-name="ce153">
            <text:p>LOCAL DOS SERVIÇOS:<text:s/><text:span text:style-name="T2">PERIMETRO IRRIGADO FORMOSO, LOTE 1194 BR 349 <text:s/>MUNICIPIO DE BOM JESUS DA LAPA - BAHIA<text:s text:c="2"/></text:span></text:p>
          </table:table-cell>
          <table:table-cell table:number-columns-repeated="6" table:style-name="ce152"/>
          <table:table-cell office:value-type="date" office:date-value="2016-09-01T00:00:00" table:style-name="ce155">
            <text:p>set/16</text:p>
          </table:table-cell>
          <table:table-cell table:style-name="ce152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194">
            <text:p>CRONOGRAMA FÍSICO FINANCEIRO</text:p>
          </table:table-cell>
          <table:covered-table-cell table:number-columns-repeated="8"/>
          <table:table-cell table:number-columns-repeated="3" table:style-name="ce1"/>
          <table:table-cell table:style-name="ce6"/>
          <table:table-cell table:number-columns-repeated="16371" table:style-name="ce1"/>
        </table:table-row>
        <table:table-row table:style-name="ro12">
          <table:table-cell office:value-type="string" table:style-name="ce156">
            <text:p>Item</text:p>
          </table:table-cell>
          <table:table-cell office:value-type="string" table:style-name="ce156">
            <text:p>Discriminação</text:p>
          </table:table-cell>
          <table:table-cell office:value-type="string" table:style-name="ce156">
            <text:p>Valor (R$)</text:p>
          </table:table-cell>
          <table:table-cell office:value-type="string" table:style-name="ce156">
            <text:p>%</text:p>
          </table:table-cell>
          <table:table-cell office:value-type="string" table:style-name="ce156">
            <text:p>1º Quinzena</text:p>
          </table:table-cell>
          <table:table-cell office:value-type="string" table:style-name="ce156">
            <text:p>2º Quinzena</text:p>
          </table:table-cell>
          <table:table-cell office:value-type="string" table:style-name="ce156">
            <text:p>3º Quinzena</text:p>
          </table:table-cell>
          <table:table-cell office:value-type="string" table:style-name="ce156">
            <text:p>4º Quinzena</text:p>
          </table:table-cell>
          <table:table-cell office:value-type="string" table:style-name="ce156">
            <text:p>%</text:p>
          </table:table-cell>
          <table:table-cell table:number-columns-repeated="9" table:style-name="ce1"/>
          <table:table-cell table:style-name="ce6"/>
          <table:table-cell table:number-columns-repeated="16365" table:style-name="ce1"/>
        </table:table-row>
        <table:table-row table:style-name="ro1">
          <table:table-cell office:value-type="float" office:value="1" table:number-columns-spanned="1" table:number-rows-spanned="2" table:style-name="ce189">
            <text:p>1</text:p>
          </table:table-cell>
          <table:table-cell office:value-type="string" table:number-columns-spanned="1" table:number-rows-spanned="2" table:style-name="ce190">
            <text:p>SERVIÇOS GERAIS</text:p>
          </table:table-cell>
          <table:table-cell office:value-type="float" office:value="3803.0572000000002" table:formula="of:=SUM([PLANILHA.A19])" table:number-columns-spanned="1" table:number-rows-spanned="2" table:style-name="ce191">
            <text:p>3.803,06</text:p>
          </table:table-cell>
          <table:table-cell office:value-type="percentage" office:value="3.5877897866123908E-2" table:formula="of:=SUM([.C13]/[.C20])" table:number-columns-spanned="1" table:number-rows-spanned="2" table:style-name="ce192">
            <text:p>3,59%</text:p>
          </table:table-cell>
          <table:table-cell office:value-type="float" office:value="3803.0572000000002" table:formula="of:=SUM([.C13])" table:style-name="ce159">
            <text:p>3.803,06</text:p>
          </table:table-cell>
          <table:table-cell table:number-columns-repeated="3" table:style-name="ce157"/>
          <table:table-cell office:value-type="percentage" office:value="1" table:formula="of:=SUM([.E13]/[.C13])" table:style-name="ce160">
            <text:p>100,00%</text:p>
          </table:table-cell>
          <table:table-cell table:number-columns-repeated="10" table:style-name="ce1"/>
          <table:table-cell table:style-name="ce6"/>
          <table:table-cell table:number-columns-repeated="16364"/>
        </table:table-row>
        <table:table-row table:style-name="ro13">
          <table:covered-table-cell/>
          <table:covered-table-cell/>
          <table:covered-table-cell/>
          <table:covered-table-cell/>
          <table:table-cell table:style-name="ce161"/>
          <table:table-cell table:number-columns-repeated="4" table:style-name="ce157"/>
          <table:table-cell table:number-columns-repeated="3" table:style-name="ce1"/>
          <table:table-cell table:style-name="ce6"/>
          <table:table-cell table:number-columns-repeated="2" table:style-name="ce1"/>
          <table:table-cell table:style-name="ce6"/>
          <table:table-cell table:number-columns-repeated="3" table:style-name="ce1"/>
          <table:table-cell table:style-name="ce6"/>
          <table:table-cell table:number-columns-repeated="16364"/>
        </table:table-row>
        <table:table-row table:style-name="ro1">
          <table:table-cell office:value-type="float" office:value="2" table:number-columns-spanned="1" table:number-rows-spanned="2" table:style-name="ce189">
            <text:p>2</text:p>
          </table:table-cell>
          <table:table-cell office:value-type="string" table:number-columns-spanned="1" table:number-rows-spanned="2" table:style-name="ce190">
            <text:p>CURRAL</text:p>
          </table:table-cell>
          <table:table-cell office:value-type="float" office:value="101208.48220600002" table:formula="of:=SUM([PLANILHA.A109])" table:number-columns-spanned="1" table:number-rows-spanned="2" table:style-name="ce191">
            <text:p>101.208,48</text:p>
          </table:table-cell>
          <table:table-cell office:value-type="percentage" office:value="0.95479699536790752" table:formula="of:=SUM([.C15]/[.C20])" table:number-columns-spanned="1" table:number-rows-spanned="2" table:style-name="ce192">
            <text:p>95,48%</text:p>
          </table:table-cell>
          <table:table-cell office:value-type="float" office:value="20241.696441200002" table:formula="of:=SUM([.C15]*20/100)" table:style-name="ce159">
            <text:p>20.241,70</text:p>
          </table:table-cell>
          <table:table-cell office:value-type="float" office:value="25302.120551500004" table:formula="of:=SUM([.C15]*25/100)" table:style-name="ce159">
            <text:p>25.302,12</text:p>
          </table:table-cell>
          <table:table-cell office:value-type="float" office:value="25302.120551500004" table:formula="of:=SUM([.C15]*25/100)" table:style-name="ce159">
            <text:p>25.302,12</text:p>
          </table:table-cell>
          <table:table-cell office:value-type="float" office:value="30362.544661800006" table:formula="of:=SUM([.C15]*30/100)" table:style-name="ce159">
            <text:p>30.362,54</text:p>
          </table:table-cell>
          <table:table-cell office:value-type="percentage" office:value="1" table:formula="of:=SUM([.E15]+[.F15]+[.G15]+[.H15])/[.C15]" table:style-name="ce160">
            <text:p>100,00%</text:p>
          </table:table-cell>
          <table:table-cell table:number-columns-repeated="10" table:style-name="ce1"/>
          <table:table-cell table:style-name="ce6"/>
          <table:table-cell table:number-columns-repeated="16364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4" table:style-name="ce161"/>
          <table:table-cell table:style-name="ce157"/>
          <table:table-cell table:number-columns-repeated="10" table:style-name="ce1"/>
          <table:table-cell table:style-name="ce6"/>
          <table:table-cell table:number-columns-repeated="16364"/>
        </table:table-row>
        <table:table-row table:style-name="ro1">
          <table:table-cell office:value-type="float" office:value="3" table:number-columns-spanned="1" table:number-rows-spanned="2" table:style-name="ce189">
            <text:p>3</text:p>
          </table:table-cell>
          <table:table-cell office:value-type="string" table:number-columns-spanned="1" table:number-rows-spanned="2" table:style-name="ce190">
            <text:p>LIMPEZA</text:p>
          </table:table-cell>
          <table:table-cell office:value-type="float" office:value="988.46132399999999" table:formula="of:=SUM([PLANILHA.A114])" table:number-columns-spanned="1" table:number-rows-spanned="2" table:style-name="ce191">
            <text:p>988,46</text:p>
          </table:table-cell>
          <table:table-cell office:value-type="percentage" office:value="9.3251067659686025E-3" table:formula="of:=SUM([.C17]/[.C20])" table:number-columns-spanned="1" table:number-rows-spanned="2" table:style-name="ce192">
            <text:p>0,93%</text:p>
          </table:table-cell>
          <table:table-cell table:number-columns-repeated="2" table:style-name="ce159"/>
          <table:table-cell table:style-name="ce157"/>
          <table:table-cell office:value-type="float" office:value="988.46132399999999" table:formula="of:=SUM([.C17])" table:style-name="ce159">
            <text:p>988,46</text:p>
          </table:table-cell>
          <table:table-cell office:value-type="percentage" office:value="1" table:formula="of:=SUM([.H17])/[.C17]" table:style-name="ce160">
            <text:p>100,00%</text:p>
          </table:table-cell>
          <table:table-cell table:number-columns-repeated="4" table:style-name="ce1"/>
          <table:table-cell table:number-columns-repeated="7" table:style-name="ce6"/>
          <table:table-cell table:number-columns-repeated="16364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3" table:style-name="ce162"/>
          <table:table-cell table:style-name="ce161"/>
          <table:table-cell table:style-name="ce157"/>
          <table:table-cell table:number-columns-repeated="4" table:style-name="ce1"/>
          <table:table-cell table:number-columns-repeated="3" table:style-name="ce6"/>
          <table:table-cell table:number-columns-repeated="16368" table:style-name="ce1"/>
        </table:table-row>
        <table:table-row table:style-name="ro13">
          <table:table-cell table:style-name="ce163"/>
          <table:table-cell table:style-name="ce164"/>
          <table:table-cell table:style-name="ce165"/>
          <table:table-cell table:style-name="ce158"/>
          <table:table-cell table:number-columns-repeated="5" table:style-name="ce166"/>
          <table:table-cell table:number-columns-repeated="16375" table:style-name="ce1"/>
        </table:table-row>
        <table:table-row table:style-name="ro9">
          <table:table-cell table:style-name="ce135"/>
          <table:table-cell office:value-type="string" table:style-name="ce167">
            <text:p>TOTAIS OBRA</text:p>
          </table:table-cell>
          <table:table-cell office:value-type="float" office:value="106000.00073000001" table:formula="of:=SUM([.C12:.C18])" table:style-name="ce168">
            <text:p>106.000,00</text:p>
          </table:table-cell>
          <table:table-cell office:value-type="percentage" office:value="1" table:formula="of:=SUM([.D13:.D18])" table:style-name="ce169">
            <text:p>100,00%</text:p>
          </table:table-cell>
          <table:table-cell office:value-type="percentage" office:value="0.22683729693970539" table:formula="of:=SUM([.E22]/[.C20])" table:style-name="ce170">
            <text:p>22,68%</text:p>
          </table:table-cell>
          <table:table-cell office:value-type="percentage" office:value="0.23869924884197688" table:formula="of:=SUM([.F21]/[.C20])" table:style-name="ce170">
            <text:p>23,87%</text:p>
          </table:table-cell>
          <table:table-cell office:value-type="percentage" office:value="0.23869924884197688" table:formula="of:=SUM([.G21]/[.C20])" table:style-name="ce170">
            <text:p>23,87%</text:p>
          </table:table-cell>
          <table:table-cell office:value-type="percentage" office:value="0.29576420537634085" table:formula="of:=SUM([.H21]/[.C20])" table:style-name="ce170">
            <text:p>29,58%</text:p>
          </table:table-cell>
          <table:table-cell office:value-type="percentage" office:value="1" table:formula="of:=SUM([.H22]/[.C20])" table:style-name="ce170">
            <text:p>100,00%</text:p>
          </table:table-cell>
          <table:table-cell table:number-columns-repeated="16375" table:style-name="ce1"/>
        </table:table-row>
        <table:table-row table:style-name="ro1">
          <table:table-cell table:style-name="ce157"/>
          <table:table-cell office:value-type="string" table:style-name="ce167">
            <text:p>TOTAIS SIMPLES</text:p>
          </table:table-cell>
          <table:table-cell table:style-name="ce168"/>
          <table:table-cell table:style-name="ce169"/>
          <table:table-cell office:value-type="float" office:value="24044.753641200001" table:formula="of:=SUM([.E13:.E18])" table:style-name="ce168">
            <text:p>24.044,75</text:p>
          </table:table-cell>
          <table:table-cell office:value-type="float" office:value="25302.120551500004" table:formula="of:=SUM([.F13:.F18])" table:style-name="ce168">
            <text:p>25.302,12</text:p>
          </table:table-cell>
          <table:table-cell office:value-type="float" office:value="25302.120551500004" table:formula="of:=SUM([.G13:.G18])" table:style-name="ce168">
            <text:p>25.302,12</text:p>
          </table:table-cell>
          <table:table-cell office:value-type="float" office:value="31351.005985800006" table:formula="of:=SUM([.H13:.H18])" table:style-name="ce168">
            <text:p>31.351,01</text:p>
          </table:table-cell>
          <table:table-cell table:style-name="ce168"/>
          <table:table-cell table:number-columns-repeated="16375" table:style-name="ce1"/>
        </table:table-row>
        <table:table-row table:style-name="ro1">
          <table:table-cell table:style-name="ce157"/>
          <table:table-cell office:value-type="string" table:style-name="ce167">
            <text:p>TOTAIS ACUMULADOS</text:p>
          </table:table-cell>
          <table:table-cell table:style-name="ce157"/>
          <table:table-cell table:style-name="ce135"/>
          <table:table-cell office:value-type="float" office:value="24044.753641200001" table:formula="of:=SUM([.E21])" table:style-name="ce168">
            <text:p>24.044,75</text:p>
          </table:table-cell>
          <table:table-cell office:value-type="float" office:value="49346.874192700008" table:formula="of:=SUM([.F21]+[.E22])" table:style-name="ce168">
            <text:p>49.346,87</text:p>
          </table:table-cell>
          <table:table-cell office:value-type="float" office:value="74648.994744200012" table:formula="of:=SUM([.F22]+[.G21])" table:style-name="ce168">
            <text:p>74.648,99</text:p>
          </table:table-cell>
          <table:table-cell office:value-type="float" office:value="106000.00073000001" table:formula="of:=SUM([.H21]+[.G22])" table:style-name="ce168">
            <text:p>106.000,00</text:p>
          </table:table-cell>
          <table:table-cell table:style-name="ce168"/>
          <table:table-cell table:number-columns-repeated="16375" table:style-name="ce1"/>
        </table:table-row>
        <table:table-row table:style-name="ro13">
          <table:table-cell table:style-name="ce157"/>
          <table:table-cell table:style-name="ce167"/>
          <table:table-cell table:style-name="ce157"/>
          <table:table-cell table:style-name="ce135"/>
          <table:table-cell table:number-columns-repeated="5" table:style-name="ce16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2" table:style-name="ce193">
            <text:p>CUSTOS SERVIÇOS: TABELA SINAPI NACIONAL / BA - DATA BASE: AGOSTO/2016 E MERCADO REGIONA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6" table:style-name="ce1"/>
          <table:table-cell table:number-columns-repeated="2" table:style-name="ce171"/>
          <table:table-cell table:number-columns-repeated="16376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__xlnm.Print_Area" table:cell-range-address="CRONOGRAMA.$A$1:CRONOGRAMA.$I$25" table:base-cell-address="CRONOGRAMA.$A$1"/>
          <table:named-range table:name="__xlnm.Print_Titles" table:cell-range-address="CRONOGRAMA.$A$1:CRONOGRAMA.$IV$12" table:base-cell-address="CRONOGRAMA.$A$1"/>
          <table:named-range table:name="Print_Area" table:cell-range-address="CRONOGRAMA.$A$1:CRONOGRAMA.$I$25" table:base-cell-address="CRONOGRAMA.$A$1"/>
          <table:named-range table:name="Print_Titles" table:cell-range-address="CRONOGRAMA.$A$1:CRONOGRAMA.$IV$12" table:base-cell-address="CRONOGRAM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>
      <style:table-cell-properties style:vertical-align="automatic"/>
    </style:style>
    <style:style style:name="V_237_rgula" style:display-name="Vírgula" style:family="table-cell" style:data-style-name="N36">
      <style:table-cell-properties style:vertical-align="automatic"/>
    </style:style>
    <style:style style:name="cf1" style:family="table-cell">
      <style:table-cell-properties fo:background-color="#C0C0C0"/>
      <style:text-properties fo:color="#000000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315277777777778in" fo:margin-left="0.511805555555556in" fo:margin-right="0.51180555555555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Usuário</meta:initial-creator>
    <dc:creator>Yuri de Oliveira Luna e Almeida</dc:creator>
    <meta:creation-date>2011-05-04T16:55:52Z</meta:creation-date>
    <dc:date>2016-10-20T17:11:34Z</dc:date>
    <meta:print-date>2011-05-06T09:48:51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