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V_237_rgula" style:data-style-name="N36">
      <style:table-cell-properties style:vertical-align="automatic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/>
    </style:style>
    <style:style style:name="ce9" style:family="table-cell" style:parent-style-name="Default" style:data-style-name="N13">
      <style:text-properties fo:color="#FFFFFF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3"/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3D69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3D69B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3D69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3D69B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4BD9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C4BD9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4BD97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2">
      <style:table-cell-properties fo:border="thin solid #000000" style:vertical-align="middle" fo:background-color="#C4BD9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V_237_rgula" style:data-style-name="N36">
      <style:table-cell-properties fo:border="thin solid #000000" style:vertical-align="middle" fo:background-color="#C4BD9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BD9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C4BD9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C4BD9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C4BD9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C4BD97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V_237_rgula" style:data-style-name="N36">
      <style:table-cell-properties fo:border="thin solid #000000" style:vertical-align="top" fo:background-color="#C4BD9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V_237_rgula" style:data-style-name="N36">
      <style:table-cell-properties fo:border="thin solid #000000" style:vertical-align="automatic" fo:background-color="#C4BD9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4BD9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V_237_rgula" style:data-style-name="N36">
      <style:table-cell-properties fo:border="thin solid #000000" style:vertical-align="automatic" fo:background-color="#C4BD97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4BD97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V_237_rgula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Pesquisa_32_no_32_referencial_32_10_32_de_32_maio_32_de_32_201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background-color="#C4BD97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C4BD97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4BD97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4BD9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4BD97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V_237_rgula" style:data-style-name="N36">
      <style:table-cell-properties fo:border="thin solid #000000" style:vertical-align="middle" fo:background-color="#C4BD9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4BD97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BD97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V_237_rgula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top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BD9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V_237_rgula" style:data-style-name="N39">
      <style:table-cell-properties fo:border="thin solid #000000" style:vertical-align="middle" fo:background-color="#C4BD9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C4BD9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9"/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V_237_rgula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#C4BD9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4BD97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4BD9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V_237_rgula" style:data-style-name="N36">
      <style:table-cell-properties fo:border="thin solid #000000" style:vertical-align="middle" fo:background-color="#C4BD9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4BD97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4BD9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V_237_rgula" style:data-style-name="N36">
      <style:table-cell-properties fo:border="thin solid #000000" style:vertical-align="automatic" fo:background-color="#C4BD9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Porcentagem" style:data-style-name="N1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Porcentagem" style:data-style-name="N1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Porcentagem" style:data-style-name="N1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4BD97"/>
      <style:text-properties fo:color="#000000" style:font-name="Arial" style:font-name-asian="Arial" style:font-name-complex="Arial" fo:font-size="10pt" style:font-size-asian="10pt" style:font-size-complex="10pt" fo:text-shadow="1pt 1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BD9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BD97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automatic" fo:background-color="#C4BD9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30">
      <style:table-cell-properties fo:border="thin solid #000000" style:vertical-align="automatic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4BD97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4BD9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V_237_rgula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="thin solid #000000" style:vertical-align="automatic" fo:background-color="#C4BD9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C4BD9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fo:background-color="#C4BD97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0">
      <style:table-cell-properties fo:border="thin solid #000000" style:vertical-align="middle" fo:background-color="#C4BD9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C4BD9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4BD97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C4BD9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30">
      <style:table-cell-properties fo:border="thin solid #000000" style:vertical-align="middle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4BD97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4BD97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automatic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4BD97"/>
      <style:text-properties fo:color="#00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4BD97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4BD97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C4BD97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style:vertical-align="middle" fo:background-color="#C4BD9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BD9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V_237_rgula" style:data-style-name="N36">
      <style:table-cell-properties fo:border="thin solid #000000" style:vertical-align="automatic" fo:wrap-option="wrap" fo:background-color="#C4BD9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C4BD9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V_237_rgula" style:data-style-name="N36">
      <style:table-cell-properties fo:border="thin solid #000000" style:vertical-align="automatic" fo:background-color="#C4BD97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V_237_rgula" style:data-style-name="N36">
      <style:table-cell-properties fo:border="thin solid #000000" style:vertical-align="top" fo:wrap-option="wrap" fo:background-color="#C4BD9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top" fo:background-color="#C4BD9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#C4BD9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C4BD9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4BD9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style:vertical-align="middle" fo:background-color="#C4BD97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BD97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C4BD97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C4BD9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BD97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V_237_rgula" style:data-style-name="N36">
      <style:table-cell-properties fo:border="thin solid #000000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4BD9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V_237_rgul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3D6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3D69B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3D69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#C3D69B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C3D69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#C3D69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C3D69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Porcentagem" style:data-style-name="N13">
      <style:table-cell-properties fo:border-top="thin solid #000000" fo:border-bottom="none" fo:border-left="none" fo:border-right="thin solid #000000" style:vertical-align="middle" fo:background-color="#C3D69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/>
    </style:style>
    <style:style style:name="ce220" style:family="table-cell" style:parent-style-name="V_237_rgula" style:data-style-name="N36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221" style:family="table-cell" style:parent-style-name="V_237_rgula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2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3D69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3D69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3D69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Porcentagem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Porcentagem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V_237_rgula" style:data-style-name="N36">
      <style:table-cell-properties fo:border-top="thin solid #000000" fo:border-bottom="none" fo:border-left="thin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0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Porcentagem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9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3D69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57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8]&lt;&gt;&quot;COMPOSICAO&quot;;[.$A18]&lt;&gt;&quot;INSUMO&quot;;[.$A18]&lt;&gt;&quot;&quot;))" style:apply-style-name="cf2" style:base-cell-address="PLANILHA.A18"/>
      <style:map style:condition="of:is-true-formula(AND(OR([.$A18]=&quot;COMPOSICAO&quot;;[.$A18]=&quot;INSUMO&quot;;[.$A18]&lt;&gt;&quot;&quot;);[.$A18]&lt;&gt;&quot;&quot;))" style:apply-style-name="cf3" style:base-cell-address="PLANILHA.A18"/>
    </style:style>
    <style:style style:name="ce258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18]&lt;&gt;&quot;COMPOSICAO&quot;;[.$A18]&lt;&gt;&quot;INSUMO&quot;;[.$A18]&lt;&gt;&quot;&quot;))" style:apply-style-name="cf2" style:base-cell-address="PLANILHA.A18"/>
      <style:map style:condition="of:is-true-formula(AND(OR([.$A18]=&quot;COMPOSICAO&quot;;[.$A18]=&quot;INSUMO&quot;;[.$A18]&lt;&gt;&quot;&quot;);[.$A18]&lt;&gt;&quot;&quot;))" style:apply-style-name="cf3" style:base-cell-address="PLANILHA.A18"/>
    </style:style>
    <style:style style:name="ce259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8]&lt;&gt;&quot;COMPOSICAO&quot;;[.$A18]&lt;&gt;&quot;INSUMO&quot;;[.$A18]&lt;&gt;&quot;&quot;))" style:apply-style-name="cf2" style:base-cell-address="PLANILHA.A18"/>
      <style:map style:condition="of:is-true-formula(AND(OR([.$A18]=&quot;COMPOSICAO&quot;;[.$A18]=&quot;INSUMO&quot;;[.$A18]&lt;&gt;&quot;&quot;);[.$A18]&lt;&gt;&quot;&quot;))" style:apply-style-name="cf3" style:base-cell-address="PLANILHA.A18"/>
    </style:style>
    <style:style style:name="ce260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5]&lt;&gt;&quot;COMPOSICAO&quot;;[.$A45]&lt;&gt;&quot;INSUMO&quot;;[.$A45]&lt;&gt;&quot;&quot;))" style:apply-style-name="cf2" style:base-cell-address="PLANILHA.A45"/>
      <style:map style:condition="of:is-true-formula(AND(OR([.$A45]=&quot;COMPOSICAO&quot;;[.$A45]=&quot;INSUMO&quot;;[.$A45]&lt;&gt;&quot;&quot;);[.$A45]&lt;&gt;&quot;&quot;))" style:apply-style-name="cf3" style:base-cell-address="PLANILHA.A45"/>
    </style:style>
    <style:style style:name="ce261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5]&lt;&gt;&quot;COMPOSICAO&quot;;[.$A45]&lt;&gt;&quot;INSUMO&quot;;[.$A45]&lt;&gt;&quot;&quot;))" style:apply-style-name="cf2" style:base-cell-address="PLANILHA.B45"/>
      <style:map style:condition="of:is-true-formula(AND(OR([.$A45]=&quot;COMPOSICAO&quot;;[.$A45]=&quot;INSUMO&quot;;[.$A45]&lt;&gt;&quot;&quot;);[.$A45]&lt;&gt;&quot;&quot;))" style:apply-style-name="cf3" style:base-cell-address="PLANILHA.B45"/>
    </style:style>
    <style:style style:name="ce262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45]&lt;&gt;&quot;COMPOSICAO&quot;;[.$A45]&lt;&gt;&quot;INSUMO&quot;;[.$A45]&lt;&gt;&quot;&quot;))" style:apply-style-name="cf2" style:base-cell-address="PLANILHA.B45"/>
      <style:map style:condition="of:is-true-formula(AND(OR([.$A45]=&quot;COMPOSICAO&quot;;[.$A45]=&quot;INSUMO&quot;;[.$A45]&lt;&gt;&quot;&quot;);[.$A45]&lt;&gt;&quot;&quot;))" style:apply-style-name="cf3" style:base-cell-address="PLANILHA.B45"/>
    </style:style>
    <style:style style:name="ce263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8]&lt;&gt;&quot;COMPOSICAO&quot;;[.$A18]&lt;&gt;&quot;INSUMO&quot;;[.$A18]&lt;&gt;&quot;&quot;))" style:apply-style-name="cf2" style:base-cell-address="PLANILHA.A18"/>
      <style:map style:condition="of:is-true-formula(AND(OR([.$A18]=&quot;COMPOSICAO&quot;;[.$A18]=&quot;INSUMO&quot;;[.$A18]&lt;&gt;&quot;&quot;);[.$A18]&lt;&gt;&quot;&quot;))" style:apply-style-name="cf3" style:base-cell-address="PLANILHA.A18"/>
    </style:style>
    <style:style style:name="ce264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8]&lt;&gt;&quot;COMPOSICAO&quot;;[.$A18]&lt;&gt;&quot;INSUMO&quot;;[.$A18]&lt;&gt;&quot;&quot;))" style:apply-style-name="cf2" style:base-cell-address="PLANILHA.A18"/>
      <style:map style:condition="of:is-true-formula(AND(OR([.$A18]=&quot;COMPOSICAO&quot;;[.$A18]=&quot;INSUMO&quot;;[.$A18]&lt;&gt;&quot;&quot;);[.$A18]&lt;&gt;&quot;&quot;))" style:apply-style-name="cf3" style:base-cell-address="PLANILHA.A18"/>
    </style:style>
    <style:style style:name="ce265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18]&lt;&gt;&quot;COMPOSICAO&quot;;[.$A18]&lt;&gt;&quot;INSUMO&quot;;[.$A18]&lt;&gt;&quot;&quot;))" style:apply-style-name="cf2" style:base-cell-address="PLANILHA.A18"/>
      <style:map style:condition="of:is-true-formula(AND(OR([.$A18]=&quot;COMPOSICAO&quot;;[.$A18]=&quot;INSUMO&quot;;[.$A18]&lt;&gt;&quot;&quot;);[.$A18]&lt;&gt;&quot;&quot;))" style:apply-style-name="cf3" style:base-cell-address="PLANILHA.A18"/>
    </style:style>
    <style:style style:name="ce266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67]&lt;&gt;&quot;COMPOSICAO&quot;;[.$A67]&lt;&gt;&quot;INSUMO&quot;;[.$A67]&lt;&gt;&quot;&quot;))" style:apply-style-name="cf2" style:base-cell-address="PLANILHA.A67"/>
      <style:map style:condition="of:is-true-formula(AND(OR([.$A67]=&quot;COMPOSICAO&quot;;[.$A67]=&quot;INSUMO&quot;;[.$A67]&lt;&gt;&quot;&quot;);[.$A67]&lt;&gt;&quot;&quot;))" style:apply-style-name="cf3" style:base-cell-address="PLANILHA.A67"/>
    </style:style>
    <style:style style:name="ce267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67]&lt;&gt;&quot;COMPOSICAO&quot;;[.$A67]&lt;&gt;&quot;INSUMO&quot;;[.$A67]&lt;&gt;&quot;&quot;))" style:apply-style-name="cf2" style:base-cell-address="PLANILHA.A67"/>
      <style:map style:condition="of:is-true-formula(AND(OR([.$A67]=&quot;COMPOSICAO&quot;;[.$A67]=&quot;INSUMO&quot;;[.$A67]&lt;&gt;&quot;&quot;);[.$A67]&lt;&gt;&quot;&quot;))" style:apply-style-name="cf3" style:base-cell-address="PLANILHA.A67"/>
    </style:style>
    <style:style style:name="ce268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67]&lt;&gt;&quot;COMPOSICAO&quot;;[.$A67]&lt;&gt;&quot;INSUMO&quot;;[.$A67]&lt;&gt;&quot;&quot;))" style:apply-style-name="cf2" style:base-cell-address="PLANILHA.B67"/>
      <style:map style:condition="of:is-true-formula(AND(OR([.$A67]=&quot;COMPOSICAO&quot;;[.$A67]=&quot;INSUMO&quot;;[.$A67]&lt;&gt;&quot;&quot;);[.$A67]&lt;&gt;&quot;&quot;))" style:apply-style-name="cf3" style:base-cell-address="PLANILHA.B67"/>
    </style:style>
    <style:style style:name="ce269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67]&lt;&gt;&quot;COMPOSICAO&quot;;[.$A67]&lt;&gt;&quot;INSUMO&quot;;[.$A67]&lt;&gt;&quot;&quot;))" style:apply-style-name="cf2" style:base-cell-address="PLANILHA.B67"/>
      <style:map style:condition="of:is-true-formula(AND(OR([.$A67]=&quot;COMPOSICAO&quot;;[.$A67]=&quot;INSUMO&quot;;[.$A67]&lt;&gt;&quot;&quot;);[.$A67]&lt;&gt;&quot;&quot;))" style:apply-style-name="cf3" style:base-cell-address="PLANILHA.B67"/>
    </style:style>
    <style:style style:name="ce270" style:family="table-cell" style:parent-style-name="Normal_Pesquisa_32_no_32_referencial_32_10_32_de_32_maio_32_de_32_201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67]&lt;&gt;&quot;COMPOSICAO&quot;;[.$A67]&lt;&gt;&quot;INSUMO&quot;;[.$A67]&lt;&gt;&quot;&quot;))" style:apply-style-name="cf2" style:base-cell-address="PLANILHA.B67"/>
      <style:map style:condition="of:is-true-formula(AND(OR([.$A67]=&quot;COMPOSICAO&quot;;[.$A67]=&quot;INSUMO&quot;;[.$A67]&lt;&gt;&quot;&quot;);[.$A67]&lt;&gt;&quot;&quot;))" style:apply-style-name="cf3" style:base-cell-address="PLANILHA.B67"/>
    </style:style>
    <style:style style:name="ce271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67]&lt;&gt;&quot;COMPOSICAO&quot;;[.$A67]&lt;&gt;&quot;INSUMO&quot;;[.$A67]&lt;&gt;&quot;&quot;))" style:apply-style-name="cf2" style:base-cell-address="PLANILHA.B67"/>
      <style:map style:condition="of:is-true-formula(AND(OR([.$A67]=&quot;COMPOSICAO&quot;;[.$A67]=&quot;INSUMO&quot;;[.$A67]&lt;&gt;&quot;&quot;);[.$A67]&lt;&gt;&quot;&quot;))" style:apply-style-name="cf3" style:base-cell-address="PLANILHA.B67"/>
    </style:style>
    <style:style style:name="ce272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67]&lt;&gt;&quot;COMPOSICAO&quot;;[.$A67]&lt;&gt;&quot;INSUMO&quot;;[.$A67]&lt;&gt;&quot;&quot;))" style:apply-style-name="cf2" style:base-cell-address="PLANILHA.B67"/>
      <style:map style:condition="of:is-true-formula(AND(OR([.$A67]=&quot;COMPOSICAO&quot;;[.$A67]=&quot;INSUMO&quot;;[.$A67]&lt;&gt;&quot;&quot;);[.$A67]&lt;&gt;&quot;&quot;))" style:apply-style-name="cf3" style:base-cell-address="PLANILHA.B67"/>
    </style:style>
    <style:style style:name="ce273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79]&lt;&gt;&quot;COMPOSICAO&quot;;[.$A79]&lt;&gt;&quot;INSUMO&quot;;[.$A79]&lt;&gt;&quot;&quot;))" style:apply-style-name="cf2" style:base-cell-address="PLANILHA.B79"/>
      <style:map style:condition="of:is-true-formula(AND(OR([.$A79]=&quot;COMPOSICAO&quot;;[.$A79]=&quot;INSUMO&quot;;[.$A79]&lt;&gt;&quot;&quot;);[.$A79]&lt;&gt;&quot;&quot;))" style:apply-style-name="cf3" style:base-cell-address="PLANILHA.B79"/>
    </style:style>
    <style:style style:name="ce274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79]&lt;&gt;&quot;COMPOSICAO&quot;;[.$A79]&lt;&gt;&quot;INSUMO&quot;;[.$A79]&lt;&gt;&quot;&quot;))" style:apply-style-name="cf2" style:base-cell-address="PLANILHA.B79"/>
      <style:map style:condition="of:is-true-formula(AND(OR([.$A79]=&quot;COMPOSICAO&quot;;[.$A79]=&quot;INSUMO&quot;;[.$A79]&lt;&gt;&quot;&quot;);[.$A79]&lt;&gt;&quot;&quot;))" style:apply-style-name="cf3" style:base-cell-address="PLANILHA.B79"/>
    </style:style>
    <style:style style:name="ce275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85]&lt;&gt;&quot;COMPOSICAO&quot;;[.$A85]&lt;&gt;&quot;INSUMO&quot;;[.$A85]&lt;&gt;&quot;&quot;))" style:apply-style-name="cf2" style:base-cell-address="PLANILHA.B85"/>
      <style:map style:condition="of:is-true-formula(AND(OR([.$A85]=&quot;COMPOSICAO&quot;;[.$A85]=&quot;INSUMO&quot;;[.$A85]&lt;&gt;&quot;&quot;);[.$A85]&lt;&gt;&quot;&quot;))" style:apply-style-name="cf3" style:base-cell-address="PLANILHA.B85"/>
    </style:style>
    <style:style style:name="ce276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85]&lt;&gt;&quot;COMPOSICAO&quot;;[.$A85]&lt;&gt;&quot;INSUMO&quot;;[.$A85]&lt;&gt;&quot;&quot;))" style:apply-style-name="cf2" style:base-cell-address="PLANILHA.B85"/>
      <style:map style:condition="of:is-true-formula(AND(OR([.$A85]=&quot;COMPOSICAO&quot;;[.$A85]=&quot;INSUMO&quot;;[.$A85]&lt;&gt;&quot;&quot;);[.$A85]&lt;&gt;&quot;&quot;))" style:apply-style-name="cf3" style:base-cell-address="PLANILHA.B85"/>
    </style:style>
    <style:style style:name="ce277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91]&lt;&gt;&quot;COMPOSICAO&quot;;[.$A91]&lt;&gt;&quot;INSUMO&quot;;[.$A91]&lt;&gt;&quot;&quot;))" style:apply-style-name="cf2" style:base-cell-address="PLANILHA.B91"/>
      <style:map style:condition="of:is-true-formula(AND(OR([.$A91]=&quot;COMPOSICAO&quot;;[.$A91]=&quot;INSUMO&quot;;[.$A91]&lt;&gt;&quot;&quot;);[.$A91]&lt;&gt;&quot;&quot;))" style:apply-style-name="cf3" style:base-cell-address="PLANILHA.B91"/>
    </style:style>
    <style:style style:name="ce278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91]&lt;&gt;&quot;COMPOSICAO&quot;;[.$A91]&lt;&gt;&quot;INSUMO&quot;;[.$A91]&lt;&gt;&quot;&quot;))" style:apply-style-name="cf2" style:base-cell-address="PLANILHA.B91"/>
      <style:map style:condition="of:is-true-formula(AND(OR([.$A91]=&quot;COMPOSICAO&quot;;[.$A91]=&quot;INSUMO&quot;;[.$A91]&lt;&gt;&quot;&quot;);[.$A91]&lt;&gt;&quot;&quot;))" style:apply-style-name="cf3" style:base-cell-address="PLANILHA.B91"/>
    </style:style>
    <style:style style:name="ce279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79]&lt;&gt;&quot;COMPOSICAO&quot;;[.$A79]&lt;&gt;&quot;INSUMO&quot;;[.$A79]&lt;&gt;&quot;&quot;))" style:apply-style-name="cf2" style:base-cell-address="PLANILHA.A79"/>
      <style:map style:condition="of:is-true-formula(AND(OR([.$A79]=&quot;COMPOSICAO&quot;;[.$A79]=&quot;INSUMO&quot;;[.$A79]&lt;&gt;&quot;&quot;);[.$A79]&lt;&gt;&quot;&quot;))" style:apply-style-name="cf3" style:base-cell-address="PLANILHA.A79"/>
    </style:style>
    <style:style style:name="ce280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85]&lt;&gt;&quot;COMPOSICAO&quot;;[.$A85]&lt;&gt;&quot;INSUMO&quot;;[.$A85]&lt;&gt;&quot;&quot;))" style:apply-style-name="cf2" style:base-cell-address="PLANILHA.A85"/>
      <style:map style:condition="of:is-true-formula(AND(OR([.$A85]=&quot;COMPOSICAO&quot;;[.$A85]=&quot;INSUMO&quot;;[.$A85]&lt;&gt;&quot;&quot;);[.$A85]&lt;&gt;&quot;&quot;))" style:apply-style-name="cf3" style:base-cell-address="PLANILHA.A85"/>
    </style:style>
    <style:style style:name="ce281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91]&lt;&gt;&quot;COMPOSICAO&quot;;[.$A91]&lt;&gt;&quot;INSUMO&quot;;[.$A91]&lt;&gt;&quot;&quot;))" style:apply-style-name="cf2" style:base-cell-address="PLANILHA.A91"/>
      <style:map style:condition="of:is-true-formula(AND(OR([.$A91]=&quot;COMPOSICAO&quot;;[.$A91]=&quot;INSUMO&quot;;[.$A91]&lt;&gt;&quot;&quot;);[.$A91]&lt;&gt;&quot;&quot;))" style:apply-style-name="cf3" style:base-cell-address="PLANILHA.A91"/>
    </style:style>
    <style:style style:name="ce282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92]&lt;&gt;&quot;COMPOSICAO&quot;;[.$A92]&lt;&gt;&quot;INSUMO&quot;;[.$A92]&lt;&gt;&quot;&quot;))" style:apply-style-name="cf2" style:base-cell-address="PLANILHA.A92"/>
      <style:map style:condition="of:is-true-formula(AND(OR([.$A92]=&quot;COMPOSICAO&quot;;[.$A92]=&quot;INSUMO&quot;;[.$A92]&lt;&gt;&quot;&quot;);[.$A92]&lt;&gt;&quot;&quot;))" style:apply-style-name="cf3" style:base-cell-address="PLANILHA.A92"/>
    </style:style>
    <style:style style:name="ce283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99]&lt;&gt;&quot;COMPOSICAO&quot;;[.$A99]&lt;&gt;&quot;INSUMO&quot;;[.$A99]&lt;&gt;&quot;&quot;))" style:apply-style-name="cf2" style:base-cell-address="PLANILHA.B99"/>
      <style:map style:condition="of:is-true-formula(AND(OR([.$A99]=&quot;COMPOSICAO&quot;;[.$A99]=&quot;INSUMO&quot;;[.$A99]&lt;&gt;&quot;&quot;);[.$A99]&lt;&gt;&quot;&quot;))" style:apply-style-name="cf3" style:base-cell-address="PLANILHA.B99"/>
    </style:style>
    <style:style style:name="ce284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99]&lt;&gt;&quot;COMPOSICAO&quot;;[.$A99]&lt;&gt;&quot;INSUMO&quot;;[.$A99]&lt;&gt;&quot;&quot;))" style:apply-style-name="cf2" style:base-cell-address="PLANILHA.B99"/>
      <style:map style:condition="of:is-true-formula(AND(OR([.$A99]=&quot;COMPOSICAO&quot;;[.$A99]=&quot;INSUMO&quot;;[.$A99]&lt;&gt;&quot;&quot;);[.$A99]&lt;&gt;&quot;&quot;))" style:apply-style-name="cf3" style:base-cell-address="PLANILHA.B99"/>
    </style:style>
    <style:style style:name="ce285" style:family="table-cell" style:parent-style-name="Normal_Pesquisa_32_no_32_referencial_32_10_32_de_32_maio_32_de_32_201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99]&lt;&gt;&quot;COMPOSICAO&quot;;[.$A99]&lt;&gt;&quot;INSUMO&quot;;[.$A99]&lt;&gt;&quot;&quot;))" style:apply-style-name="cf2" style:base-cell-address="PLANILHA.B99"/>
      <style:map style:condition="of:is-true-formula(AND(OR([.$A99]=&quot;COMPOSICAO&quot;;[.$A99]=&quot;INSUMO&quot;;[.$A99]&lt;&gt;&quot;&quot;);[.$A99]&lt;&gt;&quot;&quot;))" style:apply-style-name="cf3" style:base-cell-address="PLANILHA.B99"/>
    </style:style>
    <style:style style:name="ce286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08]&lt;&gt;&quot;COMPOSICAO&quot;;[.$A108]&lt;&gt;&quot;INSUMO&quot;;[.$A108]&lt;&gt;&quot;&quot;))" style:apply-style-name="cf2" style:base-cell-address="PLANILHA.B108"/>
      <style:map style:condition="of:is-true-formula(AND(OR([.$A108]=&quot;COMPOSICAO&quot;;[.$A108]=&quot;INSUMO&quot;;[.$A108]&lt;&gt;&quot;&quot;);[.$A108]&lt;&gt;&quot;&quot;))" style:apply-style-name="cf3" style:base-cell-address="PLANILHA.B108"/>
    </style:style>
    <style:style style:name="ce287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108]&lt;&gt;&quot;COMPOSICAO&quot;;[.$A108]&lt;&gt;&quot;INSUMO&quot;;[.$A108]&lt;&gt;&quot;&quot;))" style:apply-style-name="cf2" style:base-cell-address="PLANILHA.B108"/>
      <style:map style:condition="of:is-true-formula(AND(OR([.$A108]=&quot;COMPOSICAO&quot;;[.$A108]=&quot;INSUMO&quot;;[.$A108]&lt;&gt;&quot;&quot;);[.$A108]&lt;&gt;&quot;&quot;))" style:apply-style-name="cf3" style:base-cell-address="PLANILHA.B108"/>
    </style:style>
    <style:style style:name="ce288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15]&lt;&gt;&quot;COMPOSICAO&quot;;[.$A115]&lt;&gt;&quot;INSUMO&quot;;[.$A115]&lt;&gt;&quot;&quot;))" style:apply-style-name="cf2" style:base-cell-address="PLANILHA.B115"/>
      <style:map style:condition="of:is-true-formula(AND(OR([.$A115]=&quot;COMPOSICAO&quot;;[.$A115]=&quot;INSUMO&quot;;[.$A115]&lt;&gt;&quot;&quot;);[.$A115]&lt;&gt;&quot;&quot;))" style:apply-style-name="cf3" style:base-cell-address="PLANILHA.B115"/>
    </style:style>
    <style:style style:name="ce289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115]&lt;&gt;&quot;COMPOSICAO&quot;;[.$A115]&lt;&gt;&quot;INSUMO&quot;;[.$A115]&lt;&gt;&quot;&quot;))" style:apply-style-name="cf2" style:base-cell-address="PLANILHA.B115"/>
      <style:map style:condition="of:is-true-formula(AND(OR([.$A115]=&quot;COMPOSICAO&quot;;[.$A115]=&quot;INSUMO&quot;;[.$A115]&lt;&gt;&quot;&quot;);[.$A115]&lt;&gt;&quot;&quot;))" style:apply-style-name="cf3" style:base-cell-address="PLANILHA.B115"/>
    </style:style>
    <style:style style:name="ce290" style:family="table-cell" style:parent-style-name="Normal_Pesquisa_32_no_32_referencial_32_10_32_de_32_maio_32_de_32_201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15]&lt;&gt;&quot;COMPOSICAO&quot;;[.$A115]&lt;&gt;&quot;INSUMO&quot;;[.$A115]&lt;&gt;&quot;&quot;))" style:apply-style-name="cf2" style:base-cell-address="PLANILHA.B115"/>
      <style:map style:condition="of:is-true-formula(AND(OR([.$A115]=&quot;COMPOSICAO&quot;;[.$A115]=&quot;INSUMO&quot;;[.$A115]&lt;&gt;&quot;&quot;);[.$A115]&lt;&gt;&quot;&quot;))" style:apply-style-name="cf3" style:base-cell-address="PLANILHA.B115"/>
    </style:style>
    <style:style style:name="ce291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99]&lt;&gt;&quot;COMPOSICAO&quot;;[.$A99]&lt;&gt;&quot;INSUMO&quot;;[.$A99]&lt;&gt;&quot;&quot;))" style:apply-style-name="cf2" style:base-cell-address="PLANILHA.A99"/>
      <style:map style:condition="of:is-true-formula(AND(OR([.$A99]=&quot;COMPOSICAO&quot;;[.$A99]=&quot;INSUMO&quot;;[.$A99]&lt;&gt;&quot;&quot;);[.$A99]&lt;&gt;&quot;&quot;))" style:apply-style-name="cf3" style:base-cell-address="PLANILHA.A99"/>
    </style:style>
    <style:style style:name="ce292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08]&lt;&gt;&quot;COMPOSICAO&quot;;[.$A108]&lt;&gt;&quot;INSUMO&quot;;[.$A108]&lt;&gt;&quot;&quot;))" style:apply-style-name="cf2" style:base-cell-address="PLANILHA.A108"/>
      <style:map style:condition="of:is-true-formula(AND(OR([.$A108]=&quot;COMPOSICAO&quot;;[.$A108]=&quot;INSUMO&quot;;[.$A108]&lt;&gt;&quot;&quot;);[.$A108]&lt;&gt;&quot;&quot;))" style:apply-style-name="cf3" style:base-cell-address="PLANILHA.A108"/>
    </style:style>
    <style:style style:name="ce293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15]&lt;&gt;&quot;COMPOSICAO&quot;;[.$A115]&lt;&gt;&quot;INSUMO&quot;;[.$A115]&lt;&gt;&quot;&quot;))" style:apply-style-name="cf2" style:base-cell-address="PLANILHA.A115"/>
      <style:map style:condition="of:is-true-formula(AND(OR([.$A115]=&quot;COMPOSICAO&quot;;[.$A115]=&quot;INSUMO&quot;;[.$A115]&lt;&gt;&quot;&quot;);[.$A115]&lt;&gt;&quot;&quot;))" style:apply-style-name="cf3" style:base-cell-address="PLANILHA.A115"/>
    </style:style>
    <style:style style:name="ce294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25]&lt;&gt;&quot;COMPOSICAO&quot;;[.$A125]&lt;&gt;&quot;INSUMO&quot;;[.$A125]&lt;&gt;&quot;&quot;))" style:apply-style-name="cf2" style:base-cell-address="PLANILHA.A125"/>
      <style:map style:condition="of:is-true-formula(AND(OR([.$A125]=&quot;COMPOSICAO&quot;;[.$A125]=&quot;INSUMO&quot;;[.$A125]&lt;&gt;&quot;&quot;);[.$A125]&lt;&gt;&quot;&quot;))" style:apply-style-name="cf3" style:base-cell-address="PLANILHA.A125"/>
    </style:style>
    <style:style style:name="ce295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25]&lt;&gt;&quot;COMPOSICAO&quot;;[.$A125]&lt;&gt;&quot;INSUMO&quot;;[.$A125]&lt;&gt;&quot;&quot;))" style:apply-style-name="cf2" style:base-cell-address="PLANILHA.B125"/>
      <style:map style:condition="of:is-true-formula(AND(OR([.$A125]=&quot;COMPOSICAO&quot;;[.$A125]=&quot;INSUMO&quot;;[.$A125]&lt;&gt;&quot;&quot;);[.$A125]&lt;&gt;&quot;&quot;))" style:apply-style-name="cf3" style:base-cell-address="PLANILHA.B125"/>
    </style:style>
    <style:style style:name="ce296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125]&lt;&gt;&quot;COMPOSICAO&quot;;[.$A125]&lt;&gt;&quot;INSUMO&quot;;[.$A125]&lt;&gt;&quot;&quot;))" style:apply-style-name="cf2" style:base-cell-address="PLANILHA.B125"/>
      <style:map style:condition="of:is-true-formula(AND(OR([.$A125]=&quot;COMPOSICAO&quot;;[.$A125]=&quot;INSUMO&quot;;[.$A125]&lt;&gt;&quot;&quot;);[.$A125]&lt;&gt;&quot;&quot;))" style:apply-style-name="cf3" style:base-cell-address="PLANILHA.B125"/>
    </style:style>
    <style:style style:name="ce297" style:family="table-cell" style:parent-style-name="Normal_Pesquisa_32_no_32_referencial_32_10_32_de_32_maio_32_de_32_201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25]&lt;&gt;&quot;COMPOSICAO&quot;;[.$A125]&lt;&gt;&quot;INSUMO&quot;;[.$A125]&lt;&gt;&quot;&quot;))" style:apply-style-name="cf2" style:base-cell-address="PLANILHA.B125"/>
      <style:map style:condition="of:is-true-formula(AND(OR([.$A125]=&quot;COMPOSICAO&quot;;[.$A125]=&quot;INSUMO&quot;;[.$A125]&lt;&gt;&quot;&quot;);[.$A125]&lt;&gt;&quot;&quot;))" style:apply-style-name="cf3" style:base-cell-address="PLANILHA.B125"/>
      <style:map style:condition="of:is-true-formula(AND([.$A126]&lt;&gt;&quot;COMPOSICAO&quot;;[.$A126]&lt;&gt;&quot;INSUMO&quot;;[.$A126]&lt;&gt;&quot;&quot;))" style:apply-style-name="cf2" style:base-cell-address="PLANILHA.B126"/>
      <style:map style:condition="of:is-true-formula(AND(OR([.$A126]=&quot;COMPOSICAO&quot;;[.$A126]=&quot;INSUMO&quot;;[.$A126]&lt;&gt;&quot;&quot;);[.$A126]&lt;&gt;&quot;&quot;))" style:apply-style-name="cf3" style:base-cell-address="PLANILHA.B126"/>
      <style:map style:condition="of:is-true-formula(AND([.$A126]&lt;&gt;&quot;COMPOSICAO&quot;;[.$A126]&lt;&gt;&quot;INSUMO&quot;;[.$A126]&lt;&gt;&quot;&quot;))" style:apply-style-name="cf2" style:base-cell-address="PLANILHA.B126"/>
      <style:map style:condition="of:is-true-formula(AND(OR([.$A126]=&quot;COMPOSICAO&quot;;[.$A126]=&quot;INSUMO&quot;;[.$A126]&lt;&gt;&quot;&quot;);[.$A126]&lt;&gt;&quot;&quot;))" style:apply-style-name="cf3" style:base-cell-address="PLANILHA.B126"/>
    </style:style>
    <style:style style:name="ce298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57]&lt;&gt;&quot;COMPOSICAO&quot;;[.$A157]&lt;&gt;&quot;INSUMO&quot;;[.$A157]&lt;&gt;&quot;&quot;))" style:apply-style-name="cf2" style:base-cell-address="PLANILHA.A157"/>
      <style:map style:condition="of:is-true-formula(AND(OR([.$A157]=&quot;COMPOSICAO&quot;;[.$A157]=&quot;INSUMO&quot;;[.$A157]&lt;&gt;&quot;&quot;);[.$A157]&lt;&gt;&quot;&quot;))" style:apply-style-name="cf3" style:base-cell-address="PLANILHA.A157"/>
    </style:style>
    <style:style style:name="ce299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63]&lt;&gt;&quot;COMPOSICAO&quot;;[.$A163]&lt;&gt;&quot;INSUMO&quot;;[.$A163]&lt;&gt;&quot;&quot;))" style:apply-style-name="cf2" style:base-cell-address="PLANILHA.A163"/>
      <style:map style:condition="of:is-true-formula(AND(OR([.$A163]=&quot;COMPOSICAO&quot;;[.$A163]=&quot;INSUMO&quot;;[.$A163]&lt;&gt;&quot;&quot;);[.$A163]&lt;&gt;&quot;&quot;))" style:apply-style-name="cf3" style:base-cell-address="PLANILHA.A163"/>
    </style:style>
    <style:style style:name="ce300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69]&lt;&gt;&quot;COMPOSICAO&quot;;[.$A169]&lt;&gt;&quot;INSUMO&quot;;[.$A169]&lt;&gt;&quot;&quot;))" style:apply-style-name="cf2" style:base-cell-address="PLANILHA.A169"/>
      <style:map style:condition="of:is-true-formula(AND(OR([.$A169]=&quot;COMPOSICAO&quot;;[.$A169]=&quot;INSUMO&quot;;[.$A169]&lt;&gt;&quot;&quot;);[.$A169]&lt;&gt;&quot;&quot;))" style:apply-style-name="cf3" style:base-cell-address="PLANILHA.A169"/>
      <style:map style:condition="of:is-true-formula(AND([.$A169]&lt;&gt;&quot;COMPOSICAO&quot;;[.$A169]&lt;&gt;&quot;INSUMO&quot;;[.$A169]&lt;&gt;&quot;&quot;))" style:apply-style-name="cf2" style:base-cell-address="PLANILHA.A169"/>
      <style:map style:condition="of:is-true-formula(AND(OR([.$A169]=&quot;COMPOSICAO&quot;;[.$A169]=&quot;INSUMO&quot;;[.$A169]&lt;&gt;&quot;&quot;);[.$A169]&lt;&gt;&quot;&quot;))" style:apply-style-name="cf3" style:base-cell-address="PLANILHA.A169"/>
    </style:style>
    <style:style style:name="ce301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57]&lt;&gt;&quot;COMPOSICAO&quot;;[.$A157]&lt;&gt;&quot;INSUMO&quot;;[.$A157]&lt;&gt;&quot;&quot;))" style:apply-style-name="cf2" style:base-cell-address="PLANILHA.D157"/>
      <style:map style:condition="of:is-true-formula(AND(OR([.$A157]=&quot;COMPOSICAO&quot;;[.$A157]=&quot;INSUMO&quot;;[.$A157]&lt;&gt;&quot;&quot;);[.$A157]&lt;&gt;&quot;&quot;))" style:apply-style-name="cf3" style:base-cell-address="PLANILHA.D157"/>
    </style:style>
    <style:style style:name="ce302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63]&lt;&gt;&quot;COMPOSICAO&quot;;[.$A163]&lt;&gt;&quot;INSUMO&quot;;[.$A163]&lt;&gt;&quot;&quot;))" style:apply-style-name="cf2" style:base-cell-address="PLANILHA.D163"/>
      <style:map style:condition="of:is-true-formula(AND(OR([.$A163]=&quot;COMPOSICAO&quot;;[.$A163]=&quot;INSUMO&quot;;[.$A163]&lt;&gt;&quot;&quot;);[.$A163]&lt;&gt;&quot;&quot;))" style:apply-style-name="cf3" style:base-cell-address="PLANILHA.D163"/>
    </style:style>
    <style:style style:name="ce303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69]&lt;&gt;&quot;COMPOSICAO&quot;;[.$A169]&lt;&gt;&quot;INSUMO&quot;;[.$A169]&lt;&gt;&quot;&quot;))" style:apply-style-name="cf2" style:base-cell-address="PLANILHA.D169"/>
      <style:map style:condition="of:is-true-formula(AND(OR([.$A169]=&quot;COMPOSICAO&quot;;[.$A169]=&quot;INSUMO&quot;;[.$A169]&lt;&gt;&quot;&quot;);[.$A169]&lt;&gt;&quot;&quot;))" style:apply-style-name="cf3" style:base-cell-address="PLANILHA.D169"/>
      <style:map style:condition="of:is-true-formula(AND([.$A169]&lt;&gt;&quot;COMPOSICAO&quot;;[.$A169]&lt;&gt;&quot;INSUMO&quot;;[.$A169]&lt;&gt;&quot;&quot;))" style:apply-style-name="cf2" style:base-cell-address="PLANILHA.D169"/>
      <style:map style:condition="of:is-true-formula(AND(OR([.$A169]=&quot;COMPOSICAO&quot;;[.$A169]=&quot;INSUMO&quot;;[.$A169]&lt;&gt;&quot;&quot;);[.$A169]&lt;&gt;&quot;&quot;))" style:apply-style-name="cf3" style:base-cell-address="PLANILHA.D169"/>
    </style:style>
    <style:style style:name="ce304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34]&lt;&gt;&quot;COMPOSICAO&quot;;[.$A134]&lt;&gt;&quot;INSUMO&quot;;[.$A134]&lt;&gt;&quot;&quot;))" style:apply-style-name="cf2" style:base-cell-address="PLANILHA.B134"/>
      <style:map style:condition="of:is-true-formula(AND(OR([.$A134]=&quot;COMPOSICAO&quot;;[.$A134]=&quot;INSUMO&quot;;[.$A134]&lt;&gt;&quot;&quot;);[.$A134]&lt;&gt;&quot;&quot;))" style:apply-style-name="cf3" style:base-cell-address="PLANILHA.B134"/>
    </style:style>
    <style:style style:name="ce305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134]&lt;&gt;&quot;COMPOSICAO&quot;;[.$A134]&lt;&gt;&quot;INSUMO&quot;;[.$A134]&lt;&gt;&quot;&quot;))" style:apply-style-name="cf2" style:base-cell-address="PLANILHA.B134"/>
      <style:map style:condition="of:is-true-formula(AND(OR([.$A134]=&quot;COMPOSICAO&quot;;[.$A134]=&quot;INSUMO&quot;;[.$A134]&lt;&gt;&quot;&quot;);[.$A134]&lt;&gt;&quot;&quot;))" style:apply-style-name="cf3" style:base-cell-address="PLANILHA.B134"/>
    </style:style>
    <style:style style:name="ce306" style:family="table-cell" style:parent-style-name="Normal_Pesquisa_32_no_32_referencial_32_10_32_de_32_maio_32_de_32_201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34]&lt;&gt;&quot;COMPOSICAO&quot;;[.$A134]&lt;&gt;&quot;INSUMO&quot;;[.$A134]&lt;&gt;&quot;&quot;))" style:apply-style-name="cf2" style:base-cell-address="PLANILHA.B134"/>
      <style:map style:condition="of:is-true-formula(AND(OR([.$A134]=&quot;COMPOSICAO&quot;;[.$A134]=&quot;INSUMO&quot;;[.$A134]&lt;&gt;&quot;&quot;);[.$A134]&lt;&gt;&quot;&quot;))" style:apply-style-name="cf3" style:base-cell-address="PLANILHA.B134"/>
    </style:style>
    <style:style style:name="ce307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34]&lt;&gt;&quot;COMPOSICAO&quot;;[.$A134]&lt;&gt;&quot;INSUMO&quot;;[.$A134]&lt;&gt;&quot;&quot;))" style:apply-style-name="cf2" style:base-cell-address="PLANILHA.A134"/>
      <style:map style:condition="of:is-true-formula(AND(OR([.$A134]=&quot;COMPOSICAO&quot;;[.$A134]=&quot;INSUMO&quot;;[.$A134]&lt;&gt;&quot;&quot;);[.$A134]&lt;&gt;&quot;&quot;))" style:apply-style-name="cf3" style:base-cell-address="PLANILHA.A134"/>
    </style:style>
    <style:style style:name="ce308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51]&lt;&gt;&quot;COMPOSICAO&quot;;[.$A151]&lt;&gt;&quot;INSUMO&quot;;[.$A151]&lt;&gt;&quot;&quot;))" style:apply-style-name="cf2" style:base-cell-address="PLANILHA.A151"/>
      <style:map style:condition="of:is-true-formula(AND(OR([.$A151]=&quot;COMPOSICAO&quot;;[.$A151]=&quot;INSUMO&quot;;[.$A151]&lt;&gt;&quot;&quot;);[.$A151]&lt;&gt;&quot;&quot;))" style:apply-style-name="cf3" style:base-cell-address="PLANILHA.A151"/>
    </style:style>
    <style:style style:name="ce309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51]&lt;&gt;&quot;COMPOSICAO&quot;;[.$A151]&lt;&gt;&quot;INSUMO&quot;;[.$A151]&lt;&gt;&quot;&quot;))" style:apply-style-name="cf2" style:base-cell-address="PLANILHA.D151"/>
      <style:map style:condition="of:is-true-formula(AND(OR([.$A151]=&quot;COMPOSICAO&quot;;[.$A151]=&quot;INSUMO&quot;;[.$A151]&lt;&gt;&quot;&quot;);[.$A151]&lt;&gt;&quot;&quot;))" style:apply-style-name="cf3" style:base-cell-address="PLANILHA.D151"/>
    </style:style>
    <style:style style:name="ce310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45]&lt;&gt;&quot;COMPOSICAO&quot;;[.$A145]&lt;&gt;&quot;INSUMO&quot;;[.$A145]&lt;&gt;&quot;&quot;))" style:apply-style-name="cf2" style:base-cell-address="PLANILHA.A145"/>
      <style:map style:condition="of:is-true-formula(AND(OR([.$A145]=&quot;COMPOSICAO&quot;;[.$A145]=&quot;INSUMO&quot;;[.$A145]&lt;&gt;&quot;&quot;);[.$A145]&lt;&gt;&quot;&quot;))" style:apply-style-name="cf3" style:base-cell-address="PLANILHA.A145"/>
      <style:map style:condition="of:is-true-formula(AND([.$A145]&lt;&gt;&quot;COMPOSICAO&quot;;[.$A145]&lt;&gt;&quot;INSUMO&quot;;[.$A145]&lt;&gt;&quot;&quot;))" style:apply-style-name="cf2" style:base-cell-address="PLANILHA.A145"/>
      <style:map style:condition="of:is-true-formula(AND(OR([.$A145]=&quot;COMPOSICAO&quot;;[.$A145]=&quot;INSUMO&quot;;[.$A145]&lt;&gt;&quot;&quot;);[.$A145]&lt;&gt;&quot;&quot;))" style:apply-style-name="cf3" style:base-cell-address="PLANILHA.A145"/>
    </style:style>
    <style:style style:name="ce311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45]&lt;&gt;&quot;COMPOSICAO&quot;;[.$A145]&lt;&gt;&quot;INSUMO&quot;;[.$A145]&lt;&gt;&quot;&quot;))" style:apply-style-name="cf2" style:base-cell-address="PLANILHA.D145"/>
      <style:map style:condition="of:is-true-formula(AND(OR([.$A145]=&quot;COMPOSICAO&quot;;[.$A145]=&quot;INSUMO&quot;;[.$A145]&lt;&gt;&quot;&quot;);[.$A145]&lt;&gt;&quot;&quot;))" style:apply-style-name="cf3" style:base-cell-address="PLANILHA.D145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4BD97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of:is-true-formula([.$P69]=1)" style:apply-style-name="cf1" style:base-cell-address="PLANILHA.C175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4BD9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is-true-formula([.$P69]=1)" style:apply-style-name="cf1" style:base-cell-address="PLANILHA.C175"/>
    </style:style>
    <style:style style:name="ce314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76]&lt;&gt;&quot;COMPOSICAO&quot;;[.$A176]&lt;&gt;&quot;INSUMO&quot;;[.$A176]&lt;&gt;&quot;&quot;))" style:apply-style-name="cf2" style:base-cell-address="PLANILHA.B176"/>
      <style:map style:condition="of:is-true-formula(AND(OR([.$A176]=&quot;COMPOSICAO&quot;;[.$A176]=&quot;INSUMO&quot;;[.$A176]&lt;&gt;&quot;&quot;);[.$A176]&lt;&gt;&quot;&quot;))" style:apply-style-name="cf3" style:base-cell-address="PLANILHA.B176"/>
    </style:style>
    <style:style style:name="ce315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176]&lt;&gt;&quot;COMPOSICAO&quot;;[.$A176]&lt;&gt;&quot;INSUMO&quot;;[.$A176]&lt;&gt;&quot;&quot;))" style:apply-style-name="cf2" style:base-cell-address="PLANILHA.B176"/>
      <style:map style:condition="of:is-true-formula(AND(OR([.$A176]=&quot;COMPOSICAO&quot;;[.$A176]=&quot;INSUMO&quot;;[.$A176]&lt;&gt;&quot;&quot;);[.$A176]&lt;&gt;&quot;&quot;))" style:apply-style-name="cf3" style:base-cell-address="PLANILHA.B176"/>
    </style:style>
    <style:style style:name="ce316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76]&lt;&gt;&quot;COMPOSICAO&quot;;[.$A176]&lt;&gt;&quot;INSUMO&quot;;[.$A176]&lt;&gt;&quot;&quot;))" style:apply-style-name="cf2" style:base-cell-address="PLANILHA.A176"/>
      <style:map style:condition="of:is-true-formula(AND(OR([.$A176]=&quot;COMPOSICAO&quot;;[.$A176]=&quot;INSUMO&quot;;[.$A176]&lt;&gt;&quot;&quot;);[.$A176]&lt;&gt;&quot;&quot;))" style:apply-style-name="cf3" style:base-cell-address="PLANILHA.A176"/>
    </style:style>
    <style:style style:name="ce317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8]&lt;&gt;&quot;COMPOSICAO&quot;;[.$A18]&lt;&gt;&quot;INSUMO&quot;;[.$A18]&lt;&gt;&quot;&quot;))" style:apply-style-name="cf2" style:base-cell-address="PLANILHA.A18"/>
      <style:map style:condition="of:is-true-formula(AND(OR([.$A18]=&quot;COMPOSICAO&quot;;[.$A18]=&quot;INSUMO&quot;;[.$A18]&lt;&gt;&quot;&quot;);[.$A18]&lt;&gt;&quot;&quot;))" style:apply-style-name="cf3" style:base-cell-address="PLANILHA.A18"/>
      <style:map style:condition="of:is-true-formula(AND([.$A196]&lt;&gt;&quot;COMPOSICAO&quot;;[.$A196]&lt;&gt;&quot;INSUMO&quot;;[.$A196]&lt;&gt;&quot;&quot;))" style:apply-style-name="cf2" style:base-cell-address="PLANILHA.B196"/>
      <style:map style:condition="of:is-true-formula(AND(OR([.$A196]=&quot;COMPOSICAO&quot;;[.$A196]=&quot;INSUMO&quot;;[.$A196]&lt;&gt;&quot;&quot;);[.$A196]&lt;&gt;&quot;&quot;))" style:apply-style-name="cf3" style:base-cell-address="PLANILHA.B196"/>
    </style:style>
    <style:style style:name="ce318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18]&lt;&gt;&quot;COMPOSICAO&quot;;[.$A18]&lt;&gt;&quot;INSUMO&quot;;[.$A18]&lt;&gt;&quot;&quot;))" style:apply-style-name="cf2" style:base-cell-address="PLANILHA.A18"/>
      <style:map style:condition="of:is-true-formula(AND(OR([.$A18]=&quot;COMPOSICAO&quot;;[.$A18]=&quot;INSUMO&quot;;[.$A18]&lt;&gt;&quot;&quot;);[.$A18]&lt;&gt;&quot;&quot;))" style:apply-style-name="cf3" style:base-cell-address="PLANILHA.A18"/>
      <style:map style:condition="of:is-true-formula(AND([.$A196]&lt;&gt;&quot;COMPOSICAO&quot;;[.$A196]&lt;&gt;&quot;INSUMO&quot;;[.$A196]&lt;&gt;&quot;&quot;))" style:apply-style-name="cf2" style:base-cell-address="PLANILHA.B196"/>
      <style:map style:condition="of:is-true-formula(AND(OR([.$A196]=&quot;COMPOSICAO&quot;;[.$A196]=&quot;INSUMO&quot;;[.$A196]&lt;&gt;&quot;&quot;);[.$A196]&lt;&gt;&quot;&quot;))" style:apply-style-name="cf3" style:base-cell-address="PLANILHA.B196"/>
    </style:style>
    <style:style style:name="ce319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8]&lt;&gt;&quot;COMPOSICAO&quot;;[.$A18]&lt;&gt;&quot;INSUMO&quot;;[.$A18]&lt;&gt;&quot;&quot;))" style:apply-style-name="cf2" style:base-cell-address="PLANILHA.A18"/>
      <style:map style:condition="of:is-true-formula(AND(OR([.$A18]=&quot;COMPOSICAO&quot;;[.$A18]=&quot;INSUMO&quot;;[.$A18]&lt;&gt;&quot;&quot;);[.$A18]&lt;&gt;&quot;&quot;))" style:apply-style-name="cf3" style:base-cell-address="PLANILHA.A18"/>
      <style:map style:condition="of:is-true-formula(AND([.$A196]&lt;&gt;&quot;COMPOSICAO&quot;;[.$A196]&lt;&gt;&quot;INSUMO&quot;;[.$A196]&lt;&gt;&quot;&quot;))" style:apply-style-name="cf2" style:base-cell-address="PLANILHA.A196"/>
      <style:map style:condition="of:is-true-formula(AND(OR([.$A196]=&quot;COMPOSICAO&quot;;[.$A196]=&quot;INSUMO&quot;;[.$A196]&lt;&gt;&quot;&quot;);[.$A196]&lt;&gt;&quot;&quot;))" style:apply-style-name="cf3" style:base-cell-address="PLANILHA.A196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BD9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[.$P73]=1)" style:apply-style-name="cf1" style:base-cell-address="PLANILHA.C204"/>
    </style:style>
    <style:style style:name="ce321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90]&lt;&gt;&quot;COMPOSICAO&quot;;[.$A190]&lt;&gt;&quot;INSUMO&quot;;[.$A190]&lt;&gt;&quot;&quot;))" style:apply-style-name="cf2" style:base-cell-address="PLANILHA.A190"/>
      <style:map style:condition="of:is-true-formula(AND(OR([.$A190]=&quot;COMPOSICAO&quot;;[.$A190]=&quot;INSUMO&quot;;[.$A190]&lt;&gt;&quot;&quot;);[.$A190]&lt;&gt;&quot;&quot;))" style:apply-style-name="cf3" style:base-cell-address="PLANILHA.A190"/>
    </style:style>
    <style:style style:name="ce322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90]&lt;&gt;&quot;COMPOSICAO&quot;;[.$A190]&lt;&gt;&quot;INSUMO&quot;;[.$A190]&lt;&gt;&quot;&quot;))" style:apply-style-name="cf2" style:base-cell-address="PLANILHA.A190"/>
      <style:map style:condition="of:is-true-formula(AND(OR([.$A190]=&quot;COMPOSICAO&quot;;[.$A190]=&quot;INSUMO&quot;;[.$A190]&lt;&gt;&quot;&quot;);[.$A190]&lt;&gt;&quot;&quot;))" style:apply-style-name="cf3" style:base-cell-address="PLANILHA.A190"/>
    </style:style>
    <style:style style:name="ce323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190]&lt;&gt;&quot;COMPOSICAO&quot;;[.$A190]&lt;&gt;&quot;INSUMO&quot;;[.$A190]&lt;&gt;&quot;&quot;))" style:apply-style-name="cf2" style:base-cell-address="PLANILHA.A190"/>
      <style:map style:condition="of:is-true-formula(AND(OR([.$A190]=&quot;COMPOSICAO&quot;;[.$A190]=&quot;INSUMO&quot;;[.$A190]&lt;&gt;&quot;&quot;);[.$A190]&lt;&gt;&quot;&quot;))" style:apply-style-name="cf3" style:base-cell-address="PLANILHA.A190"/>
    </style:style>
    <style:style style:name="ce324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AND([.$A187]&lt;&gt;&quot;COMPOSICAO&quot;;[.$A187]&lt;&gt;&quot;INSUMO&quot;;[.$A187]&lt;&gt;&quot;&quot;))" style:apply-style-name="cf2" style:base-cell-address="PLANILHA.A187"/>
      <style:map style:condition="of:is-true-formula(AND(OR([.$A187]=&quot;COMPOSICAO&quot;;[.$A187]=&quot;INSUMO&quot;;[.$A187]&lt;&gt;&quot;&quot;);[.$A187]&lt;&gt;&quot;&quot;))" style:apply-style-name="cf3" style:base-cell-address="PLANILHA.A187"/>
    </style:style>
    <style:style style:name="ce325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[.$A187]&lt;&gt;&quot;COMPOSICAO&quot;;[.$A187]&lt;&gt;&quot;INSUMO&quot;;[.$A187]&lt;&gt;&quot;&quot;))" style:apply-style-name="cf2" style:base-cell-address="PLANILHA.A187"/>
      <style:map style:condition="of:is-true-formula(AND(OR([.$A187]=&quot;COMPOSICAO&quot;;[.$A187]=&quot;INSUMO&quot;;[.$A187]&lt;&gt;&quot;&quot;);[.$A187]&lt;&gt;&quot;&quot;))" style:apply-style-name="cf3" style:base-cell-address="PLANILHA.A187"/>
    </style:style>
    <style:style style:name="ce326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212]&lt;&gt;&quot;COMPOSICAO&quot;;[.$A212]&lt;&gt;&quot;INSUMO&quot;;[.$A212]&lt;&gt;&quot;&quot;))" style:apply-style-name="cf2" style:base-cell-address="PLANILHA.B212"/>
      <style:map style:condition="of:is-true-formula(AND(OR([.$A212]=&quot;COMPOSICAO&quot;;[.$A212]=&quot;INSUMO&quot;;[.$A212]&lt;&gt;&quot;&quot;);[.$A212]&lt;&gt;&quot;&quot;))" style:apply-style-name="cf3" style:base-cell-address="PLANILHA.B212"/>
    </style:style>
    <style:style style:name="ce327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212]&lt;&gt;&quot;COMPOSICAO&quot;;[.$A212]&lt;&gt;&quot;INSUMO&quot;;[.$A212]&lt;&gt;&quot;&quot;))" style:apply-style-name="cf2" style:base-cell-address="PLANILHA.B212"/>
      <style:map style:condition="of:is-true-formula(AND(OR([.$A212]=&quot;COMPOSICAO&quot;;[.$A212]=&quot;INSUMO&quot;;[.$A212]&lt;&gt;&quot;&quot;);[.$A212]&lt;&gt;&quot;&quot;))" style:apply-style-name="cf3" style:base-cell-address="PLANILHA.B212"/>
    </style:style>
    <style:style style:name="ce328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212]&lt;&gt;&quot;COMPOSICAO&quot;;[.$A212]&lt;&gt;&quot;INSUMO&quot;;[.$A212]&lt;&gt;&quot;&quot;))" style:apply-style-name="cf2" style:base-cell-address="PLANILHA.A212"/>
      <style:map style:condition="of:is-true-formula(AND(OR([.$A212]=&quot;COMPOSICAO&quot;;[.$A212]=&quot;INSUMO&quot;;[.$A212]&lt;&gt;&quot;&quot;);[.$A212]&lt;&gt;&quot;&quot;))" style:apply-style-name="cf3" style:base-cell-address="PLANILHA.A212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4BD97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of:is-true-formula([.$P51]=1)" style:apply-style-name="cf1" style:base-cell-address="PLANILHA.C226"/>
    </style:style>
    <style:style style:name="ce330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227]&lt;&gt;&quot;COMPOSICAO&quot;;[.$A227]&lt;&gt;&quot;INSUMO&quot;;[.$A227]&lt;&gt;&quot;&quot;))" style:apply-style-name="cf2" style:base-cell-address="PLANILHA.A227"/>
      <style:map style:condition="of:is-true-formula(AND(OR([.$A227]=&quot;COMPOSICAO&quot;;[.$A227]=&quot;INSUMO&quot;;[.$A227]&lt;&gt;&quot;&quot;);[.$A227]&lt;&gt;&quot;&quot;))" style:apply-style-name="cf3" style:base-cell-address="PLANILHA.A227"/>
    </style:style>
    <style:style style:name="ce331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227]&lt;&gt;&quot;COMPOSICAO&quot;;[.$A227]&lt;&gt;&quot;INSUMO&quot;;[.$A227]&lt;&gt;&quot;&quot;))" style:apply-style-name="cf2" style:base-cell-address="PLANILHA.A227"/>
      <style:map style:condition="of:is-true-formula(AND(OR([.$A227]=&quot;COMPOSICAO&quot;;[.$A227]=&quot;INSUMO&quot;;[.$A227]&lt;&gt;&quot;&quot;);[.$A227]&lt;&gt;&quot;&quot;))" style:apply-style-name="cf3" style:base-cell-address="PLANILHA.A227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4BD97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of:is-true-formula([.$P52]=1)" style:apply-style-name="cf1" style:base-cell-address="PLANILHA.C236"/>
    </style:style>
    <style:style style:name="ce333" style:family="table-cell" style:parent-style-name="Default" style:data-style-name="N0">
      <style:table-cell-properties fo:border="thin solid #000000" style:vertical-align="automatic" fo:background-color="#C4BD9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is-true-formula([.$P52]=1)" style:apply-style-name="cf1" style:base-cell-address="PLANILHA.C236"/>
    </style:style>
    <style:style style:name="ce334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237]&lt;&gt;&quot;COMPOSICAO&quot;;[.$A237]&lt;&gt;&quot;INSUMO&quot;;[.$A237]&lt;&gt;&quot;&quot;))" style:apply-style-name="cf2" style:base-cell-address="PLANILHA.A237"/>
      <style:map style:condition="of:is-true-formula(AND(OR([.$A237]=&quot;COMPOSICAO&quot;;[.$A237]=&quot;INSUMO&quot;;[.$A237]&lt;&gt;&quot;&quot;);[.$A237]&lt;&gt;&quot;&quot;))" style:apply-style-name="cf3" style:base-cell-address="PLANILHA.A237"/>
    </style:style>
    <style:style style:name="ce335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237]&lt;&gt;&quot;COMPOSICAO&quot;;[.$A237]&lt;&gt;&quot;INSUMO&quot;;[.$A237]&lt;&gt;&quot;&quot;))" style:apply-style-name="cf2" style:base-cell-address="PLANILHA.A237"/>
      <style:map style:condition="of:is-true-formula(AND(OR([.$A237]=&quot;COMPOSICAO&quot;;[.$A237]=&quot;INSUMO&quot;;[.$A237]&lt;&gt;&quot;&quot;);[.$A237]&lt;&gt;&quot;&quot;))" style:apply-style-name="cf3" style:base-cell-address="PLANILHA.A237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4BD97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of:is-true-formula([.$P53]=1)" style:apply-style-name="cf1" style:base-cell-address="PLANILHA.C245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4BD9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is-true-formula([.$P53]=1)" style:apply-style-name="cf1" style:base-cell-address="PLANILHA.C245"/>
    </style:style>
    <style:style style:name="ce338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246]&lt;&gt;&quot;COMPOSICAO&quot;;[.$A246]&lt;&gt;&quot;INSUMO&quot;;[.$A246]&lt;&gt;&quot;&quot;))" style:apply-style-name="cf2" style:base-cell-address="PLANILHA.A246"/>
      <style:map style:condition="of:is-true-formula(AND(OR([.$A246]=&quot;COMPOSICAO&quot;;[.$A246]=&quot;INSUMO&quot;;[.$A246]&lt;&gt;&quot;&quot;);[.$A246]&lt;&gt;&quot;&quot;))" style:apply-style-name="cf3" style:base-cell-address="PLANILHA.A246"/>
    </style:style>
    <style:style style:name="ce339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246]&lt;&gt;&quot;COMPOSICAO&quot;;[.$A246]&lt;&gt;&quot;INSUMO&quot;;[.$A246]&lt;&gt;&quot;&quot;))" style:apply-style-name="cf2" style:base-cell-address="PLANILHA.A246"/>
      <style:map style:condition="of:is-true-formula(AND(OR([.$A246]=&quot;COMPOSICAO&quot;;[.$A246]=&quot;INSUMO&quot;;[.$A246]&lt;&gt;&quot;&quot;);[.$A246]&lt;&gt;&quot;&quot;))" style:apply-style-name="cf3" style:base-cell-address="PLANILHA.A246"/>
    </style:style>
    <style:style style:name="ce340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252]&lt;&gt;&quot;COMPOSICAO&quot;;[.$A252]&lt;&gt;&quot;INSUMO&quot;;[.$A252]&lt;&gt;&quot;&quot;))" style:apply-style-name="cf2" style:base-cell-address="PLANILHA.A252"/>
      <style:map style:condition="of:is-true-formula(AND(OR([.$A252]=&quot;COMPOSICAO&quot;;[.$A252]=&quot;INSUMO&quot;;[.$A252]&lt;&gt;&quot;&quot;);[.$A252]&lt;&gt;&quot;&quot;))" style:apply-style-name="cf3" style:base-cell-address="PLANILHA.A252"/>
    </style:style>
    <style:style style:name="ce341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252]&lt;&gt;&quot;COMPOSICAO&quot;;[.$A252]&lt;&gt;&quot;INSUMO&quot;;[.$A252]&lt;&gt;&quot;&quot;))" style:apply-style-name="cf2" style:base-cell-address="PLANILHA.A252"/>
      <style:map style:condition="of:is-true-formula(AND(OR([.$A252]=&quot;COMPOSICAO&quot;;[.$A252]=&quot;INSUMO&quot;;[.$A252]&lt;&gt;&quot;&quot;);[.$A252]&lt;&gt;&quot;&quot;))" style:apply-style-name="cf3" style:base-cell-address="PLANILHA.A252"/>
    </style:style>
    <style:style style:name="ce342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252]&lt;&gt;&quot;COMPOSICAO&quot;;[.$A252]&lt;&gt;&quot;INSUMO&quot;;[.$A252]&lt;&gt;&quot;&quot;))" style:apply-style-name="cf2" style:base-cell-address="PLANILHA.A252"/>
      <style:map style:condition="of:is-true-formula(AND(OR([.$A252]=&quot;COMPOSICAO&quot;;[.$A252]=&quot;INSUMO&quot;;[.$A252]&lt;&gt;&quot;&quot;);[.$A252]&lt;&gt;&quot;&quot;))" style:apply-style-name="cf3" style:base-cell-address="PLANILHA.A252"/>
    </style:style>
    <style:style style:name="ce343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257]&lt;&gt;&quot;COMPOSICAO&quot;;[.$A257]&lt;&gt;&quot;INSUMO&quot;;[.$A257]&lt;&gt;&quot;&quot;))" style:apply-style-name="cf2" style:base-cell-address="PLANILHA.A257"/>
      <style:map style:condition="of:is-true-formula(AND(OR([.$A257]=&quot;COMPOSICAO&quot;;[.$A257]=&quot;INSUMO&quot;;[.$A257]&lt;&gt;&quot;&quot;);[.$A257]&lt;&gt;&quot;&quot;))" style:apply-style-name="cf3" style:base-cell-address="PLANILHA.A257"/>
    </style:style>
    <style:style style:name="ce344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257]&lt;&gt;&quot;COMPOSICAO&quot;;[.$A257]&lt;&gt;&quot;INSUMO&quot;;[.$A257]&lt;&gt;&quot;&quot;))" style:apply-style-name="cf2" style:base-cell-address="PLANILHA.A257"/>
      <style:map style:condition="of:is-true-formula(AND(OR([.$A257]=&quot;COMPOSICAO&quot;;[.$A257]=&quot;INSUMO&quot;;[.$A257]&lt;&gt;&quot;&quot;);[.$A257]&lt;&gt;&quot;&quot;))" style:apply-style-name="cf3" style:base-cell-address="PLANILHA.A257"/>
    </style:style>
    <style:style style:name="ce345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265]&lt;&gt;&quot;COMPOSICAO&quot;;[.$A265]&lt;&gt;&quot;INSUMO&quot;;[.$A265]&lt;&gt;&quot;&quot;))" style:apply-style-name="cf2" style:base-cell-address="PLANILHA.A265"/>
      <style:map style:condition="of:is-true-formula(AND(OR([.$A265]=&quot;COMPOSICAO&quot;;[.$A265]=&quot;INSUMO&quot;;[.$A265]&lt;&gt;&quot;&quot;);[.$A265]&lt;&gt;&quot;&quot;))" style:apply-style-name="cf3" style:base-cell-address="PLANILHA.A265"/>
    </style:style>
    <style:style style:name="ce346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265]&lt;&gt;&quot;COMPOSICAO&quot;;[.$A265]&lt;&gt;&quot;INSUMO&quot;;[.$A265]&lt;&gt;&quot;&quot;))" style:apply-style-name="cf2" style:base-cell-address="PLANILHA.A265"/>
      <style:map style:condition="of:is-true-formula(AND(OR([.$A265]=&quot;COMPOSICAO&quot;;[.$A265]=&quot;INSUMO&quot;;[.$A265]&lt;&gt;&quot;&quot;);[.$A265]&lt;&gt;&quot;&quot;))" style:apply-style-name="cf3" style:base-cell-address="PLANILHA.A265"/>
    </style:style>
    <style:style style:name="ce347" style:family="table-cell" style:parent-style-name="Normal_Pesquisa_32_no_32_referencial_32_10_32_de_32_maio_32_de_32_201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265]&lt;&gt;&quot;COMPOSICAO&quot;;[.$A265]&lt;&gt;&quot;INSUMO&quot;;[.$A265]&lt;&gt;&quot;&quot;))" style:apply-style-name="cf2" style:base-cell-address="PLANILHA.A265"/>
      <style:map style:condition="of:is-true-formula(AND(OR([.$A265]=&quot;COMPOSICAO&quot;;[.$A265]=&quot;INSUMO&quot;;[.$A265]&lt;&gt;&quot;&quot;);[.$A265]&lt;&gt;&quot;&quot;))" style:apply-style-name="cf3" style:base-cell-address="PLANILHA.A265"/>
    </style:style>
    <style:style style:name="ce348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274]&lt;&gt;&quot;COMPOSICAO&quot;;[.$A274]&lt;&gt;&quot;INSUMO&quot;;[.$A274]&lt;&gt;&quot;&quot;))" style:apply-style-name="cf2" style:base-cell-address="PLANILHA.A274"/>
      <style:map style:condition="of:is-true-formula(AND(OR([.$A274]=&quot;COMPOSICAO&quot;;[.$A274]=&quot;INSUMO&quot;;[.$A274]&lt;&gt;&quot;&quot;);[.$A274]&lt;&gt;&quot;&quot;))" style:apply-style-name="cf3" style:base-cell-address="PLANILHA.A274"/>
    </style:style>
    <style:style style:name="ce349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274]&lt;&gt;&quot;COMPOSICAO&quot;;[.$A274]&lt;&gt;&quot;INSUMO&quot;;[.$A274]&lt;&gt;&quot;&quot;))" style:apply-style-name="cf2" style:base-cell-address="PLANILHA.A274"/>
      <style:map style:condition="of:is-true-formula(AND(OR([.$A274]=&quot;COMPOSICAO&quot;;[.$A274]=&quot;INSUMO&quot;;[.$A274]&lt;&gt;&quot;&quot;);[.$A274]&lt;&gt;&quot;&quot;))" style:apply-style-name="cf3" style:base-cell-address="PLANILHA.A274"/>
    </style:style>
    <style:style style:name="ce350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269]&lt;&gt;&quot;COMPOSICAO&quot;;[.$A269]&lt;&gt;&quot;INSUMO&quot;;[.$A269]&lt;&gt;&quot;&quot;))" style:apply-style-name="cf2" style:base-cell-address="PLANILHA.A269"/>
      <style:map style:condition="of:is-true-formula(AND(OR([.$A269]=&quot;COMPOSICAO&quot;;[.$A269]=&quot;INSUMO&quot;;[.$A269]&lt;&gt;&quot;&quot;);[.$A269]&lt;&gt;&quot;&quot;))" style:apply-style-name="cf3" style:base-cell-address="PLANILHA.A269"/>
    </style:style>
    <style:style style:name="ce351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269]&lt;&gt;&quot;COMPOSICAO&quot;;[.$A269]&lt;&gt;&quot;INSUMO&quot;;[.$A269]&lt;&gt;&quot;&quot;))" style:apply-style-name="cf2" style:base-cell-address="PLANILHA.A269"/>
      <style:map style:condition="of:is-true-formula(AND(OR([.$A269]=&quot;COMPOSICAO&quot;;[.$A269]=&quot;INSUMO&quot;;[.$A269]&lt;&gt;&quot;&quot;);[.$A269]&lt;&gt;&quot;&quot;))" style:apply-style-name="cf3" style:base-cell-address="PLANILHA.A269"/>
    </style:style>
    <style:style style:name="ce352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269]&lt;&gt;&quot;COMPOSICAO&quot;;[.$A269]&lt;&gt;&quot;INSUMO&quot;;[.$A269]&lt;&gt;&quot;&quot;))" style:apply-style-name="cf2" style:base-cell-address="PLANILHA.A269"/>
      <style:map style:condition="of:is-true-formula(AND(OR([.$A269]=&quot;COMPOSICAO&quot;;[.$A269]=&quot;INSUMO&quot;;[.$A269]&lt;&gt;&quot;&quot;);[.$A269]&lt;&gt;&quot;&quot;))" style:apply-style-name="cf3" style:base-cell-address="PLANILHA.A269"/>
    </style:style>
    <style:style style:name="ce353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277]&lt;&gt;&quot;COMPOSICAO&quot;;[.$A277]&lt;&gt;&quot;INSUMO&quot;;[.$A277]&lt;&gt;&quot;&quot;))" style:apply-style-name="cf2" style:base-cell-address="PLANILHA.A277"/>
      <style:map style:condition="of:is-true-formula(AND(OR([.$A277]=&quot;COMPOSICAO&quot;;[.$A277]=&quot;INSUMO&quot;;[.$A277]&lt;&gt;&quot;&quot;);[.$A277]&lt;&gt;&quot;&quot;))" style:apply-style-name="cf3" style:base-cell-address="PLANILHA.A277"/>
    </style:style>
    <style:style style:name="ce354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277]&lt;&gt;&quot;COMPOSICAO&quot;;[.$A277]&lt;&gt;&quot;INSUMO&quot;;[.$A277]&lt;&gt;&quot;&quot;))" style:apply-style-name="cf2" style:base-cell-address="PLANILHA.A277"/>
      <style:map style:condition="of:is-true-formula(AND(OR([.$A277]=&quot;COMPOSICAO&quot;;[.$A277]=&quot;INSUMO&quot;;[.$A277]&lt;&gt;&quot;&quot;);[.$A277]&lt;&gt;&quot;&quot;))" style:apply-style-name="cf3" style:base-cell-address="PLANILHA.A277"/>
    </style:style>
    <style:style style:name="ce355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277]&lt;&gt;&quot;COMPOSICAO&quot;;[.$A277]&lt;&gt;&quot;INSUMO&quot;;[.$A277]&lt;&gt;&quot;&quot;))" style:apply-style-name="cf2" style:base-cell-address="PLANILHA.A277"/>
      <style:map style:condition="of:is-true-formula(AND(OR([.$A277]=&quot;COMPOSICAO&quot;;[.$A277]=&quot;INSUMO&quot;;[.$A277]&lt;&gt;&quot;&quot;);[.$A277]&lt;&gt;&quot;&quot;))" style:apply-style-name="cf3" style:base-cell-address="PLANILHA.A277"/>
    </style:style>
    <style:style style:name="ce356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283]&lt;&gt;&quot;COMPOSICAO&quot;;[.$A283]&lt;&gt;&quot;INSUMO&quot;;[.$A283]&lt;&gt;&quot;&quot;))" style:apply-style-name="cf2" style:base-cell-address="PLANILHA.A283"/>
      <style:map style:condition="of:is-true-formula(AND(OR([.$A283]=&quot;COMPOSICAO&quot;;[.$A283]=&quot;INSUMO&quot;;[.$A283]&lt;&gt;&quot;&quot;);[.$A283]&lt;&gt;&quot;&quot;))" style:apply-style-name="cf3" style:base-cell-address="PLANILHA.A283"/>
    </style:style>
    <style:style style:name="ce357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283]&lt;&gt;&quot;COMPOSICAO&quot;;[.$A283]&lt;&gt;&quot;INSUMO&quot;;[.$A283]&lt;&gt;&quot;&quot;))" style:apply-style-name="cf2" style:base-cell-address="PLANILHA.A283"/>
      <style:map style:condition="of:is-true-formula(AND(OR([.$A283]=&quot;COMPOSICAO&quot;;[.$A283]=&quot;INSUMO&quot;;[.$A283]&lt;&gt;&quot;&quot;);[.$A283]&lt;&gt;&quot;&quot;))" style:apply-style-name="cf3" style:base-cell-address="PLANILHA.A283"/>
    </style:style>
    <style:style style:name="ce358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285]&lt;&gt;&quot;COMPOSICAO&quot;;[.$A285]&lt;&gt;&quot;INSUMO&quot;;[.$A285]&lt;&gt;&quot;&quot;))" style:apply-style-name="cf2" style:base-cell-address="PLANILHA.A285"/>
      <style:map style:condition="of:is-true-formula(AND(OR([.$A285]=&quot;COMPOSICAO&quot;;[.$A285]=&quot;INSUMO&quot;;[.$A285]&lt;&gt;&quot;&quot;);[.$A285]&lt;&gt;&quot;&quot;))" style:apply-style-name="cf3" style:base-cell-address="PLANILHA.A285"/>
    </style:style>
    <style:style style:name="ce359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285]&lt;&gt;&quot;COMPOSICAO&quot;;[.$A285]&lt;&gt;&quot;INSUMO&quot;;[.$A285]&lt;&gt;&quot;&quot;))" style:apply-style-name="cf2" style:base-cell-address="PLANILHA.A285"/>
      <style:map style:condition="of:is-true-formula(AND(OR([.$A285]=&quot;COMPOSICAO&quot;;[.$A285]=&quot;INSUMO&quot;;[.$A285]&lt;&gt;&quot;&quot;);[.$A285]&lt;&gt;&quot;&quot;))" style:apply-style-name="cf3" style:base-cell-address="PLANILHA.A285"/>
    </style:style>
    <style:style style:name="ce360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285]&lt;&gt;&quot;COMPOSICAO&quot;;[.$A285]&lt;&gt;&quot;INSUMO&quot;;[.$A285]&lt;&gt;&quot;&quot;))" style:apply-style-name="cf2" style:base-cell-address="PLANILHA.A285"/>
      <style:map style:condition="of:is-true-formula(AND(OR([.$A285]=&quot;COMPOSICAO&quot;;[.$A285]=&quot;INSUMO&quot;;[.$A285]&lt;&gt;&quot;&quot;);[.$A285]&lt;&gt;&quot;&quot;))" style:apply-style-name="cf3" style:base-cell-address="PLANILHA.A285"/>
    </style:style>
    <style:style style:name="ce361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290]&lt;&gt;&quot;COMPOSICAO&quot;;[.$A290]&lt;&gt;&quot;INSUMO&quot;;[.$A290]&lt;&gt;&quot;&quot;))" style:apply-style-name="cf2" style:base-cell-address="PLANILHA.A290"/>
      <style:map style:condition="of:is-true-formula(AND(OR([.$A290]=&quot;COMPOSICAO&quot;;[.$A290]=&quot;INSUMO&quot;;[.$A290]&lt;&gt;&quot;&quot;);[.$A290]&lt;&gt;&quot;&quot;))" style:apply-style-name="cf3" style:base-cell-address="PLANILHA.A290"/>
    </style:style>
    <style:style style:name="ce362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290]&lt;&gt;&quot;COMPOSICAO&quot;;[.$A290]&lt;&gt;&quot;INSUMO&quot;;[.$A290]&lt;&gt;&quot;&quot;))" style:apply-style-name="cf2" style:base-cell-address="PLANILHA.A290"/>
      <style:map style:condition="of:is-true-formula(AND(OR([.$A290]=&quot;COMPOSICAO&quot;;[.$A290]=&quot;INSUMO&quot;;[.$A290]&lt;&gt;&quot;&quot;);[.$A290]&lt;&gt;&quot;&quot;))" style:apply-style-name="cf3" style:base-cell-address="PLANILHA.A290"/>
    </style:style>
    <style:style style:name="ce363" style:family="table-cell" style:parent-style-name="Normal_Pesquisa_32_no_32_referencial_32_10_32_de_32_maio_32_de_32_201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290]&lt;&gt;&quot;COMPOSICAO&quot;;[.$A290]&lt;&gt;&quot;INSUMO&quot;;[.$A290]&lt;&gt;&quot;&quot;))" style:apply-style-name="cf2" style:base-cell-address="PLANILHA.A290"/>
      <style:map style:condition="of:is-true-formula(AND(OR([.$A290]=&quot;COMPOSICAO&quot;;[.$A290]=&quot;INSUMO&quot;;[.$A290]&lt;&gt;&quot;&quot;);[.$A290]&lt;&gt;&quot;&quot;))" style:apply-style-name="cf3" style:base-cell-address="PLANILHA.A290"/>
    </style:style>
    <style:style style:name="ce364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292]&lt;&gt;&quot;COMPOSICAO&quot;;[.$A292]&lt;&gt;&quot;INSUMO&quot;;[.$A292]&lt;&gt;&quot;&quot;))" style:apply-style-name="cf2" style:base-cell-address="PLANILHA.A292"/>
      <style:map style:condition="of:is-true-formula(AND(OR([.$A292]=&quot;COMPOSICAO&quot;;[.$A292]=&quot;INSUMO&quot;;[.$A292]&lt;&gt;&quot;&quot;);[.$A292]&lt;&gt;&quot;&quot;))" style:apply-style-name="cf3" style:base-cell-address="PLANILHA.A292"/>
    </style:style>
    <style:style style:name="ce365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292]&lt;&gt;&quot;COMPOSICAO&quot;;[.$A292]&lt;&gt;&quot;INSUMO&quot;;[.$A292]&lt;&gt;&quot;&quot;))" style:apply-style-name="cf2" style:base-cell-address="PLANILHA.A292"/>
      <style:map style:condition="of:is-true-formula(AND(OR([.$A292]=&quot;COMPOSICAO&quot;;[.$A292]=&quot;INSUMO&quot;;[.$A292]&lt;&gt;&quot;&quot;);[.$A292]&lt;&gt;&quot;&quot;))" style:apply-style-name="cf3" style:base-cell-address="PLANILHA.A292"/>
    </style:style>
    <style:style style:name="ce366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292]&lt;&gt;&quot;COMPOSICAO&quot;;[.$A292]&lt;&gt;&quot;INSUMO&quot;;[.$A292]&lt;&gt;&quot;&quot;))" style:apply-style-name="cf2" style:base-cell-address="PLANILHA.A292"/>
      <style:map style:condition="of:is-true-formula(AND(OR([.$A292]=&quot;COMPOSICAO&quot;;[.$A292]=&quot;INSUMO&quot;;[.$A292]&lt;&gt;&quot;&quot;);[.$A292]&lt;&gt;&quot;&quot;))" style:apply-style-name="cf3" style:base-cell-address="PLANILHA.A292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4BD97"/>
      <style:text-properties style:font-name="Arial" style:font-name-asian="Arial" style:font-name-complex="Arial" fo:font-size="10pt" style:font-size-asian="10pt" style:font-size-complex="10pt"/>
      <style:map style:condition="of:is-true-formula([.$P98]=1)" style:apply-style-name="cf1" style:base-cell-address="PLANILHA.C297"/>
    </style:style>
    <style:style style:name="ce368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$P98]=1)" style:apply-style-name="cf1" style:base-cell-address="PLANILHA.C297"/>
    </style:style>
    <style:style style:name="ce369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298]&lt;&gt;&quot;COMPOSICAO&quot;;[.$A298]&lt;&gt;&quot;INSUMO&quot;;[.$A298]&lt;&gt;&quot;&quot;))" style:apply-style-name="cf2" style:base-cell-address="PLANILHA.A298"/>
      <style:map style:condition="of:is-true-formula(AND(OR([.$A298]=&quot;COMPOSICAO&quot;;[.$A298]=&quot;INSUMO&quot;;[.$A298]&lt;&gt;&quot;&quot;);[.$A298]&lt;&gt;&quot;&quot;))" style:apply-style-name="cf3" style:base-cell-address="PLANILHA.A298"/>
    </style:style>
    <style:style style:name="ce370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298]&lt;&gt;&quot;COMPOSICAO&quot;;[.$A298]&lt;&gt;&quot;INSUMO&quot;;[.$A298]&lt;&gt;&quot;&quot;))" style:apply-style-name="cf2" style:base-cell-address="PLANILHA.A298"/>
      <style:map style:condition="of:is-true-formula(AND(OR([.$A298]=&quot;COMPOSICAO&quot;;[.$A298]=&quot;INSUMO&quot;;[.$A298]&lt;&gt;&quot;&quot;);[.$A298]&lt;&gt;&quot;&quot;))" style:apply-style-name="cf3" style:base-cell-address="PLANILHA.A298"/>
    </style:style>
    <style:style style:name="ce371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02]&lt;&gt;&quot;COMPOSICAO&quot;;[.$A302]&lt;&gt;&quot;INSUMO&quot;;[.$A302]&lt;&gt;&quot;&quot;))" style:apply-style-name="cf2" style:base-cell-address="PLANILHA.A302"/>
      <style:map style:condition="of:is-true-formula(AND(OR([.$A302]=&quot;COMPOSICAO&quot;;[.$A302]=&quot;INSUMO&quot;;[.$A302]&lt;&gt;&quot;&quot;);[.$A302]&lt;&gt;&quot;&quot;))" style:apply-style-name="cf3" style:base-cell-address="PLANILHA.A302"/>
    </style:style>
    <style:style style:name="ce372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02]&lt;&gt;&quot;COMPOSICAO&quot;;[.$A302]&lt;&gt;&quot;INSUMO&quot;;[.$A302]&lt;&gt;&quot;&quot;))" style:apply-style-name="cf2" style:base-cell-address="PLANILHA.A302"/>
      <style:map style:condition="of:is-true-formula(AND(OR([.$A302]=&quot;COMPOSICAO&quot;;[.$A302]=&quot;INSUMO&quot;;[.$A302]&lt;&gt;&quot;&quot;);[.$A302]&lt;&gt;&quot;&quot;))" style:apply-style-name="cf3" style:base-cell-address="PLANILHA.A302"/>
    </style:style>
    <style:style style:name="ce373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302]&lt;&gt;&quot;COMPOSICAO&quot;;[.$A302]&lt;&gt;&quot;INSUMO&quot;;[.$A302]&lt;&gt;&quot;&quot;))" style:apply-style-name="cf2" style:base-cell-address="PLANILHA.A302"/>
      <style:map style:condition="of:is-true-formula(AND(OR([.$A302]=&quot;COMPOSICAO&quot;;[.$A302]=&quot;INSUMO&quot;;[.$A302]&lt;&gt;&quot;&quot;);[.$A302]&lt;&gt;&quot;&quot;))" style:apply-style-name="cf3" style:base-cell-address="PLANILHA.A302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4BD97"/>
      <style:text-properties style:font-name="Arial" style:font-name-asian="Arial" style:font-name-complex="Arial" fo:font-size="10pt" style:font-size-asian="10pt" style:font-size-complex="10pt"/>
      <style:map style:condition="of:is-true-formula([.$P99]=1)" style:apply-style-name="cf1" style:base-cell-address="PLANILHA.C306"/>
    </style:style>
    <style:style style:name="ce375" style:family="table-cell" style:parent-style-name="Default" style:data-style-name="N0">
      <style:table-cell-properties fo:border="thin solid #000000" style:vertical-align="automatic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$P99]=1)" style:apply-style-name="cf1" style:base-cell-address="PLANILHA.C306"/>
    </style:style>
    <style:style style:name="ce376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07]&lt;&gt;&quot;COMPOSICAO&quot;;[.$A307]&lt;&gt;&quot;INSUMO&quot;;[.$A307]&lt;&gt;&quot;&quot;))" style:apply-style-name="cf2" style:base-cell-address="PLANILHA.A307"/>
      <style:map style:condition="of:is-true-formula(AND(OR([.$A307]=&quot;COMPOSICAO&quot;;[.$A307]=&quot;INSUMO&quot;;[.$A307]&lt;&gt;&quot;&quot;);[.$A307]&lt;&gt;&quot;&quot;))" style:apply-style-name="cf3" style:base-cell-address="PLANILHA.A307"/>
    </style:style>
    <style:style style:name="ce377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307]&lt;&gt;&quot;COMPOSICAO&quot;;[.$A307]&lt;&gt;&quot;INSUMO&quot;;[.$A307]&lt;&gt;&quot;&quot;))" style:apply-style-name="cf2" style:base-cell-address="PLANILHA.A307"/>
      <style:map style:condition="of:is-true-formula(AND(OR([.$A307]=&quot;COMPOSICAO&quot;;[.$A307]=&quot;INSUMO&quot;;[.$A307]&lt;&gt;&quot;&quot;);[.$A307]&lt;&gt;&quot;&quot;))" style:apply-style-name="cf3" style:base-cell-address="PLANILHA.A307"/>
    </style:style>
    <style:style style:name="ce378" style:family="table-cell" style:parent-style-name="Normal_Pesquisa_32_no_32_referencial_32_10_32_de_32_maio_32_de_32_201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07]&lt;&gt;&quot;COMPOSICAO&quot;;[.$A307]&lt;&gt;&quot;INSUMO&quot;;[.$A307]&lt;&gt;&quot;&quot;))" style:apply-style-name="cf2" style:base-cell-address="PLANILHA.A307"/>
      <style:map style:condition="of:is-true-formula(AND(OR([.$A307]=&quot;COMPOSICAO&quot;;[.$A307]=&quot;INSUMO&quot;;[.$A307]&lt;&gt;&quot;&quot;);[.$A307]&lt;&gt;&quot;&quot;))" style:apply-style-name="cf3" style:base-cell-address="PLANILHA.A307"/>
    </style:style>
    <style:style style:name="ce379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11]&lt;&gt;&quot;COMPOSICAO&quot;;[.$A311]&lt;&gt;&quot;INSUMO&quot;;[.$A311]&lt;&gt;&quot;&quot;))" style:apply-style-name="cf2" style:base-cell-address="PLANILHA.A311"/>
      <style:map style:condition="of:is-true-formula(AND(OR([.$A311]=&quot;COMPOSICAO&quot;;[.$A311]=&quot;INSUMO&quot;;[.$A311]&lt;&gt;&quot;&quot;);[.$A311]&lt;&gt;&quot;&quot;))" style:apply-style-name="cf3" style:base-cell-address="PLANILHA.A311"/>
    </style:style>
    <style:style style:name="ce380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11]&lt;&gt;&quot;COMPOSICAO&quot;;[.$A311]&lt;&gt;&quot;INSUMO&quot;;[.$A311]&lt;&gt;&quot;&quot;))" style:apply-style-name="cf2" style:base-cell-address="PLANILHA.A311"/>
      <style:map style:condition="of:is-true-formula(AND(OR([.$A311]=&quot;COMPOSICAO&quot;;[.$A311]=&quot;INSUMO&quot;;[.$A311]&lt;&gt;&quot;&quot;);[.$A311]&lt;&gt;&quot;&quot;))" style:apply-style-name="cf3" style:base-cell-address="PLANILHA.A311"/>
    </style:style>
    <style:style style:name="ce381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311]&lt;&gt;&quot;COMPOSICAO&quot;;[.$A311]&lt;&gt;&quot;INSUMO&quot;;[.$A311]&lt;&gt;&quot;&quot;))" style:apply-style-name="cf2" style:base-cell-address="PLANILHA.A311"/>
      <style:map style:condition="of:is-true-formula(AND(OR([.$A311]=&quot;COMPOSICAO&quot;;[.$A311]=&quot;INSUMO&quot;;[.$A311]&lt;&gt;&quot;&quot;);[.$A311]&lt;&gt;&quot;&quot;))" style:apply-style-name="cf3" style:base-cell-address="PLANILHA.A311"/>
    </style:style>
    <style:style style:name="ce382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17]&lt;&gt;&quot;COMPOSICAO&quot;;[.$A317]&lt;&gt;&quot;INSUMO&quot;;[.$A317]&lt;&gt;&quot;&quot;))" style:apply-style-name="cf2" style:base-cell-address="PLANILHA.A317"/>
      <style:map style:condition="of:is-true-formula(AND(OR([.$A317]=&quot;COMPOSICAO&quot;;[.$A317]=&quot;INSUMO&quot;;[.$A317]&lt;&gt;&quot;&quot;);[.$A317]&lt;&gt;&quot;&quot;))" style:apply-style-name="cf3" style:base-cell-address="PLANILHA.A317"/>
    </style:style>
    <style:style style:name="ce383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317]&lt;&gt;&quot;COMPOSICAO&quot;;[.$A317]&lt;&gt;&quot;INSUMO&quot;;[.$A317]&lt;&gt;&quot;&quot;))" style:apply-style-name="cf2" style:base-cell-address="PLANILHA.A317"/>
      <style:map style:condition="of:is-true-formula(AND(OR([.$A317]=&quot;COMPOSICAO&quot;;[.$A317]=&quot;INSUMO&quot;;[.$A317]&lt;&gt;&quot;&quot;);[.$A317]&lt;&gt;&quot;&quot;))" style:apply-style-name="cf3" style:base-cell-address="PLANILHA.A317"/>
    </style:style>
    <style:style style:name="ce384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20]&lt;&gt;&quot;COMPOSICAO&quot;;[.$A320]&lt;&gt;&quot;INSUMO&quot;;[.$A320]&lt;&gt;&quot;&quot;))" style:apply-style-name="cf2" style:base-cell-address="PLANILHA.A320"/>
      <style:map style:condition="of:is-true-formula(AND(OR([.$A320]=&quot;COMPOSICAO&quot;;[.$A320]=&quot;INSUMO&quot;;[.$A320]&lt;&gt;&quot;&quot;);[.$A320]&lt;&gt;&quot;&quot;))" style:apply-style-name="cf3" style:base-cell-address="PLANILHA.A320"/>
    </style:style>
    <style:style style:name="ce385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20]&lt;&gt;&quot;COMPOSICAO&quot;;[.$A320]&lt;&gt;&quot;INSUMO&quot;;[.$A320]&lt;&gt;&quot;&quot;))" style:apply-style-name="cf2" style:base-cell-address="PLANILHA.A320"/>
      <style:map style:condition="of:is-true-formula(AND(OR([.$A320]=&quot;COMPOSICAO&quot;;[.$A320]=&quot;INSUMO&quot;;[.$A320]&lt;&gt;&quot;&quot;);[.$A320]&lt;&gt;&quot;&quot;))" style:apply-style-name="cf3" style:base-cell-address="PLANILHA.A320"/>
    </style:style>
    <style:style style:name="ce386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320]&lt;&gt;&quot;COMPOSICAO&quot;;[.$A320]&lt;&gt;&quot;INSUMO&quot;;[.$A320]&lt;&gt;&quot;&quot;))" style:apply-style-name="cf2" style:base-cell-address="PLANILHA.A320"/>
      <style:map style:condition="of:is-true-formula(AND(OR([.$A320]=&quot;COMPOSICAO&quot;;[.$A320]=&quot;INSUMO&quot;;[.$A320]&lt;&gt;&quot;&quot;);[.$A320]&lt;&gt;&quot;&quot;))" style:apply-style-name="cf3" style:base-cell-address="PLANILHA.A320"/>
    </style:style>
    <style:style style:name="ce387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25]&lt;&gt;&quot;COMPOSICAO&quot;;[.$A325]&lt;&gt;&quot;INSUMO&quot;;[.$A325]&lt;&gt;&quot;&quot;))" style:apply-style-name="cf2" style:base-cell-address="PLANILHA.A325"/>
      <style:map style:condition="of:is-true-formula(AND(OR([.$A325]=&quot;COMPOSICAO&quot;;[.$A325]=&quot;INSUMO&quot;;[.$A325]&lt;&gt;&quot;&quot;);[.$A325]&lt;&gt;&quot;&quot;))" style:apply-style-name="cf3" style:base-cell-address="PLANILHA.A325"/>
    </style:style>
    <style:style style:name="ce388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325]&lt;&gt;&quot;COMPOSICAO&quot;;[.$A325]&lt;&gt;&quot;INSUMO&quot;;[.$A325]&lt;&gt;&quot;&quot;))" style:apply-style-name="cf2" style:base-cell-address="PLANILHA.A325"/>
      <style:map style:condition="of:is-true-formula(AND(OR([.$A325]=&quot;COMPOSICAO&quot;;[.$A325]=&quot;INSUMO&quot;;[.$A325]&lt;&gt;&quot;&quot;);[.$A325]&lt;&gt;&quot;&quot;))" style:apply-style-name="cf3" style:base-cell-address="PLANILHA.A325"/>
    </style:style>
    <style:style style:name="ce389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27]&lt;&gt;&quot;COMPOSICAO&quot;;[.$A327]&lt;&gt;&quot;INSUMO&quot;;[.$A327]&lt;&gt;&quot;&quot;))" style:apply-style-name="cf2" style:base-cell-address="PLANILHA.A327"/>
      <style:map style:condition="of:is-true-formula(AND(OR([.$A327]=&quot;COMPOSICAO&quot;;[.$A327]=&quot;INSUMO&quot;;[.$A327]&lt;&gt;&quot;&quot;);[.$A327]&lt;&gt;&quot;&quot;))" style:apply-style-name="cf3" style:base-cell-address="PLANILHA.A327"/>
    </style:style>
    <style:style style:name="ce390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27]&lt;&gt;&quot;COMPOSICAO&quot;;[.$A327]&lt;&gt;&quot;INSUMO&quot;;[.$A327]&lt;&gt;&quot;&quot;))" style:apply-style-name="cf2" style:base-cell-address="PLANILHA.A327"/>
      <style:map style:condition="of:is-true-formula(AND(OR([.$A327]=&quot;COMPOSICAO&quot;;[.$A327]=&quot;INSUMO&quot;;[.$A327]&lt;&gt;&quot;&quot;);[.$A327]&lt;&gt;&quot;&quot;))" style:apply-style-name="cf3" style:base-cell-address="PLANILHA.A327"/>
    </style:style>
    <style:style style:name="ce391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327]&lt;&gt;&quot;COMPOSICAO&quot;;[.$A327]&lt;&gt;&quot;INSUMO&quot;;[.$A327]&lt;&gt;&quot;&quot;))" style:apply-style-name="cf2" style:base-cell-address="PLANILHA.A327"/>
      <style:map style:condition="of:is-true-formula(AND(OR([.$A327]=&quot;COMPOSICAO&quot;;[.$A327]=&quot;INSUMO&quot;;[.$A327]&lt;&gt;&quot;&quot;);[.$A327]&lt;&gt;&quot;&quot;))" style:apply-style-name="cf3" style:base-cell-address="PLANILHA.A327"/>
    </style:style>
    <style:style style:name="ce392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55]&lt;&gt;&quot;COMPOSICAO&quot;;[.$A355]&lt;&gt;&quot;INSUMO&quot;;[.$A355]&lt;&gt;&quot;&quot;))" style:apply-style-name="cf2" style:base-cell-address="PLANILHA.A355"/>
      <style:map style:condition="of:is-true-formula(AND(OR([.$A355]=&quot;COMPOSICAO&quot;;[.$A355]=&quot;INSUMO&quot;;[.$A355]&lt;&gt;&quot;&quot;);[.$A355]&lt;&gt;&quot;&quot;))" style:apply-style-name="cf3" style:base-cell-address="PLANILHA.A355"/>
    </style:style>
    <style:style style:name="ce393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55]&lt;&gt;&quot;COMPOSICAO&quot;;[.$A355]&lt;&gt;&quot;INSUMO&quot;;[.$A355]&lt;&gt;&quot;&quot;))" style:apply-style-name="cf2" style:base-cell-address="PLANILHA.A355"/>
      <style:map style:condition="of:is-true-formula(AND(OR([.$A355]=&quot;COMPOSICAO&quot;;[.$A355]=&quot;INSUMO&quot;;[.$A355]&lt;&gt;&quot;&quot;);[.$A355]&lt;&gt;&quot;&quot;))" style:apply-style-name="cf3" style:base-cell-address="PLANILHA.A355"/>
    </style:style>
    <style:style style:name="ce394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355]&lt;&gt;&quot;COMPOSICAO&quot;;[.$A355]&lt;&gt;&quot;INSUMO&quot;;[.$A355]&lt;&gt;&quot;&quot;))" style:apply-style-name="cf2" style:base-cell-address="PLANILHA.A355"/>
      <style:map style:condition="of:is-true-formula(AND(OR([.$A355]=&quot;COMPOSICAO&quot;;[.$A355]=&quot;INSUMO&quot;;[.$A355]&lt;&gt;&quot;&quot;);[.$A355]&lt;&gt;&quot;&quot;))" style:apply-style-name="cf3" style:base-cell-address="PLANILHA.A355"/>
    </style:style>
    <style:style style:name="ce395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60]&lt;&gt;&quot;COMPOSICAO&quot;;[.$A360]&lt;&gt;&quot;INSUMO&quot;;[.$A360]&lt;&gt;&quot;&quot;))" style:apply-style-name="cf2" style:base-cell-address="PLANILHA.A360"/>
      <style:map style:condition="of:is-true-formula(AND(OR([.$A360]=&quot;COMPOSICAO&quot;;[.$A360]=&quot;INSUMO&quot;;[.$A360]&lt;&gt;&quot;&quot;);[.$A360]&lt;&gt;&quot;&quot;))" style:apply-style-name="cf3" style:base-cell-address="PLANILHA.A360"/>
    </style:style>
    <style:style style:name="ce396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360]&lt;&gt;&quot;COMPOSICAO&quot;;[.$A360]&lt;&gt;&quot;INSUMO&quot;;[.$A360]&lt;&gt;&quot;&quot;))" style:apply-style-name="cf2" style:base-cell-address="PLANILHA.A360"/>
      <style:map style:condition="of:is-true-formula(AND(OR([.$A360]=&quot;COMPOSICAO&quot;;[.$A360]=&quot;INSUMO&quot;;[.$A360]&lt;&gt;&quot;&quot;);[.$A360]&lt;&gt;&quot;&quot;))" style:apply-style-name="cf3" style:base-cell-address="PLANILHA.A360"/>
    </style:style>
    <style:style style:name="ce397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63]&lt;&gt;&quot;COMPOSICAO&quot;;[.$A363]&lt;&gt;&quot;INSUMO&quot;;[.$A363]&lt;&gt;&quot;&quot;))" style:apply-style-name="cf2" style:base-cell-address="PLANILHA.A363"/>
      <style:map style:condition="of:is-true-formula(AND(OR([.$A363]=&quot;COMPOSICAO&quot;;[.$A363]=&quot;INSUMO&quot;;[.$A363]&lt;&gt;&quot;&quot;);[.$A363]&lt;&gt;&quot;&quot;))" style:apply-style-name="cf3" style:base-cell-address="PLANILHA.A363"/>
    </style:style>
    <style:style style:name="ce398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63]&lt;&gt;&quot;COMPOSICAO&quot;;[.$A363]&lt;&gt;&quot;INSUMO&quot;;[.$A363]&lt;&gt;&quot;&quot;))" style:apply-style-name="cf2" style:base-cell-address="PLANILHA.A363"/>
      <style:map style:condition="of:is-true-formula(AND(OR([.$A363]=&quot;COMPOSICAO&quot;;[.$A363]=&quot;INSUMO&quot;;[.$A363]&lt;&gt;&quot;&quot;);[.$A363]&lt;&gt;&quot;&quot;))" style:apply-style-name="cf3" style:base-cell-address="PLANILHA.A363"/>
    </style:style>
    <style:style style:name="ce399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363]&lt;&gt;&quot;COMPOSICAO&quot;;[.$A363]&lt;&gt;&quot;INSUMO&quot;;[.$A363]&lt;&gt;&quot;&quot;))" style:apply-style-name="cf2" style:base-cell-address="PLANILHA.A363"/>
      <style:map style:condition="of:is-true-formula(AND(OR([.$A363]=&quot;COMPOSICAO&quot;;[.$A363]=&quot;INSUMO&quot;;[.$A363]&lt;&gt;&quot;&quot;);[.$A363]&lt;&gt;&quot;&quot;))" style:apply-style-name="cf3" style:base-cell-address="PLANILHA.A363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4BD97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of:is-true-formula([.$P105]=1)" style:apply-style-name="cf1" style:base-cell-address="PLANILHA.C331"/>
    </style:style>
    <style:style style:name="ce401" style:family="table-cell" style:parent-style-name="Default" style:data-style-name="N0">
      <style:table-cell-properties fo:border="thin solid #000000" style:vertical-align="automatic" fo:background-color="#C4BD9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is-true-formula([.$P105]=1)" style:apply-style-name="cf1" style:base-cell-address="PLANILHA.C331"/>
    </style:style>
    <style:style style:name="ce402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32]&lt;&gt;&quot;COMPOSICAO&quot;;[.$A332]&lt;&gt;&quot;INSUMO&quot;;[.$A332]&lt;&gt;&quot;&quot;))" style:apply-style-name="cf2" style:base-cell-address="PLANILHA.A332"/>
      <style:map style:condition="of:is-true-formula(AND(OR([.$A332]=&quot;COMPOSICAO&quot;;[.$A332]=&quot;INSUMO&quot;;[.$A332]&lt;&gt;&quot;&quot;);[.$A332]&lt;&gt;&quot;&quot;))" style:apply-style-name="cf3" style:base-cell-address="PLANILHA.A332"/>
    </style:style>
    <style:style style:name="ce403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332]&lt;&gt;&quot;COMPOSICAO&quot;;[.$A332]&lt;&gt;&quot;INSUMO&quot;;[.$A332]&lt;&gt;&quot;&quot;))" style:apply-style-name="cf2" style:base-cell-address="PLANILHA.A332"/>
      <style:map style:condition="of:is-true-formula(AND(OR([.$A332]=&quot;COMPOSICAO&quot;;[.$A332]=&quot;INSUMO&quot;;[.$A332]&lt;&gt;&quot;&quot;);[.$A332]&lt;&gt;&quot;&quot;))" style:apply-style-name="cf3" style:base-cell-address="PLANILHA.A332"/>
    </style:style>
    <style:style style:name="ce404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41]&lt;&gt;&quot;COMPOSICAO&quot;;[.$A341]&lt;&gt;&quot;INSUMO&quot;;[.$A341]&lt;&gt;&quot;&quot;))" style:apply-style-name="cf2" style:base-cell-address="PLANILHA.A341"/>
      <style:map style:condition="of:is-true-formula(AND(OR([.$A341]=&quot;COMPOSICAO&quot;;[.$A341]=&quot;INSUMO&quot;;[.$A341]&lt;&gt;&quot;&quot;);[.$A341]&lt;&gt;&quot;&quot;))" style:apply-style-name="cf3" style:base-cell-address="PLANILHA.A341"/>
    </style:style>
    <style:style style:name="ce405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41]&lt;&gt;&quot;COMPOSICAO&quot;;[.$A341]&lt;&gt;&quot;INSUMO&quot;;[.$A341]&lt;&gt;&quot;&quot;))" style:apply-style-name="cf2" style:base-cell-address="PLANILHA.A341"/>
      <style:map style:condition="of:is-true-formula(AND(OR([.$A341]=&quot;COMPOSICAO&quot;;[.$A341]=&quot;INSUMO&quot;;[.$A341]&lt;&gt;&quot;&quot;);[.$A341]&lt;&gt;&quot;&quot;))" style:apply-style-name="cf3" style:base-cell-address="PLANILHA.A341"/>
    </style:style>
    <style:style style:name="ce406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341]&lt;&gt;&quot;COMPOSICAO&quot;;[.$A341]&lt;&gt;&quot;INSUMO&quot;;[.$A341]&lt;&gt;&quot;&quot;))" style:apply-style-name="cf2" style:base-cell-address="PLANILHA.A341"/>
      <style:map style:condition="of:is-true-formula(AND(OR([.$A341]=&quot;COMPOSICAO&quot;;[.$A341]=&quot;INSUMO&quot;;[.$A341]&lt;&gt;&quot;&quot;);[.$A341]&lt;&gt;&quot;&quot;))" style:apply-style-name="cf3" style:base-cell-address="PLANILHA.A341"/>
    </style:style>
    <style:style style:name="ce407" style:family="table-cell" style:parent-style-name="Default" style:data-style-name="N0">
      <style:table-cell-properties fo:border="thin solid #000000" style:vertical-align="middle" fo:wrap-option="wrap" fo:background-color="#C4BD97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of:is-true-formula([.$P106]=1)" style:apply-style-name="cf1" style:base-cell-address="PLANILHA.C345"/>
    </style:style>
    <style:style style:name="ce408" style:family="table-cell" style:parent-style-name="Default" style:data-style-name="N0">
      <style:table-cell-properties fo:border="thin solid #000000" style:vertical-align="middle" fo:background-color="#C4BD9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is-true-formula([.$P106]=1)" style:apply-style-name="cf1" style:base-cell-address="PLANILHA.C345"/>
    </style:style>
    <style:style style:name="ce409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46]&lt;&gt;&quot;COMPOSICAO&quot;;[.$A346]&lt;&gt;&quot;INSUMO&quot;;[.$A346]&lt;&gt;&quot;&quot;))" style:apply-style-name="cf2" style:base-cell-address="PLANILHA.A346"/>
      <style:map style:condition="of:is-true-formula(AND(OR([.$A346]=&quot;COMPOSICAO&quot;;[.$A346]=&quot;INSUMO&quot;;[.$A346]&lt;&gt;&quot;&quot;);[.$A346]&lt;&gt;&quot;&quot;))" style:apply-style-name="cf3" style:base-cell-address="PLANILHA.A346"/>
    </style:style>
    <style:style style:name="ce410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346]&lt;&gt;&quot;COMPOSICAO&quot;;[.$A346]&lt;&gt;&quot;INSUMO&quot;;[.$A346]&lt;&gt;&quot;&quot;))" style:apply-style-name="cf2" style:base-cell-address="PLANILHA.A346"/>
      <style:map style:condition="of:is-true-formula(AND(OR([.$A346]=&quot;COMPOSICAO&quot;;[.$A346]=&quot;INSUMO&quot;;[.$A346]&lt;&gt;&quot;&quot;);[.$A346]&lt;&gt;&quot;&quot;))" style:apply-style-name="cf3" style:base-cell-address="PLANILHA.A346"/>
    </style:style>
    <style:style style:name="ce411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25]&lt;&gt;&quot;COMPOSICAO&quot;;[.$A425]&lt;&gt;&quot;INSUMO&quot;;[.$A425]&lt;&gt;&quot;&quot;))" style:apply-style-name="cf2" style:base-cell-address="PLANILHA.A425"/>
      <style:map style:condition="of:is-true-formula(AND(OR([.$A425]=&quot;COMPOSICAO&quot;;[.$A425]=&quot;INSUMO&quot;;[.$A425]&lt;&gt;&quot;&quot;);[.$A425]&lt;&gt;&quot;&quot;))" style:apply-style-name="cf3" style:base-cell-address="PLANILHA.A425"/>
    </style:style>
    <style:style style:name="ce412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25]&lt;&gt;&quot;COMPOSICAO&quot;;[.$A425]&lt;&gt;&quot;INSUMO&quot;;[.$A425]&lt;&gt;&quot;&quot;))" style:apply-style-name="cf2" style:base-cell-address="PLANILHA.A425"/>
      <style:map style:condition="of:is-true-formula(AND(OR([.$A425]=&quot;COMPOSICAO&quot;;[.$A425]=&quot;INSUMO&quot;;[.$A425]&lt;&gt;&quot;&quot;);[.$A425]&lt;&gt;&quot;&quot;))" style:apply-style-name="cf3" style:base-cell-address="PLANILHA.A425"/>
    </style:style>
    <style:style style:name="ce413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425]&lt;&gt;&quot;COMPOSICAO&quot;;[.$A425]&lt;&gt;&quot;INSUMO&quot;;[.$A425]&lt;&gt;&quot;&quot;))" style:apply-style-name="cf2" style:base-cell-address="PLANILHA.A425"/>
      <style:map style:condition="of:is-true-formula(AND(OR([.$A425]=&quot;COMPOSICAO&quot;;[.$A425]=&quot;INSUMO&quot;;[.$A425]&lt;&gt;&quot;&quot;);[.$A425]&lt;&gt;&quot;&quot;))" style:apply-style-name="cf3" style:base-cell-address="PLANILHA.A425"/>
    </style:style>
    <style:style style:name="ce414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31]&lt;&gt;&quot;COMPOSICAO&quot;;[.$A431]&lt;&gt;&quot;INSUMO&quot;;[.$A431]&lt;&gt;&quot;&quot;))" style:apply-style-name="cf2" style:base-cell-address="PLANILHA.A431"/>
      <style:map style:condition="of:is-true-formula(AND(OR([.$A431]=&quot;COMPOSICAO&quot;;[.$A431]=&quot;INSUMO&quot;;[.$A431]&lt;&gt;&quot;&quot;);[.$A431]&lt;&gt;&quot;&quot;))" style:apply-style-name="cf3" style:base-cell-address="PLANILHA.A431"/>
    </style:style>
    <style:style style:name="ce415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31]&lt;&gt;&quot;COMPOSICAO&quot;;[.$A431]&lt;&gt;&quot;INSUMO&quot;;[.$A431]&lt;&gt;&quot;&quot;))" style:apply-style-name="cf2" style:base-cell-address="PLANILHA.A431"/>
      <style:map style:condition="of:is-true-formula(AND(OR([.$A431]=&quot;COMPOSICAO&quot;;[.$A431]=&quot;INSUMO&quot;;[.$A431]&lt;&gt;&quot;&quot;);[.$A431]&lt;&gt;&quot;&quot;))" style:apply-style-name="cf3" style:base-cell-address="PLANILHA.A431"/>
    </style:style>
    <style:style style:name="ce416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431]&lt;&gt;&quot;COMPOSICAO&quot;;[.$A431]&lt;&gt;&quot;INSUMO&quot;;[.$A431]&lt;&gt;&quot;&quot;))" style:apply-style-name="cf2" style:base-cell-address="PLANILHA.A431"/>
      <style:map style:condition="of:is-true-formula(AND(OR([.$A431]=&quot;COMPOSICAO&quot;;[.$A431]=&quot;INSUMO&quot;;[.$A431]&lt;&gt;&quot;&quot;);[.$A431]&lt;&gt;&quot;&quot;))" style:apply-style-name="cf3" style:base-cell-address="PLANILHA.A431"/>
    </style:style>
    <style:style style:name="ce417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37]&lt;&gt;&quot;COMPOSICAO&quot;;[.$A437]&lt;&gt;&quot;INSUMO&quot;;[.$A437]&lt;&gt;&quot;&quot;))" style:apply-style-name="cf2" style:base-cell-address="PLANILHA.A437"/>
      <style:map style:condition="of:is-true-formula(AND(OR([.$A437]=&quot;COMPOSICAO&quot;;[.$A437]=&quot;INSUMO&quot;;[.$A437]&lt;&gt;&quot;&quot;);[.$A437]&lt;&gt;&quot;&quot;))" style:apply-style-name="cf3" style:base-cell-address="PLANILHA.A437"/>
    </style:style>
    <style:style style:name="ce418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37]&lt;&gt;&quot;COMPOSICAO&quot;;[.$A437]&lt;&gt;&quot;INSUMO&quot;;[.$A437]&lt;&gt;&quot;&quot;))" style:apply-style-name="cf2" style:base-cell-address="PLANILHA.A437"/>
      <style:map style:condition="of:is-true-formula(AND(OR([.$A437]=&quot;COMPOSICAO&quot;;[.$A437]=&quot;INSUMO&quot;;[.$A437]&lt;&gt;&quot;&quot;);[.$A437]&lt;&gt;&quot;&quot;))" style:apply-style-name="cf3" style:base-cell-address="PLANILHA.A437"/>
    </style:style>
    <style:style style:name="ce419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437]&lt;&gt;&quot;COMPOSICAO&quot;;[.$A437]&lt;&gt;&quot;INSUMO&quot;;[.$A437]&lt;&gt;&quot;&quot;))" style:apply-style-name="cf2" style:base-cell-address="PLANILHA.A437"/>
      <style:map style:condition="of:is-true-formula(AND(OR([.$A437]=&quot;COMPOSICAO&quot;;[.$A437]=&quot;INSUMO&quot;;[.$A437]&lt;&gt;&quot;&quot;);[.$A437]&lt;&gt;&quot;&quot;))" style:apply-style-name="cf3" style:base-cell-address="PLANILHA.A437"/>
    </style:style>
    <style:style style:name="ce420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43]&lt;&gt;&quot;COMPOSICAO&quot;;[.$A443]&lt;&gt;&quot;INSUMO&quot;;[.$A443]&lt;&gt;&quot;&quot;))" style:apply-style-name="cf2" style:base-cell-address="PLANILHA.A443"/>
      <style:map style:condition="of:is-true-formula(AND(OR([.$A443]=&quot;COMPOSICAO&quot;;[.$A443]=&quot;INSUMO&quot;;[.$A443]&lt;&gt;&quot;&quot;);[.$A443]&lt;&gt;&quot;&quot;))" style:apply-style-name="cf3" style:base-cell-address="PLANILHA.A443"/>
    </style:style>
    <style:style style:name="ce421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43]&lt;&gt;&quot;COMPOSICAO&quot;;[.$A443]&lt;&gt;&quot;INSUMO&quot;;[.$A443]&lt;&gt;&quot;&quot;))" style:apply-style-name="cf2" style:base-cell-address="PLANILHA.A443"/>
      <style:map style:condition="of:is-true-formula(AND(OR([.$A443]=&quot;COMPOSICAO&quot;;[.$A443]=&quot;INSUMO&quot;;[.$A443]&lt;&gt;&quot;&quot;);[.$A443]&lt;&gt;&quot;&quot;))" style:apply-style-name="cf3" style:base-cell-address="PLANILHA.A443"/>
    </style:style>
    <style:style style:name="ce422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443]&lt;&gt;&quot;COMPOSICAO&quot;;[.$A443]&lt;&gt;&quot;INSUMO&quot;;[.$A443]&lt;&gt;&quot;&quot;))" style:apply-style-name="cf2" style:base-cell-address="PLANILHA.A443"/>
      <style:map style:condition="of:is-true-formula(AND(OR([.$A443]=&quot;COMPOSICAO&quot;;[.$A443]=&quot;INSUMO&quot;;[.$A443]&lt;&gt;&quot;&quot;);[.$A443]&lt;&gt;&quot;&quot;))" style:apply-style-name="cf3" style:base-cell-address="PLANILHA.A443"/>
    </style:style>
    <style:style style:name="ce423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49]&lt;&gt;&quot;COMPOSICAO&quot;;[.$A449]&lt;&gt;&quot;INSUMO&quot;;[.$A449]&lt;&gt;&quot;&quot;))" style:apply-style-name="cf2" style:base-cell-address="PLANILHA.A449"/>
      <style:map style:condition="of:is-true-formula(AND(OR([.$A449]=&quot;COMPOSICAO&quot;;[.$A449]=&quot;INSUMO&quot;;[.$A449]&lt;&gt;&quot;&quot;);[.$A449]&lt;&gt;&quot;&quot;))" style:apply-style-name="cf3" style:base-cell-address="PLANILHA.A449"/>
    </style:style>
    <style:style style:name="ce424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49]&lt;&gt;&quot;COMPOSICAO&quot;;[.$A449]&lt;&gt;&quot;INSUMO&quot;;[.$A449]&lt;&gt;&quot;&quot;))" style:apply-style-name="cf2" style:base-cell-address="PLANILHA.A449"/>
      <style:map style:condition="of:is-true-formula(AND(OR([.$A449]=&quot;COMPOSICAO&quot;;[.$A449]=&quot;INSUMO&quot;;[.$A449]&lt;&gt;&quot;&quot;);[.$A449]&lt;&gt;&quot;&quot;))" style:apply-style-name="cf3" style:base-cell-address="PLANILHA.A449"/>
    </style:style>
    <style:style style:name="ce425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449]&lt;&gt;&quot;COMPOSICAO&quot;;[.$A449]&lt;&gt;&quot;INSUMO&quot;;[.$A449]&lt;&gt;&quot;&quot;))" style:apply-style-name="cf2" style:base-cell-address="PLANILHA.A449"/>
      <style:map style:condition="of:is-true-formula(AND(OR([.$A449]=&quot;COMPOSICAO&quot;;[.$A449]=&quot;INSUMO&quot;;[.$A449]&lt;&gt;&quot;&quot;);[.$A449]&lt;&gt;&quot;&quot;))" style:apply-style-name="cf3" style:base-cell-address="PLANILHA.A449"/>
    </style:style>
    <style:style style:name="ce426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55]&lt;&gt;&quot;COMPOSICAO&quot;;[.$A455]&lt;&gt;&quot;INSUMO&quot;;[.$A455]&lt;&gt;&quot;&quot;))" style:apply-style-name="cf2" style:base-cell-address="PLANILHA.A455"/>
      <style:map style:condition="of:is-true-formula(AND(OR([.$A455]=&quot;COMPOSICAO&quot;;[.$A455]=&quot;INSUMO&quot;;[.$A455]&lt;&gt;&quot;&quot;);[.$A455]&lt;&gt;&quot;&quot;))" style:apply-style-name="cf3" style:base-cell-address="PLANILHA.A455"/>
    </style:style>
    <style:style style:name="ce427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55]&lt;&gt;&quot;COMPOSICAO&quot;;[.$A455]&lt;&gt;&quot;INSUMO&quot;;[.$A455]&lt;&gt;&quot;&quot;))" style:apply-style-name="cf2" style:base-cell-address="PLANILHA.A455"/>
      <style:map style:condition="of:is-true-formula(AND(OR([.$A455]=&quot;COMPOSICAO&quot;;[.$A455]=&quot;INSUMO&quot;;[.$A455]&lt;&gt;&quot;&quot;);[.$A455]&lt;&gt;&quot;&quot;))" style:apply-style-name="cf3" style:base-cell-address="PLANILHA.A455"/>
    </style:style>
    <style:style style:name="ce428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455]&lt;&gt;&quot;COMPOSICAO&quot;;[.$A455]&lt;&gt;&quot;INSUMO&quot;;[.$A455]&lt;&gt;&quot;&quot;))" style:apply-style-name="cf2" style:base-cell-address="PLANILHA.A455"/>
      <style:map style:condition="of:is-true-formula(AND(OR([.$A455]=&quot;COMPOSICAO&quot;;[.$A455]=&quot;INSUMO&quot;;[.$A455]&lt;&gt;&quot;&quot;);[.$A455]&lt;&gt;&quot;&quot;))" style:apply-style-name="cf3" style:base-cell-address="PLANILHA.A455"/>
    </style:style>
    <style:style style:name="ce429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07]&lt;&gt;&quot;COMPOSICAO&quot;;[.$A407]&lt;&gt;&quot;INSUMO&quot;;[.$A407]&lt;&gt;&quot;&quot;))" style:apply-style-name="cf2" style:base-cell-address="PLANILHA.A407"/>
      <style:map style:condition="of:is-true-formula(AND(OR([.$A407]=&quot;COMPOSICAO&quot;;[.$A407]=&quot;INSUMO&quot;;[.$A407]&lt;&gt;&quot;&quot;);[.$A407]&lt;&gt;&quot;&quot;))" style:apply-style-name="cf3" style:base-cell-address="PLANILHA.A407"/>
    </style:style>
    <style:style style:name="ce430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07]&lt;&gt;&quot;COMPOSICAO&quot;;[.$A407]&lt;&gt;&quot;INSUMO&quot;;[.$A407]&lt;&gt;&quot;&quot;))" style:apply-style-name="cf2" style:base-cell-address="PLANILHA.A407"/>
      <style:map style:condition="of:is-true-formula(AND(OR([.$A407]=&quot;COMPOSICAO&quot;;[.$A407]=&quot;INSUMO&quot;;[.$A407]&lt;&gt;&quot;&quot;);[.$A407]&lt;&gt;&quot;&quot;))" style:apply-style-name="cf3" style:base-cell-address="PLANILHA.A407"/>
    </style:style>
    <style:style style:name="ce431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407]&lt;&gt;&quot;COMPOSICAO&quot;;[.$A407]&lt;&gt;&quot;INSUMO&quot;;[.$A407]&lt;&gt;&quot;&quot;))" style:apply-style-name="cf2" style:base-cell-address="PLANILHA.A407"/>
      <style:map style:condition="of:is-true-formula(AND(OR([.$A407]=&quot;COMPOSICAO&quot;;[.$A407]=&quot;INSUMO&quot;;[.$A407]&lt;&gt;&quot;&quot;);[.$A407]&lt;&gt;&quot;&quot;))" style:apply-style-name="cf3" style:base-cell-address="PLANILHA.A407"/>
    </style:style>
    <style:style style:name="ce432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13]&lt;&gt;&quot;COMPOSICAO&quot;;[.$A413]&lt;&gt;&quot;INSUMO&quot;;[.$A413]&lt;&gt;&quot;&quot;))" style:apply-style-name="cf2" style:base-cell-address="PLANILHA.A413"/>
      <style:map style:condition="of:is-true-formula(AND(OR([.$A413]=&quot;COMPOSICAO&quot;;[.$A413]=&quot;INSUMO&quot;;[.$A413]&lt;&gt;&quot;&quot;);[.$A413]&lt;&gt;&quot;&quot;))" style:apply-style-name="cf3" style:base-cell-address="PLANILHA.A413"/>
    </style:style>
    <style:style style:name="ce433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13]&lt;&gt;&quot;COMPOSICAO&quot;;[.$A413]&lt;&gt;&quot;INSUMO&quot;;[.$A413]&lt;&gt;&quot;&quot;))" style:apply-style-name="cf2" style:base-cell-address="PLANILHA.A413"/>
      <style:map style:condition="of:is-true-formula(AND(OR([.$A413]=&quot;COMPOSICAO&quot;;[.$A413]=&quot;INSUMO&quot;;[.$A413]&lt;&gt;&quot;&quot;);[.$A413]&lt;&gt;&quot;&quot;))" style:apply-style-name="cf3" style:base-cell-address="PLANILHA.A413"/>
    </style:style>
    <style:style style:name="ce434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413]&lt;&gt;&quot;COMPOSICAO&quot;;[.$A413]&lt;&gt;&quot;INSUMO&quot;;[.$A413]&lt;&gt;&quot;&quot;))" style:apply-style-name="cf2" style:base-cell-address="PLANILHA.A413"/>
      <style:map style:condition="of:is-true-formula(AND(OR([.$A413]=&quot;COMPOSICAO&quot;;[.$A413]=&quot;INSUMO&quot;;[.$A413]&lt;&gt;&quot;&quot;);[.$A413]&lt;&gt;&quot;&quot;))" style:apply-style-name="cf3" style:base-cell-address="PLANILHA.A413"/>
    </style:style>
    <style:style style:name="ce435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19]&lt;&gt;&quot;COMPOSICAO&quot;;[.$A419]&lt;&gt;&quot;INSUMO&quot;;[.$A419]&lt;&gt;&quot;&quot;))" style:apply-style-name="cf2" style:base-cell-address="PLANILHA.A419"/>
      <style:map style:condition="of:is-true-formula(AND(OR([.$A419]=&quot;COMPOSICAO&quot;;[.$A419]=&quot;INSUMO&quot;;[.$A419]&lt;&gt;&quot;&quot;);[.$A419]&lt;&gt;&quot;&quot;))" style:apply-style-name="cf3" style:base-cell-address="PLANILHA.A419"/>
    </style:style>
    <style:style style:name="ce436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19]&lt;&gt;&quot;COMPOSICAO&quot;;[.$A419]&lt;&gt;&quot;INSUMO&quot;;[.$A419]&lt;&gt;&quot;&quot;))" style:apply-style-name="cf2" style:base-cell-address="PLANILHA.A419"/>
      <style:map style:condition="of:is-true-formula(AND(OR([.$A419]=&quot;COMPOSICAO&quot;;[.$A419]=&quot;INSUMO&quot;;[.$A419]&lt;&gt;&quot;&quot;);[.$A419]&lt;&gt;&quot;&quot;))" style:apply-style-name="cf3" style:base-cell-address="PLANILHA.A419"/>
    </style:style>
    <style:style style:name="ce437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419]&lt;&gt;&quot;COMPOSICAO&quot;;[.$A419]&lt;&gt;&quot;INSUMO&quot;;[.$A419]&lt;&gt;&quot;&quot;))" style:apply-style-name="cf2" style:base-cell-address="PLANILHA.A419"/>
      <style:map style:condition="of:is-true-formula(AND(OR([.$A419]=&quot;COMPOSICAO&quot;;[.$A419]=&quot;INSUMO&quot;;[.$A419]&lt;&gt;&quot;&quot;);[.$A419]&lt;&gt;&quot;&quot;))" style:apply-style-name="cf3" style:base-cell-address="PLANILHA.A419"/>
    </style:style>
    <style:style style:name="ce438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61]&lt;&gt;&quot;COMPOSICAO&quot;;[.$A461]&lt;&gt;&quot;INSUMO&quot;;[.$A461]&lt;&gt;&quot;&quot;))" style:apply-style-name="cf2" style:base-cell-address="PLANILHA.A461"/>
      <style:map style:condition="of:is-true-formula(AND(OR([.$A461]=&quot;COMPOSICAO&quot;;[.$A461]=&quot;INSUMO&quot;;[.$A461]&lt;&gt;&quot;&quot;);[.$A461]&lt;&gt;&quot;&quot;))" style:apply-style-name="cf3" style:base-cell-address="PLANILHA.A461"/>
    </style:style>
    <style:style style:name="ce439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61]&lt;&gt;&quot;COMPOSICAO&quot;;[.$A461]&lt;&gt;&quot;INSUMO&quot;;[.$A461]&lt;&gt;&quot;&quot;))" style:apply-style-name="cf2" style:base-cell-address="PLANILHA.A461"/>
      <style:map style:condition="of:is-true-formula(AND(OR([.$A461]=&quot;COMPOSICAO&quot;;[.$A461]=&quot;INSUMO&quot;;[.$A461]&lt;&gt;&quot;&quot;);[.$A461]&lt;&gt;&quot;&quot;))" style:apply-style-name="cf3" style:base-cell-address="PLANILHA.A461"/>
    </style:style>
    <style:style style:name="ce440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461]&lt;&gt;&quot;COMPOSICAO&quot;;[.$A461]&lt;&gt;&quot;INSUMO&quot;;[.$A461]&lt;&gt;&quot;&quot;))" style:apply-style-name="cf2" style:base-cell-address="PLANILHA.A461"/>
      <style:map style:condition="of:is-true-formula(AND(OR([.$A461]=&quot;COMPOSICAO&quot;;[.$A461]=&quot;INSUMO&quot;;[.$A461]&lt;&gt;&quot;&quot;);[.$A461]&lt;&gt;&quot;&quot;))" style:apply-style-name="cf3" style:base-cell-address="PLANILHA.A461"/>
    </style:style>
    <style:style style:name="ce441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67]&lt;&gt;&quot;COMPOSICAO&quot;;[.$A467]&lt;&gt;&quot;INSUMO&quot;;[.$A467]&lt;&gt;&quot;&quot;))" style:apply-style-name="cf2" style:base-cell-address="PLANILHA.A467"/>
      <style:map style:condition="of:is-true-formula(AND(OR([.$A467]=&quot;COMPOSICAO&quot;;[.$A467]=&quot;INSUMO&quot;;[.$A467]&lt;&gt;&quot;&quot;);[.$A467]&lt;&gt;&quot;&quot;))" style:apply-style-name="cf3" style:base-cell-address="PLANILHA.A467"/>
    </style:style>
    <style:style style:name="ce442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67]&lt;&gt;&quot;COMPOSICAO&quot;;[.$A467]&lt;&gt;&quot;INSUMO&quot;;[.$A467]&lt;&gt;&quot;&quot;))" style:apply-style-name="cf2" style:base-cell-address="PLANILHA.A467"/>
      <style:map style:condition="of:is-true-formula(AND(OR([.$A467]=&quot;COMPOSICAO&quot;;[.$A467]=&quot;INSUMO&quot;;[.$A467]&lt;&gt;&quot;&quot;);[.$A467]&lt;&gt;&quot;&quot;))" style:apply-style-name="cf3" style:base-cell-address="PLANILHA.A467"/>
    </style:style>
    <style:style style:name="ce443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467]&lt;&gt;&quot;COMPOSICAO&quot;;[.$A467]&lt;&gt;&quot;INSUMO&quot;;[.$A467]&lt;&gt;&quot;&quot;))" style:apply-style-name="cf2" style:base-cell-address="PLANILHA.A467"/>
      <style:map style:condition="of:is-true-formula(AND(OR([.$A467]=&quot;COMPOSICAO&quot;;[.$A467]=&quot;INSUMO&quot;;[.$A467]&lt;&gt;&quot;&quot;);[.$A467]&lt;&gt;&quot;&quot;))" style:apply-style-name="cf3" style:base-cell-address="PLANILHA.A467"/>
    </style:style>
    <style:style style:name="ce444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73]&lt;&gt;&quot;COMPOSICAO&quot;;[.$A473]&lt;&gt;&quot;INSUMO&quot;;[.$A473]&lt;&gt;&quot;&quot;))" style:apply-style-name="cf2" style:base-cell-address="PLANILHA.A473"/>
      <style:map style:condition="of:is-true-formula(AND(OR([.$A473]=&quot;COMPOSICAO&quot;;[.$A473]=&quot;INSUMO&quot;;[.$A473]&lt;&gt;&quot;&quot;);[.$A473]&lt;&gt;&quot;&quot;))" style:apply-style-name="cf3" style:base-cell-address="PLANILHA.A473"/>
    </style:style>
    <style:style style:name="ce445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73]&lt;&gt;&quot;COMPOSICAO&quot;;[.$A473]&lt;&gt;&quot;INSUMO&quot;;[.$A473]&lt;&gt;&quot;&quot;))" style:apply-style-name="cf2" style:base-cell-address="PLANILHA.A473"/>
      <style:map style:condition="of:is-true-formula(AND(OR([.$A473]=&quot;COMPOSICAO&quot;;[.$A473]=&quot;INSUMO&quot;;[.$A473]&lt;&gt;&quot;&quot;);[.$A473]&lt;&gt;&quot;&quot;))" style:apply-style-name="cf3" style:base-cell-address="PLANILHA.A473"/>
    </style:style>
    <style:style style:name="ce446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473]&lt;&gt;&quot;COMPOSICAO&quot;;[.$A473]&lt;&gt;&quot;INSUMO&quot;;[.$A473]&lt;&gt;&quot;&quot;))" style:apply-style-name="cf2" style:base-cell-address="PLANILHA.A473"/>
      <style:map style:condition="of:is-true-formula(AND(OR([.$A473]=&quot;COMPOSICAO&quot;;[.$A473]=&quot;INSUMO&quot;;[.$A473]&lt;&gt;&quot;&quot;);[.$A473]&lt;&gt;&quot;&quot;))" style:apply-style-name="cf3" style:base-cell-address="PLANILHA.A473"/>
    </style:style>
    <style:style style:name="ce447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89]&lt;&gt;&quot;COMPOSICAO&quot;;[.$A389]&lt;&gt;&quot;INSUMO&quot;;[.$A389]&lt;&gt;&quot;&quot;))" style:apply-style-name="cf2" style:base-cell-address="PLANILHA.A389"/>
      <style:map style:condition="of:is-true-formula(AND(OR([.$A389]=&quot;COMPOSICAO&quot;;[.$A389]=&quot;INSUMO&quot;;[.$A389]&lt;&gt;&quot;&quot;);[.$A389]&lt;&gt;&quot;&quot;))" style:apply-style-name="cf3" style:base-cell-address="PLANILHA.A389"/>
    </style:style>
    <style:style style:name="ce448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89]&lt;&gt;&quot;COMPOSICAO&quot;;[.$A389]&lt;&gt;&quot;INSUMO&quot;;[.$A389]&lt;&gt;&quot;&quot;))" style:apply-style-name="cf2" style:base-cell-address="PLANILHA.A389"/>
      <style:map style:condition="of:is-true-formula(AND(OR([.$A389]=&quot;COMPOSICAO&quot;;[.$A389]=&quot;INSUMO&quot;;[.$A389]&lt;&gt;&quot;&quot;);[.$A389]&lt;&gt;&quot;&quot;))" style:apply-style-name="cf3" style:base-cell-address="PLANILHA.A389"/>
    </style:style>
    <style:style style:name="ce449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389]&lt;&gt;&quot;COMPOSICAO&quot;;[.$A389]&lt;&gt;&quot;INSUMO&quot;;[.$A389]&lt;&gt;&quot;&quot;))" style:apply-style-name="cf2" style:base-cell-address="PLANILHA.A389"/>
      <style:map style:condition="of:is-true-formula(AND(OR([.$A389]=&quot;COMPOSICAO&quot;;[.$A389]=&quot;INSUMO&quot;;[.$A389]&lt;&gt;&quot;&quot;);[.$A389]&lt;&gt;&quot;&quot;))" style:apply-style-name="cf3" style:base-cell-address="PLANILHA.A389"/>
    </style:style>
    <style:style style:name="ce450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95]&lt;&gt;&quot;COMPOSICAO&quot;;[.$A395]&lt;&gt;&quot;INSUMO&quot;;[.$A395]&lt;&gt;&quot;&quot;))" style:apply-style-name="cf2" style:base-cell-address="PLANILHA.A395"/>
      <style:map style:condition="of:is-true-formula(AND(OR([.$A395]=&quot;COMPOSICAO&quot;;[.$A395]=&quot;INSUMO&quot;;[.$A395]&lt;&gt;&quot;&quot;);[.$A395]&lt;&gt;&quot;&quot;))" style:apply-style-name="cf3" style:base-cell-address="PLANILHA.A395"/>
    </style:style>
    <style:style style:name="ce451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95]&lt;&gt;&quot;COMPOSICAO&quot;;[.$A395]&lt;&gt;&quot;INSUMO&quot;;[.$A395]&lt;&gt;&quot;&quot;))" style:apply-style-name="cf2" style:base-cell-address="PLANILHA.A395"/>
      <style:map style:condition="of:is-true-formula(AND(OR([.$A395]=&quot;COMPOSICAO&quot;;[.$A395]=&quot;INSUMO&quot;;[.$A395]&lt;&gt;&quot;&quot;);[.$A395]&lt;&gt;&quot;&quot;))" style:apply-style-name="cf3" style:base-cell-address="PLANILHA.A395"/>
    </style:style>
    <style:style style:name="ce452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395]&lt;&gt;&quot;COMPOSICAO&quot;;[.$A395]&lt;&gt;&quot;INSUMO&quot;;[.$A395]&lt;&gt;&quot;&quot;))" style:apply-style-name="cf2" style:base-cell-address="PLANILHA.A395"/>
      <style:map style:condition="of:is-true-formula(AND(OR([.$A395]=&quot;COMPOSICAO&quot;;[.$A395]=&quot;INSUMO&quot;;[.$A395]&lt;&gt;&quot;&quot;);[.$A395]&lt;&gt;&quot;&quot;))" style:apply-style-name="cf3" style:base-cell-address="PLANILHA.A395"/>
    </style:style>
    <style:style style:name="ce453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01]&lt;&gt;&quot;COMPOSICAO&quot;;[.$A401]&lt;&gt;&quot;INSUMO&quot;;[.$A401]&lt;&gt;&quot;&quot;))" style:apply-style-name="cf2" style:base-cell-address="PLANILHA.A401"/>
      <style:map style:condition="of:is-true-formula(AND(OR([.$A401]=&quot;COMPOSICAO&quot;;[.$A401]=&quot;INSUMO&quot;;[.$A401]&lt;&gt;&quot;&quot;);[.$A401]&lt;&gt;&quot;&quot;))" style:apply-style-name="cf3" style:base-cell-address="PLANILHA.A401"/>
    </style:style>
    <style:style style:name="ce454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01]&lt;&gt;&quot;COMPOSICAO&quot;;[.$A401]&lt;&gt;&quot;INSUMO&quot;;[.$A401]&lt;&gt;&quot;&quot;))" style:apply-style-name="cf2" style:base-cell-address="PLANILHA.A401"/>
      <style:map style:condition="of:is-true-formula(AND(OR([.$A401]=&quot;COMPOSICAO&quot;;[.$A401]=&quot;INSUMO&quot;;[.$A401]&lt;&gt;&quot;&quot;);[.$A401]&lt;&gt;&quot;&quot;))" style:apply-style-name="cf3" style:base-cell-address="PLANILHA.A401"/>
    </style:style>
    <style:style style:name="ce455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401]&lt;&gt;&quot;COMPOSICAO&quot;;[.$A401]&lt;&gt;&quot;INSUMO&quot;;[.$A401]&lt;&gt;&quot;&quot;))" style:apply-style-name="cf2" style:base-cell-address="PLANILHA.A401"/>
      <style:map style:condition="of:is-true-formula(AND(OR([.$A401]=&quot;COMPOSICAO&quot;;[.$A401]=&quot;INSUMO&quot;;[.$A401]&lt;&gt;&quot;&quot;);[.$A401]&lt;&gt;&quot;&quot;))" style:apply-style-name="cf3" style:base-cell-address="PLANILHA.A401"/>
    </style:style>
    <style:style style:name="ce456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79]&lt;&gt;&quot;COMPOSICAO&quot;;[.$A479]&lt;&gt;&quot;INSUMO&quot;;[.$A479]&lt;&gt;&quot;&quot;))" style:apply-style-name="cf2" style:base-cell-address="PLANILHA.A479"/>
      <style:map style:condition="of:is-true-formula(AND(OR([.$A479]=&quot;COMPOSICAO&quot;;[.$A479]=&quot;INSUMO&quot;;[.$A479]&lt;&gt;&quot;&quot;);[.$A479]&lt;&gt;&quot;&quot;))" style:apply-style-name="cf3" style:base-cell-address="PLANILHA.A479"/>
    </style:style>
    <style:style style:name="ce457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79]&lt;&gt;&quot;COMPOSICAO&quot;;[.$A479]&lt;&gt;&quot;INSUMO&quot;;[.$A479]&lt;&gt;&quot;&quot;))" style:apply-style-name="cf2" style:base-cell-address="PLANILHA.A479"/>
      <style:map style:condition="of:is-true-formula(AND(OR([.$A479]=&quot;COMPOSICAO&quot;;[.$A479]=&quot;INSUMO&quot;;[.$A479]&lt;&gt;&quot;&quot;);[.$A479]&lt;&gt;&quot;&quot;))" style:apply-style-name="cf3" style:base-cell-address="PLANILHA.A479"/>
    </style:style>
    <style:style style:name="ce458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479]&lt;&gt;&quot;COMPOSICAO&quot;;[.$A479]&lt;&gt;&quot;INSUMO&quot;;[.$A479]&lt;&gt;&quot;&quot;))" style:apply-style-name="cf2" style:base-cell-address="PLANILHA.A479"/>
      <style:map style:condition="of:is-true-formula(AND(OR([.$A479]=&quot;COMPOSICAO&quot;;[.$A479]=&quot;INSUMO&quot;;[.$A479]&lt;&gt;&quot;&quot;);[.$A479]&lt;&gt;&quot;&quot;))" style:apply-style-name="cf3" style:base-cell-address="PLANILHA.A479"/>
    </style:style>
    <style:style style:name="ce459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85]&lt;&gt;&quot;COMPOSICAO&quot;;[.$A485]&lt;&gt;&quot;INSUMO&quot;;[.$A485]&lt;&gt;&quot;&quot;))" style:apply-style-name="cf2" style:base-cell-address="PLANILHA.A485"/>
      <style:map style:condition="of:is-true-formula(AND(OR([.$A485]=&quot;COMPOSICAO&quot;;[.$A485]=&quot;INSUMO&quot;;[.$A485]&lt;&gt;&quot;&quot;);[.$A485]&lt;&gt;&quot;&quot;))" style:apply-style-name="cf3" style:base-cell-address="PLANILHA.A485"/>
    </style:style>
    <style:style style:name="ce460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85]&lt;&gt;&quot;COMPOSICAO&quot;;[.$A485]&lt;&gt;&quot;INSUMO&quot;;[.$A485]&lt;&gt;&quot;&quot;))" style:apply-style-name="cf2" style:base-cell-address="PLANILHA.A485"/>
      <style:map style:condition="of:is-true-formula(AND(OR([.$A485]=&quot;COMPOSICAO&quot;;[.$A485]=&quot;INSUMO&quot;;[.$A485]&lt;&gt;&quot;&quot;);[.$A485]&lt;&gt;&quot;&quot;))" style:apply-style-name="cf3" style:base-cell-address="PLANILHA.A485"/>
    </style:style>
    <style:style style:name="ce461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485]&lt;&gt;&quot;COMPOSICAO&quot;;[.$A485]&lt;&gt;&quot;INSUMO&quot;;[.$A485]&lt;&gt;&quot;&quot;))" style:apply-style-name="cf2" style:base-cell-address="PLANILHA.A485"/>
      <style:map style:condition="of:is-true-formula(AND(OR([.$A485]=&quot;COMPOSICAO&quot;;[.$A485]=&quot;INSUMO&quot;;[.$A485]&lt;&gt;&quot;&quot;);[.$A485]&lt;&gt;&quot;&quot;))" style:apply-style-name="cf3" style:base-cell-address="PLANILHA.A485"/>
    </style:style>
    <style:style style:name="ce462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91]&lt;&gt;&quot;COMPOSICAO&quot;;[.$A491]&lt;&gt;&quot;INSUMO&quot;;[.$A491]&lt;&gt;&quot;&quot;))" style:apply-style-name="cf2" style:base-cell-address="PLANILHA.A491"/>
      <style:map style:condition="of:is-true-formula(AND(OR([.$A491]=&quot;COMPOSICAO&quot;;[.$A491]=&quot;INSUMO&quot;;[.$A491]&lt;&gt;&quot;&quot;);[.$A491]&lt;&gt;&quot;&quot;))" style:apply-style-name="cf3" style:base-cell-address="PLANILHA.A491"/>
    </style:style>
    <style:style style:name="ce463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91]&lt;&gt;&quot;COMPOSICAO&quot;;[.$A491]&lt;&gt;&quot;INSUMO&quot;;[.$A491]&lt;&gt;&quot;&quot;))" style:apply-style-name="cf2" style:base-cell-address="PLANILHA.A491"/>
      <style:map style:condition="of:is-true-formula(AND(OR([.$A491]=&quot;COMPOSICAO&quot;;[.$A491]=&quot;INSUMO&quot;;[.$A491]&lt;&gt;&quot;&quot;);[.$A491]&lt;&gt;&quot;&quot;))" style:apply-style-name="cf3" style:base-cell-address="PLANILHA.A491"/>
    </style:style>
    <style:style style:name="ce464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491]&lt;&gt;&quot;COMPOSICAO&quot;;[.$A491]&lt;&gt;&quot;INSUMO&quot;;[.$A491]&lt;&gt;&quot;&quot;))" style:apply-style-name="cf2" style:base-cell-address="PLANILHA.A491"/>
      <style:map style:condition="of:is-true-formula(AND(OR([.$A491]=&quot;COMPOSICAO&quot;;[.$A491]=&quot;INSUMO&quot;;[.$A491]&lt;&gt;&quot;&quot;);[.$A491]&lt;&gt;&quot;&quot;))" style:apply-style-name="cf3" style:base-cell-address="PLANILHA.A491"/>
    </style:style>
    <style:style style:name="ce465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70]&lt;&gt;&quot;COMPOSICAO&quot;;[.$A370]&lt;&gt;&quot;INSUMO&quot;;[.$A370]&lt;&gt;&quot;&quot;))" style:apply-style-name="cf2" style:base-cell-address="PLANILHA.A370"/>
      <style:map style:condition="of:is-true-formula(AND(OR([.$A370]=&quot;COMPOSICAO&quot;;[.$A370]=&quot;INSUMO&quot;;[.$A370]&lt;&gt;&quot;&quot;);[.$A370]&lt;&gt;&quot;&quot;))" style:apply-style-name="cf3" style:base-cell-address="PLANILHA.A370"/>
    </style:style>
    <style:style style:name="ce466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70]&lt;&gt;&quot;COMPOSICAO&quot;;[.$A370]&lt;&gt;&quot;INSUMO&quot;;[.$A370]&lt;&gt;&quot;&quot;))" style:apply-style-name="cf2" style:base-cell-address="PLANILHA.A370"/>
      <style:map style:condition="of:is-true-formula(AND(OR([.$A370]=&quot;COMPOSICAO&quot;;[.$A370]=&quot;INSUMO&quot;;[.$A370]&lt;&gt;&quot;&quot;);[.$A370]&lt;&gt;&quot;&quot;))" style:apply-style-name="cf3" style:base-cell-address="PLANILHA.A370"/>
    </style:style>
    <style:style style:name="ce467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370]&lt;&gt;&quot;COMPOSICAO&quot;;[.$A370]&lt;&gt;&quot;INSUMO&quot;;[.$A370]&lt;&gt;&quot;&quot;))" style:apply-style-name="cf2" style:base-cell-address="PLANILHA.A370"/>
      <style:map style:condition="of:is-true-formula(AND(OR([.$A370]=&quot;COMPOSICAO&quot;;[.$A370]=&quot;INSUMO&quot;;[.$A370]&lt;&gt;&quot;&quot;);[.$A370]&lt;&gt;&quot;&quot;))" style:apply-style-name="cf3" style:base-cell-address="PLANILHA.A370"/>
    </style:style>
    <style:style style:name="ce468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77]&lt;&gt;&quot;COMPOSICAO&quot;;[.$A377]&lt;&gt;&quot;INSUMO&quot;;[.$A377]&lt;&gt;&quot;&quot;))" style:apply-style-name="cf2" style:base-cell-address="PLANILHA.A377"/>
      <style:map style:condition="of:is-true-formula(AND(OR([.$A377]=&quot;COMPOSICAO&quot;;[.$A377]=&quot;INSUMO&quot;;[.$A377]&lt;&gt;&quot;&quot;);[.$A377]&lt;&gt;&quot;&quot;))" style:apply-style-name="cf3" style:base-cell-address="PLANILHA.A377"/>
    </style:style>
    <style:style style:name="ce469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77]&lt;&gt;&quot;COMPOSICAO&quot;;[.$A377]&lt;&gt;&quot;INSUMO&quot;;[.$A377]&lt;&gt;&quot;&quot;))" style:apply-style-name="cf2" style:base-cell-address="PLANILHA.A377"/>
      <style:map style:condition="of:is-true-formula(AND(OR([.$A377]=&quot;COMPOSICAO&quot;;[.$A377]=&quot;INSUMO&quot;;[.$A377]&lt;&gt;&quot;&quot;);[.$A377]&lt;&gt;&quot;&quot;))" style:apply-style-name="cf3" style:base-cell-address="PLANILHA.A377"/>
    </style:style>
    <style:style style:name="ce470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377]&lt;&gt;&quot;COMPOSICAO&quot;;[.$A377]&lt;&gt;&quot;INSUMO&quot;;[.$A377]&lt;&gt;&quot;&quot;))" style:apply-style-name="cf2" style:base-cell-address="PLANILHA.A377"/>
      <style:map style:condition="of:is-true-formula(AND(OR([.$A377]=&quot;COMPOSICAO&quot;;[.$A377]=&quot;INSUMO&quot;;[.$A377]&lt;&gt;&quot;&quot;);[.$A377]&lt;&gt;&quot;&quot;))" style:apply-style-name="cf3" style:base-cell-address="PLANILHA.A377"/>
    </style:style>
    <style:style style:name="ce471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83]&lt;&gt;&quot;COMPOSICAO&quot;;[.$A383]&lt;&gt;&quot;INSUMO&quot;;[.$A383]&lt;&gt;&quot;&quot;))" style:apply-style-name="cf2" style:base-cell-address="PLANILHA.A383"/>
      <style:map style:condition="of:is-true-formula(AND(OR([.$A383]=&quot;COMPOSICAO&quot;;[.$A383]=&quot;INSUMO&quot;;[.$A383]&lt;&gt;&quot;&quot;);[.$A383]&lt;&gt;&quot;&quot;))" style:apply-style-name="cf3" style:base-cell-address="PLANILHA.A383"/>
    </style:style>
    <style:style style:name="ce472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383]&lt;&gt;&quot;COMPOSICAO&quot;;[.$A383]&lt;&gt;&quot;INSUMO&quot;;[.$A383]&lt;&gt;&quot;&quot;))" style:apply-style-name="cf2" style:base-cell-address="PLANILHA.A383"/>
      <style:map style:condition="of:is-true-formula(AND(OR([.$A383]=&quot;COMPOSICAO&quot;;[.$A383]=&quot;INSUMO&quot;;[.$A383]&lt;&gt;&quot;&quot;);[.$A383]&lt;&gt;&quot;&quot;))" style:apply-style-name="cf3" style:base-cell-address="PLANILHA.A383"/>
    </style:style>
    <style:style style:name="ce473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383]&lt;&gt;&quot;COMPOSICAO&quot;;[.$A383]&lt;&gt;&quot;INSUMO&quot;;[.$A383]&lt;&gt;&quot;&quot;))" style:apply-style-name="cf2" style:base-cell-address="PLANILHA.A383"/>
      <style:map style:condition="of:is-true-formula(AND(OR([.$A383]=&quot;COMPOSICAO&quot;;[.$A383]=&quot;INSUMO&quot;;[.$A383]&lt;&gt;&quot;&quot;);[.$A383]&lt;&gt;&quot;&quot;))" style:apply-style-name="cf3" style:base-cell-address="PLANILHA.A383"/>
    </style:style>
    <style:style style:name="ce474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97]&lt;&gt;&quot;COMPOSICAO&quot;;[.$A497]&lt;&gt;&quot;INSUMO&quot;;[.$A497]&lt;&gt;&quot;&quot;))" style:apply-style-name="cf2" style:base-cell-address="PLANILHA.A497"/>
      <style:map style:condition="of:is-true-formula(AND(OR([.$A497]=&quot;COMPOSICAO&quot;;[.$A497]=&quot;INSUMO&quot;;[.$A497]&lt;&gt;&quot;&quot;);[.$A497]&lt;&gt;&quot;&quot;))" style:apply-style-name="cf3" style:base-cell-address="PLANILHA.A497"/>
    </style:style>
    <style:style style:name="ce475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97]&lt;&gt;&quot;COMPOSICAO&quot;;[.$A497]&lt;&gt;&quot;INSUMO&quot;;[.$A497]&lt;&gt;&quot;&quot;))" style:apply-style-name="cf2" style:base-cell-address="PLANILHA.A497"/>
      <style:map style:condition="of:is-true-formula(AND(OR([.$A497]=&quot;COMPOSICAO&quot;;[.$A497]=&quot;INSUMO&quot;;[.$A497]&lt;&gt;&quot;&quot;);[.$A497]&lt;&gt;&quot;&quot;))" style:apply-style-name="cf3" style:base-cell-address="PLANILHA.A497"/>
    </style:style>
    <style:style style:name="ce476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497]&lt;&gt;&quot;COMPOSICAO&quot;;[.$A497]&lt;&gt;&quot;INSUMO&quot;;[.$A497]&lt;&gt;&quot;&quot;))" style:apply-style-name="cf2" style:base-cell-address="PLANILHA.A497"/>
      <style:map style:condition="of:is-true-formula(AND(OR([.$A497]=&quot;COMPOSICAO&quot;;[.$A497]=&quot;INSUMO&quot;;[.$A497]&lt;&gt;&quot;&quot;);[.$A497]&lt;&gt;&quot;&quot;))" style:apply-style-name="cf3" style:base-cell-address="PLANILHA.A497"/>
    </style:style>
    <style:style style:name="ce477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503]&lt;&gt;&quot;COMPOSICAO&quot;;[.$A503]&lt;&gt;&quot;INSUMO&quot;;[.$A503]&lt;&gt;&quot;&quot;))" style:apply-style-name="cf2" style:base-cell-address="PLANILHA.A503"/>
      <style:map style:condition="of:is-true-formula(AND(OR([.$A503]=&quot;COMPOSICAO&quot;;[.$A503]=&quot;INSUMO&quot;;[.$A503]&lt;&gt;&quot;&quot;);[.$A503]&lt;&gt;&quot;&quot;))" style:apply-style-name="cf3" style:base-cell-address="PLANILHA.A503"/>
    </style:style>
    <style:style style:name="ce478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503]&lt;&gt;&quot;COMPOSICAO&quot;;[.$A503]&lt;&gt;&quot;INSUMO&quot;;[.$A503]&lt;&gt;&quot;&quot;))" style:apply-style-name="cf2" style:base-cell-address="PLANILHA.A503"/>
      <style:map style:condition="of:is-true-formula(AND(OR([.$A503]=&quot;COMPOSICAO&quot;;[.$A503]=&quot;INSUMO&quot;;[.$A503]&lt;&gt;&quot;&quot;);[.$A503]&lt;&gt;&quot;&quot;))" style:apply-style-name="cf3" style:base-cell-address="PLANILHA.A503"/>
    </style:style>
    <style:style style:name="ce479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503]&lt;&gt;&quot;COMPOSICAO&quot;;[.$A503]&lt;&gt;&quot;INSUMO&quot;;[.$A503]&lt;&gt;&quot;&quot;))" style:apply-style-name="cf2" style:base-cell-address="PLANILHA.A503"/>
      <style:map style:condition="of:is-true-formula(AND(OR([.$A503]=&quot;COMPOSICAO&quot;;[.$A503]=&quot;INSUMO&quot;;[.$A503]&lt;&gt;&quot;&quot;);[.$A503]&lt;&gt;&quot;&quot;))" style:apply-style-name="cf3" style:base-cell-address="PLANILHA.A503"/>
    </style:style>
    <style:style style:name="ce480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509]&lt;&gt;&quot;COMPOSICAO&quot;;[.$A509]&lt;&gt;&quot;INSUMO&quot;;[.$A509]&lt;&gt;&quot;&quot;))" style:apply-style-name="cf2" style:base-cell-address="PLANILHA.A509"/>
      <style:map style:condition="of:is-true-formula(AND(OR([.$A509]=&quot;COMPOSICAO&quot;;[.$A509]=&quot;INSUMO&quot;;[.$A509]&lt;&gt;&quot;&quot;);[.$A509]&lt;&gt;&quot;&quot;))" style:apply-style-name="cf3" style:base-cell-address="PLANILHA.A509"/>
    </style:style>
    <style:style style:name="ce481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509]&lt;&gt;&quot;COMPOSICAO&quot;;[.$A509]&lt;&gt;&quot;INSUMO&quot;;[.$A509]&lt;&gt;&quot;&quot;))" style:apply-style-name="cf2" style:base-cell-address="PLANILHA.A509"/>
      <style:map style:condition="of:is-true-formula(AND(OR([.$A509]=&quot;COMPOSICAO&quot;;[.$A509]=&quot;INSUMO&quot;;[.$A509]&lt;&gt;&quot;&quot;);[.$A509]&lt;&gt;&quot;&quot;))" style:apply-style-name="cf3" style:base-cell-address="PLANILHA.A509"/>
    </style:style>
    <style:style style:name="ce482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509]&lt;&gt;&quot;COMPOSICAO&quot;;[.$A509]&lt;&gt;&quot;INSUMO&quot;;[.$A509]&lt;&gt;&quot;&quot;))" style:apply-style-name="cf2" style:base-cell-address="PLANILHA.A509"/>
      <style:map style:condition="of:is-true-formula(AND(OR([.$A509]=&quot;COMPOSICAO&quot;;[.$A509]=&quot;INSUMO&quot;;[.$A509]&lt;&gt;&quot;&quot;);[.$A509]&lt;&gt;&quot;&quot;))" style:apply-style-name="cf3" style:base-cell-address="PLANILHA.A509"/>
    </style:style>
    <style:style style:name="ce483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515]&lt;&gt;&quot;COMPOSICAO&quot;;[.$A515]&lt;&gt;&quot;INSUMO&quot;;[.$A515]&lt;&gt;&quot;&quot;))" style:apply-style-name="cf2" style:base-cell-address="PLANILHA.A515"/>
      <style:map style:condition="of:is-true-formula(AND(OR([.$A515]=&quot;COMPOSICAO&quot;;[.$A515]=&quot;INSUMO&quot;;[.$A515]&lt;&gt;&quot;&quot;);[.$A515]&lt;&gt;&quot;&quot;))" style:apply-style-name="cf3" style:base-cell-address="PLANILHA.A515"/>
    </style:style>
    <style:style style:name="ce484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515]&lt;&gt;&quot;COMPOSICAO&quot;;[.$A515]&lt;&gt;&quot;INSUMO&quot;;[.$A515]&lt;&gt;&quot;&quot;))" style:apply-style-name="cf2" style:base-cell-address="PLANILHA.A515"/>
      <style:map style:condition="of:is-true-formula(AND(OR([.$A515]=&quot;COMPOSICAO&quot;;[.$A515]=&quot;INSUMO&quot;;[.$A515]&lt;&gt;&quot;&quot;);[.$A515]&lt;&gt;&quot;&quot;))" style:apply-style-name="cf3" style:base-cell-address="PLANILHA.A515"/>
    </style:style>
    <style:style style:name="ce485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520]&lt;&gt;&quot;COMPOSICAO&quot;;[.$A520]&lt;&gt;&quot;INSUMO&quot;;[.$A520]&lt;&gt;&quot;&quot;))" style:apply-style-name="cf2" style:base-cell-address="PLANILHA.A520"/>
      <style:map style:condition="of:is-true-formula(AND(OR([.$A520]=&quot;COMPOSICAO&quot;;[.$A520]=&quot;INSUMO&quot;;[.$A520]&lt;&gt;&quot;&quot;);[.$A520]&lt;&gt;&quot;&quot;))" style:apply-style-name="cf3" style:base-cell-address="PLANILHA.A520"/>
    </style:style>
    <style:style style:name="ce486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520]&lt;&gt;&quot;COMPOSICAO&quot;;[.$A520]&lt;&gt;&quot;INSUMO&quot;;[.$A520]&lt;&gt;&quot;&quot;))" style:apply-style-name="cf2" style:base-cell-address="PLANILHA.A520"/>
      <style:map style:condition="of:is-true-formula(AND(OR([.$A520]=&quot;COMPOSICAO&quot;;[.$A520]=&quot;INSUMO&quot;;[.$A520]&lt;&gt;&quot;&quot;);[.$A520]&lt;&gt;&quot;&quot;))" style:apply-style-name="cf3" style:base-cell-address="PLANILHA.A520"/>
    </style:style>
    <style:style style:name="ce487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520]&lt;&gt;&quot;COMPOSICAO&quot;;[.$A520]&lt;&gt;&quot;INSUMO&quot;;[.$A520]&lt;&gt;&quot;&quot;))" style:apply-style-name="cf2" style:base-cell-address="PLANILHA.A520"/>
      <style:map style:condition="of:is-true-formula(AND(OR([.$A520]=&quot;COMPOSICAO&quot;;[.$A520]=&quot;INSUMO&quot;;[.$A520]&lt;&gt;&quot;&quot;);[.$A520]&lt;&gt;&quot;&quot;))" style:apply-style-name="cf3" style:base-cell-address="PLANILHA.A520"/>
    </style:style>
    <style:style style:name="ce488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526]&lt;&gt;&quot;COMPOSICAO&quot;;[.$A526]&lt;&gt;&quot;INSUMO&quot;;[.$A526]&lt;&gt;&quot;&quot;))" style:apply-style-name="cf2" style:base-cell-address="PLANILHA.A526"/>
      <style:map style:condition="of:is-true-formula(AND(OR([.$A526]=&quot;COMPOSICAO&quot;;[.$A526]=&quot;INSUMO&quot;;[.$A526]&lt;&gt;&quot;&quot;);[.$A526]&lt;&gt;&quot;&quot;))" style:apply-style-name="cf3" style:base-cell-address="PLANILHA.A526"/>
    </style:style>
    <style:style style:name="ce489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526]&lt;&gt;&quot;COMPOSICAO&quot;;[.$A526]&lt;&gt;&quot;INSUMO&quot;;[.$A526]&lt;&gt;&quot;&quot;))" style:apply-style-name="cf2" style:base-cell-address="PLANILHA.A526"/>
      <style:map style:condition="of:is-true-formula(AND(OR([.$A526]=&quot;COMPOSICAO&quot;;[.$A526]=&quot;INSUMO&quot;;[.$A526]&lt;&gt;&quot;&quot;);[.$A526]&lt;&gt;&quot;&quot;))" style:apply-style-name="cf3" style:base-cell-address="PLANILHA.A526"/>
    </style:style>
    <style:style style:name="ce490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526]&lt;&gt;&quot;COMPOSICAO&quot;;[.$A526]&lt;&gt;&quot;INSUMO&quot;;[.$A526]&lt;&gt;&quot;&quot;))" style:apply-style-name="cf2" style:base-cell-address="PLANILHA.A526"/>
      <style:map style:condition="of:is-true-formula(AND(OR([.$A526]=&quot;COMPOSICAO&quot;;[.$A526]=&quot;INSUMO&quot;;[.$A526]&lt;&gt;&quot;&quot;);[.$A526]&lt;&gt;&quot;&quot;))" style:apply-style-name="cf3" style:base-cell-address="PLANILHA.A526"/>
    </style:style>
    <style:style style:name="ce491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533]&lt;&gt;&quot;COMPOSICAO&quot;;[.$A533]&lt;&gt;&quot;INSUMO&quot;;[.$A533]&lt;&gt;&quot;&quot;))" style:apply-style-name="cf2" style:base-cell-address="PLANILHA.A533"/>
      <style:map style:condition="of:is-true-formula(AND(OR([.$A533]=&quot;COMPOSICAO&quot;;[.$A533]=&quot;INSUMO&quot;;[.$A533]&lt;&gt;&quot;&quot;);[.$A533]&lt;&gt;&quot;&quot;))" style:apply-style-name="cf3" style:base-cell-address="PLANILHA.A533"/>
    </style:style>
    <style:style style:name="ce492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533]&lt;&gt;&quot;COMPOSICAO&quot;;[.$A533]&lt;&gt;&quot;INSUMO&quot;;[.$A533]&lt;&gt;&quot;&quot;))" style:apply-style-name="cf2" style:base-cell-address="PLANILHA.A533"/>
      <style:map style:condition="of:is-true-formula(AND(OR([.$A533]=&quot;COMPOSICAO&quot;;[.$A533]=&quot;INSUMO&quot;;[.$A533]&lt;&gt;&quot;&quot;);[.$A533]&lt;&gt;&quot;&quot;))" style:apply-style-name="cf3" style:base-cell-address="PLANILHA.A533"/>
    </style:style>
    <style:style style:name="ce493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533]&lt;&gt;&quot;COMPOSICAO&quot;;[.$A533]&lt;&gt;&quot;INSUMO&quot;;[.$A533]&lt;&gt;&quot;&quot;))" style:apply-style-name="cf2" style:base-cell-address="PLANILHA.A533"/>
      <style:map style:condition="of:is-true-formula(AND(OR([.$A533]=&quot;COMPOSICAO&quot;;[.$A533]=&quot;INSUMO&quot;;[.$A533]&lt;&gt;&quot;&quot;);[.$A533]&lt;&gt;&quot;&quot;))" style:apply-style-name="cf3" style:base-cell-address="PLANILHA.A533"/>
    </style:style>
    <style:style style:name="ce494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541]&lt;&gt;&quot;COMPOSICAO&quot;;[.$A541]&lt;&gt;&quot;INSUMO&quot;;[.$A541]&lt;&gt;&quot;&quot;))" style:apply-style-name="cf2" style:base-cell-address="PLANILHA.A541"/>
      <style:map style:condition="of:is-true-formula(AND(OR([.$A541]=&quot;COMPOSICAO&quot;;[.$A541]=&quot;INSUMO&quot;;[.$A541]&lt;&gt;&quot;&quot;);[.$A541]&lt;&gt;&quot;&quot;))" style:apply-style-name="cf3" style:base-cell-address="PLANILHA.A541"/>
    </style:style>
    <style:style style:name="ce495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541]&lt;&gt;&quot;COMPOSICAO&quot;;[.$A541]&lt;&gt;&quot;INSUMO&quot;;[.$A541]&lt;&gt;&quot;&quot;))" style:apply-style-name="cf2" style:base-cell-address="PLANILHA.A541"/>
      <style:map style:condition="of:is-true-formula(AND(OR([.$A541]=&quot;COMPOSICAO&quot;;[.$A541]=&quot;INSUMO&quot;;[.$A541]&lt;&gt;&quot;&quot;);[.$A541]&lt;&gt;&quot;&quot;))" style:apply-style-name="cf3" style:base-cell-address="PLANILHA.A541"/>
    </style:style>
    <style:style style:name="ce496" style:family="table-cell" style:parent-style-name="Normal_Pesquisa_32_no_32_referencial_32_10_32_de_32_maio_32_de_32_201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541]&lt;&gt;&quot;COMPOSICAO&quot;;[.$A541]&lt;&gt;&quot;INSUMO&quot;;[.$A541]&lt;&gt;&quot;&quot;))" style:apply-style-name="cf2" style:base-cell-address="PLANILHA.A541"/>
      <style:map style:condition="of:is-true-formula(AND(OR([.$A541]=&quot;COMPOSICAO&quot;;[.$A541]=&quot;INSUMO&quot;;[.$A541]&lt;&gt;&quot;&quot;);[.$A541]&lt;&gt;&quot;&quot;))" style:apply-style-name="cf3" style:base-cell-address="PLANILHA.A541"/>
    </style:style>
    <style:style style:name="ce497" style:family="table-cell" style:parent-style-name="Normal_Pesquisa_32_no_32_referencial_32_10_32_de_32_maio_32_de_32_20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543]&lt;&gt;&quot;COMPOSICAO&quot;;[.$A543]&lt;&gt;&quot;INSUMO&quot;;[.$A543]&lt;&gt;&quot;&quot;))" style:apply-style-name="cf2" style:base-cell-address="PLANILHA.A543"/>
      <style:map style:condition="of:is-true-formula(AND(OR([.$A543]=&quot;COMPOSICAO&quot;;[.$A543]=&quot;INSUMO&quot;;[.$A543]&lt;&gt;&quot;&quot;);[.$A543]&lt;&gt;&quot;&quot;))" style:apply-style-name="cf3" style:base-cell-address="PLANILHA.A543"/>
    </style:style>
    <style:style style:name="ce498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543]&lt;&gt;&quot;COMPOSICAO&quot;;[.$A543]&lt;&gt;&quot;INSUMO&quot;;[.$A543]&lt;&gt;&quot;&quot;))" style:apply-style-name="cf2" style:base-cell-address="PLANILHA.A543"/>
      <style:map style:condition="of:is-true-formula(AND(OR([.$A543]=&quot;COMPOSICAO&quot;;[.$A543]=&quot;INSUMO&quot;;[.$A543]&lt;&gt;&quot;&quot;);[.$A543]&lt;&gt;&quot;&quot;))" style:apply-style-name="cf3" style:base-cell-address="PLANILHA.A543"/>
    </style:style>
    <style:style style:name="ce499" style:family="table-cell" style:parent-style-name="Normal_Pesquisa_32_no_32_referencial_32_10_32_de_32_maio_32_de_32_20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543]&lt;&gt;&quot;COMPOSICAO&quot;;[.$A543]&lt;&gt;&quot;INSUMO&quot;;[.$A543]&lt;&gt;&quot;&quot;))" style:apply-style-name="cf2" style:base-cell-address="PLANILHA.A543"/>
      <style:map style:condition="of:is-true-formula(AND(OR([.$A543]=&quot;COMPOSICAO&quot;;[.$A543]=&quot;INSUMO&quot;;[.$A543]&lt;&gt;&quot;&quot;);[.$A543]&lt;&gt;&quot;&quot;))" style:apply-style-name="cf3" style:base-cell-address="PLANILHA.A543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" table:style-name="ta1">
        <table:shapes>
          <draw:frame draw:z-index="1" draw:id="id0" draw:style-name="a0" draw:name="Picture 1" svg:x="0.08333in" svg:y="0.05208in" svg:width="3.7212in" svg:height="0.96875in" style:rel-width="scale" style:rel-height="scale">
            <draw:image xlink:href="media/image1.emf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number-columns-repeated="16374" table:default-cell-style-name="ce1"/>
        <table:table-row table:number-rows-repeated="4" table:style-name="ro1">
          <table:table-cell table:number-columns-repeated="9" table:style-name="ce1"/>
          <table:table-cell table:style-name="ce7"/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office:value-type="float" office:value="1.22" table:style-name="ce8">
            <text:p><text:s/>1,22<text:s/>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23">
            <text:p>INSTITUTO FEDERAL DE EDUCAÇÃO, CIÊNCIA E TECNOLOGIA DA BAIANO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24">
            <text:p>CAMPUS BOM JESUS DA LAPA- B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225"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10">
            <text:p>OBRA:<text:span text:style-name="T2"><text:s/>INSTALAÇÃO DE CURRAL DE MANEJO PARA BOVINOS<text:s text:c="157"/></text:span></text:p>
          </table:table-cell>
          <table:table-cell table:number-columns-repeated="7" table:style-name="ce10"/>
          <table:table-cell office:value-type="string" table:number-columns-spanned="2" table:number-rows-spanned="1" table:style-name="ce226">
            <text:p><text:s text:c="11"/>BDI=22%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27">
            <text:p>L<text:span text:style-name="T1">OCAL DOS SERVIÇOS:</text:span><text:s/>PERIMETRO IRRIGADO FORMOSO, LOTE 1194 BR 349 <text:s/>MUNICIPIO DE BOM JESUS DA LAPA - BAHIA <text:s text:c="71"/>SETEMBRO/2016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27">
            <text:p>ENCARGOS SOCIAIS SOBRE PREÇOS DA MÃO-DE-OBRA: 119,49%(HORA) <text:s/>E 74,46%(MÊS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28">
            <text:p>PLANILHA DE CUSTOS DE COMPOSIÇÃO ANALÍTICA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11">
            <text:p>ÍTEM</text:p>
          </table:table-cell>
          <table:table-cell office:value-type="string" table:style-name="ce11">
            <text:p>SINAPI</text:p>
          </table:table-cell>
          <table:table-cell office:value-type="string" table:style-name="ce11">
            <text:p>DISCRIMINAÇÃO</text:p>
          </table:table-cell>
          <table:table-cell office:value-type="string" table:style-name="ce12">
            <text:p>UNID.</text:p>
          </table:table-cell>
          <table:table-cell office:value-type="string" table:style-name="ce13">
            <text:p>INDICE</text:p>
          </table:table-cell>
          <table:table-cell office:value-type="string" table:style-name="ce13">
            <text:p>R$ UNIT.</text:p>
          </table:table-cell>
          <table:table-cell office:value-type="string" table:style-name="ce14">
            <text:p>R$ TOTAL S/BDI</text:p>
          </table:table-cell>
          <table:table-cell office:value-type="string" table:style-name="ce15">
            <text:p>R$ TOTAL C/BDI</text:p>
          </table:table-cell>
          <table:table-cell office:value-type="string" table:style-name="ce16">
            <text:p>P. TOTAL</text:p>
          </table:table-cell>
          <table:table-cell office:value-type="string" table:style-name="ce16">
            <text:p>%</text:p>
          </table:table-cell>
          <table:table-cell table:style-name="ce17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229">
            <text:p>1.0</text:p>
          </table:table-cell>
          <table:table-cell table:style-name="ce18"/>
          <table:table-cell office:value-type="string" table:number-columns-spanned="1" table:number-rows-spanned="2" table:style-name="ce230">
            <text:p>SERVIÇOS GERAIS</text:p>
          </table:table-cell>
          <table:table-cell table:number-columns-repeated="5" table:style-name="ce19"/>
          <table:table-cell table:number-columns-spanned="2" table:number-rows-spanned="2" table:style-name="ce231"/>
          <table:covered-table-cell/>
          <table:table-cell table:number-columns-repeated="16374" table:style-name="ce1"/>
        </table:table-row>
        <table:table-row table:style-name="ro4">
          <table:covered-table-cell/>
          <table:table-cell table:style-name="ce20"/>
          <table:covered-table-cell/>
          <table:table-cell table:number-columns-repeated="5" table:style-name="ce21"/>
          <table:covered-table-cell/>
          <table:covered-table-cell/>
          <table:table-cell table:style-name="ce1"/>
          <table:table-cell table:number-columns-repeated="2" table:style-name="ce22"/>
          <table:table-cell table:number-columns-repeated="16371"/>
        </table:table-row>
        <table:table-row table:style-name="ro5">
          <table:table-cell office:value-type="string" table:style-name="ce23">
            <text:p>1.1</text:p>
          </table:table-cell>
          <table:table-cell table:style-name="ce24"/>
          <table:table-cell office:value-type="string" table:style-name="ce25">
            <text:p>INSTALAÇÃO DO CANTEIRO DE OBRAS</text:p>
          </table:table-cell>
          <table:table-cell office:value-type="float" office:value="3803.0572000000002" table:formula="of:=SUM([.H17]+[.H44])" table:number-columns-spanned="6" table:number-rows-spanned="1" table:style-name="ce232">
            <text:p>3.803,06</text:p>
          </table:table-cell>
          <table:covered-table-cell table:number-columns-repeated="5"/>
          <table:table-cell office:value-type="percentage" office:value="3.5877897866123901E-2" table:formula="of:=SUM([.D16]/[.I548])" table:style-name="ce26">
            <text:p>3,59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7">
            <text:p>1.1.1</text:p>
          </table:table-cell>
          <table:table-cell office:value-type="string" table:style-name="ce28">
            <text:p>93584</text:p>
          </table:table-cell>
          <table:table-cell office:value-type="string" table:style-name="ce29">
            <text:p>Barracao de obra - Deposito de materiais</text:p>
          </table:table-cell>
          <table:table-cell office:value-type="string" table:style-name="ce30">
            <text:p>m²</text:p>
          </table:table-cell>
          <table:table-cell office:value-type="float" office:value="6" table:style-name="ce31">
            <text:p>6,00</text:p>
          </table:table-cell>
          <table:table-cell office:value-type="float" office:value="432.75" table:style-name="ce32">
            <text:p><text:s/>432,75<text:s/></text:p>
          </table:table-cell>
          <table:table-cell office:value-type="float" office:value="2596.5" table:formula="of:=SUM([.F17]*[.E17])" table:style-name="ce32">
            <text:p><text:s/>2.596,50<text:s/></text:p>
          </table:table-cell>
          <table:table-cell office:value-type="float" office:value="3167.73" table:formula="of:=SUM([.G17]*[.I5])" table:style-name="ce32">
            <text:p><text:s/>3.167,73<text:s/></text:p>
          </table:table-cell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59">
            <text:p>COMPOSICAO</text:p>
          </table:table-cell>
          <table:table-cell office:value-type="string" table:style-name="ce257">
            <text:p>73907/3</text:p>
          </table:table-cell>
          <table:table-cell office:value-type="string" table:style-name="ce258">
            <text:p>LASTRO DE CONCRETO, E=5CM, PREPARO MECÂNICO, INCLUSOS LANÇAMENTO E ADENSAMENTO</text:p>
          </table:table-cell>
          <table:table-cell office:value-type="string" table:style-name="ce257">
            <text:p>M2</text:p>
          </table:table-cell>
          <table:table-cell office:value-type="float" office:value="1.5109999999999999" table:style-name="ce257">
            <text:p>1,511</text:p>
          </table:table-cell>
          <table:table-cell office:value-type="float" office:value="26.41" table:style-name="ce37">
            <text:p><text:s/>26,41<text:s/></text:p>
          </table:table-cell>
          <table:table-cell office:value-type="float" office:value="39.90551" table:formula="of:=SUM([.F18]*[.E18])" table:style-name="ce38">
            <text:p><text:s/>39,91<text:s/></text:p>
          </table:table-cell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6">
          <table:table-cell office:value-type="string" table:style-name="ce259">
            <text:p>COMPOSICAO</text:p>
          </table:table-cell>
          <table:table-cell office:value-type="string" table:style-name="ce257">
            <text:p>73907/6</text:p>
          </table:table-cell>
          <table:table-cell office:value-type="string" table:style-name="ce258">
            <text:p>LASTRO DE CONCRETO, E=3CM, PREPARO MECÂNICO, INCLUSOS LANÇAMENTO E ADENSAMENTO</text:p>
          </table:table-cell>
          <table:table-cell office:value-type="string" table:style-name="ce257">
            <text:p>M2</text:p>
          </table:table-cell>
          <table:table-cell office:value-type="float" office:value="9.2999999999999992E-3" table:style-name="ce257">
            <text:p>0,0093</text:p>
          </table:table-cell>
          <table:table-cell office:value-type="float" office:value="17.489999999999998" table:style-name="ce37">
            <text:p><text:s/>17,49<text:s/></text:p>
          </table:table-cell>
          <table:table-cell office:value-type="float" office:value="0.16265699999999997" table:formula="of:=SUM([.F19]*[.E19])" table:style-name="ce38">
            <text:p><text:s/>0,16<text:s/></text:p>
          </table:table-cell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3">
          <table:table-cell office:value-type="string" table:style-name="ce259">
            <text:p>COMPOSICAO</text:p>
          </table:table-cell>
          <table:table-cell office:value-type="string" table:style-name="ce257">
            <text:p>73933/3</text:p>
          </table:table-cell>
          <table:table-cell office:value-type="string" table:style-name="ce258">
            <text:p>PORTA DE FERRO TIPO VENEZIANA, DE ABRIR, SEM BANDEIRA SEM FERRAGENS</text:p>
          </table:table-cell>
          <table:table-cell office:value-type="string" table:style-name="ce257">
            <text:p>M2</text:p>
          </table:table-cell>
          <table:table-cell office:value-type="float" office:value="0.153" table:style-name="ce257">
            <text:p>0,153</text:p>
          </table:table-cell>
          <table:table-cell office:value-type="float" office:value="593.80999999999995" table:style-name="ce37">
            <text:p><text:s/>593,81<text:s/></text:p>
          </table:table-cell>
          <table:table-cell office:value-type="float" office:value="90.852929999999986" table:formula="of:=SUM([.F20]*[.E20])" table:style-name="ce38">
            <text:p><text:s/>90,85<text:s/></text:p>
          </table:table-cell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7">
          <table:table-cell office:value-type="string" table:style-name="ce259">
            <text:p>COMPOSICAO</text:p>
          </table:table-cell>
          <table:table-cell office:value-type="string" table:style-name="ce257">
            <text:p>73953/6</text:p>
          </table:table-cell>
          <table:table-cell office:value-type="string" table:style-name="ce258">
            <text:p>LUMINARIA TIPO CALHA, DE SOBREPOR, COM REATOR DE PARTIDA RAPIDA E LAMPADA FLUORESCENTE 2X40W, COMPLETA, FORNECIMENTO E INSTALACAO</text:p>
          </table:table-cell>
          <table:table-cell office:value-type="string" table:style-name="ce257">
            <text:p>UN</text:p>
          </table:table-cell>
          <table:table-cell office:value-type="float" office:value="6.6199999999999995E-2" table:style-name="ce257">
            <text:p>0,0662</text:p>
          </table:table-cell>
          <table:table-cell office:value-type="float" office:value="87.5" table:style-name="ce37">
            <text:p><text:s/>87,50<text:s/></text:p>
          </table:table-cell>
          <table:table-cell office:value-type="float" office:value="5.7924999999999995" table:formula="of:=SUM([.F21]*[.E21])" table:style-name="ce38">
            <text:p><text:s/>5,79<text:s/></text:p>
          </table:table-cell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1">
          <table:table-cell office:value-type="string" table:style-name="ce259">
            <text:p>COMPOSICAO</text:p>
          </table:table-cell>
          <table:table-cell office:value-type="string" table:style-name="ce257">
            <text:p>73964/6</text:p>
          </table:table-cell>
          <table:table-cell office:value-type="string" table:style-name="ce258">
            <text:p>REATERRO DE VALA COM COMPACTAÇÃO MANUAL</text:p>
          </table:table-cell>
          <table:table-cell office:value-type="string" table:style-name="ce257">
            <text:p>M3</text:p>
          </table:table-cell>
          <table:table-cell office:value-type="float" office:value="1.06E-2" table:style-name="ce257">
            <text:p>0,0106</text:p>
          </table:table-cell>
          <table:table-cell office:value-type="float" office:value="35.82" table:style-name="ce37">
            <text:p><text:s/>35,82<text:s/></text:p>
          </table:table-cell>
          <table:table-cell office:value-type="float" office:value="0.37969200000000003" table:formula="of:=SUM([.F22]*[.E22])" table:style-name="ce38">
            <text:p><text:s/>0,38<text:s/></text:p>
          </table:table-cell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6">
          <table:table-cell office:value-type="string" table:style-name="ce259">
            <text:p>COMPOSICAO</text:p>
          </table:table-cell>
          <table:table-cell office:value-type="string" table:style-name="ce257">
            <text:p>74043/1</text:p>
          </table:table-cell>
          <table:table-cell office:value-type="string" table:style-name="ce258">
            <text:p>CONDULETE PVC TIPO <text:s/>B <text:s/>3/4 <text:s/>SEM TAMPA, FORNECIMENTO E INSTALACAO</text:p>
          </table:table-cell>
          <table:table-cell office:value-type="string" table:style-name="ce257">
            <text:p>UN</text:p>
          </table:table-cell>
          <table:table-cell office:value-type="float" office:value="0.13250000000000001" table:style-name="ce257">
            <text:p>0,1325</text:p>
          </table:table-cell>
          <table:table-cell office:value-type="float" office:value="18.59" table:style-name="ce37">
            <text:p><text:s/>18,59<text:s/></text:p>
          </table:table-cell>
          <table:table-cell office:value-type="float" office:value="2.4631750000000001" table:formula="of:=SUM([.F23]*[.E23])" table:style-name="ce38">
            <text:p><text:s/>2,46<text:s/></text:p>
          </table:table-cell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3">
          <table:table-cell office:value-type="string" table:style-name="ce259">
            <text:p>COMPOSICAO</text:p>
          </table:table-cell>
          <table:table-cell office:value-type="float" office:value="78018" table:style-name="ce257">
            <text:p>78018</text:p>
          </table:table-cell>
          <table:table-cell office:value-type="string" table:style-name="ce258">
            <text:p>ESCAVACAO MANUAL A CEU ABERTO EM MATERIAL DE 1A CATEGORIA, EM PROFUNDIDADE ATE 0,50M</text:p>
          </table:table-cell>
          <table:table-cell office:value-type="string" table:style-name="ce257">
            <text:p>M3</text:p>
          </table:table-cell>
          <table:table-cell office:value-type="float" office:value="4.0399999999999998E-2" table:style-name="ce257">
            <text:p>0,0404</text:p>
          </table:table-cell>
          <table:table-cell office:value-type="float" office:value="28.65" table:style-name="ce37">
            <text:p><text:s/>28,65<text:s/></text:p>
          </table:table-cell>
          <table:table-cell office:value-type="float" office:value="1.1574599999999999" table:formula="of:=SUM([.F24]*[.E24])" table:style-name="ce38">
            <text:p><text:s/>1,16<text:s/></text:p>
          </table:table-cell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1">
          <table:table-cell office:value-type="string" table:style-name="ce259">
            <text:p>COMPOSICAO</text:p>
          </table:table-cell>
          <table:table-cell office:value-type="float" office:value="83518" table:style-name="ce257">
            <text:p>83518</text:p>
          </table:table-cell>
          <table:table-cell office:value-type="string" table:style-name="ce258">
            <text:p>ALVENARIA EMBASAMENTO E=20 CM BLOCO CONCRETO</text:p>
          </table:table-cell>
          <table:table-cell office:value-type="string" table:style-name="ce257">
            <text:p>M3</text:p>
          </table:table-cell>
          <table:table-cell office:value-type="float" office:value="4.1700000000000001E-2" table:style-name="ce257">
            <text:p>0,0417</text:p>
          </table:table-cell>
          <table:table-cell office:value-type="float" office:value="275.20999999999998" table:style-name="ce37">
            <text:p><text:s/>275,21<text:s/></text:p>
          </table:table-cell>
          <table:table-cell office:value-type="float" office:value="11.476256999999999" table:formula="of:=SUM([.F25]*[.E25])" table:style-name="ce38">
            <text:p><text:s/>11,48<text:s/></text:p>
          </table:table-cell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6">
          <table:table-cell office:value-type="string" table:style-name="ce259">
            <text:p>COMPOSICAO</text:p>
          </table:table-cell>
          <table:table-cell office:value-type="float" office:value="88487" table:style-name="ce257">
            <text:p>88487</text:p>
          </table:table-cell>
          <table:table-cell office:value-type="string" table:style-name="ce258">
            <text:p>APLICAÇÃO MANUAL DE PINTURA COM TINTA LÁTEX PVA EM PAREDES, DUAS DEMÃOS. AF_06/2014</text:p>
          </table:table-cell>
          <table:table-cell office:value-type="string" table:style-name="ce257">
            <text:p>M2</text:p>
          </table:table-cell>
          <table:table-cell office:value-type="float" office:value="5.0648999999999997" table:style-name="ce257">
            <text:p>5,0649</text:p>
          </table:table-cell>
          <table:table-cell office:value-type="float" office:value="7.14" table:style-name="ce37">
            <text:p><text:s/>7,14<text:s/></text:p>
          </table:table-cell>
          <table:table-cell office:value-type="float" office:value="36.163385999999996" table:formula="of:=SUM([.F26]*[.E26])" table:style-name="ce38">
            <text:p><text:s/>36,16<text:s/></text:p>
          </table:table-cell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8">
          <table:table-cell office:value-type="string" table:style-name="ce259">
            <text:p>COMPOSICAO</text:p>
          </table:table-cell>
          <table:table-cell office:value-type="float" office:value="91170" table:style-name="ce257">
            <text:p>91170</text:p>
          </table:table-cell>
          <table:table-cell office:value-type="string" table:style-name="ce258">
            <text:p>FIXAÇÃO DE TUBOS HORIZONTAIS DE PVC, CPVC OU COBRE DIÂMETROS MENORES OU IGUAIS A 40 MM OU ELETROCALHAS ATÉ 150MM DE LARGURA, COM ABRAÇADEIRA METÁLICA RÍGIDA TIPO D 1/2, FIXADA EM PERFILADO EM LAJE. AF_05/2015</text:p>
          </table:table-cell>
          <table:table-cell office:value-type="string" table:style-name="ce257">
            <text:p>M</text:p>
          </table:table-cell>
          <table:table-cell office:value-type="float" office:value="0.13250000000000001" table:style-name="ce257">
            <text:p>0,1325</text:p>
          </table:table-cell>
          <table:table-cell office:value-type="float" office:value="1.82" table:style-name="ce37">
            <text:p><text:s/>1,82<text:s/></text:p>
          </table:table-cell>
          <table:table-cell office:value-type="float" office:value="0.24115000000000003" table:formula="of:=SUM([.F27]*[.E27])" table:style-name="ce38">
            <text:p><text:s/>0,24<text:s/></text:p>
          </table:table-cell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7">
          <table:table-cell office:value-type="string" table:style-name="ce259">
            <text:p>COMPOSICAO</text:p>
          </table:table-cell>
          <table:table-cell office:value-type="float" office:value="91173" table:style-name="ce257">
            <text:p>91173</text:p>
          </table:table-cell>
          <table:table-cell office:value-type="string" table:style-name="ce258">
            <text:p>FIXAÇÃO DE TUBOS VERTICAIS DE PPR DIÂMETROS MENORES OU IGUAIS A 40 MM COM ABRAÇADEIRA METÁLICA RÍGIDA TIPO D 1/2", FIXADA EM PERFILADO EM ALVENARIA. AF_05/2015</text:p>
          </table:table-cell>
          <table:table-cell office:value-type="string" table:style-name="ce257">
            <text:p>M</text:p>
          </table:table-cell>
          <table:table-cell office:value-type="float" office:value="0.17220000000000002" table:style-name="ce257">
            <text:p>0,1722</text:p>
          </table:table-cell>
          <table:table-cell office:value-type="float" office:value="0.92" table:style-name="ce37">
            <text:p><text:s/>0,92<text:s/></text:p>
          </table:table-cell>
          <table:table-cell office:value-type="float" office:value="0.15842400000000004" table:formula="of:=SUM([.F28]*[.E28])" table:style-name="ce38">
            <text:p><text:s/>0,16<text:s/></text:p>
          </table:table-cell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7">
          <table:table-cell office:value-type="string" table:style-name="ce259">
            <text:p>COMPOSICAO</text:p>
          </table:table-cell>
          <table:table-cell office:value-type="float" office:value="91852" table:style-name="ce257">
            <text:p>91852</text:p>
          </table:table-cell>
          <table:table-cell office:value-type="string" table:style-name="ce258">
            <text:p>ELETRODUTO FLEXÍVEL CORRUGADO, PVC, DN 20 MM (1/2"), PARA CIRCUITOS TERMINAIS, INSTALADO EM PAREDE - FORNECIMENTO E INSTALAÇÃO. AF_12/2015</text:p>
          </table:table-cell>
          <table:table-cell office:value-type="string" table:style-name="ce257">
            <text:p>M</text:p>
          </table:table-cell>
          <table:table-cell office:value-type="float" office:value="6.6199999999999995E-2" table:style-name="ce257">
            <text:p>0,0662</text:p>
          </table:table-cell>
          <table:table-cell office:value-type="float" office:value="4.9800000000000004" table:style-name="ce37">
            <text:p><text:s/>4,98<text:s/></text:p>
          </table:table-cell>
          <table:table-cell office:value-type="float" office:value="0.32967600000000002" table:formula="of:=SUM([.F29]*[.E29])" table:style-name="ce38">
            <text:p><text:s/>0,33<text:s/></text:p>
          </table:table-cell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7">
          <table:table-cell office:value-type="string" table:style-name="ce259">
            <text:p>COMPOSICAO</text:p>
          </table:table-cell>
          <table:table-cell office:value-type="float" office:value="91862" table:style-name="ce257">
            <text:p>91862</text:p>
          </table:table-cell>
          <table:table-cell office:value-type="string" table:style-name="ce258">
            <text:p>ELETRODUTO RÍGIDO ROSCÁVEL, PVC, DN 20 MM (1/2"), PARA CIRCUITOS TERMINAIS, INSTALADO EM FORRO - FORNECIMENTO E INSTALAÇÃO. AF_12/2015</text:p>
          </table:table-cell>
          <table:table-cell office:value-type="string" table:style-name="ce257">
            <text:p>M</text:p>
          </table:table-cell>
          <table:table-cell office:value-type="float" office:value="0.13250000000000001" table:style-name="ce257">
            <text:p>0,1325</text:p>
          </table:table-cell>
          <table:table-cell office:value-type="float" office:value="3.86" table:style-name="ce37">
            <text:p><text:s/>3,86<text:s/></text:p>
          </table:table-cell>
          <table:table-cell office:value-type="float" office:value="0.51144999999999996" table:formula="of:=SUM([.F30]*[.E30])" table:style-name="ce38">
            <text:p><text:s/>0,51<text:s/></text:p>
          </table:table-cell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9">
          <table:table-cell office:value-type="string" table:style-name="ce259">
            <text:p>COMPOSICAO</text:p>
          </table:table-cell>
          <table:table-cell office:value-type="float" office:value="91870" table:style-name="ce257">
            <text:p>91870</text:p>
          </table:table-cell>
          <table:table-cell office:value-type="string" table:style-name="ce258">
            <text:p>ELETRODUTO RÍGIDO ROSCÁVEL, PVC, DN 20 MM (1/2"), PARA CIRCUITOS TERMINAIS, INSTALADO EM PAREDE - FORNECIMENTO E INSTALAÇÃO. AF_12/2015</text:p>
          </table:table-cell>
          <table:table-cell office:value-type="string" table:style-name="ce257">
            <text:p>M</text:p>
          </table:table-cell>
          <table:table-cell office:value-type="float" office:value="0.17220000000000002" table:style-name="ce257">
            <text:p>0,1722</text:p>
          </table:table-cell>
          <table:table-cell office:value-type="float" office:value="6.43" table:style-name="ce37">
            <text:p><text:s/>6,43<text:s/></text:p>
          </table:table-cell>
          <table:table-cell office:value-type="float" office:value="1.1072460000000002" table:formula="of:=SUM([.F31]*[.E31])" table:style-name="ce38">
            <text:p><text:s/>1,11<text:s/></text:p>
          </table:table-cell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7">
          <table:table-cell office:value-type="string" table:style-name="ce259">
            <text:p>COMPOSICAO</text:p>
          </table:table-cell>
          <table:table-cell office:value-type="float" office:value="91924" table:style-name="ce257">
            <text:p>91924</text:p>
          </table:table-cell>
          <table:table-cell office:value-type="string" table:style-name="ce258">
            <text:p>CABO DE COBRE FLEXÍVEL ISOLADO, 1,5 MM², ANTI-CHAMA 450/750 V, PARA CIRCUITOS TERMINAIS - FORNECIMENTO E INSTALAÇÃO. AF_12/2015</text:p>
          </table:table-cell>
          <table:table-cell office:value-type="string" table:style-name="ce257">
            <text:p>M</text:p>
          </table:table-cell>
          <table:table-cell office:value-type="float" office:value="0.6755000000000001" table:style-name="ce257">
            <text:p>0,6755</text:p>
          </table:table-cell>
          <table:table-cell office:value-type="float" office:value="1.83" table:style-name="ce37">
            <text:p><text:s/>1,83<text:s/></text:p>
          </table:table-cell>
          <table:table-cell office:value-type="float" office:value="1.2361650000000002" table:formula="of:=SUM([.F32]*[.E32])" table:style-name="ce38">
            <text:p><text:s/>1,24<text:s/></text:p>
          </table:table-cell>
          <table:table-cell table:style-name="ce37"/>
          <table:table-cell table:style-name="ce39"/>
          <table:table-cell table:style-name="ce40"/>
          <table:table-cell table:number-columns-repeated="16374"/>
        </table:table-row>
        <table:table-row table:style-name="ro7">
          <table:table-cell office:value-type="string" table:style-name="ce259">
            <text:p>COMPOSICAO</text:p>
          </table:table-cell>
          <table:table-cell office:value-type="float" office:value="92023" table:style-name="ce257">
            <text:p>92023</text:p>
          </table:table-cell>
          <table:table-cell office:value-type="string" table:style-name="ce258">
            <text:p>INTERRUPTOR SIMPLES (1 MÓDULO) COM 1 TOMADA DE EMBUTIR 2P+T 10 A, <text:s/>INCLUINDO SUPORTE E PLACA - FORNECIMENTO E INSTALAÇÃO. AF_12/2015</text:p>
          </table:table-cell>
          <table:table-cell office:value-type="string" table:style-name="ce257">
            <text:p>UN</text:p>
          </table:table-cell>
          <table:table-cell office:value-type="float" office:value="6.6199999999999995E-2" table:style-name="ce257">
            <text:p>0,0662</text:p>
          </table:table-cell>
          <table:table-cell office:value-type="float" office:value="30.72" table:style-name="ce37">
            <text:p><text:s/>30,72<text:s/></text:p>
          </table:table-cell>
          <table:table-cell office:value-type="float" office:value="2.0336639999999999" table:formula="of:=SUM([.F33]*[.E33])" table:style-name="ce38">
            <text:p><text:s/>2,03<text:s/></text:p>
          </table:table-cell>
          <table:table-cell table:style-name="ce37"/>
          <table:table-cell table:style-name="ce39"/>
          <table:table-cell table:style-name="ce40"/>
          <table:table-cell table:number-columns-repeated="16374" table:style-name="ce1"/>
        </table:table-row>
        <table:table-row table:style-name="ro9">
          <table:table-cell office:value-type="string" table:style-name="ce259">
            <text:p>COMPOSICAO</text:p>
          </table:table-cell>
          <table:table-cell office:value-type="float" office:value="92543" table:style-name="ce257">
            <text:p>92543</text:p>
          </table:table-cell>
          <table:table-cell office:value-type="string" table:style-name="ce258">
            <text:p>TRAMA DE MADEIRA COMPOSTA POR TERÇAS PARA TELHADOS DE ATÉ 2 ÁGUAS PARA TELHA ONDULADA DE FIBROCIMENTO, METÁLICA, PLÁSTICA OU TERMOACÚSTICA, INCLUSO TRANSPORTE VERTICAL. AF_12/2015</text:p>
          </table:table-cell>
          <table:table-cell office:value-type="string" table:style-name="ce257">
            <text:p>M2</text:p>
          </table:table-cell>
          <table:table-cell office:value-type="float" office:value="1.7192000000000001" table:style-name="ce257">
            <text:p>1,7192</text:p>
          </table:table-cell>
          <table:table-cell office:value-type="float" office:value="15.04" table:style-name="ce37">
            <text:p><text:s/>15,04<text:s/></text:p>
          </table:table-cell>
          <table:table-cell office:value-type="float" office:value="25.856767999999999" table:formula="of:=SUM([.F34]*[.E34])" table:style-name="ce38">
            <text:p><text:s/>25,86<text:s/></text:p>
          </table:table-cell>
          <table:table-cell table:style-name="ce37"/>
          <table:table-cell table:style-name="ce39"/>
          <table:table-cell table:style-name="ce40"/>
          <table:table-cell table:number-columns-repeated="16374" table:style-name="ce1"/>
        </table:table-row>
        <table:table-row table:style-name="ro6">
          <table:table-cell office:value-type="string" table:style-name="ce259">
            <text:p>COMPOSICAO</text:p>
          </table:table-cell>
          <table:table-cell office:value-type="float" office:value="93181" table:style-name="ce257">
            <text:p>93181</text:p>
          </table:table-cell>
          <table:table-cell office:value-type="string" table:style-name="ce258">
            <text:p>FECHAMENTO TEMPORÁRIO EM CHAPA DE MADEIRA COMPENSADA E=12MM, COM REAPROVEITAMENTO 1,5X</text:p>
          </table:table-cell>
          <table:table-cell office:value-type="string" table:style-name="ce257">
            <text:p>M2</text:p>
          </table:table-cell>
          <table:table-cell office:value-type="float" office:value="2.5325000000000002" table:style-name="ce257">
            <text:p>2,5325</text:p>
          </table:table-cell>
          <table:table-cell office:value-type="float" office:value="45.87" table:style-name="ce37">
            <text:p><text:s/>45,87<text:s/></text:p>
          </table:table-cell>
          <table:table-cell office:value-type="float" office:value="116.165775" table:formula="of:=SUM([.F35]*[.E35])" table:style-name="ce38">
            <text:p><text:s/>116,17<text:s/></text:p>
          </table:table-cell>
          <table:table-cell table:style-name="ce37"/>
          <table:table-cell table:style-name="ce39"/>
          <table:table-cell table:style-name="ce40"/>
          <table:table-cell table:number-columns-repeated="16374" table:style-name="ce1"/>
        </table:table-row>
        <table:table-row table:style-name="ro8">
          <table:table-cell office:value-type="string" table:style-name="ce259">
            <text:p>COMPOSICAO</text:p>
          </table:table-cell>
          <table:table-cell office:value-type="float" office:value="94210" table:style-name="ce257">
            <text:p>94210</text:p>
          </table:table-cell>
          <table:table-cell office:value-type="string" table:style-name="ce258">
            <text:p>TELHAMENTO COM TELHA ONDULADA DE FIBROCIMENTO, COM RECOBRIMENTO LATERAL DE 1 1/4 DE ONDA PARA TELHADO COM INCLINAÇÃO MÁXIMA DE 10°, COM ATÉ 2 ÁGUAS, INCLUSO IÇAMENTO</text:p>
          </table:table-cell>
          <table:table-cell office:value-type="string" table:style-name="ce257">
            <text:p>M2</text:p>
          </table:table-cell>
          <table:table-cell office:value-type="float" office:value="1.7192000000000001" table:style-name="ce257">
            <text:p>1,7192</text:p>
          </table:table-cell>
          <table:table-cell office:value-type="float" office:value="35.130000000000003" table:style-name="ce37">
            <text:p><text:s/>35,13<text:s/></text:p>
          </table:table-cell>
          <table:table-cell office:value-type="float" office:value="60.395496000000009" table:formula="of:=SUM([.F36]*[.E36])" table:style-name="ce38">
            <text:p><text:s/>60,40<text:s/></text:p>
          </table:table-cell>
          <table:table-cell table:style-name="ce37"/>
          <table:table-cell table:style-name="ce39"/>
          <table:table-cell table:style-name="ce40"/>
          <table:table-cell table:number-columns-repeated="16374" table:style-name="ce1"/>
        </table:table-row>
        <table:table-row table:style-name="ro6">
          <table:table-cell office:value-type="string" table:style-name="ce259">
            <text:p>COMPOSICAO</text:p>
          </table:table-cell>
          <table:table-cell office:value-type="float" office:value="94559" table:style-name="ce257">
            <text:p>94559</text:p>
          </table:table-cell>
          <table:table-cell office:value-type="string" table:style-name="ce258">
            <text:p>JANELA DE AÇO BASCULANTE, FIXAÇÃO COM ARGAMASSA, SEM VIDROS, PADRONIZADA. AF_07/2016</text:p>
          </table:table-cell>
          <table:table-cell office:value-type="string" table:style-name="ce257">
            <text:p>M2</text:p>
          </table:table-cell>
          <table:table-cell office:value-type="float" office:value="6.6199999999999995E-2" table:style-name="ce257">
            <text:p>0,0662</text:p>
          </table:table-cell>
          <table:table-cell office:value-type="float" office:value="431.12" table:style-name="ce37">
            <text:p><text:s/>431,12<text:s/></text:p>
          </table:table-cell>
          <table:table-cell office:value-type="float" office:value="28.540143999999998" table:formula="of:=SUM([.F37]*[.E37])" table:style-name="ce38">
            <text:p><text:s/>28,54<text:s/></text:p>
          </table:table-cell>
          <table:table-cell table:style-name="ce37"/>
          <table:table-cell table:style-name="ce39"/>
          <table:table-cell table:style-name="ce40"/>
          <table:table-cell table:number-columns-repeated="16374" table:style-name="ce1"/>
        </table:table-row>
        <table:table-row table:style-name="ro6">
          <table:table-cell office:value-type="string" table:style-name="ce259">
            <text:p>INSUMO</text:p>
          </table:table-cell>
          <table:table-cell office:value-type="float" office:value="4491" table:style-name="ce257">
            <text:p>4491</text:p>
          </table:table-cell>
          <table:table-cell office:value-type="string" table:style-name="ce258">
            <text:p>PECA DE MADEIRA NATIVA / REGIONAL 7,5 X 7,5CM (3X3) NAO APARELHADA (P/FORMA)</text:p>
          </table:table-cell>
          <table:table-cell office:value-type="string" table:style-name="ce257">
            <text:p>M</text:p>
          </table:table-cell>
          <table:table-cell office:value-type="float" office:value="1.3271999999999999" table:style-name="ce257">
            <text:p>1,3272</text:p>
          </table:table-cell>
          <table:table-cell office:value-type="float" office:value="5.2" table:style-name="ce37">
            <text:p><text:s/>5,20<text:s/></text:p>
          </table:table-cell>
          <table:table-cell office:value-type="float" office:value="6.90144" table:formula="of:=SUM([.F38]*[.E38])" table:style-name="ce38">
            <text:p><text:s/>6,90<text:s/></text:p>
          </table:table-cell>
          <table:table-cell table:style-name="ce37"/>
          <table:table-cell table:style-name="ce39"/>
          <table:table-cell table:style-name="ce40"/>
          <table:table-cell table:number-columns-repeated="16374" table:style-name="ce1"/>
        </table:table-row>
        <table:table-row table:style-name="ro6">
          <table:table-cell office:value-type="string" table:style-name="ce259">
            <text:p>INSUMO</text:p>
          </table:table-cell>
          <table:table-cell office:value-type="float" office:value="11455" table:style-name="ce257">
            <text:p>11455</text:p>
          </table:table-cell>
          <table:table-cell office:value-type="string" table:style-name="ce258">
            <text:p>FERROLHO/FECHO/TARJETA OU TRINCO PINO REDONDO 8" SOBREPOR FERRO <text:s text:c="4"/>ZINC/GALV OU POLIDO <text:s/>"</text:p>
          </table:table-cell>
          <table:table-cell office:value-type="string" table:style-name="ce257">
            <text:p>UN</text:p>
          </table:table-cell>
          <table:table-cell office:value-type="float" office:value="6.6199999999999995E-2" table:style-name="ce257">
            <text:p>0,0662</text:p>
          </table:table-cell>
          <table:table-cell office:value-type="float" office:value="12.7" table:style-name="ce37">
            <text:p><text:s/>12,70<text:s/></text:p>
          </table:table-cell>
          <table:table-cell office:value-type="float" office:value="0.84073999999999993" table:formula="of:=SUM([.F39]*[.E39])" table:style-name="ce38">
            <text:p><text:s/>0,84<text:s/></text:p>
          </table:table-cell>
          <table:table-cell table:style-name="ce37"/>
          <table:table-cell table:style-name="ce39"/>
          <table:table-cell table:style-name="ce40"/>
          <table:table-cell table:number-columns-repeated="16374" table:style-name="ce1"/>
        </table:table-row>
        <table:table-row table:style-name="ro1">
          <table:table-cell table:number-columns-spanned="3" table:number-rows-spanned="1" table:style-name="ce233"/>
          <table:covered-table-cell table:number-columns-repeated="2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432.67170499999992" table:formula="of:=SUM([.G18:.G39])" table:style-name="ce41">
            <text:p><text:s/>432,67<text:s/></text:p>
          </table:table-cell>
          <table:table-cell office:value-type="percentage" office:value="1" table:formula="of:=SUM([.G40]/[.G42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number-columns-spanned="3" table:number-rows-spanned="1" table:style-name="ce236"/>
          <table:covered-table-cell table:number-columns-repeated="2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41]/[.G42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number-columns-spanned="3" table:number-rows-spanned="1" table:style-name="ce236"/>
          <table:covered-table-cell table:number-columns-repeated="2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432.67170499999992" table:formula="of:=[.G41]+[.G40]" table:style-name="ce41">
            <text:p><text:s/>432,67<text:s/></text:p>
          </table:table-cell>
          <table:table-cell office:value-type="percentage" office:value="1" table:formula="of:=SUM([.H41]+[.H40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 table:style-name="ce1"/>
        </table:table-row>
        <table:table-row table:style-name="ro10">
          <table:table-cell table:number-columns-spanned="10" table:number-rows-spanned="1" table:style-name="ce238"/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style-name="ce27">
            <text:p>1.1.2</text:p>
          </table:table-cell>
          <table:table-cell office:value-type="string" table:style-name="ce28">
            <text:p>74209/001</text:p>
          </table:table-cell>
          <table:table-cell office:value-type="string" table:style-name="ce42">
            <text:p>Placa da obra</text:p>
          </table:table-cell>
          <table:table-cell office:value-type="string" table:style-name="ce30">
            <text:p>m²</text:p>
          </table:table-cell>
          <table:table-cell office:value-type="float" office:value="2" table:style-name="ce31">
            <text:p>2,00</text:p>
          </table:table-cell>
          <table:table-cell office:value-type="float" office:value="260.38" table:style-name="ce32">
            <text:p><text:s/>260,38<text:s/></text:p>
          </table:table-cell>
          <table:table-cell office:value-type="float" office:value="520.76" table:formula="of:=SUM([.F44]*[.E44])" table:style-name="ce32">
            <text:p><text:s/>520,76<text:s/></text:p>
          </table:table-cell>
          <table:table-cell office:value-type="float" office:value="635.32719999999995" table:formula="of:=SUM([.G44]*[.I5])" table:style-name="ce32">
            <text:p><text:s/>635,33<text:s/></text:p>
          </table:table-cell>
          <table:table-cell table:style-name="ce33"/>
          <table:table-cell table:style-name="ce34"/>
          <table:table-cell table:number-columns-repeated="16374" table:style-name="ce1"/>
        </table:table-row>
        <table:table-row table:style-name="ro11">
          <table:table-cell office:value-type="string" table:style-name="ce260">
            <text:p>COMPOSICAO</text:p>
          </table:table-cell>
          <table:table-cell office:value-type="float" office:value="88262" table:style-name="ce261">
            <text:p>88262</text:p>
          </table:table-cell>
          <table:table-cell office:value-type="string" table:style-name="ce262">
            <text:p>CARPINTEIRO DE FORMAS COM ENCARGOS COMPLEMENTARES</text:p>
          </table:table-cell>
          <table:table-cell office:value-type="string" table:style-name="ce261">
            <text:p>H</text:p>
          </table:table-cell>
          <table:table-cell office:value-type="float" office:value="1" table:style-name="ce261">
            <text:p>1</text:p>
          </table:table-cell>
          <table:table-cell office:value-type="float" office:value="17.25" table:style-name="ce37">
            <text:p><text:s/>17,25<text:s/></text:p>
          </table:table-cell>
          <table:table-cell office:value-type="float" office:value="17.25" table:formula="of:=SUM([.F45]*[.E45])" table:style-name="ce38">
            <text:p><text:s/>17,25<text:s/></text:p>
          </table:table-cell>
          <table:table-cell table:style-name="ce37"/>
          <table:table-cell table:style-name="ce39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260">
            <text:p>COMPOSICAO</text:p>
          </table:table-cell>
          <table:table-cell office:value-type="float" office:value="88316" table:style-name="ce261">
            <text:p>88316</text:p>
          </table:table-cell>
          <table:table-cell office:value-type="string" table:style-name="ce262">
            <text:p>SERVENTE COM ENCARGOS COMPLEMENTARES</text:p>
          </table:table-cell>
          <table:table-cell office:value-type="string" table:style-name="ce261">
            <text:p>H</text:p>
          </table:table-cell>
          <table:table-cell office:value-type="float" office:value="2" table:style-name="ce261">
            <text:p>2</text:p>
          </table:table-cell>
          <table:table-cell office:value-type="float" office:value="11.94" table:style-name="ce37">
            <text:p><text:s/>11,94<text:s/></text:p>
          </table:table-cell>
          <table:table-cell office:value-type="float" office:value="23.88" table:formula="of:=SUM([.F46]*[.E46])" table:style-name="ce38">
            <text:p><text:s/>23,88<text:s/></text:p>
          </table:table-cell>
          <table:table-cell table:style-name="ce37"/>
          <table:table-cell table:style-name="ce39"/>
          <table:table-cell table:style-name="ce40"/>
          <table:table-cell table:number-columns-repeated="16374" table:style-name="ce1"/>
        </table:table-row>
        <table:table-row table:style-name="ro7">
          <table:table-cell office:value-type="string" table:style-name="ce260">
            <text:p>COMPOSICAO</text:p>
          </table:table-cell>
          <table:table-cell office:value-type="float" office:value="94962" table:style-name="ce261">
            <text:p>94962</text:p>
          </table:table-cell>
          <table:table-cell office:value-type="string" table:style-name="ce262">
            <text:p>CONCRETO MAGRO PARA LASTRO, TRAÇO 1:4,5:4,5 (CIMENTO/ AREIA MÉDIA/ BRITA 1) <text:s/>- PREPARO MECÂNICO COM BETONEIRA 400 L. AF_07/2016</text:p>
          </table:table-cell>
          <table:table-cell office:value-type="string" table:style-name="ce261">
            <text:p>M3</text:p>
          </table:table-cell>
          <table:table-cell office:value-type="float" office:value="0.01" table:style-name="ce261">
            <text:p>0,01</text:p>
          </table:table-cell>
          <table:table-cell office:value-type="float" office:value="240.51" table:style-name="ce37">
            <text:p><text:s/>240,51<text:s/></text:p>
          </table:table-cell>
          <table:table-cell office:value-type="float" office:value="2.4051" table:formula="of:=SUM([.F47]*[.E47])" table:style-name="ce38">
            <text:p><text:s/>2,41<text:s/></text:p>
          </table:table-cell>
          <table:table-cell table:style-name="ce37"/>
          <table:table-cell table:style-name="ce39"/>
          <table:table-cell table:style-name="ce40"/>
          <table:table-cell table:number-columns-repeated="16374" table:style-name="ce1"/>
        </table:table-row>
        <table:table-row table:style-name="ro6">
          <table:table-cell office:value-type="string" table:style-name="ce260">
            <text:p>INSUMO</text:p>
          </table:table-cell>
          <table:table-cell office:value-type="float" office:value="4417" table:style-name="ce261">
            <text:p>4417</text:p>
          </table:table-cell>
          <table:table-cell office:value-type="string" table:style-name="ce262">
            <text:p>SARRAFO DE MADEIRA NAO APARELHADA *2,5 X 7* CM, MACARANDUBA, ANGELIM OU EQUIVALENTE DA REGIAO</text:p>
          </table:table-cell>
          <table:table-cell office:value-type="string" table:style-name="ce261">
            <text:p>M</text:p>
          </table:table-cell>
          <table:table-cell office:value-type="float" office:value="1" table:style-name="ce261">
            <text:p>1</text:p>
          </table:table-cell>
          <table:table-cell office:value-type="float" office:value="5.0199999999999996" table:style-name="ce37">
            <text:p><text:s/>5,02<text:s/></text:p>
          </table:table-cell>
          <table:table-cell office:value-type="float" office:value="5.0199999999999996" table:formula="of:=SUM([.F48]*[.E48])" table:style-name="ce38">
            <text:p><text:s/>5,02<text:s/></text:p>
          </table:table-cell>
          <table:table-cell table:style-name="ce37"/>
          <table:table-cell table:style-name="ce39"/>
          <table:table-cell table:style-name="ce40"/>
          <table:table-cell table:style-name="ce1"/>
          <table:table-cell table:style-name="ce22"/>
          <table:table-cell table:number-columns-repeated="16372"/>
        </table:table-row>
        <table:table-row table:style-name="ro6">
          <table:table-cell office:value-type="string" table:style-name="ce260">
            <text:p>INSUMO</text:p>
          </table:table-cell>
          <table:table-cell office:value-type="float" office:value="4491" table:style-name="ce261">
            <text:p>4491</text:p>
          </table:table-cell>
          <table:table-cell office:value-type="string" table:style-name="ce262">
            <text:p>PECA DE MADEIRA NATIVA / REGIONAL 7,5 X 7,5CM (3X3) NAO APARELHADA (P/FORMA)</text:p>
          </table:table-cell>
          <table:table-cell office:value-type="string" table:style-name="ce261">
            <text:p>M</text:p>
          </table:table-cell>
          <table:table-cell office:value-type="float" office:value="4" table:style-name="ce261">
            <text:p>4</text:p>
          </table:table-cell>
          <table:table-cell office:value-type="float" office:value="5.2" table:style-name="ce37">
            <text:p><text:s/>5,20<text:s/></text:p>
          </table:table-cell>
          <table:table-cell office:value-type="float" office:value="20.8" table:formula="of:=SUM([.F49]*[.E49])" table:style-name="ce38">
            <text:p><text:s/>20,80<text:s/></text:p>
          </table:table-cell>
          <table:table-cell table:style-name="ce37"/>
          <table:table-cell table:style-name="ce39"/>
          <table:table-cell table:style-name="ce40"/>
          <table:table-cell table:style-name="ce1"/>
          <table:table-cell table:style-name="ce22"/>
          <table:table-cell table:number-columns-repeated="16372"/>
        </table:table-row>
        <table:table-row table:style-name="ro6">
          <table:table-cell office:value-type="string" table:style-name="ce260">
            <text:p>INSUMO</text:p>
          </table:table-cell>
          <table:table-cell office:value-type="float" office:value="4813" table:style-name="ce261">
            <text:p>4813</text:p>
          </table:table-cell>
          <table:table-cell office:value-type="string" table:style-name="ce262">
            <text:p>PLACA DE OBRA (PARA CONSTRUCAO CIVIL) EM CHAPA GALVANIZADA *N. 22*, DE *2,0 X 1,125* M</text:p>
          </table:table-cell>
          <table:table-cell office:value-type="string" table:style-name="ce261">
            <text:p>M2</text:p>
          </table:table-cell>
          <table:table-cell office:value-type="float" office:value="1" table:style-name="ce261">
            <text:p>1</text:p>
          </table:table-cell>
          <table:table-cell office:value-type="float" office:value="190" table:style-name="ce37">
            <text:p><text:s/>190,00<text:s/></text:p>
          </table:table-cell>
          <table:table-cell office:value-type="float" office:value="190" table:formula="of:=SUM([.F50]*[.E50])" table:style-name="ce38">
            <text:p><text:s/>190,00<text:s/></text:p>
          </table:table-cell>
          <table:table-cell table:style-name="ce37"/>
          <table:table-cell table:style-name="ce39"/>
          <table:table-cell table:style-name="ce40"/>
          <table:table-cell table:style-name="ce1"/>
          <table:table-cell table:style-name="ce22"/>
          <table:table-cell table:number-columns-repeated="16372"/>
        </table:table-row>
        <table:table-row table:style-name="ro1">
          <table:table-cell office:value-type="string" table:style-name="ce260">
            <text:p>INSUMO</text:p>
          </table:table-cell>
          <table:table-cell office:value-type="float" office:value="5075" table:style-name="ce261">
            <text:p>5075</text:p>
          </table:table-cell>
          <table:table-cell office:value-type="string" table:style-name="ce262">
            <text:p>PREGO DE ACO POLIDO COM CABECA 18 X 30 (2 3/4 X 10)</text:p>
          </table:table-cell>
          <table:table-cell office:value-type="string" table:style-name="ce261">
            <text:p>KG</text:p>
          </table:table-cell>
          <table:table-cell office:value-type="float" office:value="0.11" table:style-name="ce261">
            <text:p>0,11</text:p>
          </table:table-cell>
          <table:table-cell office:value-type="float" office:value="9.15" table:style-name="ce37">
            <text:p><text:s/>9,15<text:s/></text:p>
          </table:table-cell>
          <table:table-cell office:value-type="float" office:value="1.0065" table:formula="of:=SUM([.F51]*[.E51])" table:style-name="ce38">
            <text:p><text:s/>1,01<text:s/></text:p>
          </table:table-cell>
          <table:table-cell table:style-name="ce37"/>
          <table:table-cell table:style-name="ce39"/>
          <table:table-cell table:style-name="ce40"/>
          <table:table-cell table:style-name="ce1"/>
          <table:table-cell table:style-name="ce22"/>
          <table:table-cell table:number-columns-repeated="16372"/>
        </table:table-row>
        <table:table-row table:style-name="ro1">
          <table:table-cell table:number-columns-spanned="3" table:number-rows-spanned="1" table:style-name="ce233"/>
          <table:covered-table-cell table:number-columns-repeated="2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219.23159999999999" table:formula="of:=[.G47]+[.G48]+[.G49]+[.G50]+[.G51]" table:style-name="ce41">
            <text:p><text:s/>219,23<text:s/></text:p>
          </table:table-cell>
          <table:table-cell office:value-type="percentage" office:value="0.8419678930793455" table:formula="of:=SUM([.G52]/[.G55])" table:number-columns-spanned="3" table:number-rows-spanned="1" table:style-name="ce235">
            <text:p>84%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float" office:value="3803.0572000000002" table:formula="of:=SUM([.D16])" table:number-columns-spanned="10" table:number-rows-spanned="1" table:style-name="ce256">
            <text:p><text:s/>3.803,06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3" table:number-rows-spanned="1" table:style-name="ce236"/>
          <table:covered-table-cell table:number-columns-repeated="2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41.129999999999995" table:formula="of:=[.G45]+[.G46]" table:style-name="ce41">
            <text:p><text:s/>41,13<text:s/></text:p>
          </table:table-cell>
          <table:table-cell office:value-type="percentage" office:value="0.15796144097088868" table:formula="of:=SUM([.G54]/[.G55])" table:number-columns-spanned="3" table:number-rows-spanned="1" table:style-name="ce237">
            <text:p>16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number-columns-spanned="3" table:number-rows-spanned="1" table:style-name="ce236"/>
          <table:covered-table-cell table:number-columns-repeated="2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260.38" table:style-name="ce41">
            <text:p><text:s/>260,38<text:s/></text:p>
          </table:table-cell>
          <table:table-cell office:value-type="percentage" office:value="0.99992933405023421" table:formula="of:=SUM([.H54]+[.H52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 table:style-name="ce1"/>
        </table:table-row>
        <table:table-row table:style-name="ro11">
          <table:table-cell office:value-type="float" office:value="3803.0572000000002" table:formula="of:=SUM([.D16])" table:number-columns-spanned="10" table:number-rows-spanned="1" table:style-name="ce240">
            <text:p><text:s/>3.803,06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5" table:visibility="collapse">
          <table:table-cell office:value-type="string" table:number-columns-spanned="1" table:number-rows-spanned="2" table:style-name="ce229">
            <text:p>2.0</text:p>
          </table:table-cell>
          <table:table-cell table:style-name="ce18"/>
          <table:table-cell office:value-type="string" table:number-columns-spanned="1" table:number-rows-spanned="2" table:style-name="ce230">
            <text:p>CURRAL</text:p>
          </table:table-cell>
          <table:table-cell table:number-columns-repeated="5" table:style-name="ce19"/>
          <table:table-cell table:number-columns-spanned="2" table:number-rows-spanned="2" table:style-name="ce231"/>
          <table:covered-table-cell/>
          <table:table-cell table:number-columns-repeated="16374" table:style-name="ce1"/>
        </table:table-row>
        <table:table-row table:style-name="ro5">
          <table:covered-table-cell/>
          <table:table-cell table:style-name="ce20"/>
          <table:covered-table-cell/>
          <table:table-cell table:number-columns-repeated="5" table:style-name="ce21"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43">
            <text:p>2.1</text:p>
          </table:table-cell>
          <table:table-cell table:style-name="ce44"/>
          <table:table-cell office:value-type="string" table:style-name="ce45">
            <text:p>SERVIÇOS PRELIMINARES</text:p>
          </table:table-cell>
          <table:table-cell office:value-type="float" office:value="3667.5696120000002" table:formula="of:=SUM([.H60]+[.H66])" table:number-columns-spanned="6" table:number-rows-spanned="1" table:style-name="ce232">
            <text:p>3.667,57</text:p>
          </table:table-cell>
          <table:covered-table-cell table:number-columns-repeated="5"/>
          <table:table-cell office:value-type="percentage" office:value="3.4599713082473664E-2" table:formula="of:=SUM([.D59]/[.I548])" table:style-name="ce26">
            <text:p>3,46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6">
            <text:p>2.1.1</text:p>
          </table:table-cell>
          <table:table-cell office:value-type="string" table:style-name="ce47">
            <text:p>73948/016</text:p>
          </table:table-cell>
          <table:table-cell office:value-type="string" table:style-name="ce48">
            <text:p>Raspagem e limpeza manual de terreno</text:p>
          </table:table-cell>
          <table:table-cell office:value-type="string" table:style-name="ce46">
            <text:p>m²</text:p>
          </table:table-cell>
          <table:table-cell office:value-type="float" office:value="442.74" table:style-name="ce49">
            <text:p><text:s/>442,74<text:s/></text:p>
          </table:table-cell>
          <table:table-cell office:value-type="float" office:value="2.98" table:style-name="ce50">
            <text:p><text:s/>2,98<text:s/></text:p>
          </table:table-cell>
          <table:table-cell office:value-type="float" office:value="1319.3652" table:formula="of:=SUM([.F60]*[.E60])" table:style-name="ce32">
            <text:p><text:s/>1.319,37<text:s/></text:p>
          </table:table-cell>
          <table:table-cell office:value-type="float" office:value="1609.625544" table:formula="of:=SUM([.G60]*[.I5])" table:style-name="ce32">
            <text:p><text:s/>1.609,63<text:s/></text:p>
          </table:table-cell>
          <table:table-cell table:style-name="ce51"/>
          <table:table-cell table:style-name="ce34"/>
          <table:table-cell table:number-columns-repeated="16374" table:style-name="ce1"/>
        </table:table-row>
        <table:table-row table:style-name="ro1">
          <table:table-cell office:value-type="string" table:style-name="ce257">
            <text:p>COMPOSICAO</text:p>
          </table:table-cell>
          <table:table-cell office:value-type="float" office:value="88316" table:style-name="ce257">
            <text:p>88316</text:p>
          </table:table-cell>
          <table:table-cell office:value-type="string" table:style-name="ce258">
            <text:p>SERVENTE COM ENCARGOS COMPLEMENTARES</text:p>
          </table:table-cell>
          <table:table-cell office:value-type="string" table:style-name="ce257">
            <text:p>H</text:p>
          </table:table-cell>
          <table:table-cell office:value-type="float" office:value="0.25" table:style-name="ce257">
            <text:p>0,25</text:p>
          </table:table-cell>
          <table:table-cell office:value-type="float" office:value="11.93" table:style-name="ce52">
            <text:p><text:s/>11,93<text:s/></text:p>
          </table:table-cell>
          <table:table-cell office:value-type="float" office:value="2.9824999999999999" table:formula="of:=SUM([.F61]*[.E61])" table:style-name="ce38">
            <text:p><text:s/>2,98<text:s/></text:p>
          </table:table-cell>
          <table:table-cell table:style-name="ce37"/>
          <table:table-cell table:style-name="ce53"/>
          <table:table-cell table:style-name="ce40"/>
          <table:table-cell table:number-columns-repeated="16374" table:style-name="ce1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table:style-name="ce41"/>
          <table:table-cell office:value-type="percentage" office:value="0" table:formula="of:=SUM([.G62]/[.G64])" table:number-columns-spanned="3" table:number-rows-spanned="1" table:style-name="ce235">
            <text:p>0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2.9824999999999999" table:formula="of:=[.G61]" table:style-name="ce41">
            <text:p><text:s/>2,98<text:s/></text:p>
          </table:table-cell>
          <table:table-cell office:value-type="percentage" office:value="1" table:formula="of:=SUM([.G63]/[.G64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57"/>
          <table:table-cell table:number-columns-repeated="2" table:style-name="ce58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2.9824999999999999" table:formula="of:=[.G63]+[.G62]" table:style-name="ce41">
            <text:p><text:s/>2,98<text:s/></text:p>
          </table:table-cell>
          <table:table-cell office:value-type="percentage" office:value="1" table:formula="of:=SUM([.H63]+[.H62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 table:style-name="ce1"/>
        </table:table-row>
        <table:table-row table:style-name="ro11">
          <table:table-cell table:number-columns-spanned="10" table:number-rows-spanned="1" table:style-name="ce241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46">
            <text:p>2.1.2</text:p>
          </table:table-cell>
          <table:table-cell office:value-type="string" table:style-name="ce47">
            <text:p>74077/002</text:p>
          </table:table-cell>
          <table:table-cell office:value-type="string" table:style-name="ce48">
            <text:p>Locação da obra com execução de gabarito</text:p>
          </table:table-cell>
          <table:table-cell office:value-type="string" table:style-name="ce46">
            <text:p>m²</text:p>
          </table:table-cell>
          <table:table-cell office:value-type="float" office:value="442.74" table:style-name="ce49">
            <text:p><text:s/>442,74<text:s/></text:p>
          </table:table-cell>
          <table:table-cell office:value-type="float" office:value="3.81" table:style-name="ce59">
            <text:p><text:s/>3,81<text:s/></text:p>
          </table:table-cell>
          <table:table-cell office:value-type="float" office:value="1686.8394000000001" table:formula="of:=SUM([.F66]*[.E66])" table:style-name="ce32">
            <text:p><text:s/>1.686,84<text:s/></text:p>
          </table:table-cell>
          <table:table-cell office:value-type="float" office:value="2057.9440680000002" table:formula="of:=SUM([.G66]*[.I5])" table:style-name="ce32">
            <text:p><text:s/>2.057,94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1">
          <table:table-cell office:value-type="string" table:style-name="ce266">
            <text:p>COMPOSICAO</text:p>
          </table:table-cell>
          <table:table-cell office:value-type="float" office:value="88262" table:style-name="ce268">
            <text:p>88262</text:p>
          </table:table-cell>
          <table:table-cell office:value-type="string" table:style-name="ce269">
            <text:p>CARPINTEIRO DE FORMAS COM ENCARGOS COMPLEMENTARES</text:p>
          </table:table-cell>
          <table:table-cell office:value-type="string" table:style-name="ce268">
            <text:p>H</text:p>
          </table:table-cell>
          <table:table-cell office:value-type="float" office:value="0.1" table:style-name="ce268">
            <text:p>0,1</text:p>
          </table:table-cell>
          <table:table-cell office:value-type="float" office:value="17.25" table:style-name="ce61">
            <text:p><text:s/>17,25<text:s/></text:p>
          </table:table-cell>
          <table:table-cell office:value-type="float" office:value="1.7250000000000001" table:formula="of:=SUM([.F67]*[.E67])" table:style-name="ce38">
            <text:p><text:s/>1,73<text:s/></text:p>
          </table:table-cell>
          <table:table-cell table:style-name="ce38"/>
          <table:table-cell table:style-name="ce62"/>
          <table:table-cell table:style-name="ce40"/>
          <table:table-cell table:number-columns-repeated="16374"/>
        </table:table-row>
        <table:table-row table:style-name="ro1">
          <table:table-cell office:value-type="string" table:style-name="ce266">
            <text:p>COMPOSICAO</text:p>
          </table:table-cell>
          <table:table-cell office:value-type="float" office:value="88316" table:style-name="ce268">
            <text:p>88316</text:p>
          </table:table-cell>
          <table:table-cell office:value-type="string" table:style-name="ce269">
            <text:p>SERVENTE COM ENCARGOS COMPLEMENTARES</text:p>
          </table:table-cell>
          <table:table-cell office:value-type="string" table:style-name="ce268">
            <text:p>H</text:p>
          </table:table-cell>
          <table:table-cell office:value-type="float" office:value="0.1" table:style-name="ce268">
            <text:p>0,1</text:p>
          </table:table-cell>
          <table:table-cell office:value-type="float" office:value="11.94" table:style-name="ce61">
            <text:p><text:s/>11,94<text:s/></text:p>
          </table:table-cell>
          <table:table-cell office:value-type="float" office:value="1.194" table:formula="of:=SUM([.F68]*[.E68])" table:style-name="ce38">
            <text:p><text:s/>1,19<text:s/></text:p>
          </table:table-cell>
          <table:table-cell table:style-name="ce38"/>
          <table:table-cell table:style-name="ce62"/>
          <table:table-cell table:style-name="ce40"/>
          <table:table-cell table:number-columns-repeated="16374"/>
        </table:table-row>
        <table:table-row table:style-name="ro1">
          <table:table-cell office:value-type="string" table:style-name="ce266">
            <text:p>INSUMO</text:p>
          </table:table-cell>
          <table:table-cell office:value-type="float" office:value="337" table:style-name="ce270">
            <text:p>00337</text:p>
          </table:table-cell>
          <table:table-cell office:value-type="string" table:style-name="ce269">
            <text:p>ARAME RECOZIDO 18 BWG, 1,25 MM (0,01 KG/M)</text:p>
          </table:table-cell>
          <table:table-cell office:value-type="string" table:style-name="ce268">
            <text:p>KG</text:p>
          </table:table-cell>
          <table:table-cell office:value-type="float" office:value="0.02" table:style-name="ce268">
            <text:p>0,02</text:p>
          </table:table-cell>
          <table:table-cell office:value-type="float" office:value="9" table:style-name="ce61">
            <text:p><text:s/>9,00<text:s/></text:p>
          </table:table-cell>
          <table:table-cell office:value-type="float" office:value="0.18" table:formula="of:=SUM([.F69]*[.E69])" table:style-name="ce38">
            <text:p><text:s/>0,18<text:s/></text:p>
          </table:table-cell>
          <table:table-cell table:style-name="ce38"/>
          <table:table-cell table:style-name="ce62"/>
          <table:table-cell table:style-name="ce40"/>
          <table:table-cell table:number-columns-repeated="16374"/>
        </table:table-row>
        <table:table-row table:style-name="ro6">
          <table:table-cell office:value-type="string" table:style-name="ce266">
            <text:p>INSUMO</text:p>
          </table:table-cell>
          <table:table-cell office:value-type="float" office:value="4491" table:style-name="ce268">
            <text:p>4491</text:p>
          </table:table-cell>
          <table:table-cell office:value-type="string" table:style-name="ce269">
            <text:p>PECA DE MADEIRA NATIVA / REGIONAL 7,5 X 7,5CM (3X3) NAO APARELHADA (P/FORMA)</text:p>
          </table:table-cell>
          <table:table-cell office:value-type="string" table:style-name="ce268">
            <text:p>M</text:p>
          </table:table-cell>
          <table:table-cell office:value-type="float" office:value="3.5999999999999997E-2" table:style-name="ce268">
            <text:p>0,036</text:p>
          </table:table-cell>
          <table:table-cell office:value-type="float" office:value="5.2" table:style-name="ce61">
            <text:p><text:s/>5,20<text:s/></text:p>
          </table:table-cell>
          <table:table-cell office:value-type="float" office:value="0.18720000000000001" table:formula="of:=SUM([.F70]*[.E70])" table:style-name="ce38">
            <text:p><text:s/>0,19<text:s/></text:p>
          </table:table-cell>
          <table:table-cell table:style-name="ce38"/>
          <table:table-cell table:style-name="ce62"/>
          <table:table-cell table:style-name="ce40"/>
          <table:table-cell table:number-columns-repeated="16374"/>
        </table:table-row>
        <table:table-row table:style-name="ro12">
          <table:table-cell office:value-type="string" table:style-name="ce266">
            <text:p>INSUMO</text:p>
          </table:table-cell>
          <table:table-cell office:value-type="float" office:value="5061" table:style-name="ce268">
            <text:p>5061</text:p>
          </table:table-cell>
          <table:table-cell office:value-type="string" table:style-name="ce269">
            <text:p>PREGO DE ACO POLIDO COM CABECA 18 X 27 (2 1/2 X 10)</text:p>
          </table:table-cell>
          <table:table-cell office:value-type="string" table:style-name="ce268">
            <text:p>KG</text:p>
          </table:table-cell>
          <table:table-cell office:value-type="float" office:value="0.01" table:style-name="ce268">
            <text:p>0,01</text:p>
          </table:table-cell>
          <table:table-cell office:value-type="float" office:value="9" table:style-name="ce61">
            <text:p><text:s/>9,00<text:s/></text:p>
          </table:table-cell>
          <table:table-cell office:value-type="float" office:value="0.09" table:formula="of:=SUM([.F71]*[.E71])" table:style-name="ce38">
            <text:p><text:s/>0,09<text:s/></text:p>
          </table:table-cell>
          <table:table-cell table:style-name="ce38"/>
          <table:table-cell table:style-name="ce62"/>
          <table:table-cell table:style-name="ce40"/>
          <table:table-cell table:number-columns-repeated="16374"/>
        </table:table-row>
        <table:table-row table:style-name="ro6">
          <table:table-cell office:value-type="string" table:style-name="ce266">
            <text:p>INSUMO</text:p>
          </table:table-cell>
          <table:table-cell office:value-type="float" office:value="10567" table:style-name="ce268">
            <text:p>10567</text:p>
          </table:table-cell>
          <table:table-cell office:value-type="string" table:style-name="ce269">
            <text:p>TABUA MADEIRA 3A QUALIDADE 2,5 X 23,0CM (1 X 9") NAO APARELHADA</text:p>
          </table:table-cell>
          <table:table-cell office:value-type="string" table:style-name="ce268">
            <text:p>M</text:p>
          </table:table-cell>
          <table:table-cell office:value-type="float" office:value="3.2000000000000001E-2" table:style-name="ce268">
            <text:p>0,032</text:p>
          </table:table-cell>
          <table:table-cell office:value-type="float" office:value="13.62" table:style-name="ce61">
            <text:p><text:s/>13,62<text:s/></text:p>
          </table:table-cell>
          <table:table-cell office:value-type="float" office:value="0.43584000000000001" table:formula="of:=SUM([.F72]*[.E72])" table:style-name="ce38">
            <text:p><text:s/>0,44<text:s/></text:p>
          </table:table-cell>
          <table:table-cell table:style-name="ce38"/>
          <table:table-cell table:style-name="ce62"/>
          <table:table-cell table:style-name="ce40"/>
          <table:table-cell table:number-columns-repeated="16374"/>
        </table:table-row>
        <table:table-row table:style-name="ro13">
          <table:table-cell table:style-name="ce267"/>
          <table:table-cell table:style-name="ce271"/>
          <table:table-cell table:style-name="ce272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0.89303999999999994" table:formula="of:=+[.G69]+[.G70]+[.G71]+[.G72]" table:style-name="ce41">
            <text:p><text:s/>0,89<text:s/></text:p>
          </table:table-cell>
          <table:table-cell office:value-type="percentage" office:value="0.2342682658104322" table:formula="of:=SUM([.G73]/[.G75])" table:number-columns-spanned="3" table:number-rows-spanned="1" table:style-name="ce235">
            <text:p>23%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2.919" table:formula="of:=[.G67]+[.G68]" table:style-name="ce41">
            <text:p><text:s/>2,92<text:s/></text:p>
          </table:table-cell>
          <table:table-cell office:value-type="percentage" office:value="0.76573173418956775" table:formula="of:=SUM([.G74]/[.G75])" table:number-columns-spanned="3" table:number-rows-spanned="1" table:style-name="ce237">
            <text:p>77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3.8120400000000001" table:formula="of:=[.G74]+[.G73]" table:style-name="ce41">
            <text:p><text:s/>3,81<text:s/></text:p>
          </table:table-cell>
          <table:table-cell office:value-type="percentage" office:value="1" table:formula="of:=SUM([.H74]+[.H73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4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4">
            <text:p>2.2</text:p>
          </table:table-cell>
          <table:table-cell table:style-name="ce65"/>
          <table:table-cell office:value-type="string" table:style-name="ce66">
            <text:p>MOVIMENTAÇÃO DE TERRA</text:p>
          </table:table-cell>
          <table:table-cell office:value-type="float" office:value="2002.659768" table:formula="of:=SUM([.H78]+[.H84]+[.H90])" table:number-columns-spanned="6" table:number-rows-spanned="1" table:style-name="ce243">
            <text:p>2.002,66</text:p>
          </table:table-cell>
          <table:covered-table-cell table:number-columns-repeated="5"/>
          <table:table-cell office:value-type="percentage" office:value="1.8893016549132995E-2" table:formula="of:=SUM([.D77]/[.I548])" table:style-name="ce26">
            <text:p>1,89%</text:p>
          </table:table-cell>
          <table:table-cell table:number-columns-repeated="16374"/>
        </table:table-row>
        <table:table-row table:style-name="ro13">
          <table:table-cell office:value-type="string" table:style-name="ce46">
            <text:p>2.2.1</text:p>
          </table:table-cell>
          <table:table-cell office:value-type="string" table:style-name="ce47">
            <text:p>79478</text:p>
          </table:table-cell>
          <table:table-cell office:value-type="string" table:style-name="ce67">
            <text:p>Escavação manual de vala em solo de 1ª categoria, profundidade até 2 m</text:p>
          </table:table-cell>
          <table:table-cell office:value-type="string" table:style-name="ce46">
            <text:p>m³</text:p>
          </table:table-cell>
          <table:table-cell office:value-type="float" office:value="23.18" table:style-name="ce49">
            <text:p><text:s/>23,18<text:s/></text:p>
          </table:table-cell>
          <table:table-cell office:value-type="float" office:value="34.979999999999997" table:style-name="ce68">
            <text:p><text:s/>34,98<text:s/></text:p>
          </table:table-cell>
          <table:table-cell office:value-type="float" office:value="810.83639999999991" table:formula="of:=SUM([.F78]*[.E78])" table:style-name="ce32">
            <text:p><text:s/>810,84<text:s/></text:p>
          </table:table-cell>
          <table:table-cell office:value-type="float" office:value="989.22040799999991" table:formula="of:=SUM([.G78]*[.I5])" table:style-name="ce32">
            <text:p><text:s/>989,22<text:s/></text:p>
          </table:table-cell>
          <table:table-cell table:style-name="ce69"/>
          <table:table-cell table:style-name="ce34"/>
          <table:table-cell table:number-columns-repeated="16374"/>
        </table:table-row>
        <table:table-row table:style-name="ro1">
          <table:table-cell office:value-type="string" table:style-name="ce279">
            <text:p>COMPOSICAO</text:p>
          </table:table-cell>
          <table:table-cell office:value-type="float" office:value="88316" table:style-name="ce273">
            <text:p>88316</text:p>
          </table:table-cell>
          <table:table-cell office:value-type="string" table:style-name="ce274">
            <text:p>SERVENTE COM ENCARGOS COMPLEMENTARES</text:p>
          </table:table-cell>
          <table:table-cell office:value-type="string" table:style-name="ce273">
            <text:p>H</text:p>
          </table:table-cell>
          <table:table-cell office:value-type="float" office:value="2.93" table:style-name="ce273">
            <text:p>2,93</text:p>
          </table:table-cell>
          <table:table-cell office:value-type="float" office:value="11.94" table:style-name="ce70">
            <text:p><text:s/>11,94<text:s/></text:p>
          </table:table-cell>
          <table:table-cell office:value-type="float" office:value="34.984200000000001" table:formula="of:=SUM([.F79]*[.E79])" table:style-name="ce38">
            <text:p><text:s/>34,98<text:s/></text:p>
          </table:table-cell>
          <table:table-cell table:style-name="ce37"/>
          <table:table-cell table:style-name="ce71"/>
          <table:table-cell table:style-name="ce40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table:style-name="ce41"/>
          <table:table-cell office:value-type="percentage" office:value="0" table:formula="of:=SUM([.G80]/[.G82])" table:number-columns-spanned="3" table:number-rows-spanned="1" table:style-name="ce235">
            <text:p>0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34.984200000000001" table:formula="of:=+[.G79]" table:style-name="ce41">
            <text:p><text:s/>34,98<text:s/></text:p>
          </table:table-cell>
          <table:table-cell office:value-type="percentage" office:value="1" table:formula="of:=SUM([.G81]/[.G82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34.984200000000001" table:formula="of:=[.G81]+[.G80]" table:style-name="ce41">
            <text:p><text:s/>34,98<text:s/></text:p>
          </table:table-cell>
          <table:table-cell office:value-type="percentage" office:value="1" table:formula="of:=SUM([.H81]+[.H79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4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2">
            <text:p>2.2.2</text:p>
          </table:table-cell>
          <table:table-cell office:value-type="string" table:style-name="ce73">
            <text:p>73964/006</text:p>
          </table:table-cell>
          <table:table-cell office:value-type="string" table:style-name="ce74">
            <text:p>Reaterro compactado de rampa <text:s/>com reaproveitamento do solo escavado</text:p>
          </table:table-cell>
          <table:table-cell office:value-type="string" table:style-name="ce72">
            <text:p>m³</text:p>
          </table:table-cell>
          <table:table-cell office:value-type="float" office:value="4.6500000000000004" table:style-name="ce75">
            <text:p><text:s/>4,65<text:s/></text:p>
          </table:table-cell>
          <table:table-cell office:value-type="float" office:value="35.82" table:style-name="ce76">
            <text:p><text:s/>35,82<text:s/></text:p>
          </table:table-cell>
          <table:table-cell office:value-type="float" office:value="166.56300000000002" table:formula="of:=SUM([.F84]*[.E84])" table:style-name="ce32">
            <text:p><text:s/>166,56<text:s/></text:p>
          </table:table-cell>
          <table:table-cell office:value-type="float" office:value="203.20686000000001" table:formula="of:=SUM([.G84]*[.I5])" table:style-name="ce32">
            <text:p><text:s/>203,21<text:s/></text:p>
          </table:table-cell>
          <table:table-cell table:style-name="ce77"/>
          <table:table-cell table:style-name="ce34"/>
          <table:table-cell table:number-columns-repeated="16374"/>
        </table:table-row>
        <table:table-row table:style-name="ro11">
          <table:table-cell office:value-type="string" table:style-name="ce280">
            <text:p>COMPOSICAO</text:p>
          </table:table-cell>
          <table:table-cell office:value-type="float" office:value="88316" table:style-name="ce275">
            <text:p>88316</text:p>
          </table:table-cell>
          <table:table-cell office:value-type="string" table:style-name="ce276">
            <text:p>SERVENTE COM ENCARGOS COMPLEMENTARES</text:p>
          </table:table-cell>
          <table:table-cell office:value-type="string" table:style-name="ce275">
            <text:p>H</text:p>
          </table:table-cell>
          <table:table-cell office:value-type="float" office:value="3" table:style-name="ce275">
            <text:p>3</text:p>
          </table:table-cell>
          <table:table-cell office:value-type="float" office:value="11.94" table:style-name="ce78">
            <text:p><text:s/>11,94<text:s/></text:p>
          </table:table-cell>
          <table:table-cell office:value-type="float" office:value="35.82" table:formula="of:=SUM([.F85]*[.E85])" table:style-name="ce38">
            <text:p><text:s/>35,82<text:s/></text:p>
          </table:table-cell>
          <table:table-cell table:style-name="ce37"/>
          <table:table-cell table:style-name="ce79"/>
          <table:table-cell table:style-name="ce40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table:style-name="ce41"/>
          <table:table-cell office:value-type="percentage" office:value="0" table:formula="of:=SUM([.G86]/[.G88])" table:number-columns-spanned="3" table:number-rows-spanned="1" table:style-name="ce235">
            <text:p>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35.82" table:formula="of:=[.G85]" table:style-name="ce41">
            <text:p><text:s/>35,82<text:s/></text:p>
          </table:table-cell>
          <table:table-cell office:value-type="percentage" office:value="1" table:formula="of:=SUM([.G87]/[.G88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35.82" table:formula="of:=[.G87]+[.G86]" table:style-name="ce41">
            <text:p><text:s/>35,82<text:s/></text:p>
          </table:table-cell>
          <table:table-cell office:value-type="percentage" office:value="1" table:formula="of:=SUM([.H87]+[.H86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number-columns-spanned="10" table:number-rows-spanned="1" table:style-name="ce244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2">
            <text:p>2.2.3</text:p>
          </table:table-cell>
          <table:table-cell office:value-type="string" table:style-name="ce73">
            <text:p>74005/001</text:p>
          </table:table-cell>
          <table:table-cell office:value-type="string" table:style-name="ce74">
            <text:p>Aterro compactado mecanicamente da caixa da obra em camadas de 20cm c/ placa 400kg fornecimento e transporte de material de jazida</text:p>
          </table:table-cell>
          <table:table-cell office:value-type="string" table:style-name="ce72">
            <text:p>m³</text:p>
          </table:table-cell>
          <table:table-cell office:value-type="float" office:value="177.1" table:style-name="ce75">
            <text:p><text:s/>177,10<text:s/></text:p>
          </table:table-cell>
          <table:table-cell office:value-type="float" office:value="3.75" table:style-name="ce76">
            <text:p><text:s/>3,75<text:s/></text:p>
          </table:table-cell>
          <table:table-cell office:value-type="float" office:value="664.125" table:formula="of:=SUM([.F90]*[.E90])" table:style-name="ce32">
            <text:p><text:s/>664,13<text:s/></text:p>
          </table:table-cell>
          <table:table-cell office:value-type="float" office:value="810.23249999999996" table:formula="of:=SUM([.G90]*[.I5])" table:style-name="ce32">
            <text:p><text:s/>810,23<text:s/></text:p>
          </table:table-cell>
          <table:table-cell table:style-name="ce77"/>
          <table:table-cell table:style-name="ce34"/>
          <table:table-cell table:number-columns-repeated="16374"/>
        </table:table-row>
        <table:table-row table:style-name="ro1">
          <table:table-cell office:value-type="string" table:style-name="ce281">
            <text:p>COMPOSICAO</text:p>
          </table:table-cell>
          <table:table-cell office:value-type="float" office:value="88316" table:style-name="ce277">
            <text:p>88316</text:p>
          </table:table-cell>
          <table:table-cell office:value-type="string" table:style-name="ce278">
            <text:p>SERVENTE COM ENCARGOS COMPLEMENTARES</text:p>
          </table:table-cell>
          <table:table-cell office:value-type="string" table:style-name="ce277">
            <text:p>H</text:p>
          </table:table-cell>
          <table:table-cell office:value-type="float" office:value="0.25" table:style-name="ce277">
            <text:p>0,25</text:p>
          </table:table-cell>
          <table:table-cell office:value-type="float" office:value="11.94" table:style-name="ce80">
            <text:p><text:s/>11,94<text:s/></text:p>
          </table:table-cell>
          <table:table-cell office:value-type="float" office:value="2.9849999999999999" table:formula="of:=SUM([.F91]*[.E91])" table:style-name="ce38">
            <text:p><text:s/>2,99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7">
          <table:table-cell office:value-type="string" table:style-name="ce282">
            <text:p>COMPOSICAO</text:p>
          </table:table-cell>
          <table:table-cell office:value-type="float" office:value="91277" table:style-name="ce277">
            <text:p>91277</text:p>
          </table:table-cell>
          <table:table-cell office:value-type="string" table:style-name="ce278">
            <text:p>PLACA VIBRATÓRIA REVERSÍVEL COM MOTOR 4 TEMPOS A GASOLINA, FORÇA CENTRÍFUGA DE 25 KN (2500 KGF), POTÊNCIA 5,5 CV - CHP DIURNO. AF_08/2015</text:p>
          </table:table-cell>
          <table:table-cell office:value-type="string" table:style-name="ce277">
            <text:p>CHP</text:p>
          </table:table-cell>
          <table:table-cell office:value-type="float" office:value="0.125" table:style-name="ce277">
            <text:p>0,125</text:p>
          </table:table-cell>
          <table:table-cell office:value-type="float" office:value="6.12" table:style-name="ce80">
            <text:p><text:s/>6,12<text:s/></text:p>
          </table:table-cell>
          <table:table-cell office:value-type="float" office:value="0.76500000000000001" table:formula="of:=SUM([.F92]*[.E92])" table:style-name="ce38">
            <text:p><text:s/>0,77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0.76500000000000001" table:formula="of:=[.G92]" table:style-name="ce41">
            <text:p><text:s/>0,77<text:s/></text:p>
          </table:table-cell>
          <table:table-cell office:value-type="percentage" office:value="0.20400000000000001" table:formula="of:=SUM([.G93]/[.G95])" table:number-columns-spanned="3" table:number-rows-spanned="1" table:style-name="ce235">
            <text:p>2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2.9849999999999999" table:formula="of:=[.G91]" table:style-name="ce41">
            <text:p><text:s/>2,99<text:s/></text:p>
          </table:table-cell>
          <table:table-cell office:value-type="percentage" office:value="0.79599999999999993" table:formula="of:=SUM([.G94]/[.G95])" table:number-columns-spanned="3" table:number-rows-spanned="1" table:style-name="ce237">
            <text:p>8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3.75" table:formula="of:=[.G94]+[.G93]" table:style-name="ce41">
            <text:p><text:s/>3,75<text:s/></text:p>
          </table:table-cell>
          <table:table-cell office:value-type="percentage" office:value="1" table:formula="of:=SUM([.H94]+[.H93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41"/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64">
            <text:p>2.3</text:p>
          </table:table-cell>
          <table:table-cell table:style-name="ce65"/>
          <table:table-cell office:value-type="string" table:style-name="ce66">
            <text:p>FUNDAÇÕES</text:p>
          </table:table-cell>
          <table:table-cell office:value-type="float" office:value="4140.6853680000004" table:formula="of:=SUM([.H98]+[.H107]+[.H114]+[.H124]+[.H133])" table:number-columns-spanned="6" table:number-rows-spanned="1" table:style-name="ce243">
            <text:p>4.140,69</text:p>
          </table:table-cell>
          <table:covered-table-cell table:number-columns-repeated="5"/>
          <table:table-cell office:value-type="percentage" office:value="3.9063069240414708E-2" table:formula="of:=SUM([.D97]/[.I548])" table:style-name="ce26">
            <text:p>3,91%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2">
            <text:p>2.3.1</text:p>
          </table:table-cell>
          <table:table-cell office:value-type="string" table:style-name="ce83">
            <text:p>94975</text:p>
          </table:table-cell>
          <table:table-cell office:value-type="string" table:style-name="ce74">
            <text:p>Concreto sem controle, fck=15 Mpa <text:s/>preparo manual em chubamento dos mourões</text:p>
          </table:table-cell>
          <table:table-cell office:value-type="string" table:style-name="ce72">
            <text:p>m³</text:p>
          </table:table-cell>
          <table:table-cell office:value-type="float" office:value="3.57" table:style-name="ce75">
            <text:p><text:s/>3,57<text:s/></text:p>
          </table:table-cell>
          <table:table-cell office:value-type="float" office:value="343.48" table:style-name="ce75">
            <text:p><text:s/>343,48<text:s/></text:p>
          </table:table-cell>
          <table:table-cell office:value-type="float" office:value="1226.2236" table:formula="of:=SUM([.F98]*[.E98])" table:style-name="ce32">
            <text:p><text:s/>1.226,22<text:s/></text:p>
          </table:table-cell>
          <table:table-cell office:value-type="float" office:value="1495.992792" table:formula="of:=SUM([.G98]*[.I5])" table:style-name="ce32">
            <text:p><text:s/>1.495,99<text:s/></text:p>
          </table:table-cell>
          <table:table-cell table:style-name="ce84"/>
          <table:table-cell table:style-name="ce34"/>
          <table:table-cell table:number-columns-repeated="16374" table:style-name="ce1"/>
        </table:table-row>
        <table:table-row table:style-name="ro1">
          <table:table-cell office:value-type="string" table:style-name="ce291">
            <text:p>COMPOSICAO</text:p>
          </table:table-cell>
          <table:table-cell office:value-type="float" office:value="88316" table:style-name="ce283">
            <text:p>88316</text:p>
          </table:table-cell>
          <table:table-cell office:value-type="string" table:style-name="ce284">
            <text:p>SERVENTE COM ENCARGOS COMPLEMENTARES</text:p>
          </table:table-cell>
          <table:table-cell office:value-type="string" table:style-name="ce283">
            <text:p>H</text:p>
          </table:table-cell>
          <table:table-cell office:value-type="float" office:value="10.02" table:style-name="ce283">
            <text:p>10,02</text:p>
          </table:table-cell>
          <table:table-cell office:value-type="float" office:value="11.94" table:style-name="ce37">
            <text:p><text:s/>11,94<text:s/></text:p>
          </table:table-cell>
          <table:table-cell office:value-type="float" office:value="119.63879999999999" table:formula="of:=SUM([.F99]*[.E99])" table:style-name="ce38">
            <text:p><text:s/>119,64<text:s/></text:p>
          </table:table-cell>
          <table:table-cell table:style-name="ce37"/>
          <table:table-cell table:style-name="ce79"/>
          <table:table-cell table:style-name="ce40"/>
          <table:table-cell table:number-columns-repeated="16374" table:style-name="ce1"/>
        </table:table-row>
        <table:table-row table:style-name="ro6">
          <table:table-cell office:value-type="string" table:style-name="ce291">
            <text:p>INSUMO</text:p>
          </table:table-cell>
          <table:table-cell office:value-type="float" office:value="370" table:style-name="ce285">
            <text:p>00370</text:p>
          </table:table-cell>
          <table:table-cell office:value-type="string" table:style-name="ce284">
            <text:p>AREIA MEDIA - POSTO JAZIDA/FORNECEDOR (RETIRADO NA JAZIDA, SEM TRANSPORTE)</text:p>
          </table:table-cell>
          <table:table-cell office:value-type="string" table:style-name="ce283">
            <text:p>M3</text:p>
          </table:table-cell>
          <table:table-cell office:value-type="float" office:value="0.85" table:style-name="ce283">
            <text:p>0,85</text:p>
          </table:table-cell>
          <table:table-cell office:value-type="float" office:value="61.8" table:style-name="ce37">
            <text:p><text:s/>61,80<text:s/></text:p>
          </table:table-cell>
          <table:table-cell office:value-type="float" office:value="52.529999999999994" table:formula="of:=SUM([.F100]*[.E100])" table:style-name="ce38">
            <text:p><text:s/>52,53<text:s/></text:p>
          </table:table-cell>
          <table:table-cell table:style-name="ce37"/>
          <table:table-cell table:style-name="ce79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291">
            <text:p>INSUMO</text:p>
          </table:table-cell>
          <table:table-cell office:value-type="float" office:value="1379" table:style-name="ce283">
            <text:p>1379</text:p>
          </table:table-cell>
          <table:table-cell office:value-type="string" table:style-name="ce284">
            <text:p>CIMENTO PORTLAND COMPOSTO CP II-32</text:p>
          </table:table-cell>
          <table:table-cell office:value-type="string" table:style-name="ce283">
            <text:p>KG</text:p>
          </table:table-cell>
          <table:table-cell office:value-type="float" office:value="277.72000000000003" table:style-name="ce283">
            <text:p>277,72</text:p>
          </table:table-cell>
          <table:table-cell office:value-type="float" office:value="0.5" table:style-name="ce37">
            <text:p><text:s/>0,50<text:s/></text:p>
          </table:table-cell>
          <table:table-cell office:value-type="float" office:value="138.86000000000001" table:formula="of:=SUM([.F101]*[.E101])" table:style-name="ce38">
            <text:p><text:s/>138,86<text:s/></text:p>
          </table:table-cell>
          <table:table-cell table:style-name="ce37"/>
          <table:table-cell table:style-name="ce79"/>
          <table:table-cell table:style-name="ce40"/>
          <table:table-cell table:number-columns-repeated="16374" table:style-name="ce1"/>
        </table:table-row>
        <table:table-row table:style-name="ro3">
          <table:table-cell office:value-type="string" table:style-name="ce291">
            <text:p>INSUMO</text:p>
          </table:table-cell>
          <table:table-cell office:value-type="float" office:value="4721" table:style-name="ce283">
            <text:p>4721</text:p>
          </table:table-cell>
          <table:table-cell office:value-type="string" table:style-name="ce284">
            <text:p>PEDRA BRITADA N. 1 (9,5 a 19 MM) POSTO PEDREIRA/FORNECEDOR, SEM FRETE</text:p>
          </table:table-cell>
          <table:table-cell office:value-type="string" table:style-name="ce283">
            <text:p>M3</text:p>
          </table:table-cell>
          <table:table-cell office:value-type="float" office:value="0.58900000000000008" table:style-name="ce283">
            <text:p>0,589</text:p>
          </table:table-cell>
          <table:table-cell office:value-type="float" office:value="55.38" table:style-name="ce37">
            <text:p><text:s/>55,38<text:s/></text:p>
          </table:table-cell>
          <table:table-cell office:value-type="float" office:value="32.618820000000007" table:formula="of:=SUM([.F102]*[.E102])" table:style-name="ce38">
            <text:p><text:s/>32,62<text:s/></text:p>
          </table:table-cell>
          <table:table-cell table:style-name="ce37"/>
          <table:table-cell table:style-name="ce79"/>
          <table:table-cell table:style-name="ce40"/>
          <table:table-cell table:number-columns-repeated="16374" table:style-name="ce1"/>
        </table:table-row>
        <table:table-row table:style-name="ro1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224.00882000000001" table:formula="of:=SUM([.G100:.G102])" table:style-name="ce41">
            <text:p><text:s/>224,01<text:s/></text:p>
          </table:table-cell>
          <table:table-cell office:value-type="percentage" office:value="0.65185616591786666" table:formula="of:=SUM([.G103]/[.G105])" table:number-columns-spanned="3" table:number-rows-spanned="1" table:style-name="ce235">
            <text:p>65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119.63879999999999" table:formula="of:=[.G99]" table:style-name="ce41">
            <text:p><text:s/>119,64<text:s/></text:p>
          </table:table-cell>
          <table:table-cell office:value-type="percentage" office:value="0.34814383408213329" table:formula="of:=SUM([.G104]/[.G105])" table:number-columns-spanned="3" table:number-rows-spanned="1" table:style-name="ce237">
            <text:p>35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343.64762000000002" table:formula="of:=[.G104]+[.G103]" table:style-name="ce85">
            <text:p><text:s/>343,65<text:s/></text:p>
          </table:table-cell>
          <table:table-cell office:value-type="percentage" office:value="1" table:formula="of:=SUM([.H104]+[.H103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245"/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style-name="ce72">
            <text:p>2.3.2</text:p>
          </table:table-cell>
          <table:table-cell office:value-type="string" table:style-name="ce83">
            <text:p>73817/002</text:p>
          </table:table-cell>
          <table:table-cell office:value-type="string" table:style-name="ce86">
            <text:p>Embasamento de pedra argamassada <text:s/>em alicerce dos depósitos e embarcadouro</text:p>
          </table:table-cell>
          <table:table-cell office:value-type="string" table:style-name="ce72">
            <text:p>m³</text:p>
          </table:table-cell>
          <table:table-cell office:value-type="float" office:value="2.42" table:style-name="ce75">
            <text:p><text:s/>2,42<text:s/></text:p>
          </table:table-cell>
          <table:table-cell office:value-type="float" office:value="99.33" table:style-name="ce75">
            <text:p><text:s/>99,33<text:s/></text:p>
          </table:table-cell>
          <table:table-cell office:value-type="float" office:value="240.37859999999998" table:formula="of:=SUM([.F107]*[.E107])" table:style-name="ce32">
            <text:p><text:s/>240,38<text:s/></text:p>
          </table:table-cell>
          <table:table-cell office:value-type="float" office:value="293.26189199999999" table:formula="of:=SUM([.G107]*[.I5])" table:style-name="ce32">
            <text:p><text:s/>293,26<text:s/></text:p>
          </table:table-cell>
          <table:table-cell table:style-name="ce77"/>
          <table:table-cell table:style-name="ce34"/>
          <table:table-cell table:number-columns-repeated="16374" table:style-name="ce1"/>
        </table:table-row>
        <table:table-row table:style-name="ro1">
          <table:table-cell office:value-type="string" table:style-name="ce292">
            <text:p>COMPOSICAO</text:p>
          </table:table-cell>
          <table:table-cell office:value-type="float" office:value="88316" table:style-name="ce286">
            <text:p>88316</text:p>
          </table:table-cell>
          <table:table-cell office:value-type="string" table:style-name="ce287">
            <text:p>SERVENTE COM ENCARGOS COMPLEMENTARES</text:p>
          </table:table-cell>
          <table:table-cell office:value-type="string" table:style-name="ce286">
            <text:p>H</text:p>
          </table:table-cell>
          <table:table-cell office:value-type="float" office:value="2.5" table:style-name="ce286">
            <text:p>2,5</text:p>
          </table:table-cell>
          <table:table-cell office:value-type="float" office:value="11.94" table:style-name="ce37">
            <text:p><text:s/>11,94<text:s/></text:p>
          </table:table-cell>
          <table:table-cell office:value-type="float" office:value="29.849999999999998" table:formula="of:=SUM([.F108]*[.E108])" table:style-name="ce38">
            <text:p><text:s/>29,85<text:s/></text:p>
          </table:table-cell>
          <table:table-cell table:style-name="ce37"/>
          <table:table-cell table:style-name="ce79"/>
          <table:table-cell table:style-name="ce40"/>
          <table:table-cell table:number-columns-repeated="16374" table:style-name="ce1"/>
        </table:table-row>
        <table:table-row table:style-name="ro6">
          <table:table-cell office:value-type="string" table:style-name="ce292">
            <text:p>INSUMO</text:p>
          </table:table-cell>
          <table:table-cell office:value-type="float" office:value="4730" table:style-name="ce286">
            <text:p>4730</text:p>
          </table:table-cell>
          <table:table-cell office:value-type="string" table:style-name="ce287">
            <text:p>PEDRA DE MAO OU PEDRA RACHAO PARA ARRIMO/FUNDACAO (POSTO PEDREIRA/FORNECEDOR, SEM FRETE)</text:p>
          </table:table-cell>
          <table:table-cell office:value-type="string" table:style-name="ce286">
            <text:p>M3</text:p>
          </table:table-cell>
          <table:table-cell office:value-type="float" office:value="1.2" table:style-name="ce286">
            <text:p>1,2</text:p>
          </table:table-cell>
          <table:table-cell office:value-type="float" office:value="57.9" table:style-name="ce37">
            <text:p><text:s/>57,90<text:s/></text:p>
          </table:table-cell>
          <table:table-cell office:value-type="float" office:value="69.47999999999999" table:formula="of:=SUM([.F109]*[.E109])" table:style-name="ce38">
            <text:p><text:s/>69,48<text:s/></text:p>
          </table:table-cell>
          <table:table-cell table:style-name="ce37"/>
          <table:table-cell table:style-name="ce79"/>
          <table:table-cell table:style-name="ce40"/>
          <table:table-cell table:number-columns-repeated="16374" table:style-name="ce1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69.47999999999999" table:formula="of:=[.G109]" table:style-name="ce41">
            <text:p><text:s/>69,48<text:s/></text:p>
          </table:table-cell>
          <table:table-cell office:value-type="percentage" office:value="0.69948655995167619" table:formula="of:=SUM([.G110]/[.G112])" table:number-columns-spanned="3" table:number-rows-spanned="1" table:style-name="ce235">
            <text:p>70%</text:p>
          </table:table-cell>
          <table:covered-table-cell table:number-columns-repeated="2"/>
          <table:table-cell table:style-name="ce1"/>
          <table:table-cell table:style-name="ce87"/>
          <table:table-cell table:number-columns-repeated="16372"/>
        </table:table-row>
        <table:table-row table:style-name="ro1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29.849999999999998" table:formula="of:=[.G108]" table:style-name="ce41">
            <text:p><text:s/>29,85<text:s/></text:p>
          </table:table-cell>
          <table:table-cell office:value-type="percentage" office:value="0.30051344004832381" table:formula="of:=SUM([.G111]/[.G112])" table:number-columns-spanned="3" table:number-rows-spanned="1" table:style-name="ce237">
            <text:p>30%</text:p>
          </table:table-cell>
          <table:covered-table-cell table:number-columns-repeated="2"/>
          <table:table-cell table:style-name="ce1"/>
          <table:table-cell table:style-name="ce87"/>
          <table:table-cell table:number-columns-repeated="16372"/>
        </table:table-row>
        <table:table-row table:style-name="ro1">
          <table:table-cell table:style-name="ce79"/>
          <table:table-cell table:number-columns-repeated="2" table:style-name="ce88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99.329999999999984" table:formula="of:=[.G111]+[.G110]" table:style-name="ce41">
            <text:p><text:s/>99,33<text:s/></text:p>
          </table:table-cell>
          <table:table-cell office:value-type="percentage" office:value="1" table:formula="of:=SUM([.H111]+[.H110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24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2">
            <text:p>2.3.3</text:p>
          </table:table-cell>
          <table:table-cell office:value-type="string" table:style-name="ce83">
            <text:p>73844/001</text:p>
          </table:table-cell>
          <table:table-cell office:value-type="string" table:style-name="ce74">
            <text:p>Alvenaria de <text:s/>pedra argamassada <text:s/>em rampa do embarcadouro</text:p>
          </table:table-cell>
          <table:table-cell office:value-type="string" table:style-name="ce72">
            <text:p>m³</text:p>
          </table:table-cell>
          <table:table-cell office:value-type="float" office:value="1.78" table:style-name="ce75">
            <text:p><text:s/>1,78<text:s/></text:p>
          </table:table-cell>
          <table:table-cell office:value-type="float" office:value="436.29" table:style-name="ce75">
            <text:p><text:s/>436,29<text:s/></text:p>
          </table:table-cell>
          <table:table-cell office:value-type="float" office:value="776.59620000000007" table:formula="of:=SUM([.F114]*[.E114])" table:style-name="ce32">
            <text:p><text:s/>776,60<text:s/></text:p>
          </table:table-cell>
          <table:table-cell office:value-type="float" office:value="947.44736400000011" table:formula="of:=SUM([.G114]*[.I5])" table:style-name="ce32">
            <text:p><text:s/>947,45<text:s/></text:p>
          </table:table-cell>
          <table:table-cell table:style-name="ce77"/>
          <table:table-cell table:style-name="ce34"/>
          <table:table-cell table:number-columns-repeated="16374"/>
        </table:table-row>
        <table:table-row table:style-name="ro12">
          <table:table-cell office:value-type="string" table:style-name="ce293">
            <text:p>COMPOSICAO</text:p>
          </table:table-cell>
          <table:table-cell office:value-type="float" office:value="88309" table:style-name="ce288">
            <text:p>88309</text:p>
          </table:table-cell>
          <table:table-cell office:value-type="string" table:style-name="ce289">
            <text:p>PEDREIRO COM ENCARGOS COMPLEMENTARES</text:p>
          </table:table-cell>
          <table:table-cell office:value-type="string" table:style-name="ce288">
            <text:p>H</text:p>
          </table:table-cell>
          <table:table-cell office:value-type="float" office:value="10.6" table:style-name="ce288">
            <text:p>10,6</text:p>
          </table:table-cell>
          <table:table-cell office:value-type="float" office:value="17.23" table:style-name="ce37">
            <text:p><text:s/>17,23<text:s/></text:p>
          </table:table-cell>
          <table:table-cell office:value-type="float" office:value="182.63800000000001" table:formula="of:=SUM([.F115]*[.E115])" table:style-name="ce38">
            <text:p><text:s/>182,64<text:s/></text:p>
          </table:table-cell>
          <table:table-cell table:style-name="ce89"/>
          <table:table-cell table:style-name="ce90"/>
          <table:table-cell table:style-name="ce40"/>
          <table:table-cell table:number-columns-repeated="16374"/>
        </table:table-row>
        <table:table-row table:style-name="ro13">
          <table:table-cell office:value-type="string" table:style-name="ce293">
            <text:p>COMPOSICAO</text:p>
          </table:table-cell>
          <table:table-cell office:value-type="string" table:style-name="ce288">
            <text:p>88316</text:p>
          </table:table-cell>
          <table:table-cell office:value-type="string" table:style-name="ce289">
            <text:p>SERVENTE COM ENCARGOS COMPLEMENTARES</text:p>
          </table:table-cell>
          <table:table-cell office:value-type="string" table:style-name="ce288">
            <text:p>H</text:p>
          </table:table-cell>
          <table:table-cell office:value-type="float" office:value="8.6" table:style-name="ce288">
            <text:p>8,6</text:p>
          </table:table-cell>
          <table:table-cell office:value-type="float" office:value="11.94" table:style-name="ce37">
            <text:p><text:s/>11,94<text:s/></text:p>
          </table:table-cell>
          <table:table-cell office:value-type="float" office:value="102.684" table:formula="of:=SUM([.F116]*[.E116])" table:style-name="ce38">
            <text:p><text:s/>102,68<text:s/></text:p>
          </table:table-cell>
          <table:table-cell table:style-name="ce37"/>
          <table:table-cell table:style-name="ce79"/>
          <table:table-cell table:style-name="ce40"/>
          <table:table-cell table:number-columns-repeated="16374"/>
        </table:table-row>
        <table:table-row table:style-name="ro6">
          <table:table-cell office:value-type="string" table:style-name="ce293">
            <text:p>INSUMO</text:p>
          </table:table-cell>
          <table:table-cell office:value-type="float" office:value="370" table:style-name="ce290">
            <text:p>00370</text:p>
          </table:table-cell>
          <table:table-cell office:value-type="string" table:style-name="ce289">
            <text:p>AREIA MEDIA - POSTO JAZIDA/FORNECEDOR (RETIRADO NA JAZIDA, SEM TRANSPORTE)</text:p>
          </table:table-cell>
          <table:table-cell office:value-type="string" table:style-name="ce288">
            <text:p>M3</text:p>
          </table:table-cell>
          <table:table-cell office:value-type="float" office:value="0.38" table:style-name="ce288">
            <text:p>0,38</text:p>
          </table:table-cell>
          <table:table-cell office:value-type="float" office:value="61.8" table:style-name="ce37">
            <text:p><text:s/>61,80<text:s/></text:p>
          </table:table-cell>
          <table:table-cell office:value-type="float" office:value="23.483999999999998" table:formula="of:=SUM([.F117]*[.E117])" table:style-name="ce38">
            <text:p><text:s/>23,48<text:s/></text:p>
          </table:table-cell>
          <table:table-cell table:style-name="ce37"/>
          <table:table-cell table:style-name="ce79"/>
          <table:table-cell table:style-name="ce40"/>
          <table:table-cell table:number-columns-repeated="16374"/>
        </table:table-row>
        <table:table-row table:style-name="ro11">
          <table:table-cell office:value-type="string" table:style-name="ce293">
            <text:p>INSUMO</text:p>
          </table:table-cell>
          <table:table-cell office:value-type="string" table:style-name="ce288">
            <text:p>1379</text:p>
          </table:table-cell>
          <table:table-cell office:value-type="string" table:style-name="ce289">
            <text:p>CIMENTO PORTLAND COMPOSTO CP II-32</text:p>
          </table:table-cell>
          <table:table-cell office:value-type="string" table:style-name="ce288">
            <text:p>KG</text:p>
          </table:table-cell>
          <table:table-cell office:value-type="float" office:value="116" table:style-name="ce288">
            <text:p>116</text:p>
          </table:table-cell>
          <table:table-cell office:value-type="float" office:value="0.5" table:style-name="ce37">
            <text:p><text:s/>0,50<text:s/></text:p>
          </table:table-cell>
          <table:table-cell office:value-type="float" office:value="58" table:formula="of:=SUM([.F118]*[.E118])" table:style-name="ce38">
            <text:p><text:s/>58,00<text:s/></text:p>
          </table:table-cell>
          <table:table-cell table:style-name="ce37"/>
          <table:table-cell table:style-name="ce79"/>
          <table:table-cell table:style-name="ce40"/>
          <table:table-cell table:number-columns-repeated="16374"/>
        </table:table-row>
        <table:table-row table:style-name="ro3">
          <table:table-cell office:value-type="string" table:style-name="ce293">
            <text:p>INSUMO</text:p>
          </table:table-cell>
          <table:table-cell office:value-type="string" table:style-name="ce288">
            <text:p>4730</text:p>
          </table:table-cell>
          <table:table-cell office:value-type="string" table:style-name="ce289">
            <text:p>PEDRA DE MAO OU PEDRA RACHAO PARA ARRIMO/FUNDACAO (POSTO PEDREIRA/FORNECEDOR, SEM FRETE)</text:p>
          </table:table-cell>
          <table:table-cell office:value-type="string" table:style-name="ce288">
            <text:p>M3</text:p>
          </table:table-cell>
          <table:table-cell office:value-type="float" office:value="1.2" table:style-name="ce288">
            <text:p>1,2</text:p>
          </table:table-cell>
          <table:table-cell office:value-type="float" office:value="57.9" table:style-name="ce37">
            <text:p><text:s/>57,90<text:s/></text:p>
          </table:table-cell>
          <table:table-cell office:value-type="float" office:value="69.47999999999999" table:formula="of:=SUM([.F119]*[.E119])" table:style-name="ce38">
            <text:p><text:s/>69,48<text:s/></text:p>
          </table:table-cell>
          <table:table-cell table:style-name="ce37"/>
          <table:table-cell table:style-name="ce79"/>
          <table:table-cell table:style-name="ce40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150.964" table:formula="of:=SUM([.G117:.G119])" table:style-name="ce41">
            <text:p><text:s/>150,96<text:s/></text:p>
          </table:table-cell>
          <table:table-cell office:value-type="percentage" office:value="0.34602072952146068" table:formula="of:=SUM([.G120]/[.G122])" table:number-columns-spanned="3" table:number-rows-spanned="1" table:style-name="ce235">
            <text:p>35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285.322" table:formula="of:=[.G116]+[.G115]" table:style-name="ce41">
            <text:p><text:s/>285,32<text:s/></text:p>
          </table:table-cell>
          <table:table-cell office:value-type="percentage" office:value="0.65397927047853932" table:formula="of:=SUM([.G121]/[.G122])" table:number-columns-spanned="3" table:number-rows-spanned="1" table:style-name="ce237">
            <text:p>65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436.286" table:formula="of:=[.G121]+[.G120]" table:style-name="ce41">
            <text:p><text:s/>436,29<text:s/></text:p>
          </table:table-cell>
          <table:table-cell office:value-type="percentage" office:value="1" table:formula="of:=SUM([.H121]+[.H120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44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2">
            <text:p>2.3.4</text:p>
          </table:table-cell>
          <table:table-cell office:value-type="string" table:style-name="ce83">
            <text:p>94975</text:p>
          </table:table-cell>
          <table:table-cell office:value-type="string" table:style-name="ce74">
            <text:p>Concreto sem controle, fck=15 Mpa <text:s/>preparo manual em viga baldrame sobre alicerce <text:s/>dos depósitos e embarcadouro</text:p>
          </table:table-cell>
          <table:table-cell office:value-type="string" table:style-name="ce72">
            <text:p>m³</text:p>
          </table:table-cell>
          <table:table-cell office:value-type="float" office:value="0.95" table:style-name="ce75">
            <text:p><text:s/>0,95<text:s/></text:p>
          </table:table-cell>
          <table:table-cell office:value-type="float" office:value="343.48" table:style-name="ce75">
            <text:p><text:s/>343,48<text:s/></text:p>
          </table:table-cell>
          <table:table-cell office:value-type="float" office:value="326.30599999999998" table:formula="of:=SUM([.F124]*[.E124])" table:style-name="ce32">
            <text:p><text:s/>326,31<text:s/></text:p>
          </table:table-cell>
          <table:table-cell office:value-type="float" office:value="398.09331999999995" table:formula="of:=SUM([.G124]*[.I5])" table:style-name="ce32">
            <text:p><text:s/>398,09<text:s/></text:p>
          </table:table-cell>
          <table:table-cell table:style-name="ce77"/>
          <table:table-cell table:style-name="ce34"/>
          <table:table-cell table:number-columns-repeated="16374"/>
        </table:table-row>
        <table:table-row table:style-name="ro13">
          <table:table-cell office:value-type="string" table:style-name="ce294">
            <text:p>COMPOSICAO</text:p>
          </table:table-cell>
          <table:table-cell office:value-type="float" office:value="88316" table:style-name="ce295">
            <text:p>88316</text:p>
          </table:table-cell>
          <table:table-cell office:value-type="string" table:style-name="ce296">
            <text:p>SERVENTE COM ENCARGOS COMPLEMENTARES</text:p>
          </table:table-cell>
          <table:table-cell office:value-type="string" table:style-name="ce295">
            <text:p>H</text:p>
          </table:table-cell>
          <table:table-cell office:value-type="float" office:value="10.02" table:style-name="ce295">
            <text:p>10,02</text:p>
          </table:table-cell>
          <table:table-cell office:value-type="float" office:value="11.94" table:style-name="ce38">
            <text:p><text:s/>11,94<text:s/></text:p>
          </table:table-cell>
          <table:table-cell office:value-type="float" office:value="119.63879999999999" table:formula="of:=SUM([.F125]*[.E125])" table:style-name="ce91">
            <text:p>119,64</text:p>
          </table:table-cell>
          <table:table-cell table:style-name="ce37"/>
          <table:table-cell table:style-name="ce81"/>
          <table:table-cell table:style-name="ce40"/>
          <table:table-cell table:number-columns-repeated="16374"/>
        </table:table-row>
        <table:table-row table:style-name="ro3">
          <table:table-cell office:value-type="string" table:style-name="ce294">
            <text:p>INSUMO</text:p>
          </table:table-cell>
          <table:table-cell office:value-type="float" office:value="370" table:style-name="ce297">
            <text:p>00370</text:p>
          </table:table-cell>
          <table:table-cell office:value-type="string" table:style-name="ce296">
            <text:p>AREIA MEDIA - POSTO JAZIDA/FORNECEDOR (RETIRADO NA JAZIDA, SEM TRANSPORTE)</text:p>
          </table:table-cell>
          <table:table-cell office:value-type="string" table:style-name="ce295">
            <text:p>M3</text:p>
          </table:table-cell>
          <table:table-cell office:value-type="float" office:value="0.85" table:style-name="ce295">
            <text:p>0,85</text:p>
          </table:table-cell>
          <table:table-cell office:value-type="float" office:value="61.8" table:style-name="ce38">
            <text:p><text:s/>61,80<text:s/></text:p>
          </table:table-cell>
          <table:table-cell office:value-type="float" office:value="52.529999999999994" table:formula="of:=SUM([.F126]*[.E126])" table:style-name="ce38">
            <text:p><text:s/>52,53<text:s/></text:p>
          </table:table-cell>
          <table:table-cell table:style-name="ce37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office:value-type="string" table:style-name="ce294">
            <text:p>INSUMO</text:p>
          </table:table-cell>
          <table:table-cell office:value-type="string" table:style-name="ce295">
            <text:p>1379</text:p>
          </table:table-cell>
          <table:table-cell office:value-type="string" table:style-name="ce296">
            <text:p>CIMENTO PORTLAND COMPOSTO CP II-32</text:p>
          </table:table-cell>
          <table:table-cell office:value-type="string" table:style-name="ce295">
            <text:p>KG</text:p>
          </table:table-cell>
          <table:table-cell office:value-type="float" office:value="277.72000000000003" table:style-name="ce295">
            <text:p>277,72</text:p>
          </table:table-cell>
          <table:table-cell office:value-type="float" office:value="0.5" table:style-name="ce38">
            <text:p><text:s/>0,50<text:s/></text:p>
          </table:table-cell>
          <table:table-cell office:value-type="float" office:value="138.86000000000001" table:formula="of:=SUM([.F127]*[.E127])" table:style-name="ce38">
            <text:p><text:s/>138,86<text:s/></text:p>
          </table:table-cell>
          <table:table-cell table:style-name="ce37"/>
          <table:table-cell table:style-name="ce81"/>
          <table:table-cell table:style-name="ce40"/>
          <table:table-cell table:number-columns-repeated="16374"/>
        </table:table-row>
        <table:table-row table:style-name="ro3">
          <table:table-cell office:value-type="string" table:style-name="ce294">
            <text:p>INSUMO</text:p>
          </table:table-cell>
          <table:table-cell office:value-type="float" office:value="4721" table:style-name="ce295">
            <text:p>4721</text:p>
          </table:table-cell>
          <table:table-cell office:value-type="string" table:style-name="ce296">
            <text:p>PEDRA BRITADA N. 1 (9,5 a 19 MM) POSTO PEDREIRA/FORNECEDOR, SEM FRETE</text:p>
          </table:table-cell>
          <table:table-cell office:value-type="string" table:style-name="ce295">
            <text:p>M3</text:p>
          </table:table-cell>
          <table:table-cell office:value-type="float" office:value="0.58900000000000008" table:style-name="ce295">
            <text:p>0,589</text:p>
          </table:table-cell>
          <table:table-cell office:value-type="float" office:value="55.38" table:style-name="ce38">
            <text:p><text:s/>55,38<text:s/></text:p>
          </table:table-cell>
          <table:table-cell office:value-type="float" office:value="32.618820000000007" table:formula="of:=SUM([.F128]*[.E128])" table:style-name="ce38">
            <text:p><text:s/>32,62<text:s/></text:p>
          </table:table-cell>
          <table:table-cell table:style-name="ce37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table:style-name="ce257"/>
          <table:table-cell table:style-name="ce263"/>
          <table:table-cell table:style-name="ce258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224.00882000000001" table:formula="of:=SUM([.G126:.G128])" table:style-name="ce41">
            <text:p><text:s/>224,01<text:s/></text:p>
          </table:table-cell>
          <table:table-cell office:value-type="percentage" office:value="0.65185616591786666" table:formula="of:=SUM([.G129]/[.G131])" table:number-columns-spanned="3" table:number-rows-spanned="1" table:style-name="ce235">
            <text:p>65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57"/>
          <table:table-cell table:style-name="ce263"/>
          <table:table-cell table:style-name="ce258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119.63879999999999" table:formula="of:=[.G125]" table:style-name="ce41">
            <text:p><text:s/>119,64<text:s/></text:p>
          </table:table-cell>
          <table:table-cell office:value-type="percentage" office:value="0.34814383408213329" table:formula="of:=SUM([.G130]/[.G131])" table:number-columns-spanned="3" table:number-rows-spanned="1" table:style-name="ce237">
            <text:p>35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92"/>
          <table:table-cell table:style-name="ce93"/>
          <table:table-cell table:style-name="ce94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343.64762000000002" table:formula="of:=[.G130]+[.G129]" table:style-name="ce41">
            <text:p><text:s/>343,65<text:s/></text:p>
          </table:table-cell>
          <table:table-cell office:value-type="percentage" office:value="1" table:formula="of:=SUM([.H130]+[.H129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spanned="10" table:number-rows-spanned="1" table:style-name="ce24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2">
            <text:p>2.3.5</text:p>
          </table:table-cell>
          <table:table-cell office:value-type="string" table:style-name="ce83">
            <text:p>92917</text:p>
          </table:table-cell>
          <table:table-cell office:value-type="string" table:style-name="ce74">
            <text:p>Armação p/ fundação aço CA 50, de 8mm inc. montagem</text:p>
          </table:table-cell>
          <table:table-cell office:value-type="string" table:style-name="ce95">
            <text:p>Kg</text:p>
          </table:table-cell>
          <table:table-cell office:value-type="float" office:value="85" table:style-name="ce96">
            <text:p><text:s/>85,00<text:s/></text:p>
          </table:table-cell>
          <table:table-cell office:value-type="float" office:value="9.6999999999999993" table:style-name="ce96">
            <text:p><text:s/>9,70<text:s/></text:p>
          </table:table-cell>
          <table:table-cell office:value-type="float" office:value="824.49999999999989" table:formula="of:=SUM([.F133]*[.E133])" table:style-name="ce32">
            <text:p><text:s/>824,50<text:s/></text:p>
          </table:table-cell>
          <table:table-cell office:value-type="float" office:value="1005.8899999999999" table:formula="of:=SUM([.G133]*[.I5])" table:style-name="ce32">
            <text:p><text:s/>1.005,89<text:s/></text:p>
          </table:table-cell>
          <table:table-cell table:style-name="ce97"/>
          <table:table-cell table:style-name="ce34"/>
          <table:table-cell table:number-columns-repeated="16374"/>
        </table:table-row>
        <table:table-row table:style-name="ro1">
          <table:table-cell office:value-type="string" table:style-name="ce307">
            <text:p>COMPOSICAO</text:p>
          </table:table-cell>
          <table:table-cell office:value-type="float" office:value="88238" table:style-name="ce304">
            <text:p>88238</text:p>
          </table:table-cell>
          <table:table-cell office:value-type="string" table:style-name="ce305">
            <text:p>AJUDANTE DE ARMADOR COM ENCARGOS COMPLEMENTARES</text:p>
          </table:table-cell>
          <table:table-cell office:value-type="string" table:style-name="ce304">
            <text:p>H</text:p>
          </table:table-cell>
          <table:table-cell office:value-type="float" office:value="1.6199999999999999E-2" table:style-name="ce304">
            <text:p>0,0162</text:p>
          </table:table-cell>
          <table:table-cell office:value-type="float" office:value="13.94" table:style-name="ce38">
            <text:p><text:s/>13,94<text:s/></text:p>
          </table:table-cell>
          <table:table-cell office:value-type="float" office:value="0.22582799999999997" table:formula="of:=SUM([.F134]*[.E134])" table:style-name="ce38">
            <text:p><text:s/>0,23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office:value-type="string" table:style-name="ce307">
            <text:p>COMPOSICAO</text:p>
          </table:table-cell>
          <table:table-cell office:value-type="float" office:value="88245" table:style-name="ce304">
            <text:p>88245</text:p>
          </table:table-cell>
          <table:table-cell office:value-type="string" table:style-name="ce305">
            <text:p>ARMADOR COM ENCARGOS COMPLEMENTARES</text:p>
          </table:table-cell>
          <table:table-cell office:value-type="string" table:style-name="ce304">
            <text:p>H</text:p>
          </table:table-cell>
          <table:table-cell office:value-type="float" office:value="9.9299999999999999E-2" table:style-name="ce304">
            <text:p>0,0993</text:p>
          </table:table-cell>
          <table:table-cell office:value-type="float" office:value="17.25" table:style-name="ce38">
            <text:p><text:s/>17,25<text:s/></text:p>
          </table:table-cell>
          <table:table-cell office:value-type="float" office:value="1.712925" table:formula="of:=SUM([.F135]*[.E135])" table:style-name="ce38">
            <text:p><text:s/>1,71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6">
          <table:table-cell office:value-type="string" table:style-name="ce307">
            <text:p>COMPOSICAO</text:p>
          </table:table-cell>
          <table:table-cell office:value-type="float" office:value="92793" table:style-name="ce304">
            <text:p>92793</text:p>
          </table:table-cell>
          <table:table-cell office:value-type="string" table:style-name="ce305">
            <text:p>CORTE E DOBRA DE AÇO CA-50, DIÂMETRO DE 8.0 MM, UTILIZADO EM ESTRUTURAS DIVERSAS, EXCETO LAJES. AF_12/2015</text:p>
          </table:table-cell>
          <table:table-cell office:value-type="string" table:style-name="ce304">
            <text:p>KG</text:p>
          </table:table-cell>
          <table:table-cell office:value-type="float" office:value="1" table:style-name="ce304">
            <text:p>1</text:p>
          </table:table-cell>
          <table:table-cell office:value-type="float" office:value="7.44" table:style-name="ce38">
            <text:p><text:s/>7,44<text:s/></text:p>
          </table:table-cell>
          <table:table-cell office:value-type="float" office:value="7.44" table:formula="of:=SUM([.F136]*[.E136])" table:style-name="ce38">
            <text:p><text:s/>7,44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office:value-type="string" table:style-name="ce307">
            <text:p>INSUMO</text:p>
          </table:table-cell>
          <table:table-cell office:value-type="float" office:value="337" table:style-name="ce306">
            <text:p>00337</text:p>
          </table:table-cell>
          <table:table-cell office:value-type="string" table:style-name="ce305">
            <text:p>ARAME RECOZIDO 18 BWG, 1,25 MM (0,01 KG/M)</text:p>
          </table:table-cell>
          <table:table-cell office:value-type="string" table:style-name="ce304">
            <text:p>KG</text:p>
          </table:table-cell>
          <table:table-cell office:value-type="float" office:value="2.5000000000000001E-2" table:style-name="ce304">
            <text:p>0,025</text:p>
          </table:table-cell>
          <table:table-cell office:value-type="float" office:value="9" table:style-name="ce38">
            <text:p><text:s/>9,00<text:s/></text:p>
          </table:table-cell>
          <table:table-cell office:value-type="float" office:value="0.22500000000000001" table:formula="of:=SUM([.F137]*[.E137])" table:style-name="ce38">
            <text:p><text:s/>0,23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1">
          <table:table-cell office:value-type="string" table:style-name="ce307">
            <text:p>INSUMO</text:p>
          </table:table-cell>
          <table:table-cell office:value-type="float" office:value="40215" table:style-name="ce304">
            <text:p>40215</text:p>
          </table:table-cell>
          <table:table-cell office:value-type="string" table:style-name="ce305">
            <text:p>ESPACADOR / DISTANCIADOR EM PLASTICO (COLETADO CAIXA)</text:p>
          </table:table-cell>
          <table:table-cell office:value-type="string" table:style-name="ce304">
            <text:p>UN</text:p>
          </table:table-cell>
          <table:table-cell office:value-type="float" office:value="0.7430000000000001" table:style-name="ce304">
            <text:p>0,743</text:p>
          </table:table-cell>
          <table:table-cell office:value-type="float" office:value="0.13" table:style-name="ce38">
            <text:p><text:s/>0,13<text:s/></text:p>
          </table:table-cell>
          <table:table-cell office:value-type="float" office:value="9.6590000000000023E-2" table:formula="of:=SUM([.F138]*[.E138])" table:style-name="ce38">
            <text:p><text:s/>0,10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7.76159" table:formula="of:=SUM([.G136:.G138])" table:style-name="ce41">
            <text:p><text:s/>7,76<text:s/></text:p>
          </table:table-cell>
          <table:table-cell office:value-type="percentage" office:value="0.80013562407020034" table:formula="of:=SUM([.G139]/[.G141])" table:number-columns-spanned="3" table:number-rows-spanned="1" table:style-name="ce235">
            <text:p>8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1.9387529999999999" table:formula="of:=[.G135]+[.G134]" table:style-name="ce41">
            <text:p><text:s/>1,94<text:s/></text:p>
          </table:table-cell>
          <table:table-cell office:value-type="percentage" office:value="0.19986437592979958" table:formula="of:=SUM([.G140]/[.G141])" table:number-columns-spanned="3" table:number-rows-spanned="1" table:style-name="ce237">
            <text:p>2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9.7003430000000002" table:formula="of:=[.G140]+[.G139]" table:style-name="ce41">
            <text:p><text:s/>9,70<text:s/></text:p>
          </table:table-cell>
          <table:table-cell office:value-type="percentage" office:value="0.99999999999999989" table:formula="of:=SUM([.H140]+[.H139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number-columns-spanned="10" table:number-rows-spanned="1" table:style-name="ce244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64">
            <text:p>2.4</text:p>
          </table:table-cell>
          <table:table-cell table:style-name="ce65"/>
          <table:table-cell office:value-type="string" table:style-name="ce66">
            <text:p>ESTRUTURA DE MADEIRA</text:p>
          </table:table-cell>
          <table:table-cell office:value-type="float" office:value="27008.190664000002" table:formula="of:=SUM([.H144]+[.H150]+[.H156]+[.H162]+[.H168])" table:number-columns-spanned="6" table:number-rows-spanned="1" table:style-name="ce243">
            <text:p>27.008,19</text:p>
          </table:table-cell>
          <table:covered-table-cell table:number-columns-repeated="5"/>
          <table:table-cell office:value-type="percentage" office:value="0.25479424979245463" table:formula="of:=SUM([.D143]/[.I548])" table:style-name="ce26">
            <text:p>25,48%</text:p>
          </table:table-cell>
          <table:table-cell table:number-columns-repeated="16374"/>
        </table:table-row>
        <table:table-row table:style-name="ro14">
          <table:table-cell office:value-type="string" table:style-name="ce82">
            <text:p>2.4.1</text:p>
          </table:table-cell>
          <table:table-cell office:value-type="string" table:style-name="ce98">
            <text:p>00003989<text:s/></text:p>
          </table:table-cell>
          <table:table-cell office:value-type="string" table:style-name="ce74">
            <text:p>Mourão de Madeira de lei aparelhada massaranduba ou equivalente da região 20x20cm - h=3,20m (58 unidades)</text:p>
          </table:table-cell>
          <table:table-cell office:value-type="string" table:style-name="ce72">
            <text:p>m³</text:p>
          </table:table-cell>
          <table:table-cell office:value-type="float" office:value="7.42" table:style-name="ce75">
            <text:p><text:s/>7,42<text:s/></text:p>
          </table:table-cell>
          <table:table-cell office:value-type="float" office:value="1353.17" table:style-name="ce99">
            <text:p><text:s/>1.353,17<text:s/></text:p>
          </table:table-cell>
          <table:table-cell office:value-type="float" office:value="10040.5214" table:formula="of:=SUM([.F144]*[.E144])" table:style-name="ce32">
            <text:p><text:s/>10.040,52<text:s/></text:p>
          </table:table-cell>
          <table:table-cell office:value-type="float" office:value="12249.436108" table:formula="of:=SUM([.G144]*[.I5])" table:style-name="ce32">
            <text:p><text:s/>12.249,44<text:s/></text:p>
          </table:table-cell>
          <table:table-cell table:style-name="ce77"/>
          <table:table-cell table:style-name="ce34"/>
          <table:table-cell table:number-columns-repeated="16374"/>
        </table:table-row>
        <table:table-row table:style-name="ro15">
          <table:table-cell office:value-type="string" table:style-name="ce310">
            <text:p>INSUMO</text:p>
          </table:table-cell>
          <table:table-cell office:value-type="string" table:style-name="ce100">
            <text:p>00003989</text:p>
          </table:table-cell>
          <table:table-cell office:value-type="string" table:style-name="ce101">
            <text:p>MADEIRA DE LEI SERRADA E APARELHADA MASSARANDUBA OU EQUIVALENTE DA REGIÃO EM MOUROES 20x20Cm P/ 3,20</text:p>
          </table:table-cell>
          <table:table-cell office:value-type="string" table:style-name="ce311">
            <text:p>M3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1353.17" table:style-name="ce103">
            <text:p><text:s/>1.353,17<text:s/></text:p>
          </table:table-cell>
          <table:table-cell office:value-type="float" office:value="1353.17" table:formula="of:=SUM([.F145]*[.E145])" table:style-name="ce38">
            <text:p><text:s/>1.353,17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table:style-name="ce263"/>
          <table:table-cell table:style-name="ce104"/>
          <table:table-cell table:style-name="ce105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1353.17" table:formula="of:=[.G145]" table:style-name="ce41">
            <text:p><text:s/>1.353,17<text:s/></text:p>
          </table:table-cell>
          <table:table-cell office:value-type="percentage" office:value="1" table:formula="of:=SUM([.G146]/[.G148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263"/>
          <table:table-cell table:style-name="ce104"/>
          <table:table-cell table:style-name="ce105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147]/[.G148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63"/>
          <table:table-cell table:style-name="ce104"/>
          <table:table-cell table:style-name="ce105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1353.17" table:formula="of:=[.G147]+[.G146]" table:style-name="ce41">
            <text:p><text:s/>1.353,17<text:s/></text:p>
          </table:table-cell>
          <table:table-cell office:value-type="percentage" office:value="1" table:formula="of:=SUM([.H147]+[.H146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46"/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72">
            <text:p>2.4.2</text:p>
          </table:table-cell>
          <table:table-cell office:value-type="string" table:style-name="ce98">
            <text:p>00003989<text:s/></text:p>
          </table:table-cell>
          <table:table-cell office:value-type="string" table:style-name="ce74">
            <text:p>Mourão de Madeira de lei aparelhada massaranduba ou equivalente da região 20x20cm - h=3,50m (25 unidades)</text:p>
          </table:table-cell>
          <table:table-cell office:value-type="string" table:style-name="ce72">
            <text:p>m³</text:p>
          </table:table-cell>
          <table:table-cell office:value-type="float" office:value="3.5" table:style-name="ce75">
            <text:p><text:s/>3,50<text:s/></text:p>
          </table:table-cell>
          <table:table-cell office:value-type="float" office:value="1353.17" table:style-name="ce99">
            <text:p><text:s/>1.353,17<text:s/></text:p>
          </table:table-cell>
          <table:table-cell office:value-type="float" office:value="4736.0950000000003" table:formula="of:=SUM([.F150]*[.E150])" table:style-name="ce32">
            <text:p><text:s/>4.736,10<text:s/></text:p>
          </table:table-cell>
          <table:table-cell office:value-type="float" office:value="5778.0358999999999" table:formula="of:=SUM([.G150]*[.I5])" table:style-name="ce32">
            <text:p><text:s/>5.778,04<text:s/></text:p>
          </table:table-cell>
          <table:table-cell table:style-name="ce77"/>
          <table:table-cell table:style-name="ce34"/>
          <table:table-cell table:number-columns-repeated="16374"/>
        </table:table-row>
        <table:table-row table:style-name="ro3">
          <table:table-cell office:value-type="string" table:style-name="ce308">
            <text:p>INSUMO</text:p>
          </table:table-cell>
          <table:table-cell office:value-type="string" table:style-name="ce100">
            <text:p>00003989</text:p>
          </table:table-cell>
          <table:table-cell office:value-type="string" table:style-name="ce101">
            <text:p>MADEIRA DE LEI SERRADA E APARELHADA MASSARANDUBA OU EQUIVALENTE DA REGIÃO EM MOUROES 20x20Cm P/ 3,50</text:p>
          </table:table-cell>
          <table:table-cell office:value-type="string" table:style-name="ce309">
            <text:p>M3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1353.17" table:style-name="ce103">
            <text:p><text:s/>1.353,17<text:s/></text:p>
          </table:table-cell>
          <table:table-cell office:value-type="float" office:value="1353.17" table:formula="of:=SUM([.F151]*[.E151])" table:style-name="ce38">
            <text:p><text:s/>1.353,17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3">
          <table:table-cell table:style-name="ce263"/>
          <table:table-cell table:style-name="ce104"/>
          <table:table-cell table:style-name="ce105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1353.17" table:formula="of:=[.G151]" table:style-name="ce41">
            <text:p><text:s/>1.353,17<text:s/></text:p>
          </table:table-cell>
          <table:table-cell office:value-type="percentage" office:value="1" table:formula="of:=SUM([.G152]/[.G154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263"/>
          <table:table-cell table:style-name="ce104"/>
          <table:table-cell table:style-name="ce105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153]/[.G154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style-name="ce263"/>
          <table:table-cell table:style-name="ce104"/>
          <table:table-cell table:style-name="ce105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1353.17" table:formula="of:=[.G153]+[.G152]" table:style-name="ce41">
            <text:p><text:s/>1.353,17<text:s/></text:p>
          </table:table-cell>
          <table:table-cell office:value-type="percentage" office:value="1" table:formula="of:=SUM([.H153]+[.H152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spanned="10" table:number-rows-spanned="1" table:style-name="ce247"/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72">
            <text:p>2.4.3</text:p>
          </table:table-cell>
          <table:table-cell office:value-type="string" table:style-name="ce98">
            <text:p>00003989<text:s/></text:p>
          </table:table-cell>
          <table:table-cell office:value-type="string" table:style-name="ce74">
            <text:p>Mourão de Madeira de lei aparelhada massaranduba ou equivalente da região 20x20cm - h=4,20m (14 unidades)</text:p>
          </table:table-cell>
          <table:table-cell office:value-type="string" table:style-name="ce72">
            <text:p>m³</text:p>
          </table:table-cell>
          <table:table-cell office:value-type="float" office:value="2.35" table:style-name="ce75">
            <text:p><text:s/>2,35<text:s/></text:p>
          </table:table-cell>
          <table:table-cell office:value-type="float" office:value="1353.17" table:style-name="ce99">
            <text:p><text:s/>1.353,17<text:s/></text:p>
          </table:table-cell>
          <table:table-cell office:value-type="float" office:value="3179.9495000000002" table:formula="of:=SUM([.F156]*[.E156])" table:style-name="ce32">
            <text:p><text:s/>3.179,95<text:s/></text:p>
          </table:table-cell>
          <table:table-cell office:value-type="float" office:value="3879.5383900000002" table:formula="of:=SUM([.G156]*[.I5])" table:style-name="ce32">
            <text:p><text:s/>3.879,54<text:s/></text:p>
          </table:table-cell>
          <table:table-cell table:style-name="ce77"/>
          <table:table-cell table:style-name="ce34"/>
          <table:table-cell table:number-columns-repeated="16374"/>
        </table:table-row>
        <table:table-row table:style-name="ro3">
          <table:table-cell office:value-type="string" table:style-name="ce298">
            <text:p>INSUMO</text:p>
          </table:table-cell>
          <table:table-cell office:value-type="string" table:style-name="ce100">
            <text:p>00003989</text:p>
          </table:table-cell>
          <table:table-cell office:value-type="string" table:style-name="ce101">
            <text:p>MADEIRA DE LEI SERRADA E APARELHADA MASSARANDUBA OU EQUIVALENTE DA REGIÃO EM MOUROES 20x20Cm P/ 4,20</text:p>
          </table:table-cell>
          <table:table-cell office:value-type="string" table:style-name="ce301">
            <text:p>M3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1353.17" table:style-name="ce103">
            <text:p><text:s/>1.353,17<text:s/></text:p>
          </table:table-cell>
          <table:table-cell office:value-type="float" office:value="1353.17" table:formula="of:=SUM([.F157]*[.E157])" table:style-name="ce38">
            <text:p><text:s/>1.353,17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table:style-name="ce263"/>
          <table:table-cell table:style-name="ce104"/>
          <table:table-cell table:style-name="ce105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1353.17" table:formula="of:=[.G157]" table:style-name="ce41">
            <text:p><text:s/>1.353,17<text:s/></text:p>
          </table:table-cell>
          <table:table-cell office:value-type="percentage" office:value="1" table:formula="of:=SUM([.G158]/[.G160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159]/[.G160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63"/>
          <table:table-cell table:style-name="ce104"/>
          <table:table-cell table:style-name="ce105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1353.17" table:formula="of:=[.G159]+[.G158]" table:style-name="ce41">
            <text:p><text:s/>1.353,17<text:s/></text:p>
          </table:table-cell>
          <table:table-cell office:value-type="percentage" office:value="1" table:formula="of:=SUM([.H159]+[.H158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44"/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style-name="ce72">
            <text:p>2.4.4</text:p>
          </table:table-cell>
          <table:table-cell office:value-type="string" table:style-name="ce98">
            <text:p>00003989<text:s/></text:p>
          </table:table-cell>
          <table:table-cell office:value-type="string" table:style-name="ce74">
            <text:p>Tábuas de Madeira de lei aparelhada massaranduba ou equivalente da região 4x15, 4x30, 4x40 e 4x60cm -58,60m² (fechamento seringa, tronco e embarcadouro)</text:p>
          </table:table-cell>
          <table:table-cell office:value-type="string" table:style-name="ce72">
            <text:p>m³</text:p>
          </table:table-cell>
          <table:table-cell office:value-type="float" office:value="2.34" table:style-name="ce75">
            <text:p><text:s/>2,34<text:s/></text:p>
          </table:table-cell>
          <table:table-cell office:value-type="float" office:value="1353.17" table:style-name="ce99">
            <text:p><text:s/>1.353,17<text:s/></text:p>
          </table:table-cell>
          <table:table-cell office:value-type="float" office:value="3166.4178000000002" table:formula="of:=SUM([.F162]*[.E162])" table:style-name="ce32">
            <text:p><text:s/>3.166,42<text:s/></text:p>
          </table:table-cell>
          <table:table-cell office:value-type="float" office:value="3863.029716" table:formula="of:=SUM([.G162]*[.I5])" table:style-name="ce32">
            <text:p><text:s/>3.863,03<text:s/></text:p>
          </table:table-cell>
          <table:table-cell table:style-name="ce77"/>
          <table:table-cell table:style-name="ce34"/>
          <table:table-cell table:number-columns-repeated="16374"/>
        </table:table-row>
        <table:table-row table:style-name="ro15">
          <table:table-cell office:value-type="string" table:style-name="ce299">
            <text:p>INSUMO</text:p>
          </table:table-cell>
          <table:table-cell office:value-type="string" table:style-name="ce100">
            <text:p>00003989</text:p>
          </table:table-cell>
          <table:table-cell office:value-type="string" table:style-name="ce101">
            <text:p>MADEIRA DE LEI SERRADA E APARELHADA MASSARANDUBA OU EQUIVALENTE DA REGIÃO EM TÁBUAS DE 15, 30, 40 E 60Cm P/ 4Cm DE ESPESSURA<text:s/></text:p>
          </table:table-cell>
          <table:table-cell office:value-type="string" table:style-name="ce302">
            <text:p>M3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1353.17" table:style-name="ce103">
            <text:p><text:s/>1.353,17<text:s/></text:p>
          </table:table-cell>
          <table:table-cell office:value-type="float" office:value="1353.17" table:formula="of:=SUM([.F163]*[.E163])" table:style-name="ce38">
            <text:p><text:s/>1.353,17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table:style-name="ce257"/>
          <table:table-cell table:style-name="ce100"/>
          <table:table-cell table:style-name="ce101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1353.17" table:formula="of:=[.G163]" table:style-name="ce41">
            <text:p><text:s/>1.353,17<text:s/></text:p>
          </table:table-cell>
          <table:table-cell office:value-type="percentage" office:value="1" table:formula="of:=SUM([.G164]/[.G166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257"/>
          <table:table-cell table:style-name="ce100"/>
          <table:table-cell table:style-name="ce10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165]/[.G166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106"/>
          <table:table-cell table:style-name="ce65"/>
          <table:table-cell table:style-name="ce107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1353.17" table:formula="of:=[.G165]+[.G164]" table:style-name="ce41">
            <text:p><text:s/>1.353,17<text:s/></text:p>
          </table:table-cell>
          <table:table-cell office:value-type="percentage" office:value="1" table:formula="of:=SUM([.H165]+[.H164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44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2">
            <text:p>2.4.5</text:p>
          </table:table-cell>
          <table:table-cell office:value-type="string" table:style-name="ce98">
            <text:p>00003989<text:s/></text:p>
          </table:table-cell>
          <table:table-cell office:value-type="string" table:style-name="ce74">
            <text:p>Longarina de Madeira de lei aparelhada massaranduba ou equivalente da região 6x12cm - 103,80m em fechamento superior</text:p>
          </table:table-cell>
          <table:table-cell office:value-type="string" table:style-name="ce72">
            <text:p>m³</text:p>
          </table:table-cell>
          <table:table-cell office:value-type="float" office:value="0.75" table:style-name="ce75">
            <text:p><text:s/>0,75<text:s/></text:p>
          </table:table-cell>
          <table:table-cell office:value-type="float" office:value="1353.17" table:style-name="ce99">
            <text:p><text:s/>1.353,17<text:s/></text:p>
          </table:table-cell>
          <table:table-cell office:value-type="float" office:value="1014.8775000000001" table:formula="of:=SUM([.F168]*[.E168])" table:style-name="ce32">
            <text:p><text:s/>1.014,88<text:s/></text:p>
          </table:table-cell>
          <table:table-cell office:value-type="float" office:value="1238.1505500000001" table:formula="of:=SUM([.G168]*[.I5])" table:style-name="ce32">
            <text:p><text:s/>1.238,15<text:s/></text:p>
          </table:table-cell>
          <table:table-cell table:style-name="ce77"/>
          <table:table-cell table:style-name="ce34"/>
          <table:table-cell table:number-columns-repeated="16374"/>
        </table:table-row>
        <table:table-row table:style-name="ro3">
          <table:table-cell office:value-type="string" table:style-name="ce300">
            <text:p>INSUMO</text:p>
          </table:table-cell>
          <table:table-cell office:value-type="string" table:style-name="ce100">
            <text:p>00003989</text:p>
          </table:table-cell>
          <table:table-cell office:value-type="string" table:style-name="ce101">
            <text:p>MADEIRA DE LEI SERRADA E APARELHADA MASSARANDUBA OU EQUIVALENTE DA REGIÃO EM LONGARINAS DE 6 x 12 Cm<text:s/></text:p>
          </table:table-cell>
          <table:table-cell office:value-type="string" table:style-name="ce303">
            <text:p>M3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1353.17" table:style-name="ce103">
            <text:p><text:s/>1.353,17<text:s/></text:p>
          </table:table-cell>
          <table:table-cell office:value-type="float" office:value="1353.17" table:formula="of:=SUM([.F169]*[.E169])" table:style-name="ce38">
            <text:p><text:s/>1.353,17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table:style-name="ce263"/>
          <table:table-cell table:style-name="ce104"/>
          <table:table-cell table:style-name="ce105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1353.17" table:formula="of:=[.G169]" table:style-name="ce41">
            <text:p><text:s/>1.353,17<text:s/></text:p>
          </table:table-cell>
          <table:table-cell office:value-type="percentage" office:value="1" table:formula="of:=SUM([.G170]/[.G172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63"/>
          <table:table-cell table:style-name="ce104"/>
          <table:table-cell table:style-name="ce105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171]/[.G172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63"/>
          <table:table-cell table:style-name="ce104"/>
          <table:table-cell table:style-name="ce105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1353.17" table:formula="of:=[.G171]+[.G170]" table:style-name="ce41">
            <text:p><text:s/>1.353,17<text:s/></text:p>
          </table:table-cell>
          <table:table-cell office:value-type="percentage" office:value="1" table:formula="of:=SUM([.H171]+[.H170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44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4">
            <text:p>2.5</text:p>
          </table:table-cell>
          <table:table-cell table:style-name="ce65"/>
          <table:table-cell office:value-type="string" table:style-name="ce66">
            <text:p>ALVENARIAS</text:p>
          </table:table-cell>
          <table:table-cell office:value-type="float" office:value="11505.46132" table:formula="of:=SUM([.H175]+[.H186]+[.H195]+[.H204])" table:number-columns-spanned="6" table:number-rows-spanned="1" table:style-name="ce243">
            <text:p>11.505,46</text:p>
          </table:table-cell>
          <table:covered-table-cell table:number-columns-repeated="5"/>
          <table:table-cell office:value-type="percentage" office:value="0.10854208717702145" table:formula="of:=SUM([.D174]/[.I548])" table:style-name="ce26">
            <text:p>10,85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2.5.1</text:p>
          </table:table-cell>
          <table:table-cell office:value-type="string" table:style-name="ce108">
            <text:p>87496</text:p>
          </table:table-cell>
          <table:table-cell office:value-type="string" table:style-name="ce312">
            <text:p>Alvenaria 1/2 vez c/ tijolo furado 9X19X19 cm C/arg. Cim./Cal/Areia 1:2:8</text:p>
          </table:table-cell>
          <table:table-cell office:value-type="string" table:style-name="ce313">
            <text:p>m²</text:p>
          </table:table-cell>
          <table:table-cell office:value-type="float" office:value="68.900000000000006" table:style-name="ce75">
            <text:p><text:s/>68,90<text:s/></text:p>
          </table:table-cell>
          <table:table-cell office:value-type="float" office:value="58.02" table:style-name="ce111">
            <text:p><text:s/>58,02<text:s/></text:p>
          </table:table-cell>
          <table:table-cell office:value-type="float" office:value="3997.5780000000004" table:formula="of:=SUM([.F175]*[.E175])" table:style-name="ce32">
            <text:p><text:s/>3.997,58<text:s/></text:p>
          </table:table-cell>
          <table:table-cell office:value-type="float" office:value="4877.0451600000006" table:formula="of:=SUM([.G175]*[.I5])" table:style-name="ce32">
            <text:p><text:s/>4.877,05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7">
          <table:table-cell office:value-type="string" table:style-name="ce316">
            <text:p>COMPOSICAO</text:p>
          </table:table-cell>
          <table:table-cell office:value-type="float" office:value="87369" table:style-name="ce314">
            <text:p>87369</text:p>
          </table:table-cell>
          <table:table-cell office:value-type="string" table:style-name="ce315">
            <text:p>ARGAMASSA TRAÇO 1:2:8 (CIMENTO, CAL E AREIA MÉDIA) PARA EMBOÇO/MASSA ÚNICA/ASSENTAMENTO DE ALVENARIA DE VEDAÇÃO, PREPARO MANUAL. AF_06/2014</text:p>
          </table:table-cell>
          <table:table-cell office:value-type="string" table:style-name="ce314">
            <text:p>M3</text:p>
          </table:table-cell>
          <table:table-cell office:value-type="float" office:value="9.7999999999999997E-3" table:style-name="ce314">
            <text:p>0,0098</text:p>
          </table:table-cell>
          <table:table-cell office:value-type="float" office:value="479.62" table:style-name="ce112">
            <text:p><text:s/>479,62<text:s/></text:p>
          </table:table-cell>
          <table:table-cell office:value-type="float" office:value="4.7002759999999997" table:formula="of:=SUM([.F176]*[.E176])" table:style-name="ce38">
            <text:p><text:s/>4,70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1">
          <table:table-cell office:value-type="string" table:style-name="ce316">
            <text:p>COMPOSICAO</text:p>
          </table:table-cell>
          <table:table-cell office:value-type="float" office:value="88309" table:style-name="ce314">
            <text:p>88309</text:p>
          </table:table-cell>
          <table:table-cell office:value-type="string" table:style-name="ce315">
            <text:p>PEDREIRO COM ENCARGOS COMPLEMENTARES</text:p>
          </table:table-cell>
          <table:table-cell office:value-type="string" table:style-name="ce314">
            <text:p>H</text:p>
          </table:table-cell>
          <table:table-cell office:value-type="float" office:value="1.69" table:style-name="ce314">
            <text:p>1,69</text:p>
          </table:table-cell>
          <table:table-cell office:value-type="float" office:value="17.23" table:style-name="ce112">
            <text:p><text:s/>17,23<text:s/></text:p>
          </table:table-cell>
          <table:table-cell office:value-type="float" office:value="29.1187" table:formula="of:=SUM([.F177]*[.E177])" table:style-name="ce38">
            <text:p><text:s/>29,12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11">
          <table:table-cell office:value-type="string" table:style-name="ce316">
            <text:p>COMPOSICAO</text:p>
          </table:table-cell>
          <table:table-cell office:value-type="float" office:value="88316" table:style-name="ce314">
            <text:p>88316</text:p>
          </table:table-cell>
          <table:table-cell office:value-type="string" table:style-name="ce315">
            <text:p>SERVENTE COM ENCARGOS COMPLEMENTARES</text:p>
          </table:table-cell>
          <table:table-cell office:value-type="string" table:style-name="ce314">
            <text:p>H</text:p>
          </table:table-cell>
          <table:table-cell office:value-type="float" office:value="0.84499999999999986" table:style-name="ce314">
            <text:p>0,845</text:p>
          </table:table-cell>
          <table:table-cell office:value-type="float" office:value="11.94" table:style-name="ce112">
            <text:p><text:s/>11,94<text:s/></text:p>
          </table:table-cell>
          <table:table-cell office:value-type="float" office:value="10.089299999999998" table:formula="of:=SUM([.F178]*[.E178])" table:style-name="ce38">
            <text:p><text:s/>10,09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3">
          <table:table-cell office:value-type="string" table:style-name="ce316">
            <text:p>INSUMO</text:p>
          </table:table-cell>
          <table:table-cell office:value-type="float" office:value="7266" table:style-name="ce314">
            <text:p>7266</text:p>
          </table:table-cell>
          <table:table-cell office:value-type="string" table:style-name="ce315">
            <text:p>BLOCO CERAMICO (ALVENARIA DE VEDACAO), DE 9 X 19 X 19 CM</text:p>
          </table:table-cell>
          <table:table-cell office:value-type="string" table:style-name="ce314">
            <text:p>MIL</text:p>
          </table:table-cell>
          <table:table-cell office:value-type="float" office:value="2.7930000000000003E-2" table:style-name="ce314">
            <text:p>0,02793</text:p>
          </table:table-cell>
          <table:table-cell office:value-type="float" office:value="447.18" table:style-name="ce112">
            <text:p><text:s/>447,18<text:s/></text:p>
          </table:table-cell>
          <table:table-cell office:value-type="float" office:value="12.489737400000001" table:formula="of:=SUM([.F179]*[.E179])" table:style-name="ce38">
            <text:p><text:s/>12,49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6">
          <table:table-cell office:value-type="string" table:style-name="ce316">
            <text:p>INSUMO</text:p>
          </table:table-cell>
          <table:table-cell office:value-type="float" office:value="34557" table:style-name="ce314">
            <text:p>34557</text:p>
          </table:table-cell>
          <table:table-cell office:value-type="string" table:style-name="ce315">
            <text:p>TELA DE ACO SOLDADA GALVANIZADA/ZINCADA PARA ALVENARIA, FIO D = *1,20 A 1,70* MM, MALHA 15 X 15 MM, (C X L) *50 X 7,5* CM</text:p>
          </table:table-cell>
          <table:table-cell office:value-type="string" table:style-name="ce314">
            <text:p>M</text:p>
          </table:table-cell>
          <table:table-cell office:value-type="float" office:value="0.78500000000000003" table:style-name="ce314">
            <text:p>0,785</text:p>
          </table:table-cell>
          <table:table-cell office:value-type="float" office:value="1.44" table:style-name="ce112">
            <text:p><text:s/>1,44<text:s/></text:p>
          </table:table-cell>
          <table:table-cell office:value-type="float" office:value="1.1304000000000001" table:formula="of:=SUM([.F180]*[.E180])" table:style-name="ce38">
            <text:p><text:s/>1,13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6">
          <table:table-cell office:value-type="string" table:style-name="ce316">
            <text:p>INSUMO</text:p>
          </table:table-cell>
          <table:table-cell office:value-type="float" office:value="37395" table:style-name="ce314">
            <text:p>37395</text:p>
          </table:table-cell>
          <table:table-cell office:value-type="string" table:style-name="ce315">
            <text:p>PINO DE ACO COM FURO, HASTE = 27 MM (ACAO DIRETA)</text:p>
          </table:table-cell>
          <table:table-cell office:value-type="string" table:style-name="ce314">
            <text:p>CENTO</text:p>
          </table:table-cell>
          <table:table-cell office:value-type="float" office:value="9.4000000000000004E-3" table:style-name="ce314">
            <text:p>0,0094</text:p>
          </table:table-cell>
          <table:table-cell office:value-type="float" office:value="50.49" table:style-name="ce112">
            <text:p><text:s/>50,49<text:s/></text:p>
          </table:table-cell>
          <table:table-cell office:value-type="float" office:value="0.47460600000000003" table:formula="of:=SUM([.F181]*[.E181])" table:style-name="ce38">
            <text:p><text:s/>0,47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1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18.795019400000005" table:formula="of:=[.G176]+[.G179]+[.G180]+[.G181]" table:style-name="ce41">
            <text:p><text:s/>18,80<text:s/></text:p>
          </table:table-cell>
          <table:table-cell office:value-type="percentage" office:value="0.32403518979565404" table:formula="of:=SUM([.G182]/[.G184])" table:number-columns-spanned="3" table:number-rows-spanned="1" table:style-name="ce235">
            <text:p>32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39.207999999999998" table:formula="of:=[.G178]+[.G177]" table:style-name="ce41">
            <text:p><text:s/>39,21<text:s/></text:p>
          </table:table-cell>
          <table:table-cell office:value-type="percentage" office:value="0.67596481020434596" table:formula="of:=SUM([.G183]/[.G184])" table:number-columns-spanned="3" table:number-rows-spanned="1" table:style-name="ce237">
            <text:p>68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58.003019399999999" table:formula="of:=[.G183]+[.G182]" table:style-name="ce41">
            <text:p><text:s/>58,00<text:s/></text:p>
          </table:table-cell>
          <table:table-cell office:value-type="percentage" office:value="1" table:formula="of:=SUM([.H183]+[.H182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table:number-columns-repeated="3"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74"/>
        </table:table-row>
        <table:table-row table:style-name="ro1">
          <table:table-cell office:value-type="string" table:style-name="ce46">
            <text:p>2.5.2</text:p>
          </table:table-cell>
          <table:table-cell office:value-type="string" table:style-name="ce108">
            <text:p>87878</text:p>
          </table:table-cell>
          <table:table-cell office:value-type="string" table:style-name="ce118">
            <text:p>Chapisco traço 1:3 E= 1,0cm</text:p>
          </table:table-cell>
          <table:table-cell office:value-type="string" table:style-name="ce119">
            <text:p>m²</text:p>
          </table:table-cell>
          <table:table-cell office:value-type="float" office:value="137.80000000000001" table:style-name="ce75">
            <text:p><text:s/>137,80<text:s/></text:p>
          </table:table-cell>
          <table:table-cell office:value-type="float" office:value="3.16" table:style-name="ce111">
            <text:p><text:s/>3,16<text:s/></text:p>
          </table:table-cell>
          <table:table-cell office:value-type="float" office:value="435.44800000000004" table:formula="of:=SUM([.F186]*[.E186])" table:style-name="ce32">
            <text:p><text:s/>435,45<text:s/></text:p>
          </table:table-cell>
          <table:table-cell office:value-type="float" office:value="531.24656000000004" table:formula="of:=SUM([.G186]*[.I5])" table:style-name="ce32">
            <text:p><text:s/>531,25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6">
          <table:table-cell office:value-type="string" table:style-name="ce324">
            <text:p>COMPOSICAO</text:p>
          </table:table-cell>
          <table:table-cell office:value-type="float" office:value="87377" table:style-name="ce324">
            <text:p>87377</text:p>
          </table:table-cell>
          <table:table-cell office:value-type="string" table:style-name="ce325">
            <text:p>ARGAMASSA TRAÇO 1:3 (CIMENTO E AREIA GROSSA) PARA CHAPISCO CONVENCIONAL, PREPARO MANUAL. AF_06/2014</text:p>
          </table:table-cell>
          <table:table-cell office:value-type="string" table:style-name="ce324">
            <text:p>M3</text:p>
          </table:table-cell>
          <table:table-cell office:value-type="float" office:value="4.1999999999999997E-3" table:style-name="ce324">
            <text:p>0,0042</text:p>
          </table:table-cell>
          <table:table-cell office:value-type="float" office:value="409.52" table:style-name="ce122">
            <text:p>409,52</text:p>
          </table:table-cell>
          <table:table-cell office:value-type="float" office:value="1.7199839999999997" table:formula="of:=SUM([.F187]*[.E187])" table:style-name="ce38">
            <text:p><text:s/>1,72<text:s/></text:p>
          </table:table-cell>
          <table:table-cell table:style-name="ce123"/>
          <table:table-cell table:style-name="ce124"/>
          <table:table-cell table:style-name="ce117"/>
          <table:table-cell table:number-columns-repeated="16374"/>
        </table:table-row>
        <table:table-row table:style-name="ro1">
          <table:table-cell office:value-type="string" table:style-name="ce324">
            <text:p>COMPOSICAO</text:p>
          </table:table-cell>
          <table:table-cell office:value-type="float" office:value="88309" table:style-name="ce324">
            <text:p>88309</text:p>
          </table:table-cell>
          <table:table-cell office:value-type="string" table:style-name="ce325">
            <text:p>PEDREIRO COM ENCARGOS COMPLEMENTARES</text:p>
          </table:table-cell>
          <table:table-cell office:value-type="string" table:style-name="ce324">
            <text:p>H</text:p>
          </table:table-cell>
          <table:table-cell office:value-type="float" office:value="7.0000000000000007E-2" table:style-name="ce324">
            <text:p>0,07</text:p>
          </table:table-cell>
          <table:table-cell office:value-type="float" office:value="19.309999999999999" table:style-name="ce122">
            <text:p>19,31</text:p>
          </table:table-cell>
          <table:table-cell office:value-type="float" office:value="1.3517000000000001" table:formula="of:=SUM([.F188]*[.E188])" table:style-name="ce38">
            <text:p><text:s/>1,35<text:s/></text:p>
          </table:table-cell>
          <table:table-cell table:style-name="ce123"/>
          <table:table-cell table:style-name="ce124"/>
          <table:table-cell table:style-name="ce117"/>
          <table:table-cell table:number-columns-repeated="16374"/>
        </table:table-row>
        <table:table-row table:style-name="ro1">
          <table:table-cell office:value-type="string" table:style-name="ce324">
            <text:p>COMPOSICAO</text:p>
          </table:table-cell>
          <table:table-cell office:value-type="float" office:value="88316" table:style-name="ce324">
            <text:p>88316</text:p>
          </table:table-cell>
          <table:table-cell office:value-type="string" table:style-name="ce325">
            <text:p>SERVENTE COM ENCARGOS COMPLEMENTARES</text:p>
          </table:table-cell>
          <table:table-cell office:value-type="string" table:style-name="ce324">
            <text:p>H</text:p>
          </table:table-cell>
          <table:table-cell office:value-type="float" office:value="7.0000000000000001E-3" table:style-name="ce324">
            <text:p>0,007</text:p>
          </table:table-cell>
          <table:table-cell office:value-type="float" office:value="13.18" table:style-name="ce122">
            <text:p>13,18</text:p>
          </table:table-cell>
          <table:table-cell office:value-type="float" office:value="9.2259999999999995E-2" table:formula="of:=SUM([.F189]*[.E189])" table:style-name="ce38">
            <text:p><text:s/>0,09<text:s/></text:p>
          </table:table-cell>
          <table:table-cell table:style-name="ce123"/>
          <table:table-cell table:style-name="ce124"/>
          <table:table-cell table:style-name="ce117"/>
          <table:table-cell table:number-columns-repeated="16374"/>
        </table:table-row>
        <table:table-row table:style-name="ro1">
          <table:table-cell table:style-name="ce321"/>
          <table:table-cell table:style-name="ce322"/>
          <table:table-cell table:style-name="ce323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1.7199839999999997" table:formula="of:=[.G187]" table:style-name="ce41">
            <text:p><text:s/>1,72<text:s/></text:p>
          </table:table-cell>
          <table:table-cell office:value-type="percentage" office:value="0.54362024106621354" table:formula="of:=SUM([.G190]/[.G192])" table:number-columns-spanned="3" table:number-rows-spanned="1" table:style-name="ce248">
            <text:p>54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321"/>
          <table:table-cell table:style-name="ce322"/>
          <table:table-cell table:style-name="ce323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1.4439600000000001" table:formula="of:=[.G189]+[.G188]" table:style-name="ce41">
            <text:p><text:s/>1,44<text:s/></text:p>
          </table:table-cell>
          <table:table-cell office:value-type="percentage" office:value="0.45637975893378652" table:formula="of:=SUM([.G191]/[.G192])" table:number-columns-spanned="3" table:number-rows-spanned="1" table:style-name="ce237">
            <text:p>46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321"/>
          <table:table-cell table:style-name="ce322"/>
          <table:table-cell table:style-name="ce323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3.1639439999999999" table:formula="of:=[.G191]+[.G190]" table:style-name="ce41">
            <text:p><text:s/>3,16<text:s/></text:p>
          </table:table-cell>
          <table:table-cell office:value-type="percentage" office:value="1" table:formula="of:=SUM([.H191]+[.H190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table:number-columns-repeated="3"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74"/>
        </table:table-row>
        <table:table-row table:style-name="ro11">
          <table:table-cell table:number-columns-spanned="10" table:number-rows-spanned="1" table:style-name="ce24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6">
            <text:p>2.5.3</text:p>
          </table:table-cell>
          <table:table-cell office:value-type="string" table:style-name="ce108">
            <text:p>87792</text:p>
          </table:table-cell>
          <table:table-cell office:value-type="string" table:style-name="ce118">
            <text:p>Emboco tipo paulista traço 1:2:8, preparo mecanico aplicação manual</text:p>
          </table:table-cell>
          <table:table-cell office:value-type="string" table:style-name="ce119">
            <text:p>m²</text:p>
          </table:table-cell>
          <table:table-cell office:value-type="float" office:value="137.80000000000001" table:style-name="ce75">
            <text:p><text:s/>137,80<text:s/></text:p>
          </table:table-cell>
          <table:table-cell office:value-type="float" office:value="25.6" table:style-name="ce111">
            <text:p><text:s/>25,60<text:s/></text:p>
          </table:table-cell>
          <table:table-cell office:value-type="float" office:value="3527.6800000000003" table:formula="of:=SUM([.F195]*[.E195])" table:style-name="ce32">
            <text:p><text:s/>3.527,68<text:s/></text:p>
          </table:table-cell>
          <table:table-cell office:value-type="float" office:value="4303.7696000000005" table:formula="of:=SUM([.G195]*[.I5])" table:style-name="ce32">
            <text:p><text:s/>4.303,77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8">
          <table:table-cell office:value-type="string" table:style-name="ce319">
            <text:p>COMPOSICAO</text:p>
          </table:table-cell>
          <table:table-cell office:value-type="float" office:value="87292" table:style-name="ce317">
            <text:p>87292</text:p>
          </table:table-cell>
          <table:table-cell office:value-type="string" table:style-name="ce318">
            <text:p>ARGAMASSA TRAÇO 1:2:8 (CIMENTO, CAL E AREIA MÉDIA) PARA EMBOÇO/MASSA ÚNICA/ASSENTAMENTO DE ALVENARIA DE VEDAÇÃO, PREPARO MECÂNICO COM BETONEIRA 400 L. AF_06/2014</text:p>
          </table:table-cell>
          <table:table-cell office:value-type="string" table:style-name="ce317">
            <text:p>M3</text:p>
          </table:table-cell>
          <table:table-cell office:value-type="float" office:value="2.9300000000000003E-2" table:style-name="ce317">
            <text:p>0,0293</text:p>
          </table:table-cell>
          <table:table-cell office:value-type="float" office:value="413.11" table:style-name="ce103">
            <text:p><text:s/>413,11<text:s/></text:p>
          </table:table-cell>
          <table:table-cell office:value-type="float" office:value="12.104123000000001" table:formula="of:=SUM([.F196]*[.E196])" table:style-name="ce38">
            <text:p><text:s/>12,10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office:value-type="string" table:style-name="ce319">
            <text:p>COMPOSICAO</text:p>
          </table:table-cell>
          <table:table-cell office:value-type="string" table:style-name="ce317">
            <text:p>88309</text:p>
          </table:table-cell>
          <table:table-cell office:value-type="string" table:style-name="ce318">
            <text:p>PEDREIRO COM ENCARGOS COMPLEMENTARES</text:p>
          </table:table-cell>
          <table:table-cell office:value-type="string" table:style-name="ce317">
            <text:p>H</text:p>
          </table:table-cell>
          <table:table-cell office:value-type="float" office:value="0.4" table:style-name="ce317">
            <text:p>0,4</text:p>
          </table:table-cell>
          <table:table-cell office:value-type="float" office:value="17.23" table:style-name="ce103">
            <text:p><text:s/>17,23<text:s/></text:p>
          </table:table-cell>
          <table:table-cell office:value-type="float" office:value="6.8920000000000003" table:formula="of:=SUM([.F197]*[.E197])" table:style-name="ce38">
            <text:p><text:s/>6,89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office:value-type="string" table:style-name="ce319">
            <text:p>COMPOSICAO</text:p>
          </table:table-cell>
          <table:table-cell office:value-type="string" table:style-name="ce317">
            <text:p>88316</text:p>
          </table:table-cell>
          <table:table-cell office:value-type="string" table:style-name="ce318">
            <text:p>SERVENTE COM ENCARGOS COMPLEMENTARES</text:p>
          </table:table-cell>
          <table:table-cell office:value-type="string" table:style-name="ce317">
            <text:p>H</text:p>
          </table:table-cell>
          <table:table-cell office:value-type="float" office:value="0.4" table:style-name="ce317">
            <text:p>0,4</text:p>
          </table:table-cell>
          <table:table-cell office:value-type="float" office:value="11.94" table:style-name="ce103">
            <text:p><text:s/>11,94<text:s/></text:p>
          </table:table-cell>
          <table:table-cell office:value-type="float" office:value="4.7759999999999998" table:formula="of:=SUM([.F198]*[.E198])" table:style-name="ce38">
            <text:p><text:s/>4,78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6">
          <table:table-cell office:value-type="string" table:style-name="ce319">
            <text:p>INSUMO</text:p>
          </table:table-cell>
          <table:table-cell office:value-type="float" office:value="37411" table:style-name="ce317">
            <text:p>37411</text:p>
          </table:table-cell>
          <table:table-cell office:value-type="string" table:style-name="ce318">
            <text:p>TELA DE ACO SOLDADA GALVANIZADA/ZINCADA PARA ALVENARIA, FIO <text:s/>D = *1,24 MM, MALHA 25 X 25 MM</text:p>
          </table:table-cell>
          <table:table-cell office:value-type="string" table:style-name="ce317">
            <text:p>M2</text:p>
          </table:table-cell>
          <table:table-cell office:value-type="float" office:value="0.15810000000000002" table:style-name="ce317">
            <text:p>0,1581</text:p>
          </table:table-cell>
          <table:table-cell office:value-type="float" office:value="11.56" table:style-name="ce103">
            <text:p><text:s/>11,56<text:s/></text:p>
          </table:table-cell>
          <table:table-cell office:value-type="float" office:value="1.8276360000000003" table:formula="of:=SUM([.F199]*[.E199])" table:style-name="ce38">
            <text:p><text:s/>1,83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13.931759000000001" table:formula="of:=[.G199]+[.G196]" table:style-name="ce41">
            <text:p><text:s/>13,93<text:s/></text:p>
          </table:table-cell>
          <table:table-cell office:value-type="percentage" office:value="0.54421445920643241" table:formula="of:=SUM([.G200]/[.G202])" table:number-columns-spanned="3" table:number-rows-spanned="1" table:style-name="ce235">
            <text:p>54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11.667999999999999" table:formula="of:=[.G198]+[.G197]" table:style-name="ce41">
            <text:p><text:s/>11,67<text:s/></text:p>
          </table:table-cell>
          <table:table-cell office:value-type="percentage" office:value="0.45578554079356765" table:formula="of:=SUM([.G201]/[.G202])" table:number-columns-spanned="3" table:number-rows-spanned="1" table:style-name="ce237">
            <text:p>46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25.599758999999999" table:formula="of:=[.G201]+[.G200]" table:style-name="ce41">
            <text:p><text:s/>25,60<text:s/></text:p>
          </table:table-cell>
          <table:table-cell office:value-type="percentage" office:value="1" table:formula="of:=SUM([.H201]+[.H200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41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46">
            <text:p>2.5.4</text:p>
          </table:table-cell>
          <table:table-cell office:value-type="string" table:style-name="ce125">
            <text:p>MERCADO</text:p>
          </table:table-cell>
          <table:table-cell office:value-type="string" table:style-name="ce320">
            <text:p>Cocho em concreto armado c/ 2m, 80cm de altura interna e 60cm de altura externa, 550Kg (3 unidades)</text:p>
          </table:table-cell>
          <table:table-cell office:value-type="string" table:style-name="ce127">
            <text:p>un</text:p>
          </table:table-cell>
          <table:table-cell office:value-type="float" office:value="3" table:style-name="ce75">
            <text:p><text:s/>3,00<text:s/></text:p>
          </table:table-cell>
          <table:table-cell office:value-type="float" office:value="490" table:style-name="ce99">
            <text:p><text:s/>490,00<text:s/></text:p>
          </table:table-cell>
          <table:table-cell office:value-type="float" office:value="1470" table:formula="of:=SUM([.F204]*[.E204])" table:style-name="ce32">
            <text:p><text:s/>1.470,00<text:s/></text:p>
          </table:table-cell>
          <table:table-cell office:value-type="float" office:value="1793.3999999999999" table:formula="of:=SUM([.G204]*[.I5])" table:style-name="ce32">
            <text:p><text:s/>1.793,40<text:s/></text:p>
          </table:table-cell>
          <table:table-cell table:style-name="ce77"/>
          <table:table-cell table:style-name="ce34"/>
          <table:table-cell table:number-columns-repeated="16374"/>
        </table:table-row>
        <table:table-row table:style-name="ro15">
          <table:table-cell office:value-type="string" table:style-name="ce93">
            <text:p>FORNECIMENTO</text:p>
          </table:table-cell>
          <table:table-cell office:value-type="string" table:style-name="ce128">
            <text:p>MERCADO</text:p>
          </table:table-cell>
          <table:table-cell office:value-type="string" table:style-name="ce101">
            <text:p>COCHO PREMOLDADO EM CONCRETO ARMADO C/ 2m, 80Cm DE ALTURA E 60cM DE ALTURA ESTERNA, PESANDO 550Kg <text:s/>INC. MONTAGEM EFORNECIMENTO</text:p>
          </table:table-cell>
          <table:table-cell office:value-type="string" table:style-name="ce129">
            <text:p>un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490" table:style-name="ce103">
            <text:p><text:s/>490,00<text:s/></text:p>
          </table:table-cell>
          <table:table-cell office:value-type="float" office:value="490" table:formula="of:=SUM([.F205]*[.E205])" table:style-name="ce38">
            <text:p><text:s/>490,00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table:style-name="ce93"/>
          <table:table-cell table:style-name="ce130"/>
          <table:table-cell table:style-name="ce105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490" table:formula="of:=[.G205]" table:style-name="ce41">
            <text:p><text:s/>490,00<text:s/></text:p>
          </table:table-cell>
          <table:table-cell office:value-type="percentage" office:value="1" table:formula="of:=SUM([.G206]/[.G208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93"/>
          <table:table-cell table:style-name="ce130"/>
          <table:table-cell table:style-name="ce105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207]/[.G208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93"/>
          <table:table-cell table:style-name="ce130"/>
          <table:table-cell table:style-name="ce105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490" table:formula="of:=[.G207]+[.G206]" table:style-name="ce41">
            <text:p><text:s/>490,00<text:s/></text:p>
          </table:table-cell>
          <table:table-cell office:value-type="percentage" office:value="1" table:formula="of:=SUM([.H207]+[.H206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44"/>
          <table:covered-table-cell table:number-columns-repeated="9"/>
          <table:table-cell table:number-columns-repeated="16374"/>
        </table:table-row>
        <table:table-row table:style-name="ro5">
          <table:table-cell table:style-name="ce131"/>
          <table:table-cell table:style-name="ce132"/>
          <table:table-cell office:value-type="string" table:style-name="ce133">
            <text:p>COBERTURA</text:p>
          </table:table-cell>
          <table:table-cell office:value-type="float" office:value="13824.288114000003" table:formula="of:=SUM([.H211]+[.H226]+[.H236]+[.H245]+[.H256])" table:number-columns-spanned="6" table:number-rows-spanned="1" table:style-name="ce249">
            <text:p>13.824,29</text:p>
          </table:table-cell>
          <table:covered-table-cell table:number-columns-repeated="5"/>
          <table:table-cell office:value-type="percentage" office:value="0.130417811498066" table:formula="of:=SUM([.D210]/[.I548])" table:style-name="ce134">
            <text:p>13,04%</text:p>
          </table:table-cell>
          <table:table-cell table:number-columns-repeated="16374"/>
        </table:table-row>
        <table:table-row table:style-name="ro3">
          <table:table-cell office:value-type="string" table:style-name="ce82">
            <text:p>2.6</text:p>
          </table:table-cell>
          <table:table-cell office:value-type="string" table:style-name="ce135">
            <text:p>92541</text:p>
          </table:table-cell>
          <table:table-cell office:value-type="string" table:style-name="ce136">
            <text:p>Estrutura de madeira de lei <text:s/>serrada p/ telha ceramica tipo plan</text:p>
          </table:table-cell>
          <table:table-cell office:value-type="string" table:style-name="ce137">
            <text:p>m²</text:p>
          </table:table-cell>
          <table:table-cell office:value-type="float" office:value="119.91" table:style-name="ce75">
            <text:p><text:s/>119,91<text:s/></text:p>
          </table:table-cell>
          <table:table-cell office:value-type="float" office:value="55.74" table:style-name="ce99">
            <text:p><text:s/>55,74<text:s/></text:p>
          </table:table-cell>
          <table:table-cell office:value-type="float" office:value="6683.7834000000003" table:formula="of:=SUM([.F211]*[.E211])" table:style-name="ce32">
            <text:p><text:s/>6.683,78<text:s/></text:p>
          </table:table-cell>
          <table:table-cell office:value-type="float" office:value="8154.2157480000005" table:formula="of:=SUM([.G211]*[.I5])" table:style-name="ce32">
            <text:p><text:s/>8.154,22<text:s/></text:p>
          </table:table-cell>
          <table:table-cell table:style-name="ce77"/>
          <table:table-cell table:style-name="ce34"/>
          <table:table-cell table:number-columns-repeated="16374"/>
        </table:table-row>
        <table:table-row table:style-name="ro6">
          <table:table-cell office:value-type="string" table:style-name="ce328">
            <text:p>COMPOSICAO</text:p>
          </table:table-cell>
          <table:table-cell office:value-type="float" office:value="88239" table:style-name="ce326">
            <text:p>88239</text:p>
          </table:table-cell>
          <table:table-cell office:value-type="string" table:style-name="ce327">
            <text:p>AJUDANTE DE CARPINTEIRO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39700000000000002" table:style-name="ce326">
            <text:p>0,397</text:p>
          </table:table-cell>
          <table:table-cell office:value-type="float" office:value="13.94" table:style-name="ce138">
            <text:p><text:s/>13,94<text:s/></text:p>
          </table:table-cell>
          <table:table-cell office:value-type="float" office:value="5.5341800000000001" table:formula="of:=SUM([.F212]*[.E212])" table:style-name="ce38">
            <text:p><text:s/>5,53<text:s/></text:p>
          </table:table-cell>
          <table:table-cell table:style-name="ce37"/>
          <table:table-cell table:style-name="ce139"/>
          <table:table-cell table:style-name="ce40"/>
          <table:table-cell table:number-columns-repeated="16374"/>
        </table:table-row>
        <table:table-row table:style-name="ro1">
          <table:table-cell office:value-type="string" table:style-name="ce328">
            <text:p>COMPOSICAO</text:p>
          </table:table-cell>
          <table:table-cell office:value-type="float" office:value="88262" table:style-name="ce326">
            <text:p>88262</text:p>
          </table:table-cell>
          <table:table-cell office:value-type="string" table:style-name="ce327">
            <text:p>CARPINTEIRO DE FORMAS COM ENCARGOS COMPLEMENTARES</text:p>
          </table:table-cell>
          <table:table-cell office:value-type="string" table:style-name="ce326">
            <text:p>H</text:p>
          </table:table-cell>
          <table:table-cell office:value-type="float" office:value="0.4" table:style-name="ce326">
            <text:p>0,4</text:p>
          </table:table-cell>
          <table:table-cell office:value-type="float" office:value="17.25" table:style-name="ce138">
            <text:p><text:s/>17,25<text:s/></text:p>
          </table:table-cell>
          <table:table-cell office:value-type="float" office:value="6.9" table:formula="of:=SUM([.F213]*[.E213])" table:style-name="ce38">
            <text:p><text:s/>6,90<text:s/></text:p>
          </table:table-cell>
          <table:table-cell table:style-name="ce37"/>
          <table:table-cell table:style-name="ce139"/>
          <table:table-cell table:style-name="ce40"/>
          <table:table-cell table:number-columns-repeated="16374"/>
        </table:table-row>
        <table:table-row table:style-name="ro7">
          <table:table-cell office:value-type="string" table:style-name="ce328">
            <text:p>COMPOSICAO</text:p>
          </table:table-cell>
          <table:table-cell office:value-type="float" office:value="93281" table:style-name="ce326">
            <text:p>93281</text:p>
          </table:table-cell>
          <table:table-cell office:value-type="string" table:style-name="ce327">
            <text:p>GUINCHO ELÉTRICO DE COLUNA, CAPACIDADE 400 KG, COM MOTO FREIO, MOTOR TRIFÁSICO DE 1,25 CV - CHP DIURNO. AF_03/2016</text:p>
          </table:table-cell>
          <table:table-cell office:value-type="string" table:style-name="ce326">
            <text:p>CHP</text:p>
          </table:table-cell>
          <table:table-cell office:value-type="float" office:value="4.0399999999999998E-2" table:style-name="ce326">
            <text:p>0,0404</text:p>
          </table:table-cell>
          <table:table-cell office:value-type="float" office:value="14.02" table:style-name="ce138">
            <text:p><text:s/>14,02<text:s/></text:p>
          </table:table-cell>
          <table:table-cell office:value-type="float" office:value="0.56640799999999991" table:formula="of:=SUM([.F214]*[.E214])" table:style-name="ce38">
            <text:p><text:s/>0,57<text:s/></text:p>
          </table:table-cell>
          <table:table-cell table:style-name="ce37"/>
          <table:table-cell table:style-name="ce139"/>
          <table:table-cell table:style-name="ce40"/>
          <table:table-cell table:number-columns-repeated="16374"/>
        </table:table-row>
        <table:table-row table:style-name="ro7">
          <table:table-cell office:value-type="string" table:style-name="ce328">
            <text:p>COMPOSICAO</text:p>
          </table:table-cell>
          <table:table-cell office:value-type="float" office:value="93282" table:style-name="ce326">
            <text:p>93282</text:p>
          </table:table-cell>
          <table:table-cell office:value-type="string" table:style-name="ce327">
            <text:p>GUINCHO ELÉTRICO DE COLUNA, CAPACIDADE 400 KG, COM MOTO FREIO, MOTOR TRIFÁSICO DE 1,25 CV - CHI DIURNO. AF_03/2016</text:p>
          </table:table-cell>
          <table:table-cell office:value-type="string" table:style-name="ce326">
            <text:p>CHI</text:p>
          </table:table-cell>
          <table:table-cell office:value-type="float" office:value="5.5999999999999994E-2" table:style-name="ce326">
            <text:p>0,056</text:p>
          </table:table-cell>
          <table:table-cell office:value-type="float" office:value="13.49" table:style-name="ce138">
            <text:p><text:s/>13,49<text:s/></text:p>
          </table:table-cell>
          <table:table-cell office:value-type="float" office:value="0.75543999999999989" table:formula="of:=SUM([.F215]*[.E215])" table:style-name="ce38">
            <text:p><text:s/>0,76<text:s/></text:p>
          </table:table-cell>
          <table:table-cell table:style-name="ce37"/>
          <table:table-cell table:style-name="ce139"/>
          <table:table-cell table:style-name="ce40"/>
          <table:table-cell table:number-columns-repeated="16374"/>
        </table:table-row>
        <table:table-row table:style-name="ro6">
          <table:table-cell office:value-type="string" table:style-name="ce328">
            <text:p>INSUMO</text:p>
          </table:table-cell>
          <table:table-cell office:value-type="float" office:value="4408" table:style-name="ce326">
            <text:p>4408</text:p>
          </table:table-cell>
          <table:table-cell office:value-type="string" table:style-name="ce327">
            <text:p>RIPA DE MADEIRA NAO APARELHADA *1,5 X 5* CM, MACARANDUBA, ANGELIM OU EQUIVALENTE DA REGIAO</text:p>
          </table:table-cell>
          <table:table-cell office:value-type="string" table:style-name="ce326">
            <text:p>M</text:p>
          </table:table-cell>
          <table:table-cell office:value-type="float" office:value="2.5230000000000001" table:style-name="ce326">
            <text:p>2,523</text:p>
          </table:table-cell>
          <table:table-cell office:value-type="float" office:value="2.11" table:style-name="ce138">
            <text:p><text:s/>2,11<text:s/></text:p>
          </table:table-cell>
          <table:table-cell office:value-type="float" office:value="5.3235299999999999" table:formula="of:=SUM([.F216]*[.E216])" table:style-name="ce38">
            <text:p><text:s/>5,32<text:s/></text:p>
          </table:table-cell>
          <table:table-cell table:style-name="ce37"/>
          <table:table-cell table:style-name="ce139"/>
          <table:table-cell table:style-name="ce40"/>
          <table:table-cell table:number-columns-repeated="16374"/>
        </table:table-row>
        <table:table-row table:style-name="ro6">
          <table:table-cell office:value-type="string" table:style-name="ce328">
            <text:p>INSUMO</text:p>
          </table:table-cell>
          <table:table-cell office:value-type="float" office:value="4425" table:style-name="ce326">
            <text:p>4425</text:p>
          </table:table-cell>
          <table:table-cell office:value-type="string" table:style-name="ce327">
            <text:p>VIGA DE MADEIRA NAO APARELHADA 6 X 12 CM, MACARANDUBA, ANGELIM OU EQUIVALENTE DA REGIAO</text:p>
          </table:table-cell>
          <table:table-cell office:value-type="string" table:style-name="ce326">
            <text:p>M</text:p>
          </table:table-cell>
          <table:table-cell office:value-type="float" office:value="0.72099999999999986" table:style-name="ce326">
            <text:p>0,721</text:p>
          </table:table-cell>
          <table:table-cell office:value-type="float" office:value="18.5" table:style-name="ce138">
            <text:p><text:s/>18,50<text:s/></text:p>
          </table:table-cell>
          <table:table-cell office:value-type="float" office:value="13.338499999999998" table:formula="of:=SUM([.F217]*[.E217])" table:style-name="ce38">
            <text:p><text:s/>13,34<text:s/></text:p>
          </table:table-cell>
          <table:table-cell table:style-name="ce37"/>
          <table:table-cell table:style-name="ce139"/>
          <table:table-cell table:style-name="ce40"/>
          <table:table-cell table:number-columns-repeated="16374"/>
        </table:table-row>
        <table:table-row table:style-name="ro3">
          <table:table-cell office:value-type="string" table:style-name="ce328">
            <text:p>INSUMO</text:p>
          </table:table-cell>
          <table:table-cell office:value-type="float" office:value="4430" table:style-name="ce326">
            <text:p>4430</text:p>
          </table:table-cell>
          <table:table-cell office:value-type="string" table:style-name="ce327">
            <text:p>CAIBRO DE MADEIRA NAO APARELHADA *5 X 6* CM, MACARANDUBA, ANGELIM OU EQUIVALENTE DA REGIAO</text:p>
          </table:table-cell>
          <table:table-cell office:value-type="string" table:style-name="ce326">
            <text:p>M</text:p>
          </table:table-cell>
          <table:table-cell office:value-type="float" office:value="2.29" table:style-name="ce326">
            <text:p>2,29</text:p>
          </table:table-cell>
          <table:table-cell office:value-type="float" office:value="9.5500000000000007" table:style-name="ce138">
            <text:p><text:s/>9,55<text:s/></text:p>
          </table:table-cell>
          <table:table-cell office:value-type="float" office:value="21.869500000000002" table:formula="of:=SUM([.F218]*[.E218])" table:style-name="ce38">
            <text:p><text:s/>21,87<text:s/></text:p>
          </table:table-cell>
          <table:table-cell table:style-name="ce37"/>
          <table:table-cell table:style-name="ce139"/>
          <table:table-cell table:style-name="ce40"/>
          <table:table-cell table:number-columns-repeated="16374"/>
        </table:table-row>
        <table:table-row table:style-name="ro1">
          <table:table-cell office:value-type="string" table:style-name="ce328">
            <text:p>INSUMO</text:p>
          </table:table-cell>
          <table:table-cell office:value-type="float" office:value="20247" table:style-name="ce326">
            <text:p>20247</text:p>
          </table:table-cell>
          <table:table-cell office:value-type="string" table:style-name="ce327">
            <text:p>PREGO DE ACO POLIDO COM CABECA 15 X 15 (1 1/4 X 13)</text:p>
          </table:table-cell>
          <table:table-cell office:value-type="string" table:style-name="ce326">
            <text:p>KG</text:p>
          </table:table-cell>
          <table:table-cell office:value-type="float" office:value="7.0000000000000007E-2" table:style-name="ce326">
            <text:p>0,07</text:p>
          </table:table-cell>
          <table:table-cell office:value-type="float" office:value="10.130000000000001" table:style-name="ce138">
            <text:p><text:s/>10,13<text:s/></text:p>
          </table:table-cell>
          <table:table-cell office:value-type="float" office:value="0.70910000000000017" table:formula="of:=SUM([.F219]*[.E219])" table:style-name="ce38">
            <text:p><text:s/>0,71<text:s/></text:p>
          </table:table-cell>
          <table:table-cell table:style-name="ce37"/>
          <table:table-cell table:style-name="ce139"/>
          <table:table-cell table:style-name="ce40"/>
          <table:table-cell table:number-columns-repeated="16374"/>
        </table:table-row>
        <table:table-row table:style-name="ro1">
          <table:table-cell office:value-type="string" table:style-name="ce328">
            <text:p>INSUMO</text:p>
          </table:table-cell>
          <table:table-cell office:value-type="float" office:value="39027" table:style-name="ce326">
            <text:p>39027</text:p>
          </table:table-cell>
          <table:table-cell office:value-type="string" table:style-name="ce327">
            <text:p>PREGO DE ACO POLIDO COM CABECA 19 <text:s/>X 36 (3 1/4 <text:s/>X <text:s/>9)</text:p>
          </table:table-cell>
          <table:table-cell office:value-type="string" table:style-name="ce326">
            <text:p>KG</text:p>
          </table:table-cell>
          <table:table-cell office:value-type="float" office:value="0.05" table:style-name="ce326">
            <text:p>0,05</text:p>
          </table:table-cell>
          <table:table-cell office:value-type="float" office:value="9.14" table:style-name="ce138">
            <text:p><text:s/>9,14<text:s/></text:p>
          </table:table-cell>
          <table:table-cell office:value-type="float" office:value="0.45700000000000007" table:formula="of:=SUM([.F220]*[.E220])" table:style-name="ce38">
            <text:p><text:s/>0,46<text:s/></text:p>
          </table:table-cell>
          <table:table-cell table:style-name="ce37"/>
          <table:table-cell table:style-name="ce139"/>
          <table:table-cell table:style-name="ce40"/>
          <table:table-cell table:number-columns-repeated="16374"/>
        </table:table-row>
        <table:table-row table:style-name="ro1">
          <table:table-cell office:value-type="string" table:style-name="ce328">
            <text:p>INSUMO</text:p>
          </table:table-cell>
          <table:table-cell office:value-type="float" office:value="40568" table:style-name="ce326">
            <text:p>40568</text:p>
          </table:table-cell>
          <table:table-cell office:value-type="string" table:style-name="ce327">
            <text:p>PREGO DE ACO POLIDO COM CABECA 22 X 48 (4 1/4 X 5)</text:p>
          </table:table-cell>
          <table:table-cell office:value-type="string" table:style-name="ce326">
            <text:p>KG</text:p>
          </table:table-cell>
          <table:table-cell office:value-type="float" office:value="0.03" table:style-name="ce326">
            <text:p>0,03</text:p>
          </table:table-cell>
          <table:table-cell office:value-type="float" office:value="9.2200000000000006" table:style-name="ce138">
            <text:p><text:s/>9,22<text:s/></text:p>
          </table:table-cell>
          <table:table-cell office:value-type="float" office:value="0.27660000000000001" table:formula="of:=SUM([.F221]*[.E221])" table:style-name="ce38">
            <text:p><text:s/>0,28<text:s/></text:p>
          </table:table-cell>
          <table:table-cell table:style-name="ce37"/>
          <table:table-cell table:style-name="ce139"/>
          <table:table-cell table:style-name="ce40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43.296078000000001" table:formula="of:=SUM([.G214:.G221])" table:style-name="ce41">
            <text:p><text:s/>43,30<text:s/></text:p>
          </table:table-cell>
          <table:table-cell office:value-type="percentage" office:value="0.77688637292868801" table:formula="of:=SUM([.G222]/[.G224])" table:number-columns-spanned="3" table:number-rows-spanned="1" table:style-name="ce235">
            <text:p>78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12.434180000000001" table:formula="of:=[.G212]+[.G213]" table:style-name="ce41">
            <text:p><text:s/>12,43<text:s/></text:p>
          </table:table-cell>
          <table:table-cell office:value-type="percentage" office:value="0.22311362707131197" table:formula="of:=SUM([.G223]/[.G224])" table:number-columns-spanned="3" table:number-rows-spanned="1" table:style-name="ce237">
            <text:p>22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55.730258000000006" table:formula="of:=[.G223]+[.G222]" table:style-name="ce41">
            <text:p><text:s/>55,73<text:s/></text:p>
          </table:table-cell>
          <table:table-cell office:value-type="percentage" office:value="1" table:formula="of:=SUM([.H223]+[.H222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4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2">
            <text:p>2.6.1</text:p>
          </table:table-cell>
          <table:table-cell office:value-type="string" table:style-name="ce108">
            <text:p>94446</text:p>
          </table:table-cell>
          <table:table-cell office:value-type="string" table:style-name="ce329">
            <text:p>Cobertura em telha ceramica tipo plan</text:p>
          </table:table-cell>
          <table:table-cell office:value-type="string" table:style-name="ce140">
            <text:p>m²</text:p>
          </table:table-cell>
          <table:table-cell office:value-type="float" office:value="119.91" table:style-name="ce75">
            <text:p><text:s/>119,91<text:s/></text:p>
          </table:table-cell>
          <table:table-cell office:value-type="float" office:value="24.2" table:style-name="ce111">
            <text:p><text:s/>24,20<text:s/></text:p>
          </table:table-cell>
          <table:table-cell office:value-type="float" office:value="2901.8219999999997" table:formula="of:=SUM([.F226]*[.E226])" table:style-name="ce32">
            <text:p><text:s/>2.901,82<text:s/></text:p>
          </table:table-cell>
          <table:table-cell office:value-type="float" office:value="3540.2228399999995" table:formula="of:=SUM([.G226]*[.I5])" table:style-name="ce32">
            <text:p><text:s/>3.540,22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1">
          <table:table-cell office:value-type="string" table:style-name="ce330">
            <text:p>COMPOSICAO</text:p>
          </table:table-cell>
          <table:table-cell office:value-type="string" table:style-name="ce330">
            <text:p>88316</text:p>
          </table:table-cell>
          <table:table-cell office:value-type="string" table:style-name="ce331">
            <text:p>SERVENTE COM ENCARGOS COMPLEMENTARES</text:p>
          </table:table-cell>
          <table:table-cell office:value-type="string" table:style-name="ce330">
            <text:p>H</text:p>
          </table:table-cell>
          <table:table-cell office:value-type="float" office:value="0.52100000000000002" table:style-name="ce330">
            <text:p>0,521</text:p>
          </table:table-cell>
          <table:table-cell office:value-type="float" office:value="11.94" table:style-name="ce112">
            <text:p><text:s/>11,94<text:s/></text:p>
          </table:table-cell>
          <table:table-cell office:value-type="float" office:value="6.2207400000000002" table:formula="of:=SUM([.F227]*[.E227])" table:style-name="ce38">
            <text:p><text:s/>6,22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1">
          <table:table-cell office:value-type="string" table:style-name="ce330">
            <text:p>COMPOSICAO</text:p>
          </table:table-cell>
          <table:table-cell office:value-type="float" office:value="88323" table:style-name="ce330">
            <text:p>88323</text:p>
          </table:table-cell>
          <table:table-cell office:value-type="string" table:style-name="ce331">
            <text:p>TELHADISTA COM ENCARGOS COMPLEMENTARES</text:p>
          </table:table-cell>
          <table:table-cell office:value-type="string" table:style-name="ce330">
            <text:p>H</text:p>
          </table:table-cell>
          <table:table-cell office:value-type="float" office:value="0.254" table:style-name="ce330">
            <text:p>0,254</text:p>
          </table:table-cell>
          <table:table-cell office:value-type="float" office:value="15.49" table:style-name="ce112">
            <text:p><text:s/>15,49<text:s/></text:p>
          </table:table-cell>
          <table:table-cell office:value-type="float" office:value="3.9344600000000001" table:formula="of:=SUM([.F228]*[.E228])" table:style-name="ce38">
            <text:p><text:s/>3,93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7">
          <table:table-cell office:value-type="string" table:style-name="ce330">
            <text:p>COMPOSICAO</text:p>
          </table:table-cell>
          <table:table-cell office:value-type="float" office:value="93281" table:style-name="ce330">
            <text:p>93281</text:p>
          </table:table-cell>
          <table:table-cell office:value-type="string" table:style-name="ce331">
            <text:p>GUINCHO ELÉTRICO DE COLUNA, CAPACIDADE 400 KG, COM MOTO FREIO, MOTOR TRIFÁSICO DE 1,25 CV - CHP DIURNO. AF_03/2016</text:p>
          </table:table-cell>
          <table:table-cell office:value-type="string" table:style-name="ce330">
            <text:p>CHP</text:p>
          </table:table-cell>
          <table:table-cell office:value-type="float" office:value="3.7199999999999997E-2" table:style-name="ce330">
            <text:p>0,0372</text:p>
          </table:table-cell>
          <table:table-cell office:value-type="float" office:value="14.02" table:style-name="ce112">
            <text:p><text:s/>14,02<text:s/></text:p>
          </table:table-cell>
          <table:table-cell office:value-type="float" office:value="0.5215439999999999" table:formula="of:=SUM([.F229]*[.E229])" table:style-name="ce38">
            <text:p><text:s/>0,52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7">
          <table:table-cell office:value-type="string" table:style-name="ce330">
            <text:p>COMPOSICAO</text:p>
          </table:table-cell>
          <table:table-cell office:value-type="float" office:value="93282" table:style-name="ce330">
            <text:p>93282</text:p>
          </table:table-cell>
          <table:table-cell office:value-type="string" table:style-name="ce331">
            <text:p>GUINCHO ELÉTRICO DE COLUNA, CAPACIDADE 400 KG, COM MOTO FREIO, MOTOR TRIFÁSICO DE 1,25 CV - CHI DIURNO. AF_03/2016</text:p>
          </table:table-cell>
          <table:table-cell office:value-type="string" table:style-name="ce330">
            <text:p>CHI</text:p>
          </table:table-cell>
          <table:table-cell office:value-type="float" office:value="5.16E-2" table:style-name="ce330">
            <text:p>0,0516</text:p>
          </table:table-cell>
          <table:table-cell office:value-type="float" office:value="13.49" table:style-name="ce112">
            <text:p><text:s/>13,49<text:s/></text:p>
          </table:table-cell>
          <table:table-cell office:value-type="float" office:value="0.69608400000000004" table:formula="of:=SUM([.F230]*[.E230])" table:style-name="ce38">
            <text:p><text:s/>0,70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6">
          <table:table-cell office:value-type="string" table:style-name="ce330">
            <text:p>INSUMO</text:p>
          </table:table-cell>
          <table:table-cell office:value-type="float" office:value="11088" table:style-name="ce330">
            <text:p>11088</text:p>
          </table:table-cell>
          <table:table-cell office:value-type="string" table:style-name="ce331">
            <text:p>TELHA CERAMICA TIPO PLAN, COMPRIMENTO DE *47* CM, RENDIMENTO DE *26* TELHAS/M2</text:p>
          </table:table-cell>
          <table:table-cell office:value-type="string" table:style-name="ce330">
            <text:p>UN</text:p>
          </table:table-cell>
          <table:table-cell office:value-type="float" office:value="27.535" table:style-name="ce330">
            <text:p>27,535</text:p>
          </table:table-cell>
          <table:table-cell office:value-type="float" office:value="0.46" table:style-name="ce112">
            <text:p><text:s/>0,46<text:s/></text:p>
          </table:table-cell>
          <table:table-cell office:value-type="float" office:value="12.6661" table:formula="of:=SUM([.F231]*[.E231])" table:style-name="ce38">
            <text:p><text:s/>12,67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1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13.883728" table:formula="of:=SUM([.G229:.G231])" table:style-name="ce41">
            <text:p><text:s/>13,88<text:s/></text:p>
          </table:table-cell>
          <table:table-cell office:value-type="percentage" office:value="0.57755187752132708" table:formula="of:=SUM([.G232]/[.G234])" table:number-columns-spanned="3" table:number-rows-spanned="1" table:style-name="ce235">
            <text:p>58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10.155200000000001" table:formula="of:=[.G227]+[.G228]" table:style-name="ce41">
            <text:p><text:s/>10,16<text:s/></text:p>
          </table:table-cell>
          <table:table-cell office:value-type="percentage" office:value="0.42244812247867297" table:formula="of:=SUM([.G233]/[.G234])" table:number-columns-spanned="3" table:number-rows-spanned="1" table:style-name="ce237">
            <text:p>42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24.038927999999999" table:formula="of:=[.G233]+[.G232]" table:style-name="ce41">
            <text:p><text:s/>24,04<text:s/></text:p>
          </table:table-cell>
          <table:table-cell office:value-type="percentage" office:value="1" table:formula="of:=SUM([.H233]+[.H232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4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2">
            <text:p>2.6.2</text:p>
          </table:table-cell>
          <table:table-cell office:value-type="string" table:style-name="ce108">
            <text:p>84093</text:p>
          </table:table-cell>
          <table:table-cell office:value-type="string" table:style-name="ce332">
            <text:p>Tabeira em nadeira de lei, 2,5X15,0 cm em beiral</text:p>
          </table:table-cell>
          <table:table-cell office:value-type="string" table:style-name="ce333">
            <text:p>m</text:p>
          </table:table-cell>
          <table:table-cell office:value-type="float" office:value="49.2" table:style-name="ce75">
            <text:p><text:s/>49,20<text:s/></text:p>
          </table:table-cell>
          <table:table-cell office:value-type="float" office:value="20.11" table:style-name="ce111">
            <text:p><text:s/>20,11<text:s/></text:p>
          </table:table-cell>
          <table:table-cell office:value-type="float" office:value="989.41200000000003" table:formula="of:=SUM([.F236]*[.E236])" table:style-name="ce32">
            <text:p><text:s/>989,41<text:s/></text:p>
          </table:table-cell>
          <table:table-cell office:value-type="float" office:value="1207.0826400000001" table:formula="of:=SUM([.G236]*[.I5])" table:style-name="ce32">
            <text:p><text:s/>1.207,08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6">
          <table:table-cell office:value-type="string" table:style-name="ce334">
            <text:p>COMPOSICAO</text:p>
          </table:table-cell>
          <table:table-cell office:value-type="float" office:value="88239" table:style-name="ce334">
            <text:p>88239</text:p>
          </table:table-cell>
          <table:table-cell office:value-type="string" table:style-name="ce335">
            <text:p>AJUDANTE DE CARPINTEIRO COM ENCARGOS COMPLEMENTARES</text:p>
          </table:table-cell>
          <table:table-cell office:value-type="string" table:style-name="ce334">
            <text:p>H</text:p>
          </table:table-cell>
          <table:table-cell office:value-type="float" office:value="0.4" table:style-name="ce334">
            <text:p>0,4</text:p>
          </table:table-cell>
          <table:table-cell office:value-type="float" office:value="13.94" table:style-name="ce112">
            <text:p><text:s/>13,94<text:s/></text:p>
          </table:table-cell>
          <table:table-cell office:value-type="float" office:value="5.5760000000000005" table:formula="of:=SUM([.F237]*[.E237])" table:style-name="ce38">
            <text:p><text:s/>5,58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1">
          <table:table-cell office:value-type="string" table:style-name="ce334">
            <text:p>COMPOSICAO</text:p>
          </table:table-cell>
          <table:table-cell office:value-type="float" office:value="88262" table:style-name="ce334">
            <text:p>88262</text:p>
          </table:table-cell>
          <table:table-cell office:value-type="string" table:style-name="ce335">
            <text:p>CARPINTEIRO DE FORMAS COM ENCARGOS COMPLEMENTARES</text:p>
          </table:table-cell>
          <table:table-cell office:value-type="string" table:style-name="ce334">
            <text:p>H</text:p>
          </table:table-cell>
          <table:table-cell office:value-type="float" office:value="0.15" table:style-name="ce334">
            <text:p>0,15</text:p>
          </table:table-cell>
          <table:table-cell office:value-type="float" office:value="17.25" table:style-name="ce112">
            <text:p><text:s/>17,25<text:s/></text:p>
          </table:table-cell>
          <table:table-cell office:value-type="float" office:value="2.5874999999999999" table:formula="of:=SUM([.F238]*[.E238])" table:style-name="ce38">
            <text:p><text:s/>2,59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6">
          <table:table-cell office:value-type="string" table:style-name="ce334">
            <text:p>INSUMO</text:p>
          </table:table-cell>
          <table:table-cell office:value-type="float" office:value="3992" table:style-name="ce334">
            <text:p>3992</text:p>
          </table:table-cell>
          <table:table-cell office:value-type="string" table:style-name="ce335">
            <text:p>TABUA DE MADEIRA APARELHADA *2,5 X 30* CM, MACARANDUBA, ANGELIM OU EQUIVALENTE DA REGIAO</text:p>
          </table:table-cell>
          <table:table-cell office:value-type="string" table:style-name="ce334">
            <text:p>M</text:p>
          </table:table-cell>
          <table:table-cell office:value-type="float" office:value="1" table:style-name="ce334">
            <text:p>1</text:p>
          </table:table-cell>
          <table:table-cell office:value-type="float" office:value="10.4" table:style-name="ce112">
            <text:p><text:s/>10,40<text:s/></text:p>
          </table:table-cell>
          <table:table-cell office:value-type="float" office:value="10.4" table:formula="of:=SUM([.F239]*[.E239])" table:style-name="ce38">
            <text:p><text:s/>10,40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11">
          <table:table-cell office:value-type="string" table:style-name="ce334">
            <text:p>INSUMO</text:p>
          </table:table-cell>
          <table:table-cell office:value-type="float" office:value="5066" table:style-name="ce334">
            <text:p>5066</text:p>
          </table:table-cell>
          <table:table-cell office:value-type="string" table:style-name="ce335">
            <text:p>PREGO DE ACO POLIDO COM CABECA 12 X 12</text:p>
          </table:table-cell>
          <table:table-cell office:value-type="string" table:style-name="ce334">
            <text:p>KG</text:p>
          </table:table-cell>
          <table:table-cell office:value-type="float" office:value="0.05" table:style-name="ce334">
            <text:p>0,05</text:p>
          </table:table-cell>
          <table:table-cell office:value-type="float" office:value="12.06" table:style-name="ce112">
            <text:p><text:s/>12,06<text:s/></text:p>
          </table:table-cell>
          <table:table-cell office:value-type="float" office:value="0.60300000000000009" table:formula="of:=SUM([.F240]*[.E240])" table:style-name="ce38">
            <text:p><text:s/>0,60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11.003" table:formula="of:=[.G239]+[.G240]" table:style-name="ce41">
            <text:p><text:s/>11,00<text:s/></text:p>
          </table:table-cell>
          <table:table-cell office:value-type="percentage" office:value="0.57407455717006239" table:formula="of:=SUM([.G241]/[.G243])" table:number-columns-spanned="3" table:number-rows-spanned="1" table:style-name="ce235">
            <text:p>57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8.1635000000000009" table:formula="of:=[.G237]+[.G238]" table:style-name="ce41">
            <text:p><text:s/>8,16<text:s/></text:p>
          </table:table-cell>
          <table:table-cell office:value-type="percentage" office:value="0.42592544282993772" table:formula="of:=SUM([.G242]/[.G243])" table:number-columns-spanned="3" table:number-rows-spanned="1" table:style-name="ce237">
            <text:p>43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19.166499999999999" table:formula="of:=[.G242]+[.G241]" table:style-name="ce41">
            <text:p><text:s/>19,17<text:s/></text:p>
          </table:table-cell>
          <table:table-cell office:value-type="percentage" office:value="1" table:formula="of:=SUM([.H242]+[.H241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4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2">
            <text:p>2.6.3</text:p>
          </table:table-cell>
          <table:table-cell office:value-type="string" table:style-name="ce142">
            <text:p>94219</text:p>
          </table:table-cell>
          <table:table-cell office:value-type="string" table:style-name="ce336">
            <text:p>Cumeeira em telha ceramica e embocamento com argamassa traço 1:2:8</text:p>
          </table:table-cell>
          <table:table-cell office:value-type="string" table:style-name="ce337">
            <text:p>m</text:p>
          </table:table-cell>
          <table:table-cell office:value-type="float" office:value="16.2" table:style-name="ce75">
            <text:p><text:s/>16,20<text:s/></text:p>
          </table:table-cell>
          <table:table-cell office:value-type="float" office:value="17.600000000000001" table:style-name="ce111">
            <text:p><text:s/>17,60<text:s/></text:p>
          </table:table-cell>
          <table:table-cell office:value-type="float" office:value="285.12" table:formula="of:=SUM([.F245]*[.E245])" table:style-name="ce32">
            <text:p><text:s/>285,12<text:s/></text:p>
          </table:table-cell>
          <table:table-cell office:value-type="float" office:value="347.84640000000002" table:formula="of:=SUM([.G245]*[.I5])" table:style-name="ce32">
            <text:p><text:s/>347,85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8">
          <table:table-cell office:value-type="string" table:style-name="ce338">
            <text:p>COMPOSICAO</text:p>
          </table:table-cell>
          <table:table-cell office:value-type="float" office:value="87337" table:style-name="ce338">
            <text:p>87337</text:p>
          </table:table-cell>
          <table:table-cell office:value-type="string" table:style-name="ce339">
            <text:p>ARGAMASSA TRAÇO 1:2:9 (CIMENTO, CAL E AREIA MÉDIA) PARA EMBOÇO/MASSA ÚNICA/ASSENTAMENTO DE ALVENARIA DE VEDAÇÃO, PREPARO MECÂNICO COM MISTURADOR DE EIXO HORIZONTAL DE 300 KG. AF_06/2014</text:p>
          </table:table-cell>
          <table:table-cell office:value-type="string" table:style-name="ce338">
            <text:p>M3</text:p>
          </table:table-cell>
          <table:table-cell office:value-type="float" office:value="1.17E-2" table:style-name="ce338">
            <text:p>0,0117</text:p>
          </table:table-cell>
          <table:table-cell office:value-type="float" office:value="384.53" table:style-name="ce145">
            <text:p><text:s/>384,53<text:s/></text:p>
          </table:table-cell>
          <table:table-cell office:value-type="float" office:value="4.4990009999999998" table:formula="of:=SUM([.F246]*[.E246])" table:style-name="ce38">
            <text:p><text:s/>4,50<text:s/></text:p>
          </table:table-cell>
          <table:table-cell table:style-name="ce37"/>
          <table:table-cell table:style-name="ce146"/>
          <table:table-cell table:style-name="ce40"/>
          <table:table-cell table:number-columns-repeated="16374"/>
        </table:table-row>
        <table:table-row table:style-name="ro11">
          <table:table-cell office:value-type="string" table:style-name="ce338">
            <text:p>COMPOSICAO</text:p>
          </table:table-cell>
          <table:table-cell office:value-type="string" table:style-name="ce338">
            <text:p>88316</text:p>
          </table:table-cell>
          <table:table-cell office:value-type="string" table:style-name="ce339">
            <text:p>SERVENTE COM ENCARGOS COMPLEMENTARES</text:p>
          </table:table-cell>
          <table:table-cell office:value-type="string" table:style-name="ce338">
            <text:p>H</text:p>
          </table:table-cell>
          <table:table-cell office:value-type="float" office:value="0.35" table:style-name="ce338">
            <text:p>0,35</text:p>
          </table:table-cell>
          <table:table-cell office:value-type="float" office:value="11.94" table:style-name="ce145">
            <text:p><text:s/>11,94<text:s/></text:p>
          </table:table-cell>
          <table:table-cell office:value-type="float" office:value="4.1789999999999994" table:formula="of:=SUM([.F247]*[.E247])" table:style-name="ce38">
            <text:p><text:s/>4,18<text:s/></text:p>
          </table:table-cell>
          <table:table-cell table:style-name="ce37"/>
          <table:table-cell table:style-name="ce146"/>
          <table:table-cell table:style-name="ce40"/>
          <table:table-cell table:number-columns-repeated="16374"/>
        </table:table-row>
        <table:table-row table:style-name="ro1">
          <table:table-cell office:value-type="string" table:style-name="ce338">
            <text:p>COMPOSICAO</text:p>
          </table:table-cell>
          <table:table-cell office:value-type="string" table:style-name="ce338">
            <text:p>88323</text:p>
          </table:table-cell>
          <table:table-cell office:value-type="string" table:style-name="ce339">
            <text:p>TELHADISTA COM ENCARGOS COMPLEMENTARES</text:p>
          </table:table-cell>
          <table:table-cell office:value-type="string" table:style-name="ce338">
            <text:p>H</text:p>
          </table:table-cell>
          <table:table-cell office:value-type="float" office:value="0.30500000000000005" table:style-name="ce338">
            <text:p>0,305</text:p>
          </table:table-cell>
          <table:table-cell office:value-type="float" office:value="15.49" table:style-name="ce145">
            <text:p><text:s/>15,49<text:s/></text:p>
          </table:table-cell>
          <table:table-cell office:value-type="float" office:value="4.7244500000000009" table:formula="of:=SUM([.F248]*[.E248])" table:style-name="ce38">
            <text:p><text:s/>4,72<text:s/></text:p>
          </table:table-cell>
          <table:table-cell table:style-name="ce37"/>
          <table:table-cell table:style-name="ce146"/>
          <table:table-cell table:style-name="ce40"/>
          <table:table-cell table:number-columns-repeated="16374"/>
        </table:table-row>
        <table:table-row table:style-name="ro7">
          <table:table-cell office:value-type="string" table:style-name="ce338">
            <text:p>COMPOSICAO</text:p>
          </table:table-cell>
          <table:table-cell office:value-type="float" office:value="93281" table:style-name="ce338">
            <text:p>93281</text:p>
          </table:table-cell>
          <table:table-cell office:value-type="string" table:style-name="ce339">
            <text:p>GUINCHO ELÉTRICO DE COLUNA, CAPACIDADE 400 KG, COM MOTO FREIO, MOTOR TRIFÁSICO DE 1,25 CV - CHP DIURNO. AF_03/2016</text:p>
          </table:table-cell>
          <table:table-cell office:value-type="string" table:style-name="ce338">
            <text:p>CHP</text:p>
          </table:table-cell>
          <table:table-cell office:value-type="float" office:value="6.3E-3" table:style-name="ce338">
            <text:p>0,0063</text:p>
          </table:table-cell>
          <table:table-cell office:value-type="float" office:value="14.02" table:style-name="ce145">
            <text:p><text:s/>14,02<text:s/></text:p>
          </table:table-cell>
          <table:table-cell office:value-type="float" office:value="8.8326000000000002E-2" table:formula="of:=SUM([.F249]*[.E249])" table:style-name="ce38">
            <text:p><text:s/>0,09<text:s/></text:p>
          </table:table-cell>
          <table:table-cell table:style-name="ce37"/>
          <table:table-cell table:style-name="ce146"/>
          <table:table-cell table:style-name="ce40"/>
          <table:table-cell table:number-columns-repeated="16374"/>
        </table:table-row>
        <table:table-row table:style-name="ro7">
          <table:table-cell office:value-type="string" table:style-name="ce338">
            <text:p>COMPOSICAO</text:p>
          </table:table-cell>
          <table:table-cell office:value-type="float" office:value="93282" table:style-name="ce338">
            <text:p>93282</text:p>
          </table:table-cell>
          <table:table-cell office:value-type="string" table:style-name="ce339">
            <text:p>GUINCHO ELÉTRICO DE COLUNA, CAPACIDADE 400 KG, COM MOTO FREIO, MOTOR TRIFÁSICO DE 1,25 CV - CHI DIURNO. AF_03/2016</text:p>
          </table:table-cell>
          <table:table-cell office:value-type="string" table:style-name="ce338">
            <text:p>CHI</text:p>
          </table:table-cell>
          <table:table-cell office:value-type="float" office:value="8.6999999999999994E-3" table:style-name="ce338">
            <text:p>0,0087</text:p>
          </table:table-cell>
          <table:table-cell office:value-type="float" office:value="13.49" table:style-name="ce145">
            <text:p><text:s/>13,49<text:s/></text:p>
          </table:table-cell>
          <table:table-cell office:value-type="float" office:value="0.117363" table:formula="of:=SUM([.F250]*[.E250])" table:style-name="ce38">
            <text:p><text:s/>0,12<text:s/></text:p>
          </table:table-cell>
          <table:table-cell table:style-name="ce37"/>
          <table:table-cell table:style-name="ce146"/>
          <table:table-cell table:style-name="ce40"/>
          <table:table-cell table:number-columns-repeated="16374"/>
        </table:table-row>
        <table:table-row table:style-name="ro6">
          <table:table-cell office:value-type="string" table:style-name="ce338">
            <text:p>INSUMO</text:p>
          </table:table-cell>
          <table:table-cell office:value-type="float" office:value="7181" table:style-name="ce338">
            <text:p>7181</text:p>
          </table:table-cell>
          <table:table-cell office:value-type="string" table:style-name="ce339">
            <text:p>CUMEEIRA PARA TELHA CERAMICA, COMPRIMENTO DE *41* CM, RENDIMENTO DE *3* TELHAS/M</text:p>
          </table:table-cell>
          <table:table-cell office:value-type="string" table:style-name="ce338">
            <text:p>UN</text:p>
          </table:table-cell>
          <table:table-cell office:value-type="float" office:value="3" table:style-name="ce338">
            <text:p>3</text:p>
          </table:table-cell>
          <table:table-cell office:value-type="float" office:value="1.33" table:style-name="ce145">
            <text:p><text:s/>1,33<text:s/></text:p>
          </table:table-cell>
          <table:table-cell office:value-type="float" office:value="3.99" table:formula="of:=SUM([.F251]*[.E251])" table:style-name="ce38">
            <text:p><text:s/>3,99<text:s/></text:p>
          </table:table-cell>
          <table:table-cell table:style-name="ce37"/>
          <table:table-cell table:style-name="ce146"/>
          <table:table-cell table:style-name="ce40"/>
          <table:table-cell table:number-columns-repeated="16374"/>
        </table:table-row>
        <table:table-row table:style-name="ro1">
          <table:table-cell table:style-name="ce340"/>
          <table:table-cell table:style-name="ce341"/>
          <table:table-cell table:style-name="ce342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8.6946900000000014" table:formula="of:=[.G246]+[.G249]+[.G250]+[.G251]" table:style-name="ce41">
            <text:p><text:s/>8,69<text:s/></text:p>
          </table:table-cell>
          <table:table-cell office:value-type="percentage" office:value="0.49406869135033593" table:formula="of:=SUM([.G252]/[.G254])" table:number-columns-spanned="3" table:number-rows-spanned="1" table:style-name="ce235">
            <text:p>49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340"/>
          <table:table-cell table:style-name="ce341"/>
          <table:table-cell table:style-name="ce342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8.9034499999999994" table:formula="of:=[.G247]+[.G248]" table:style-name="ce41">
            <text:p><text:s/>8,90<text:s/></text:p>
          </table:table-cell>
          <table:table-cell office:value-type="percentage" office:value="0.50593130864966407" table:formula="of:=SUM([.G253]/[.G254])" table:number-columns-spanned="3" table:number-rows-spanned="1" table:style-name="ce237">
            <text:p>51%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style-name="ce340"/>
          <table:table-cell table:style-name="ce341"/>
          <table:table-cell table:style-name="ce342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17.598140000000001" table:formula="of:=[.G253]+[.G252]" table:style-name="ce41">
            <text:p><text:s/>17,60<text:s/></text:p>
          </table:table-cell>
          <table:table-cell office:value-type="percentage" office:value="1" table:formula="of:=SUM([.H253]+[.H252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table:style-name="ce264"/>
          <table:table-cell table:style-name="ce264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16374"/>
        </table:table-row>
        <table:table-row table:style-name="ro11">
          <table:table-cell office:value-type="string" table:style-name="ce72">
            <text:p>2.6.4</text:p>
          </table:table-cell>
          <table:table-cell office:value-type="string" table:style-name="ce152">
            <text:p>55960</text:p>
          </table:table-cell>
          <table:table-cell office:value-type="string" table:style-name="ce48">
            <text:p>Imunização de madeiramento da cobertura c/ cupinicida incolor</text:p>
          </table:table-cell>
          <table:table-cell office:value-type="string" table:style-name="ce140">
            <text:p>m²</text:p>
          </table:table-cell>
          <table:table-cell office:value-type="float" office:value="119.91" table:style-name="ce96">
            <text:p><text:s/>119,91<text:s/></text:p>
          </table:table-cell>
          <table:table-cell office:value-type="float" office:value="3.93" table:style-name="ce153">
            <text:p><text:s/>3,93<text:s/></text:p>
          </table:table-cell>
          <table:table-cell office:value-type="float" office:value="471.24630000000002" table:formula="of:=SUM([.F256]*[.E256])" table:style-name="ce153">
            <text:p><text:s/>471,25<text:s/></text:p>
          </table:table-cell>
          <table:table-cell office:value-type="float" office:value="574.92048599999998" table:formula="of:=SUM([.G256]*[.I5])" table:style-name="ce32">
            <text:p><text:s/>574,92<text:s/></text:p>
          </table:table-cell>
          <table:table-cell table:style-name="ce154"/>
          <table:table-cell table:style-name="ce34"/>
          <table:table-cell table:number-columns-repeated="16374"/>
        </table:table-row>
        <table:table-row table:style-name="ro1">
          <table:table-cell office:value-type="string" table:style-name="ce343">
            <text:p>COMPOSICAO</text:p>
          </table:table-cell>
          <table:table-cell office:value-type="string" table:style-name="ce343">
            <text:p>88316</text:p>
          </table:table-cell>
          <table:table-cell office:value-type="string" table:style-name="ce344">
            <text:p>SERVENTE COM ENCARGOS COMPLEMENTARES</text:p>
          </table:table-cell>
          <table:table-cell office:value-type="string" table:style-name="ce343">
            <text:p>H</text:p>
          </table:table-cell>
          <table:table-cell office:value-type="float" office:value="0.2" table:style-name="ce343">
            <text:p>0,2</text:p>
          </table:table-cell>
          <table:table-cell office:value-type="float" office:value="11.94" table:style-name="ce145">
            <text:p><text:s/>11,94<text:s/></text:p>
          </table:table-cell>
          <table:table-cell office:value-type="float" office:value="2.3879999999999999" table:formula="of:=SUM([.F257]*[.E257])" table:style-name="ce38">
            <text:p><text:s/>2,39<text:s/></text:p>
          </table:table-cell>
          <table:table-cell table:style-name="ce38"/>
          <table:table-cell table:style-name="ce62"/>
          <table:table-cell table:style-name="ce40"/>
          <table:table-cell table:number-columns-repeated="16374"/>
        </table:table-row>
        <table:table-row table:style-name="ro1">
          <table:table-cell office:value-type="string" table:style-name="ce343">
            <text:p>INSUMO</text:p>
          </table:table-cell>
          <table:table-cell office:value-type="float" office:value="7340" table:style-name="ce343">
            <text:p>7340</text:p>
          </table:table-cell>
          <table:table-cell office:value-type="string" table:style-name="ce344">
            <text:p>IMUNIZANTE PARA MADEIRA, INCOLOR</text:p>
          </table:table-cell>
          <table:table-cell office:value-type="string" table:style-name="ce343">
            <text:p>L</text:p>
          </table:table-cell>
          <table:table-cell office:value-type="float" office:value="0.1" table:style-name="ce343">
            <text:p>0,1</text:p>
          </table:table-cell>
          <table:table-cell office:value-type="float" office:value="15.48" table:style-name="ce145">
            <text:p><text:s/>15,48<text:s/></text:p>
          </table:table-cell>
          <table:table-cell office:value-type="float" office:value="1.548" table:formula="of:=SUM([.F258]*[.E258])" table:style-name="ce38">
            <text:p><text:s/>1,55<text:s/></text:p>
          </table:table-cell>
          <table:table-cell table:style-name="ce38"/>
          <table:table-cell table:style-name="ce62"/>
          <table:table-cell table:style-name="ce40"/>
          <table:table-cell table:number-columns-repeated="16374"/>
        </table:table-row>
        <table:table-row table:style-name="ro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1.548" table:formula="of:=[.G258]" table:style-name="ce41">
            <text:p><text:s/>1,55<text:s/></text:p>
          </table:table-cell>
          <table:table-cell office:value-type="percentage" office:value="0.39329268292682928" table:formula="of:=SUM([.G259]/[.G261])" table:number-columns-spanned="3" table:number-rows-spanned="1" table:style-name="ce235">
            <text:p>39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2.3879999999999999" table:formula="of:=[.G257]" table:style-name="ce41">
            <text:p><text:s/>2,39<text:s/></text:p>
          </table:table-cell>
          <table:table-cell office:value-type="percentage" office:value="0.60670731707317072" table:formula="of:=SUM([.G260]/[.G261])" table:number-columns-spanned="3" table:number-rows-spanned="1" table:style-name="ce237">
            <text:p>61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263"/>
          <table:table-cell table:style-name="ce264"/>
          <table:table-cell table:style-name="ce265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3.9359999999999999" table:formula="of:=[.G260]+[.G259]" table:style-name="ce41">
            <text:p><text:s/>3,94<text:s/></text:p>
          </table:table-cell>
          <table:table-cell office:value-type="percentage" office:value="1" table:formula="of:=SUM([.H260]+[.H259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44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55">
            <text:p>2.7</text:p>
          </table:table-cell>
          <table:table-cell table:style-name="ce156"/>
          <table:table-cell office:value-type="string" table:style-name="ce66">
            <text:p>PAVIMENTAÇÃO</text:p>
          </table:table-cell>
          <table:table-cell office:value-type="float" office:value="3213.5383160000001" table:formula="of:=SUM([.H264]+[.H273])" table:number-columns-spanned="6" table:number-rows-spanned="1" table:style-name="ce243">
            <text:p>3.213,54</text:p>
          </table:table-cell>
          <table:covered-table-cell table:number-columns-repeated="5"/>
          <table:table-cell office:value-type="percentage" office:value="3.0316398998764416E-2" table:formula="of:=SUM([.D263]/[.I548])" table:style-name="ce26">
            <text:p>3,03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2.7.1</text:p>
          </table:table-cell>
          <table:table-cell office:value-type="string" table:style-name="ce157">
            <text:p>68325</text:p>
          </table:table-cell>
          <table:table-cell office:value-type="string" table:style-name="ce74">
            <text:p>Piso em concreto rústico 20 Mpa, anti-derrapante com ranhuras <text:s/>e= 7cm</text:p>
          </table:table-cell>
          <table:table-cell office:value-type="string" table:style-name="ce72">
            <text:p>m²</text:p>
          </table:table-cell>
          <table:table-cell office:value-type="float" office:value="59.06" table:style-name="ce75">
            <text:p><text:s/>59,06<text:s/></text:p>
          </table:table-cell>
          <table:table-cell office:value-type="float" office:value="38.43" table:style-name="ce99">
            <text:p><text:s/>38,43<text:s/></text:p>
          </table:table-cell>
          <table:table-cell office:value-type="float" office:value="2269.6758" table:formula="of:=SUM([.F264]*[.E264])" table:style-name="ce32">
            <text:p><text:s/>2.269,68<text:s/></text:p>
          </table:table-cell>
          <table:table-cell office:value-type="float" office:value="2769.0044760000001" table:formula="of:=SUM([.G264]*[.I5])" table:style-name="ce32">
            <text:p><text:s/>2.769,00<text:s/></text:p>
          </table:table-cell>
          <table:table-cell table:style-name="ce77"/>
          <table:table-cell table:style-name="ce34"/>
          <table:table-cell table:number-columns-repeated="16374"/>
        </table:table-row>
        <table:table-row table:style-name="ro1">
          <table:table-cell office:value-type="string" table:style-name="ce345">
            <text:p>COMPOSICAO</text:p>
          </table:table-cell>
          <table:table-cell office:value-type="float" office:value="88309" table:style-name="ce345">
            <text:p>88309</text:p>
          </table:table-cell>
          <table:table-cell office:value-type="string" table:style-name="ce346">
            <text:p>PEDREIRO COM ENCARGOS COMPLEMENTARES</text:p>
          </table:table-cell>
          <table:table-cell office:value-type="string" table:style-name="ce345">
            <text:p>H</text:p>
          </table:table-cell>
          <table:table-cell office:value-type="float" office:value="0.42700000000000005" table:style-name="ce345">
            <text:p>0,427</text:p>
          </table:table-cell>
          <table:table-cell office:value-type="float" office:value="17.23" table:style-name="ce138">
            <text:p><text:s/>17,23<text:s/></text:p>
          </table:table-cell>
          <table:table-cell office:value-type="float" office:value="7.3572100000000011" table:formula="of:=SUM([.F265]*[.E265])" table:style-name="ce38">
            <text:p><text:s/>7,36<text:s/></text:p>
          </table:table-cell>
          <table:table-cell table:style-name="ce37"/>
          <table:table-cell table:style-name="ce79"/>
          <table:table-cell table:style-name="ce40"/>
          <table:table-cell table:number-columns-repeated="16374"/>
        </table:table-row>
        <table:table-row table:style-name="ro1">
          <table:table-cell office:value-type="string" table:style-name="ce345">
            <text:p>COMPOSICAO</text:p>
          </table:table-cell>
          <table:table-cell office:value-type="string" table:style-name="ce345">
            <text:p>88316</text:p>
          </table:table-cell>
          <table:table-cell office:value-type="string" table:style-name="ce346">
            <text:p>SERVENTE COM ENCARGOS COMPLEMENTARES</text:p>
          </table:table-cell>
          <table:table-cell office:value-type="string" table:style-name="ce345">
            <text:p>H</text:p>
          </table:table-cell>
          <table:table-cell office:value-type="float" office:value="0.63730000000000009" table:style-name="ce345">
            <text:p>0,6373</text:p>
          </table:table-cell>
          <table:table-cell office:value-type="float" office:value="11.94" table:style-name="ce138">
            <text:p><text:s/>11,94<text:s/></text:p>
          </table:table-cell>
          <table:table-cell office:value-type="float" office:value="7.6093620000000008" table:formula="of:=SUM([.F266]*[.E266])" table:style-name="ce38">
            <text:p><text:s/>7,61<text:s/></text:p>
          </table:table-cell>
          <table:table-cell table:style-name="ce37"/>
          <table:table-cell table:style-name="ce79"/>
          <table:table-cell table:style-name="ce40"/>
          <table:table-cell table:number-columns-repeated="16374"/>
        </table:table-row>
        <table:table-row table:style-name="ro7">
          <table:table-cell office:value-type="string" table:style-name="ce345">
            <text:p>COMPOSICAO</text:p>
          </table:table-cell>
          <table:table-cell office:value-type="float" office:value="94970" table:style-name="ce345">
            <text:p>94970</text:p>
          </table:table-cell>
          <table:table-cell office:value-type="string" table:style-name="ce346">
            <text:p>CONCRETO FCK = 20MPA, TRAÇO 1:2,7:3 (CIMENTO/ AREIA MÉDIA/ BRITA 1) <text:s/>- PREPARO MECÂNICO COM BETONEIRA 600 L. AF_07/2016</text:p>
          </table:table-cell>
          <table:table-cell office:value-type="string" table:style-name="ce345">
            <text:p>M3</text:p>
          </table:table-cell>
          <table:table-cell office:value-type="float" office:value="7.1400000000000005E-2" table:style-name="ce345">
            <text:p>0,0714</text:p>
          </table:table-cell>
          <table:table-cell office:value-type="float" office:value="290.7" table:style-name="ce138">
            <text:p><text:s/>290,70<text:s/></text:p>
          </table:table-cell>
          <table:table-cell office:value-type="float" office:value="20.755980000000001" table:formula="of:=SUM([.F267]*[.E267])" table:style-name="ce38">
            <text:p><text:s/>20,76<text:s/></text:p>
          </table:table-cell>
          <table:table-cell table:style-name="ce37"/>
          <table:table-cell table:style-name="ce79"/>
          <table:table-cell table:style-name="ce40"/>
          <table:table-cell table:number-columns-repeated="16374"/>
        </table:table-row>
        <table:table-row table:style-name="ro3">
          <table:table-cell office:value-type="string" table:style-name="ce345">
            <text:p>INSUMO</text:p>
          </table:table-cell>
          <table:table-cell office:value-type="float" office:value="142" table:style-name="ce347">
            <text:p>00142</text:p>
          </table:table-cell>
          <table:table-cell office:value-type="string" table:style-name="ce346">
            <text:p>SELANTE ELASTICO MONOCOMPONENTE A BASE DE POLIURETANO PARA JUNTAS DIVERSAS</text:p>
          </table:table-cell>
          <table:table-cell office:value-type="string" table:style-name="ce345">
            <text:p>310ML</text:p>
          </table:table-cell>
          <table:table-cell office:value-type="float" office:value="0.10834770000000001" table:style-name="ce345">
            <text:p>0,1083477</text:p>
          </table:table-cell>
          <table:table-cell office:value-type="float" office:value="24.96" table:style-name="ce138">
            <text:p><text:s/>24,96<text:s/></text:p>
          </table:table-cell>
          <table:table-cell office:value-type="float" office:value="2.7043585920000002" table:formula="of:=SUM([.F268]*[.E268])" table:style-name="ce38">
            <text:p><text:s/>2,70<text:s/></text:p>
          </table:table-cell>
          <table:table-cell table:style-name="ce37"/>
          <table:table-cell table:style-name="ce79"/>
          <table:table-cell table:style-name="ce40"/>
          <table:table-cell table:number-columns-repeated="16374"/>
        </table:table-row>
        <table:table-row table:style-name="ro11">
          <table:table-cell table:style-name="ce350"/>
          <table:table-cell table:style-name="ce351"/>
          <table:table-cell table:style-name="ce352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23.460338591999999" table:formula="of:=[.G268]+[.G267]" table:style-name="ce41">
            <text:p><text:s/>23,46<text:s/></text:p>
          </table:table-cell>
          <table:table-cell office:value-type="percentage" office:value="0.61051846819255218" table:formula="of:=SUM([.G269]/[.G271])" table:number-columns-spanned="3" table:number-rows-spanned="1" table:style-name="ce235">
            <text:p>61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14.966572000000003" table:formula="of:=[.G265]+[.G266]" table:style-name="ce41">
            <text:p><text:s/>14,97<text:s/></text:p>
          </table:table-cell>
          <table:table-cell office:value-type="percentage" office:value="0.38948153180744788" table:formula="of:=SUM([.G270]/[.G271])" table:number-columns-spanned="3" table:number-rows-spanned="1" table:style-name="ce237">
            <text:p>39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350"/>
          <table:table-cell table:style-name="ce351"/>
          <table:table-cell table:style-name="ce352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38.426910591999999" table:formula="of:=[.G270]+[.G269]" table:style-name="ce41">
            <text:p><text:s/>38,43<text:s/></text:p>
          </table:table-cell>
          <table:table-cell office:value-type="percentage" office:value="1" table:formula="of:=SUM([.H270]+[.H269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spanned="10" table:number-rows-spanned="1" table:style-name="ce24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6">
            <text:p>2.7.2</text:p>
          </table:table-cell>
          <table:table-cell office:value-type="string" table:style-name="ce158">
            <text:p>73465</text:p>
          </table:table-cell>
          <table:table-cell office:value-type="string" table:style-name="ce48">
            <text:p>Piso rústico de cimento queimado 1,5cm sobre base de concreto</text:p>
          </table:table-cell>
          <table:table-cell office:value-type="string" table:style-name="ce46">
            <text:p>m²</text:p>
          </table:table-cell>
          <table:table-cell office:value-type="float" office:value="12.83" table:style-name="ce75">
            <text:p><text:s/>12,83<text:s/></text:p>
          </table:table-cell>
          <table:table-cell office:value-type="float" office:value="28.4" table:style-name="ce111">
            <text:p><text:s/>28,40<text:s/></text:p>
          </table:table-cell>
          <table:table-cell office:value-type="float" office:value="364.37199999999996" table:formula="of:=SUM([.F273]*[.E273])" table:style-name="ce32">
            <text:p><text:s/>364,37<text:s/></text:p>
          </table:table-cell>
          <table:table-cell office:value-type="float" office:value="444.53383999999994" table:formula="of:=SUM([.G273]*[.I5])" table:style-name="ce32">
            <text:p><text:s/>444,53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1">
          <table:table-cell office:value-type="string" table:style-name="ce348">
            <text:p>COMPOSICAO</text:p>
          </table:table-cell>
          <table:table-cell office:value-type="string" table:style-name="ce348">
            <text:p>88309</text:p>
          </table:table-cell>
          <table:table-cell office:value-type="string" table:style-name="ce349">
            <text:p>PEDREIRO COM ENCARGOS COMPLEMENTARES</text:p>
          </table:table-cell>
          <table:table-cell office:value-type="string" table:style-name="ce348">
            <text:p>H</text:p>
          </table:table-cell>
          <table:table-cell office:value-type="float" office:value="0.8" table:style-name="ce348">
            <text:p>0,8</text:p>
          </table:table-cell>
          <table:table-cell office:value-type="float" office:value="17.23" table:style-name="ce145">
            <text:p><text:s/>17,23<text:s/></text:p>
          </table:table-cell>
          <table:table-cell office:value-type="float" office:value="13.784000000000001" table:formula="of:=SUM([.F274]*[.E274])" table:style-name="ce38">
            <text:p><text:s/>13,78<text:s/></text:p>
          </table:table-cell>
          <table:table-cell table:style-name="ce38"/>
          <table:table-cell table:style-name="ce62"/>
          <table:table-cell table:style-name="ce40"/>
          <table:table-cell table:number-columns-repeated="16374"/>
        </table:table-row>
        <table:table-row table:style-name="ro11">
          <table:table-cell office:value-type="string" table:style-name="ce348">
            <text:p>COMPOSICAO</text:p>
          </table:table-cell>
          <table:table-cell office:value-type="string" table:style-name="ce348">
            <text:p>88316</text:p>
          </table:table-cell>
          <table:table-cell office:value-type="string" table:style-name="ce349">
            <text:p>SERVENTE COM ENCARGOS COMPLEMENTARES</text:p>
          </table:table-cell>
          <table:table-cell office:value-type="string" table:style-name="ce348">
            <text:p>H</text:p>
          </table:table-cell>
          <table:table-cell office:value-type="float" office:value="0.80300000000000005" table:style-name="ce348">
            <text:p>0,803</text:p>
          </table:table-cell>
          <table:table-cell office:value-type="float" office:value="11.94" table:style-name="ce145">
            <text:p><text:s/>11,94<text:s/></text:p>
          </table:table-cell>
          <table:table-cell office:value-type="float" office:value="9.5878200000000007" table:formula="of:=SUM([.F275]*[.E275])" table:style-name="ce38">
            <text:p><text:s/>9,59<text:s/></text:p>
          </table:table-cell>
          <table:table-cell table:style-name="ce38"/>
          <table:table-cell table:style-name="ce62"/>
          <table:table-cell table:style-name="ce40"/>
          <table:table-cell table:number-columns-repeated="16374"/>
        </table:table-row>
        <table:table-row table:style-name="ro6">
          <table:table-cell office:value-type="string" table:style-name="ce348">
            <text:p>COMPOSICAO</text:p>
          </table:table-cell>
          <table:table-cell office:value-type="float" office:value="88628" table:style-name="ce348">
            <text:p>88628</text:p>
          </table:table-cell>
          <table:table-cell office:value-type="string" table:style-name="ce349">
            <text:p>ARGAMASSA TRAÇO 1:3 (CIMENTO E AREIA MÉDIA), PREPARO MECÂNICO COM BETONEIRA 400 L. AF_08/2014</text:p>
          </table:table-cell>
          <table:table-cell office:value-type="string" table:style-name="ce348">
            <text:p>M3</text:p>
          </table:table-cell>
          <table:table-cell office:value-type="float" office:value="1.4999999999999999E-2" table:style-name="ce348">
            <text:p>0,015</text:p>
          </table:table-cell>
          <table:table-cell office:value-type="float" office:value="335.15" table:style-name="ce145">
            <text:p><text:s/>335,15<text:s/></text:p>
          </table:table-cell>
          <table:table-cell office:value-type="float" office:value="5.0272499999999996" table:formula="of:=SUM([.F276]*[.E276])" table:style-name="ce38">
            <text:p><text:s/>5,03<text:s/></text:p>
          </table:table-cell>
          <table:table-cell table:style-name="ce38"/>
          <table:table-cell table:style-name="ce62"/>
          <table:table-cell table:style-name="ce40"/>
          <table:table-cell table:number-columns-repeated="16374"/>
        </table:table-row>
        <table:table-row table:style-name="ro1">
          <table:table-cell table:style-name="ce353"/>
          <table:table-cell table:style-name="ce354"/>
          <table:table-cell table:style-name="ce355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5.0272499999999996" table:formula="of:=[.G276]" table:style-name="ce41">
            <text:p><text:s/>5,03<text:s/></text:p>
          </table:table-cell>
          <table:table-cell office:value-type="percentage" office:value="0.1770216419058793" table:formula="of:=SUM([.G277]/[.G279])" table:number-columns-spanned="3" table:number-rows-spanned="1" table:style-name="ce235">
            <text:p>18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23.37182" table:formula="of:=[.G275]+[.G274]" table:style-name="ce41">
            <text:p><text:s/>23,37<text:s/></text:p>
          </table:table-cell>
          <table:table-cell office:value-type="percentage" office:value="0.82297835809412068" table:formula="of:=SUM([.G278]/[.G279])" table:number-columns-spanned="3" table:number-rows-spanned="1" table:style-name="ce237">
            <text:p>82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353"/>
          <table:table-cell table:style-name="ce354"/>
          <table:table-cell table:style-name="ce355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28.399069999999998" table:formula="of:=[.G278]+[.G277]" table:style-name="ce41">
            <text:p><text:s/>28,40<text:s/></text:p>
          </table:table-cell>
          <table:table-cell office:value-type="percentage" office:value="1" table:formula="of:=SUM([.H278]+[.H277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41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64">
            <text:p>2.8</text:p>
          </table:table-cell>
          <table:table-cell table:style-name="ce159"/>
          <table:table-cell office:value-type="string" table:style-name="ce66">
            <text:p>PINTURA</text:p>
          </table:table-cell>
          <table:table-cell office:value-type="float" office:value="1872.7439199999999" table:formula="of:=SUM([.H282]+[.H289])" table:number-columns-spanned="6" table:number-rows-spanned="1" table:style-name="ce243">
            <text:p>1.872,74</text:p>
          </table:table-cell>
          <table:covered-table-cell table:number-columns-repeated="5"/>
          <table:table-cell office:value-type="percentage" office:value="1.7667395350026423E-2" table:formula="of:=SUM([.D281]/[.I548])" table:style-name="ce26">
            <text:p>1,77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2.8.1</text:p>
          </table:table-cell>
          <table:table-cell office:value-type="string" table:style-name="ce108">
            <text:p>72125</text:p>
          </table:table-cell>
          <table:table-cell office:value-type="string" table:style-name="ce160">
            <text:p>Pintura latex PVA interno e externo sobre reboco, duas demãos</text:p>
          </table:table-cell>
          <table:table-cell office:value-type="string" table:style-name="ce161">
            <text:p>m²</text:p>
          </table:table-cell>
          <table:table-cell office:value-type="float" office:value="137.80000000000001" table:style-name="ce75">
            <text:p><text:s/>137,80<text:s/></text:p>
          </table:table-cell>
          <table:table-cell office:value-type="float" office:value="6.22" table:style-name="ce111">
            <text:p><text:s/>6,22<text:s/></text:p>
          </table:table-cell>
          <table:table-cell office:value-type="float" office:value="857.11599999999999" table:formula="of:=SUM([.F282]*[.E282])" table:style-name="ce32">
            <text:p><text:s/>857,12<text:s/></text:p>
          </table:table-cell>
          <table:table-cell office:value-type="float" office:value="1045.6815199999999" table:formula="of:=SUM([.G282]*[.I5])" table:style-name="ce32">
            <text:p><text:s/>1.045,68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1">
          <table:table-cell office:value-type="string" table:style-name="ce356">
            <text:p>COMPOSICAO</text:p>
          </table:table-cell>
          <table:table-cell office:value-type="string" table:style-name="ce356">
            <text:p>88316</text:p>
          </table:table-cell>
          <table:table-cell office:value-type="string" table:style-name="ce357">
            <text:p>SERVENTE COM ENCARGOS COMPLEMENTARES</text:p>
          </table:table-cell>
          <table:table-cell office:value-type="string" table:style-name="ce356">
            <text:p>H</text:p>
          </table:table-cell>
          <table:table-cell office:value-type="float" office:value="0.5" table:style-name="ce356">
            <text:p>0,5</text:p>
          </table:table-cell>
          <table:table-cell office:value-type="float" office:value="11.94" table:style-name="ce145">
            <text:p><text:s/>11,94<text:s/></text:p>
          </table:table-cell>
          <table:table-cell office:value-type="float" office:value="5.97" table:formula="of:=SUM([.F283]*[.E283])" table:style-name="ce38">
            <text:p><text:s/>5,97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6">
          <table:table-cell office:value-type="string" table:style-name="ce356">
            <text:p>INSUMO</text:p>
          </table:table-cell>
          <table:table-cell office:value-type="float" office:value="3767" table:style-name="ce356">
            <text:p>3767</text:p>
          </table:table-cell>
          <table:table-cell office:value-type="string" table:style-name="ce357">
            <text:p>LIXA EM FOLHA PARA PAREDE OU MADEIRA, NUMERO 120 (COR VERMELHA)</text:p>
          </table:table-cell>
          <table:table-cell office:value-type="string" table:style-name="ce356">
            <text:p>UN</text:p>
          </table:table-cell>
          <table:table-cell office:value-type="float" office:value="0.5" table:style-name="ce356">
            <text:p>0,5</text:p>
          </table:table-cell>
          <table:table-cell office:value-type="float" office:value="0.51" table:style-name="ce145">
            <text:p><text:s/>0,51<text:s/></text:p>
          </table:table-cell>
          <table:table-cell office:value-type="float" office:value="0.255" table:formula="of:=SUM([.F284]*[.E284])" table:style-name="ce38">
            <text:p><text:s/>0,26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1">
          <table:table-cell table:style-name="ce358"/>
          <table:table-cell table:style-name="ce359"/>
          <table:table-cell table:style-name="ce360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0.255" table:formula="of:=[.G284]" table:style-name="ce41">
            <text:p><text:s/>0,26<text:s/></text:p>
          </table:table-cell>
          <table:table-cell office:value-type="percentage" office:value="4.0963855421686748E-2" table:formula="of:=SUM([.G285]/[.G287])" table:number-columns-spanned="3" table:number-rows-spanned="1" table:style-name="ce235">
            <text:p>4%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5.97" table:formula="of:=[.G283]" table:style-name="ce41">
            <text:p><text:s/>5,97<text:s/></text:p>
          </table:table-cell>
          <table:table-cell office:value-type="percentage" office:value="0.95903614457831332" table:formula="of:=SUM([.G286]/[.G287])" table:number-columns-spanned="3" table:number-rows-spanned="1" table:style-name="ce237">
            <text:p>96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358"/>
          <table:table-cell table:style-name="ce359"/>
          <table:table-cell table:style-name="ce360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6.2249999999999996" table:formula="of:=[.G286]+[.G285]" table:style-name="ce41">
            <text:p><text:s/>6,23<text:s/></text:p>
          </table:table-cell>
          <table:table-cell office:value-type="percentage" office:value="1" table:formula="of:=SUM([.H286]+[.H285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4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6">
            <text:p>2.8.2</text:p>
          </table:table-cell>
          <table:table-cell office:value-type="string" table:style-name="ce108">
            <text:p>84664</text:p>
          </table:table-cell>
          <table:table-cell office:value-type="string" table:style-name="ce160">
            <text:p>Pintura imunizante base óleo com carbolineum, em mourões e tábuas</text:p>
          </table:table-cell>
          <table:table-cell office:value-type="string" table:style-name="ce161">
            <text:p>m²</text:p>
          </table:table-cell>
          <table:table-cell office:value-type="float" office:value="223" table:style-name="ce96">
            <text:p><text:s/>223,00<text:s/></text:p>
          </table:table-cell>
          <table:table-cell office:value-type="float" office:value="3.04" table:style-name="ce153">
            <text:p><text:s/>3,04<text:s/></text:p>
          </table:table-cell>
          <table:table-cell office:value-type="float" office:value="677.92" table:formula="of:=SUM([.F289]*[.E289])" table:style-name="ce32">
            <text:p><text:s/>677,92<text:s/></text:p>
          </table:table-cell>
          <table:table-cell office:value-type="float" office:value="827.06239999999991" table:formula="of:=SUM([.G289]*[.I5])" table:style-name="ce32">
            <text:p><text:s/>827,06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1">
          <table:table-cell office:value-type="string" table:style-name="ce361">
            <text:p>COMPOSICAO</text:p>
          </table:table-cell>
          <table:table-cell office:value-type="string" table:style-name="ce361">
            <text:p>88316</text:p>
          </table:table-cell>
          <table:table-cell office:value-type="string" table:style-name="ce362">
            <text:p>SERVENTE COM ENCARGOS COMPLEMENTARES</text:p>
          </table:table-cell>
          <table:table-cell office:value-type="string" table:style-name="ce361">
            <text:p>H</text:p>
          </table:table-cell>
          <table:table-cell office:value-type="float" office:value="0.2" table:style-name="ce361">
            <text:p>0,2</text:p>
          </table:table-cell>
          <table:table-cell office:value-type="float" office:value="11.94" table:style-name="ce145">
            <text:p><text:s/>11,94<text:s/></text:p>
          </table:table-cell>
          <table:table-cell office:value-type="float" office:value="2.3879999999999999" table:formula="of:=SUM([.F290]*[.E290])" table:style-name="ce38">
            <text:p><text:s/>2,39<text:s/></text:p>
          </table:table-cell>
          <table:table-cell table:style-name="ce38"/>
          <table:table-cell table:style-name="ce62"/>
          <table:table-cell table:style-name="ce40"/>
          <table:table-cell table:number-columns-repeated="16374"/>
        </table:table-row>
        <table:table-row table:style-name="ro6">
          <table:table-cell office:value-type="string" table:style-name="ce361">
            <text:p>INSUMO</text:p>
          </table:table-cell>
          <table:table-cell office:value-type="float" office:value="158" table:style-name="ce363">
            <text:p>00158</text:p>
          </table:table-cell>
          <table:table-cell office:value-type="string" table:style-name="ce362">
            <text:p>!EM PROCESSO DE DESATIVACAO! IMUNIZANTE PARA MADEIRAS BRUTAS TIPO CARBOLINEUM OU EQUIVALENTE</text:p>
          </table:table-cell>
          <table:table-cell office:value-type="string" table:style-name="ce361">
            <text:p>L</text:p>
          </table:table-cell>
          <table:table-cell office:value-type="float" office:value="0.03" table:style-name="ce361">
            <text:p>0,03</text:p>
          </table:table-cell>
          <table:table-cell office:value-type="float" office:value="22.04" table:style-name="ce145">
            <text:p><text:s/>22,04<text:s/></text:p>
          </table:table-cell>
          <table:table-cell office:value-type="float" office:value="0.6611999999999999" table:formula="of:=SUM([.F291]*[.E291])" table:style-name="ce38">
            <text:p><text:s/>0,66<text:s/></text:p>
          </table:table-cell>
          <table:table-cell table:style-name="ce38"/>
          <table:table-cell table:style-name="ce62"/>
          <table:table-cell table:style-name="ce40"/>
          <table:table-cell table:number-columns-repeated="16374"/>
        </table:table-row>
        <table:table-row table:style-name="ro1">
          <table:table-cell table:style-name="ce364"/>
          <table:table-cell table:style-name="ce365"/>
          <table:table-cell table:style-name="ce366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0.6611999999999999" table:formula="of:=[.G291]" table:style-name="ce41">
            <text:p><text:s/>0,66<text:s/></text:p>
          </table:table-cell>
          <table:table-cell office:value-type="percentage" office:value="0.21684376229830774" table:formula="of:=SUM([.G292]/[.G294])" table:number-columns-spanned="3" table:number-rows-spanned="1" table:style-name="ce235">
            <text:p>22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2.3879999999999999" table:formula="of:=[.G290]" table:style-name="ce41">
            <text:p><text:s/>2,39<text:s/></text:p>
          </table:table-cell>
          <table:table-cell office:value-type="percentage" office:value="0.78315623770169229" table:formula="of:=SUM([.G293]/[.G294])" table:number-columns-spanned="3" table:number-rows-spanned="1" table:style-name="ce237">
            <text:p>78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64"/>
          <table:table-cell table:style-name="ce365"/>
          <table:table-cell table:style-name="ce366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3.0491999999999999" table:formula="of:=[.G293]+[.G292]" table:style-name="ce41">
            <text:p><text:s/>3,05<text:s/></text:p>
          </table:table-cell>
          <table:table-cell office:value-type="percentage" office:value="1" table:formula="of:=SUM([.H293]+[.H292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4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4">
            <text:p>2.9</text:p>
          </table:table-cell>
          <table:table-cell table:style-name="ce159"/>
          <table:table-cell office:value-type="string" table:style-name="ce66">
            <text:p>ESQUADRIAS</text:p>
          </table:table-cell>
          <table:table-cell office:value-type="float" office:value="1441.1557439999999" table:formula="of:=SUM([.H297]+[.H306])" table:number-columns-spanned="6" table:number-rows-spanned="1" table:style-name="ce243">
            <text:p>1.441,16</text:p>
          </table:table-cell>
          <table:covered-table-cell table:number-columns-repeated="5"/>
          <table:table-cell office:value-type="percentage" office:value="1.359580881202886E-2" table:formula="of:=SUM([.D296]/[.I548])" table:style-name="ce26">
            <text:p>1,36%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2.9.1</text:p>
          </table:table-cell>
          <table:table-cell office:value-type="string" table:style-name="ce162">
            <text:p>73933/004</text:p>
          </table:table-cell>
          <table:table-cell office:value-type="string" table:style-name="ce367">
            <text:p>Porta de ferro de abrir tipo barra chata com requardro e guarnição completo inc. instalação</text:p>
          </table:table-cell>
          <table:table-cell office:value-type="string" table:style-name="ce368">
            <text:p>un</text:p>
          </table:table-cell>
          <table:table-cell office:value-type="float" office:value="2" table:style-name="ce75">
            <text:p><text:s/>2,00<text:s/></text:p>
          </table:table-cell>
          <table:table-cell office:value-type="float" office:value="402.12" table:style-name="ce99">
            <text:p><text:s/>402,12<text:s/></text:p>
          </table:table-cell>
          <table:table-cell office:value-type="float" office:value="804.24" table:formula="of:=SUM([.F297]*[.E297])" table:style-name="ce32">
            <text:p><text:s/>804,24<text:s/></text:p>
          </table:table-cell>
          <table:table-cell office:value-type="float" office:value="981.17279999999994" table:formula="of:=SUM([.G297]*[.I5])" table:style-name="ce32">
            <text:p><text:s/>981,17<text:s/></text:p>
          </table:table-cell>
          <table:table-cell table:style-name="ce77"/>
          <table:table-cell table:style-name="ce34"/>
          <table:table-cell table:number-columns-repeated="16374"/>
        </table:table-row>
        <table:table-row table:style-name="ro1">
          <table:table-cell office:value-type="string" table:style-name="ce369">
            <text:p>COMPOSICAO</text:p>
          </table:table-cell>
          <table:table-cell office:value-type="float" office:value="88315" table:style-name="ce369">
            <text:p>88315</text:p>
          </table:table-cell>
          <table:table-cell office:value-type="string" table:style-name="ce370">
            <text:p>SERRALHEIRO COM ENCARGOS COMPLEMENTARES</text:p>
          </table:table-cell>
          <table:table-cell office:value-type="string" table:style-name="ce369">
            <text:p>H</text:p>
          </table:table-cell>
          <table:table-cell office:value-type="float" office:value="1.6" table:style-name="ce369">
            <text:p>1,6</text:p>
          </table:table-cell>
          <table:table-cell office:value-type="float" office:value="16.52" table:style-name="ce138">
            <text:p><text:s/>16,52<text:s/></text:p>
          </table:table-cell>
          <table:table-cell office:value-type="float" office:value="26.432000000000002" table:formula="of:=SUM([.F298]*[.E298])" table:style-name="ce38">
            <text:p><text:s/>26,43<text:s/></text:p>
          </table:table-cell>
          <table:table-cell table:style-name="ce37"/>
          <table:table-cell table:style-name="ce79"/>
          <table:table-cell table:style-name="ce40"/>
          <table:table-cell table:number-columns-repeated="16374"/>
        </table:table-row>
        <table:table-row table:style-name="ro1">
          <table:table-cell office:value-type="string" table:style-name="ce369">
            <text:p>COMPOSICAO</text:p>
          </table:table-cell>
          <table:table-cell office:value-type="string" table:style-name="ce369">
            <text:p>88316</text:p>
          </table:table-cell>
          <table:table-cell office:value-type="string" table:style-name="ce370">
            <text:p>SERVENTE COM ENCARGOS COMPLEMENTARES</text:p>
          </table:table-cell>
          <table:table-cell office:value-type="string" table:style-name="ce369">
            <text:p>H</text:p>
          </table:table-cell>
          <table:table-cell office:value-type="float" office:value="1.8" table:style-name="ce369">
            <text:p>1,8</text:p>
          </table:table-cell>
          <table:table-cell office:value-type="float" office:value="11.94" table:style-name="ce138">
            <text:p><text:s/>11,94<text:s/></text:p>
          </table:table-cell>
          <table:table-cell office:value-type="float" office:value="21.492000000000001" table:formula="of:=SUM([.F299]*[.E299])" table:style-name="ce38">
            <text:p><text:s/>21,49<text:s/></text:p>
          </table:table-cell>
          <table:table-cell table:style-name="ce37"/>
          <table:table-cell table:style-name="ce79"/>
          <table:table-cell table:style-name="ce40"/>
          <table:table-cell table:number-columns-repeated="16374"/>
        </table:table-row>
        <table:table-row table:style-name="ro6">
          <table:table-cell office:value-type="string" table:style-name="ce369">
            <text:p>COMPOSICAO</text:p>
          </table:table-cell>
          <table:table-cell office:value-type="float" office:value="88627" table:style-name="ce369">
            <text:p>88627</text:p>
          </table:table-cell>
          <table:table-cell office:value-type="string" table:style-name="ce370">
            <text:p>ARGAMASSA TRAÇO 1:0,5:4,5 (CIMENTO, CAL E AREIA MÉDIA) PARA ASSENTAMENTO DE ALVENARIA, PREPARO MANUAL. AF_08/2014</text:p>
          </table:table-cell>
          <table:table-cell office:value-type="string" table:style-name="ce369">
            <text:p>M3</text:p>
          </table:table-cell>
          <table:table-cell office:value-type="float" office:value="6.0000000000000001E-3" table:style-name="ce369">
            <text:p>0,006</text:p>
          </table:table-cell>
          <table:table-cell office:value-type="float" office:value="405.82" table:style-name="ce138">
            <text:p><text:s/>405,82<text:s/></text:p>
          </table:table-cell>
          <table:table-cell office:value-type="float" office:value="2.43492" table:formula="of:=SUM([.F300]*[.E300])" table:style-name="ce38">
            <text:p><text:s/>2,43<text:s/></text:p>
          </table:table-cell>
          <table:table-cell table:style-name="ce37"/>
          <table:table-cell table:style-name="ce79"/>
          <table:table-cell table:style-name="ce40"/>
          <table:table-cell table:number-columns-repeated="16374"/>
        </table:table-row>
        <table:table-row table:style-name="ro3">
          <table:table-cell office:value-type="string" table:style-name="ce369">
            <text:p>INSUMO</text:p>
          </table:table-cell>
          <table:table-cell office:value-type="float" office:value="4930" table:style-name="ce369">
            <text:p>4930</text:p>
          </table:table-cell>
          <table:table-cell office:value-type="string" table:style-name="ce370">
            <text:p>PORTA DE ABRIR EM GRADIL COM BARRA CHATA 3 CM X 1/4", COM REQUADRO E GUARNICAO - COMPLETO - ACABAMENTO NATURAL</text:p>
          </table:table-cell>
          <table:table-cell office:value-type="string" table:style-name="ce369">
            <text:p>M2</text:p>
          </table:table-cell>
          <table:table-cell office:value-type="float" office:value="1" table:style-name="ce369">
            <text:p>1</text:p>
          </table:table-cell>
          <table:table-cell office:value-type="float" office:value="351.75" table:style-name="ce138">
            <text:p><text:s/>351,75<text:s/></text:p>
          </table:table-cell>
          <table:table-cell office:value-type="float" office:value="351.75" table:formula="of:=SUM([.F301]*[.E301])" table:style-name="ce38">
            <text:p><text:s/>351,75<text:s/></text:p>
          </table:table-cell>
          <table:table-cell table:style-name="ce37"/>
          <table:table-cell table:style-name="ce79"/>
          <table:table-cell table:style-name="ce40"/>
          <table:table-cell table:number-columns-repeated="16374"/>
        </table:table-row>
        <table:table-row table:style-name="ro1">
          <table:table-cell table:style-name="ce371"/>
          <table:table-cell table:style-name="ce372"/>
          <table:table-cell table:style-name="ce373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354.18491999999998" table:formula="of:=[.G301]+[.G300]" table:style-name="ce41">
            <text:p><text:s/>354,18<text:s/></text:p>
          </table:table-cell>
          <table:table-cell office:value-type="percentage" office:value="0.88081836135343616" table:formula="of:=SUM([.G302]/[.G304])" table:number-columns-spanned="3" table:number-rows-spanned="1" table:style-name="ce235">
            <text:p>88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47.924000000000007" table:formula="of:=[.G298]+[.G299]" table:style-name="ce41">
            <text:p><text:s/>47,92<text:s/></text:p>
          </table:table-cell>
          <table:table-cell office:value-type="percentage" office:value="0.11918163864656374" table:formula="of:=SUM([.G303]/[.G304])" table:number-columns-spanned="3" table:number-rows-spanned="1" table:style-name="ce237">
            <text:p>12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371"/>
          <table:table-cell table:style-name="ce372"/>
          <table:table-cell table:style-name="ce373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402.10892000000001" table:formula="of:=[.G303]+[.G302]" table:style-name="ce41">
            <text:p><text:s/>402,11<text:s/></text:p>
          </table:table-cell>
          <table:table-cell office:value-type="percentage" office:value="0.99999999999999989" table:formula="of:=SUM([.H303]+[.H302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4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6">
            <text:p>2.9.2</text:p>
          </table:table-cell>
          <table:table-cell office:value-type="string" table:style-name="ce142">
            <text:p>94581</text:p>
          </table:table-cell>
          <table:table-cell office:value-type="string" table:style-name="ce374">
            <text:p>Janela basculante em aluminio maxim-ar, inc. vidros fornecimento e instalação</text:p>
          </table:table-cell>
          <table:table-cell office:value-type="string" table:style-name="ce375">
            <text:p>m²</text:p>
          </table:table-cell>
          <table:table-cell office:value-type="float" office:value="1.44" table:style-name="ce32">
            <text:p><text:s/>1,44<text:s/></text:p>
          </table:table-cell>
          <table:table-cell office:value-type="float" office:value="261.83" table:style-name="ce111">
            <text:p><text:s/>261,83<text:s/></text:p>
          </table:table-cell>
          <table:table-cell office:value-type="float" office:value="377.03519999999997" table:formula="of:=SUM([.F306]*[.E306])" table:style-name="ce32">
            <text:p><text:s/>377,04<text:s/></text:p>
          </table:table-cell>
          <table:table-cell office:value-type="float" office:value="459.98294399999997" table:formula="of:=SUM([.G306]*[.I5])" table:style-name="ce32">
            <text:p><text:s/>459,98<text:s/></text:p>
          </table:table-cell>
          <table:table-cell table:style-name="ce167"/>
          <table:table-cell table:style-name="ce34"/>
          <table:table-cell table:number-columns-repeated="16374"/>
        </table:table-row>
        <table:table-row table:style-name="ro1">
          <table:table-cell office:value-type="string" table:style-name="ce376">
            <text:p>COMPOSICAO</text:p>
          </table:table-cell>
          <table:table-cell office:value-type="string" table:style-name="ce376">
            <text:p>88309</text:p>
          </table:table-cell>
          <table:table-cell office:value-type="string" table:style-name="ce377">
            <text:p>PEDREIRO COM ENCARGOS COMPLEMENTARES</text:p>
          </table:table-cell>
          <table:table-cell office:value-type="string" table:style-name="ce376">
            <text:p>H</text:p>
          </table:table-cell>
          <table:table-cell office:value-type="float" office:value="3.3969999999999998" table:style-name="ce376">
            <text:p>3,397</text:p>
          </table:table-cell>
          <table:table-cell office:value-type="float" office:value="17.23" table:style-name="ce145">
            <text:p><text:s/>17,23<text:s/></text:p>
          </table:table-cell>
          <table:table-cell office:value-type="float" office:value="58.53031" table:formula="of:=SUM([.F307]*[.E307])" table:style-name="ce38">
            <text:p><text:s/>58,53<text:s/></text:p>
          </table:table-cell>
          <table:table-cell table:style-name="ce38"/>
          <table:table-cell table:style-name="ce62"/>
          <table:table-cell table:style-name="ce40"/>
          <table:table-cell table:number-columns-repeated="16374"/>
        </table:table-row>
        <table:table-row table:style-name="ro11">
          <table:table-cell office:value-type="string" table:style-name="ce376">
            <text:p>COMPOSICAO</text:p>
          </table:table-cell>
          <table:table-cell office:value-type="string" table:style-name="ce376">
            <text:p>88316</text:p>
          </table:table-cell>
          <table:table-cell office:value-type="string" table:style-name="ce377">
            <text:p>SERVENTE COM ENCARGOS COMPLEMENTARES</text:p>
          </table:table-cell>
          <table:table-cell office:value-type="string" table:style-name="ce376">
            <text:p>H</text:p>
          </table:table-cell>
          <table:table-cell office:value-type="float" office:value="1.6990000000000001" table:style-name="ce376">
            <text:p>1,699</text:p>
          </table:table-cell>
          <table:table-cell office:value-type="float" office:value="11.94" table:style-name="ce145">
            <text:p><text:s/>11,94<text:s/></text:p>
          </table:table-cell>
          <table:table-cell office:value-type="float" office:value="20.286059999999999" table:formula="of:=SUM([.F308]*[.E308])" table:style-name="ce38">
            <text:p><text:s/>20,29<text:s/></text:p>
          </table:table-cell>
          <table:table-cell table:style-name="ce38"/>
          <table:table-cell table:style-name="ce62"/>
          <table:table-cell table:style-name="ce40"/>
          <table:table-cell table:number-columns-repeated="16374"/>
        </table:table-row>
        <table:table-row table:style-name="ro6">
          <table:table-cell office:value-type="string" table:style-name="ce376">
            <text:p>COMPOSICAO</text:p>
          </table:table-cell>
          <table:table-cell office:value-type="float" office:value="88629" table:style-name="ce376">
            <text:p>88629</text:p>
          </table:table-cell>
          <table:table-cell office:value-type="string" table:style-name="ce377">
            <text:p>ARGAMASSA TRAÇO 1:3 (CIMENTO E AREIA MÉDIA), PREPARO MANUAL. AF_08/2014</text:p>
          </table:table-cell>
          <table:table-cell office:value-type="string" table:style-name="ce376">
            <text:p>M3</text:p>
          </table:table-cell>
          <table:table-cell office:value-type="float" office:value="2.1000000000000001E-2" table:style-name="ce376">
            <text:p>0,021</text:p>
          </table:table-cell>
          <table:table-cell office:value-type="float" office:value="392.85" table:style-name="ce145">
            <text:p><text:s/>392,85<text:s/></text:p>
          </table:table-cell>
          <table:table-cell office:value-type="float" office:value="8.2498500000000003" table:formula="of:=SUM([.F309]*[.E309])" table:style-name="ce38">
            <text:p><text:s/>8,25<text:s/></text:p>
          </table:table-cell>
          <table:table-cell table:style-name="ce38"/>
          <table:table-cell table:style-name="ce62"/>
          <table:table-cell table:style-name="ce40"/>
          <table:table-cell table:number-columns-repeated="16374"/>
        </table:table-row>
        <table:table-row table:style-name="ro6">
          <table:table-cell office:value-type="string" table:style-name="ce376">
            <text:p>INSUMO</text:p>
          </table:table-cell>
          <table:table-cell office:value-type="float" office:value="601" table:style-name="ce378">
            <text:p>00601</text:p>
          </table:table-cell>
          <table:table-cell office:value-type="string" table:style-name="ce377">
            <text:p>JANELA ALUMINIO MAXIM AR, SERIE 25, 90 X 110CM (INCLUSO GUARNICAO E VIDRO FANTASIA).</text:p>
          </table:table-cell>
          <table:table-cell office:value-type="string" table:style-name="ce376">
            <text:p>M2</text:p>
          </table:table-cell>
          <table:table-cell office:value-type="float" office:value="1.0001" table:style-name="ce376">
            <text:p>1,0001</text:p>
          </table:table-cell>
          <table:table-cell office:value-type="float" office:value="174.72" table:style-name="ce145">
            <text:p><text:s/>174,72<text:s/></text:p>
          </table:table-cell>
          <table:table-cell office:value-type="float" office:value="174.737472" table:formula="of:=SUM([.F310]*[.E310])" table:style-name="ce38">
            <text:p><text:s/>174,74<text:s/></text:p>
          </table:table-cell>
          <table:table-cell table:style-name="ce38"/>
          <table:table-cell table:style-name="ce62"/>
          <table:table-cell table:style-name="ce40"/>
          <table:table-cell table:number-columns-repeated="16374"/>
        </table:table-row>
        <table:table-row table:style-name="ro1">
          <table:table-cell table:style-name="ce379"/>
          <table:table-cell table:style-name="ce380"/>
          <table:table-cell table:style-name="ce381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182.98732200000001" table:formula="of:=[.G310]+[.G309]" table:style-name="ce41">
            <text:p><text:s/>182,99<text:s/></text:p>
          </table:table-cell>
          <table:table-cell office:value-type="percentage" office:value="0.69894859236744455" table:formula="of:=SUM([.G311]/[.G313])" table:number-columns-spanned="3" table:number-rows-spanned="1" table:style-name="ce235">
            <text:p>7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78.816370000000006" table:formula="of:=[.G307]+[.G308]" table:style-name="ce41">
            <text:p><text:s/>78,82<text:s/></text:p>
          </table:table-cell>
          <table:table-cell office:value-type="percentage" office:value="0.3010514076325555" table:formula="of:=SUM([.G312]/[.G313])" table:number-columns-spanned="3" table:number-rows-spanned="1" table:style-name="ce237">
            <text:p>30%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style-name="ce379"/>
          <table:table-cell table:style-name="ce380"/>
          <table:table-cell table:style-name="ce381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261.80369200000001" table:formula="of:=[.G312]+[.G311]" table:style-name="ce41">
            <text:p><text:s/>261,80<text:s/></text:p>
          </table:table-cell>
          <table:table-cell office:value-type="percentage" office:value="1" table:formula="of:=SUM([.H312]+[.H311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4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4">
            <text:p>2.10</text:p>
          </table:table-cell>
          <table:table-cell table:style-name="ce156"/>
          <table:table-cell office:value-type="string" table:style-name="ce66">
            <text:p>INSTALAÇÕES ELÉTRICAS</text:p>
          </table:table-cell>
          <table:table-cell office:value-type="float" office:value="2952.3756000000003" table:formula="of:=SUM([.H316]+[.H324]+[.H331]+[.H345]+[.H359])" table:number-columns-spanned="6" table:number-rows-spanned="1" table:style-name="ce243">
            <text:p>2.952,38</text:p>
          </table:table-cell>
          <table:covered-table-cell table:number-columns-repeated="5"/>
          <table:table-cell office:value-type="percentage" office:value="2.785259980818492E-2" table:formula="of:=SUM([.D315]/[.I548])" table:style-name="ce26">
            <text:p>2,79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2.10.1</text:p>
          </table:table-cell>
          <table:table-cell office:value-type="string" table:style-name="ce142">
            <text:p>74131/001</text:p>
          </table:table-cell>
          <table:table-cell office:value-type="string" table:style-name="ce168">
            <text:p>Quadro de distribuição <text:s/>P/ 6 disjuntore</text:p>
          </table:table-cell>
          <table:table-cell office:value-type="string" table:style-name="ce169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float" office:value="53.48" table:style-name="ce111">
            <text:p><text:s/>53,48<text:s/></text:p>
          </table:table-cell>
          <table:table-cell office:value-type="float" office:value="53.48" table:formula="of:=SUM([.F316]*[.E316])" table:style-name="ce32">
            <text:p><text:s/>53,48<text:s/></text:p>
          </table:table-cell>
          <table:table-cell office:value-type="float" office:value="65.245599999999996" table:formula="of:=SUM([.G316]*[.I5])" table:style-name="ce32">
            <text:p><text:s/>65,25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1">
          <table:table-cell office:value-type="string" table:style-name="ce382">
            <text:p>COMPOSICAO</text:p>
          </table:table-cell>
          <table:table-cell office:value-type="float" office:value="88247" table:style-name="ce382">
            <text:p>88247</text:p>
          </table:table-cell>
          <table:table-cell office:value-type="string" table:style-name="ce383">
            <text:p>AUXILIAR DE ELETRICISTA COM ENCARGOS COMPLEMENTARES</text:p>
          </table:table-cell>
          <table:table-cell office:value-type="string" table:style-name="ce382">
            <text:p>H</text:p>
          </table:table-cell>
          <table:table-cell office:value-type="float" office:value="1" table:style-name="ce382">
            <text:p>1</text:p>
          </table:table-cell>
          <table:table-cell office:value-type="float" office:value="12.22" table:style-name="ce112">
            <text:p><text:s/>12,22<text:s/></text:p>
          </table:table-cell>
          <table:table-cell office:value-type="float" office:value="12.22" table:formula="of:=SUM([.F317]*[.E317])" table:style-name="ce38">
            <text:p><text:s/>12,22<text:s/></text:p>
          </table:table-cell>
          <table:table-cell table:style-name="ce89"/>
          <table:table-cell table:style-name="ce170"/>
          <table:table-cell table:style-name="ce40"/>
          <table:table-cell table:number-columns-repeated="16374"/>
        </table:table-row>
        <table:table-row table:style-name="ro1">
          <table:table-cell office:value-type="string" table:style-name="ce382">
            <text:p>COMPOSICAO</text:p>
          </table:table-cell>
          <table:table-cell office:value-type="float" office:value="88264" table:style-name="ce382">
            <text:p>88264</text:p>
          </table:table-cell>
          <table:table-cell office:value-type="string" table:style-name="ce383">
            <text:p>ELETRICISTA COM ENCARGOS COMPLEMENTARES</text:p>
          </table:table-cell>
          <table:table-cell office:value-type="string" table:style-name="ce382">
            <text:p>H</text:p>
          </table:table-cell>
          <table:table-cell office:value-type="float" office:value="1" table:style-name="ce382">
            <text:p>1</text:p>
          </table:table-cell>
          <table:table-cell office:value-type="float" office:value="17.25" table:style-name="ce112">
            <text:p><text:s/>17,25<text:s/></text:p>
          </table:table-cell>
          <table:table-cell office:value-type="float" office:value="17.25" table:formula="of:=SUM([.F318]*[.E318])" table:style-name="ce38">
            <text:p><text:s/>17,25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7">
          <table:table-cell office:value-type="string" table:style-name="ce382">
            <text:p>INSUMO</text:p>
          </table:table-cell>
          <table:table-cell office:value-type="float" office:value="12035" table:style-name="ce382">
            <text:p>12035</text:p>
          </table:table-cell>
          <table:table-cell office:value-type="string" table:style-name="ce383">
            <text:p>!EM PROCESSO DE DESATIVACAO! QUADRO EM CHAPA DE ACO 18, PARA 3 DISJUNTORES MONOPOLARES, SEM BARRAMENTO, DE EMBUTIR, COM PORTA (PARA DISTRIBUICAO DE CIRCUITOS)</text:p>
          </table:table-cell>
          <table:table-cell office:value-type="string" table:style-name="ce382">
            <text:p>UN</text:p>
          </table:table-cell>
          <table:table-cell office:value-type="float" office:value="1" table:style-name="ce382">
            <text:p>1</text:p>
          </table:table-cell>
          <table:table-cell office:value-type="float" office:value="24" table:style-name="ce112">
            <text:p><text:s/>24,00<text:s/></text:p>
          </table:table-cell>
          <table:table-cell office:value-type="float" office:value="24" table:formula="of:=SUM([.F319]*[.E319])" table:style-name="ce38">
            <text:p><text:s/>24,00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1">
          <table:table-cell table:style-name="ce384"/>
          <table:table-cell table:style-name="ce385"/>
          <table:table-cell table:style-name="ce386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24" table:formula="of:=[.G319]" table:style-name="ce41">
            <text:p><text:s/>24,00<text:s/></text:p>
          </table:table-cell>
          <table:table-cell office:value-type="percentage" office:value="0.44884982233027865" table:formula="of:=SUM([.G320]/[.G322])" table:number-columns-spanned="3" table:number-rows-spanned="1" table:style-name="ce235">
            <text:p>45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29.47" table:formula="of:=[.G318]+[.G317]" table:style-name="ce41">
            <text:p><text:s/>29,47<text:s/></text:p>
          </table:table-cell>
          <table:table-cell office:value-type="percentage" office:value="0.5511501776697213" table:formula="of:=SUM([.G321]/[.G322])" table:number-columns-spanned="3" table:number-rows-spanned="1" table:style-name="ce237">
            <text:p>55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384"/>
          <table:table-cell table:style-name="ce385"/>
          <table:table-cell table:style-name="ce386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53.47" table:formula="of:=[.G321]+[.G320]" table:style-name="ce41">
            <text:p><text:s/>53,47<text:s/></text:p>
          </table:table-cell>
          <table:table-cell office:value-type="percentage" office:value="1" table:formula="of:=SUM([.H321]+[.H320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4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6">
            <text:p>2.10.2</text:p>
          </table:table-cell>
          <table:table-cell office:value-type="string" table:style-name="ce142">
            <text:p>74130/002</text:p>
          </table:table-cell>
          <table:table-cell office:value-type="string" table:style-name="ce165">
            <text:p>Disjuntor termomagnetico mono. <text:s/>15,30 A</text:p>
          </table:table-cell>
          <table:table-cell office:value-type="string" table:style-name="ce166">
            <text:p>un</text:p>
          </table:table-cell>
          <table:table-cell office:value-type="float" office:value="3" table:style-name="ce75">
            <text:p><text:s/>3,00<text:s/></text:p>
          </table:table-cell>
          <table:table-cell office:value-type="float" office:value="19.600000000000001" table:style-name="ce111">
            <text:p><text:s/>19,60<text:s/></text:p>
          </table:table-cell>
          <table:table-cell office:value-type="float" office:value="58.800000000000004" table:formula="of:=SUM([.F324]*[.E324])" table:style-name="ce32">
            <text:p><text:s/>58,80<text:s/></text:p>
          </table:table-cell>
          <table:table-cell office:value-type="float" office:value="71.736000000000004" table:formula="of:=SUM([.G324]*[.I5])" table:style-name="ce32">
            <text:p><text:s/>71,74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11">
          <table:table-cell office:value-type="string" table:style-name="ce387">
            <text:p>COMPOSICAO</text:p>
          </table:table-cell>
          <table:table-cell office:value-type="float" office:value="88264" table:style-name="ce387">
            <text:p>88264</text:p>
          </table:table-cell>
          <table:table-cell office:value-type="string" table:style-name="ce388">
            <text:p>ELETRICISTA COM ENCARGOS COMPLEMENTARES</text:p>
          </table:table-cell>
          <table:table-cell office:value-type="string" table:style-name="ce387">
            <text:p>H</text:p>
          </table:table-cell>
          <table:table-cell office:value-type="float" office:value="0.125" table:style-name="ce387">
            <text:p>0,125</text:p>
          </table:table-cell>
          <table:table-cell office:value-type="float" office:value="17.25" table:style-name="ce112">
            <text:p><text:s/>17,25<text:s/></text:p>
          </table:table-cell>
          <table:table-cell office:value-type="float" office:value="2.15625" table:formula="of:=SUM([.F325]*[.E325])" table:style-name="ce38">
            <text:p><text:s/>2,16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6">
          <table:table-cell office:value-type="string" table:style-name="ce387">
            <text:p>INSUMO</text:p>
          </table:table-cell>
          <table:table-cell office:value-type="float" office:value="2386" table:style-name="ce387">
            <text:p>2386</text:p>
          </table:table-cell>
          <table:table-cell office:value-type="string" table:style-name="ce388">
            <text:p>DISJUNTOR TIPO NEMA, MONOPOLAR 35 <text:s/>ATE <text:s/>50 A, TENSAO MAXIMA DE 240 V</text:p>
          </table:table-cell>
          <table:table-cell office:value-type="string" table:style-name="ce387">
            <text:p>UN</text:p>
          </table:table-cell>
          <table:table-cell office:value-type="float" office:value="1" table:style-name="ce387">
            <text:p>1</text:p>
          </table:table-cell>
          <table:table-cell office:value-type="float" office:value="17.440000000000001" table:style-name="ce112">
            <text:p><text:s/>17,44<text:s/></text:p>
          </table:table-cell>
          <table:table-cell office:value-type="float" office:value="17.440000000000001" table:formula="of:=SUM([.F326]*[.E326])" table:style-name="ce38">
            <text:p><text:s/>17,44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1">
          <table:table-cell table:style-name="ce389"/>
          <table:table-cell table:style-name="ce390"/>
          <table:table-cell table:style-name="ce391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17.440000000000001" table:formula="of:=[.G326]" table:style-name="ce41">
            <text:p><text:s/>17,44<text:s/></text:p>
          </table:table-cell>
          <table:table-cell office:value-type="percentage" office:value="0.88996619251132236" table:formula="of:=SUM([.G327]/[.G329])" table:number-columns-spanned="3" table:number-rows-spanned="1" table:style-name="ce235">
            <text:p>89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2.15625" table:formula="of:=[.G325]" table:style-name="ce41">
            <text:p><text:s/>2,16<text:s/></text:p>
          </table:table-cell>
          <table:table-cell office:value-type="percentage" office:value="0.11003380748867768" table:formula="of:=SUM([.G328]/[.G329])" table:number-columns-spanned="3" table:number-rows-spanned="1" table:style-name="ce237">
            <text:p>11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389"/>
          <table:table-cell table:style-name="ce390"/>
          <table:table-cell table:style-name="ce391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19.596250000000001" table:formula="of:=[.G328]+[.G327]" table:style-name="ce41">
            <text:p><text:s/>19,60<text:s/></text:p>
          </table:table-cell>
          <table:table-cell office:value-type="percentage" office:value="1" table:formula="of:=SUM([.H328]+[.H327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41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6">
            <text:p>2.10.3</text:p>
          </table:table-cell>
          <table:table-cell office:value-type="string" table:style-name="ce158">
            <text:p>93128</text:p>
          </table:table-cell>
          <table:table-cell office:value-type="string" table:style-name="ce400">
            <text:p>Ponto de interruptor simples 1 tecla inc. caixa 4x2, eletroduto <text:s/>PVC 3/4'' cabos e fios</text:p>
          </table:table-cell>
          <table:table-cell office:value-type="string" table:style-name="ce401">
            <text:p>pt</text:p>
          </table:table-cell>
          <table:table-cell office:value-type="float" office:value="6" table:style-name="ce75">
            <text:p><text:s/>6,00<text:s/></text:p>
          </table:table-cell>
          <table:table-cell office:value-type="float" office:value="94.52" table:style-name="ce111">
            <text:p><text:s/>94,52<text:s/></text:p>
          </table:table-cell>
          <table:table-cell office:value-type="float" office:value="567.12" table:formula="of:=SUM([.F331]*[.E331])" table:style-name="ce32">
            <text:p><text:s/>567,12<text:s/></text:p>
          </table:table-cell>
          <table:table-cell office:value-type="float" office:value="691.88639999999998" table:formula="of:=SUM([.G331]*[.I5])" table:style-name="ce32">
            <text:p><text:s/>691,89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6">
          <table:table-cell office:value-type="string" table:style-name="ce402">
            <text:p>COMPOSICAO</text:p>
          </table:table-cell>
          <table:table-cell office:value-type="float" office:value="90447" table:style-name="ce402">
            <text:p>90447</text:p>
          </table:table-cell>
          <table:table-cell office:value-type="string" table:style-name="ce403">
            <text:p>RASGO EM ALVENARIA PARA ELETRODUTOS COM DIAMETROS MENORES OU IGUAIS A 40 MM. AF_05/2015</text:p>
          </table:table-cell>
          <table:table-cell office:value-type="string" table:style-name="ce402">
            <text:p>M</text:p>
          </table:table-cell>
          <table:table-cell office:value-type="float" office:value="2.2000000000000002" table:style-name="ce402">
            <text:p>2,2</text:p>
          </table:table-cell>
          <table:table-cell office:value-type="float" office:value="4.1399999999999997" table:style-name="ce112">
            <text:p><text:s/>4,14<text:s/></text:p>
          </table:table-cell>
          <table:table-cell office:value-type="float" office:value="9.1080000000000005" table:formula="of:=SUM([.F332]*[.E332])" table:style-name="ce38">
            <text:p><text:s/>9,11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6">
          <table:table-cell office:value-type="string" table:style-name="ce402">
            <text:p>COMPOSICAO</text:p>
          </table:table-cell>
          <table:table-cell office:value-type="float" office:value="90456" table:style-name="ce402">
            <text:p>90456</text:p>
          </table:table-cell>
          <table:table-cell office:value-type="string" table:style-name="ce403">
            <text:p>QUEBRA EM ALVENARIA PARA INSTALAÇÃO DE CAIXA DE TOMADA (4X4 OU 4X2). AF_05/2015</text:p>
          </table:table-cell>
          <table:table-cell office:value-type="string" table:style-name="ce402">
            <text:p>UN</text:p>
          </table:table-cell>
          <table:table-cell office:value-type="float" office:value="1" table:style-name="ce402">
            <text:p>1</text:p>
          </table:table-cell>
          <table:table-cell office:value-type="float" office:value="2.8" table:style-name="ce112">
            <text:p><text:s/>2,80<text:s/></text:p>
          </table:table-cell>
          <table:table-cell office:value-type="float" office:value="2.8" table:formula="of:=SUM([.F333]*[.E333])" table:style-name="ce38">
            <text:p><text:s/>2,80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10">
          <table:table-cell office:value-type="string" table:style-name="ce402">
            <text:p>COMPOSICAO</text:p>
          </table:table-cell>
          <table:table-cell office:value-type="float" office:value="90466" table:style-name="ce402">
            <text:p>90466</text:p>
          </table:table-cell>
          <table:table-cell office:value-type="string" table:style-name="ce403">
            <text:p>CHUMBAMENTO LINEAR EM ALVENARIA PARA RAMAIS/DISTRIBUIÇÃO COM DIÂMETROS MENORES OU IGUAIS A 40 MM. AF_05/2015</text:p>
          </table:table-cell>
          <table:table-cell office:value-type="string" table:style-name="ce402">
            <text:p>M</text:p>
          </table:table-cell>
          <table:table-cell office:value-type="float" office:value="2.2000000000000002" table:style-name="ce402">
            <text:p>2,2</text:p>
          </table:table-cell>
          <table:table-cell office:value-type="float" office:value="8.68" table:style-name="ce112">
            <text:p><text:s/>8,68<text:s/></text:p>
          </table:table-cell>
          <table:table-cell office:value-type="float" office:value="19.096" table:formula="of:=SUM([.F334]*[.E334])" table:style-name="ce38">
            <text:p><text:s/>19,10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7">
          <table:table-cell office:value-type="string" table:style-name="ce402">
            <text:p>COMPOSICAO</text:p>
          </table:table-cell>
          <table:table-cell office:value-type="float" office:value="91842" table:style-name="ce402">
            <text:p>91842</text:p>
          </table:table-cell>
          <table:table-cell office:value-type="string" table:style-name="ce403">
            <text:p>ELETRODUTO FLEXÍVEL CORRUGADO, PVC, DN 20 MM (1/2"), PARA CIRCUITOS TERMINAIS, INSTALADO EM LAJE - FORNECIMENTO E INSTALAÇÃO. AF_12/2015</text:p>
          </table:table-cell>
          <table:table-cell office:value-type="string" table:style-name="ce402">
            <text:p>M</text:p>
          </table:table-cell>
          <table:table-cell office:value-type="float" office:value="2" table:style-name="ce402">
            <text:p>2</text:p>
          </table:table-cell>
          <table:table-cell office:value-type="float" office:value="3.41" table:style-name="ce112">
            <text:p><text:s/>3,41<text:s/></text:p>
          </table:table-cell>
          <table:table-cell office:value-type="float" office:value="6.82" table:formula="of:=SUM([.F335]*[.E335])" table:style-name="ce38">
            <text:p><text:s/>6,82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7">
          <table:table-cell office:value-type="string" table:style-name="ce402">
            <text:p>COMPOSICAO</text:p>
          </table:table-cell>
          <table:table-cell office:value-type="float" office:value="91852" table:style-name="ce402">
            <text:p>91852</text:p>
          </table:table-cell>
          <table:table-cell office:value-type="string" table:style-name="ce403">
            <text:p>ELETRODUTO FLEXÍVEL CORRUGADO, PVC, DN 20 MM (1/2"), PARA CIRCUITOS TERMINAIS, INSTALADO EM PAREDE - FORNECIMENTO E INSTALAÇÃO. AF_12/2015</text:p>
          </table:table-cell>
          <table:table-cell office:value-type="string" table:style-name="ce402">
            <text:p>M</text:p>
          </table:table-cell>
          <table:table-cell office:value-type="float" office:value="2.2000000000000002" table:style-name="ce402">
            <text:p>2,2</text:p>
          </table:table-cell>
          <table:table-cell office:value-type="float" office:value="4.9800000000000004" table:style-name="ce112">
            <text:p><text:s/>4,98<text:s/></text:p>
          </table:table-cell>
          <table:table-cell office:value-type="float" office:value="10.956000000000001" table:formula="of:=SUM([.F336]*[.E336])" table:style-name="ce38">
            <text:p><text:s/>10,96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3">
          <table:table-cell office:value-type="string" table:style-name="ce402">
            <text:p>COMPOSICAO</text:p>
          </table:table-cell>
          <table:table-cell office:value-type="float" office:value="91924" table:style-name="ce402">
            <text:p>91924</text:p>
          </table:table-cell>
          <table:table-cell office:value-type="string" table:style-name="ce403">
            <text:p>CABO DE COBRE FLEXÍVEL ISOLADO, 1,5 MM², ANTI-CHAMA 450/750 V, PARA CIRCUITOS TERMINAIS - FORNECIMENTO E INSTALAÇÃO. AF_12/2015</text:p>
          </table:table-cell>
          <table:table-cell office:value-type="string" table:style-name="ce402">
            <text:p>M</text:p>
          </table:table-cell>
          <table:table-cell office:value-type="float" office:value="8.4" table:style-name="ce402">
            <text:p>8,4</text:p>
          </table:table-cell>
          <table:table-cell office:value-type="float" office:value="1.83" table:style-name="ce112">
            <text:p><text:s/>1,83<text:s/></text:p>
          </table:table-cell>
          <table:table-cell office:value-type="float" office:value="15.372000000000002" table:formula="of:=SUM([.F337]*[.E337])" table:style-name="ce38">
            <text:p><text:s/>15,37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6">
          <table:table-cell office:value-type="string" table:style-name="ce402">
            <text:p>COMPOSICAO</text:p>
          </table:table-cell>
          <table:table-cell office:value-type="float" office:value="91937" table:style-name="ce402">
            <text:p>91937</text:p>
          </table:table-cell>
          <table:table-cell office:value-type="string" table:style-name="ce403">
            <text:p>CAIXA OCTOGONAL 3" X 3", PVC, INSTALADA EM LAJE - FORNECIMENTO E INSTALAÇÃO. AF_12/2015</text:p>
          </table:table-cell>
          <table:table-cell office:value-type="string" table:style-name="ce402">
            <text:p>UN</text:p>
          </table:table-cell>
          <table:table-cell office:value-type="float" office:value="0.375" table:style-name="ce402">
            <text:p>0,375</text:p>
          </table:table-cell>
          <table:table-cell office:value-type="float" office:value="6.89" table:style-name="ce112">
            <text:p><text:s/>6,89<text:s/></text:p>
          </table:table-cell>
          <table:table-cell office:value-type="float" office:value="2.5837499999999998" table:formula="of:=SUM([.F338]*[.E338])" table:style-name="ce38">
            <text:p><text:s/>2,58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7">
          <table:table-cell office:value-type="string" table:style-name="ce402">
            <text:p>COMPOSICAO</text:p>
          </table:table-cell>
          <table:table-cell office:value-type="float" office:value="91940" table:style-name="ce402">
            <text:p>91940</text:p>
          </table:table-cell>
          <table:table-cell office:value-type="string" table:style-name="ce403">
            <text:p>CAIXA RETANGULAR 4" X 2" MÉDIA (1,30 M DO PISO), PVC, INSTALADA EM PAREDE - FORNECIMENTO E INSTALAÇÃO. AF_12/2015</text:p>
          </table:table-cell>
          <table:table-cell office:value-type="string" table:style-name="ce402">
            <text:p>UN</text:p>
          </table:table-cell>
          <table:table-cell office:value-type="float" office:value="1" table:style-name="ce402">
            <text:p>1</text:p>
          </table:table-cell>
          <table:table-cell office:value-type="float" office:value="9.1300000000000008" table:style-name="ce112">
            <text:p><text:s/>9,13<text:s/></text:p>
          </table:table-cell>
          <table:table-cell office:value-type="float" office:value="9.1300000000000008" table:formula="of:=SUM([.F339]*[.E339])" table:style-name="ce38">
            <text:p><text:s/>9,13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17">
          <table:table-cell office:value-type="string" table:style-name="ce402">
            <text:p>COMPOSICAO</text:p>
          </table:table-cell>
          <table:table-cell office:value-type="float" office:value="91953" table:style-name="ce402">
            <text:p>91953</text:p>
          </table:table-cell>
          <table:table-cell office:value-type="string" table:style-name="ce403">
            <text:p>INTERRUPTOR SIMPLES (1 MÓDULO), 10A/250V, INCLUINDO SUPORTE E PLACA - FORNECIMENTO E INSTALAÇÃO. AF_12/2015</text:p>
          </table:table-cell>
          <table:table-cell office:value-type="string" table:style-name="ce402">
            <text:p>UN</text:p>
          </table:table-cell>
          <table:table-cell office:value-type="float" office:value="1" table:style-name="ce402">
            <text:p>1</text:p>
          </table:table-cell>
          <table:table-cell office:value-type="float" office:value="18.59" table:style-name="ce112">
            <text:p><text:s/>18,59<text:s/></text:p>
          </table:table-cell>
          <table:table-cell office:value-type="float" office:value="18.59" table:formula="of:=SUM([.F340]*[.E340])" table:style-name="ce38">
            <text:p><text:s/>18,59<text:s/></text:p>
          </table:table-cell>
          <table:table-cell table:style-name="ce37"/>
          <table:table-cell table:style-name="ce53"/>
          <table:table-cell table:style-name="ce40"/>
          <table:table-cell table:number-columns-repeated="16374"/>
        </table:table-row>
        <table:table-row table:style-name="ro1">
          <table:table-cell table:style-name="ce404"/>
          <table:table-cell table:style-name="ce405"/>
          <table:table-cell table:style-name="ce406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94.455749999999995" table:formula="of:=SUM([.G332:.G340])" table:style-name="ce41">
            <text:p><text:s/>94,46<text:s/></text:p>
          </table:table-cell>
          <table:table-cell office:value-type="percentage" office:value="1" table:formula="of:=SUM([.G341]/[.G343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342]/[.G343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style-name="ce404"/>
          <table:table-cell table:style-name="ce405"/>
          <table:table-cell table:style-name="ce406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94.455749999999995" table:formula="of:=[.G342]+[.G341]" table:style-name="ce41">
            <text:p><text:s/>94,46<text:s/></text:p>
          </table:table-cell>
          <table:table-cell office:value-type="percentage" office:value="1" table:formula="of:=SUM([.H342]+[.H341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41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6">
            <text:p>2.10.4</text:p>
          </table:table-cell>
          <table:table-cell office:value-type="string" table:style-name="ce157">
            <text:p>93141</text:p>
          </table:table-cell>
          <table:table-cell office:value-type="string" table:style-name="ce407">
            <text:p>Ponto de tomada 2P+T <text:s/>10A/250V baixa inc. eletroduto PVC 3/4'' caixa 4x2 c/ placa, cabos e fios</text:p>
          </table:table-cell>
          <table:table-cell office:value-type="string" table:style-name="ce408">
            <text:p>pt</text:p>
          </table:table-cell>
          <table:table-cell office:value-type="float" office:value="6" table:style-name="ce75">
            <text:p><text:s/>6,00<text:s/></text:p>
          </table:table-cell>
          <table:table-cell office:value-type="float" office:value="111.19" table:style-name="ce99">
            <text:p><text:s/>111,19<text:s/></text:p>
          </table:table-cell>
          <table:table-cell office:value-type="float" office:value="667.14" table:formula="of:=SUM([.F345]*[.E345])" table:style-name="ce32">
            <text:p><text:s/>667,14<text:s/></text:p>
          </table:table-cell>
          <table:table-cell office:value-type="float" office:value="813.91079999999999" table:formula="of:=SUM([.G345]*[.I5])" table:style-name="ce32">
            <text:p><text:s/>813,91<text:s/></text:p>
          </table:table-cell>
          <table:table-cell table:style-name="ce84"/>
          <table:table-cell table:style-name="ce34"/>
          <table:table-cell table:number-columns-repeated="16374"/>
        </table:table-row>
        <table:table-row table:style-name="ro6">
          <table:table-cell office:value-type="string" table:style-name="ce409">
            <text:p>COMPOSICAO</text:p>
          </table:table-cell>
          <table:table-cell office:value-type="float" office:value="90447" table:style-name="ce409">
            <text:p>90447</text:p>
          </table:table-cell>
          <table:table-cell office:value-type="string" table:style-name="ce410">
            <text:p>RASGO EM ALVENARIA PARA ELETRODUTOS COM DIAMETROS MENORES OU IGUAIS A 40 MM. AF_05/2015</text:p>
          </table:table-cell>
          <table:table-cell office:value-type="string" table:style-name="ce409">
            <text:p>M</text:p>
          </table:table-cell>
          <table:table-cell office:value-type="float" office:value="2.2000000000000002" table:style-name="ce409">
            <text:p>2,2</text:p>
          </table:table-cell>
          <table:table-cell office:value-type="float" office:value="4.1399999999999997" table:style-name="ce138">
            <text:p><text:s/>4,14<text:s/></text:p>
          </table:table-cell>
          <table:table-cell office:value-type="float" office:value="9.1080000000000005" table:formula="of:=SUM([.F346]*[.E346])" table:style-name="ce38">
            <text:p><text:s/>9,11<text:s/></text:p>
          </table:table-cell>
          <table:table-cell table:style-name="ce37"/>
          <table:table-cell table:style-name="ce79"/>
          <table:table-cell table:style-name="ce40"/>
          <table:table-cell table:number-columns-repeated="16374"/>
        </table:table-row>
        <table:table-row table:style-name="ro6">
          <table:table-cell office:value-type="string" table:style-name="ce409">
            <text:p>COMPOSICAO</text:p>
          </table:table-cell>
          <table:table-cell office:value-type="float" office:value="90456" table:style-name="ce409">
            <text:p>90456</text:p>
          </table:table-cell>
          <table:table-cell office:value-type="string" table:style-name="ce410">
            <text:p>QUEBRA EM ALVENARIA PARA INSTALAÇÃO DE CAIXA DE TOMADA (4X4 OU 4X2). AF_05/2015</text:p>
          </table:table-cell>
          <table:table-cell office:value-type="string" table:style-name="ce409">
            <text:p>UN</text:p>
          </table:table-cell>
          <table:table-cell office:value-type="float" office:value="1" table:style-name="ce409">
            <text:p>1</text:p>
          </table:table-cell>
          <table:table-cell office:value-type="float" office:value="2.8" table:style-name="ce138">
            <text:p><text:s/>2,80<text:s/></text:p>
          </table:table-cell>
          <table:table-cell office:value-type="float" office:value="2.8" table:formula="of:=SUM([.F347]*[.E347])" table:style-name="ce38">
            <text:p><text:s/>2,80<text:s/></text:p>
          </table:table-cell>
          <table:table-cell table:style-name="ce37"/>
          <table:table-cell table:style-name="ce79"/>
          <table:table-cell table:style-name="ce40"/>
          <table:table-cell table:number-columns-repeated="16374"/>
        </table:table-row>
        <table:table-row table:style-name="ro7">
          <table:table-cell office:value-type="string" table:style-name="ce409">
            <text:p>COMPOSICAO</text:p>
          </table:table-cell>
          <table:table-cell office:value-type="float" office:value="90466" table:style-name="ce409">
            <text:p>90466</text:p>
          </table:table-cell>
          <table:table-cell office:value-type="string" table:style-name="ce410">
            <text:p>CHUMBAMENTO LINEAR EM ALVENARIA PARA RAMAIS/DISTRIBUIÇÃO COM DIÂMETROS MENORES OU IGUAIS A 40 MM. AF_05/2015</text:p>
          </table:table-cell>
          <table:table-cell office:value-type="string" table:style-name="ce409">
            <text:p>M</text:p>
          </table:table-cell>
          <table:table-cell office:value-type="float" office:value="2.2000000000000002" table:style-name="ce409">
            <text:p>2,2</text:p>
          </table:table-cell>
          <table:table-cell office:value-type="float" office:value="8.68" table:style-name="ce138">
            <text:p><text:s/>8,68<text:s/></text:p>
          </table:table-cell>
          <table:table-cell office:value-type="float" office:value="19.096" table:formula="of:=SUM([.F348]*[.E348])" table:style-name="ce38">
            <text:p><text:s/>19,10<text:s/></text:p>
          </table:table-cell>
          <table:table-cell table:style-name="ce37"/>
          <table:table-cell table:style-name="ce79"/>
          <table:table-cell table:style-name="ce40"/>
          <table:table-cell table:number-columns-repeated="16374"/>
        </table:table-row>
        <table:table-row table:style-name="ro3">
          <table:table-cell office:value-type="string" table:style-name="ce409">
            <text:p>COMPOSICAO</text:p>
          </table:table-cell>
          <table:table-cell office:value-type="float" office:value="91842" table:style-name="ce409">
            <text:p>91842</text:p>
          </table:table-cell>
          <table:table-cell office:value-type="string" table:style-name="ce410">
            <text:p>ELETRODUTO FLEXÍVEL CORRUGADO, PVC, DN 20 MM (1/2"), PARA CIRCUITOS TERMINAIS, INSTALADO EM LAJE - FORNECIMENTO E INSTALAÇÃO. AF_12/2015</text:p>
          </table:table-cell>
          <table:table-cell office:value-type="string" table:style-name="ce409">
            <text:p>M</text:p>
          </table:table-cell>
          <table:table-cell office:value-type="float" office:value="2" table:style-name="ce409">
            <text:p>2</text:p>
          </table:table-cell>
          <table:table-cell office:value-type="float" office:value="3.41" table:style-name="ce138">
            <text:p><text:s/>3,41<text:s/></text:p>
          </table:table-cell>
          <table:table-cell office:value-type="float" office:value="6.82" table:formula="of:=SUM([.F349]*[.E349])" table:style-name="ce38">
            <text:p><text:s/>6,82<text:s/></text:p>
          </table:table-cell>
          <table:table-cell table:style-name="ce37"/>
          <table:table-cell table:style-name="ce79"/>
          <table:table-cell table:style-name="ce40"/>
          <table:table-cell table:number-columns-repeated="16374"/>
        </table:table-row>
        <table:table-row table:style-name="ro7">
          <table:table-cell office:value-type="string" table:style-name="ce409">
            <text:p>COMPOSICAO</text:p>
          </table:table-cell>
          <table:table-cell office:value-type="float" office:value="91852" table:style-name="ce409">
            <text:p>91852</text:p>
          </table:table-cell>
          <table:table-cell office:value-type="string" table:style-name="ce410">
            <text:p>ELETRODUTO FLEXÍVEL CORRUGADO, PVC, DN 20 MM (1/2"), PARA CIRCUITOS TERMINAIS, INSTALADO EM PAREDE - FORNECIMENTO E INSTALAÇÃO. AF_12/2015</text:p>
          </table:table-cell>
          <table:table-cell office:value-type="string" table:style-name="ce409">
            <text:p>M</text:p>
          </table:table-cell>
          <table:table-cell office:value-type="float" office:value="2.2000000000000002" table:style-name="ce409">
            <text:p>2,2</text:p>
          </table:table-cell>
          <table:table-cell office:value-type="float" office:value="4.9800000000000004" table:style-name="ce138">
            <text:p><text:s/>4,98<text:s/></text:p>
          </table:table-cell>
          <table:table-cell office:value-type="float" office:value="10.956000000000001" table:formula="of:=SUM([.F350]*[.E350])" table:style-name="ce38">
            <text:p><text:s/>10,96<text:s/></text:p>
          </table:table-cell>
          <table:table-cell table:style-name="ce37"/>
          <table:table-cell table:style-name="ce79"/>
          <table:table-cell table:style-name="ce40"/>
          <table:table-cell table:number-columns-repeated="16374"/>
        </table:table-row>
        <table:table-row table:style-name="ro7">
          <table:table-cell office:value-type="string" table:style-name="ce409">
            <text:p>COMPOSICAO</text:p>
          </table:table-cell>
          <table:table-cell office:value-type="float" office:value="91926" table:style-name="ce409">
            <text:p>91926</text:p>
          </table:table-cell>
          <table:table-cell office:value-type="string" table:style-name="ce410">
            <text:p>CABO DE COBRE FLEXÍVEL ISOLADO, 2,5 MM², ANTI-CHAMA 450/750 V, PARA CIRCUITOS TERMINAIS - FORNECIMENTO E INSTALAÇÃO. AF_12/2015</text:p>
          </table:table-cell>
          <table:table-cell office:value-type="string" table:style-name="ce409">
            <text:p>M</text:p>
          </table:table-cell>
          <table:table-cell office:value-type="float" office:value="12.6" table:style-name="ce409">
            <text:p>12,6</text:p>
          </table:table-cell>
          <table:table-cell office:value-type="float" office:value="2.44" table:style-name="ce138">
            <text:p><text:s/>2,44<text:s/></text:p>
          </table:table-cell>
          <table:table-cell office:value-type="float" office:value="30.744" table:formula="of:=SUM([.F351]*[.E351])" table:style-name="ce38">
            <text:p><text:s/>30,74<text:s/></text:p>
          </table:table-cell>
          <table:table-cell table:style-name="ce37"/>
          <table:table-cell table:style-name="ce79"/>
          <table:table-cell table:style-name="ce40"/>
          <table:table-cell table:number-columns-repeated="16374"/>
        </table:table-row>
        <table:table-row table:style-name="ro6">
          <table:table-cell office:value-type="string" table:style-name="ce409">
            <text:p>COMPOSICAO</text:p>
          </table:table-cell>
          <table:table-cell office:value-type="float" office:value="91937" table:style-name="ce409">
            <text:p>91937</text:p>
          </table:table-cell>
          <table:table-cell office:value-type="string" table:style-name="ce410">
            <text:p>CAIXA OCTOGONAL 3" X 3", PVC, INSTALADA EM LAJE - FORNECIMENTO E INSTALAÇÃO. AF_12/2015</text:p>
          </table:table-cell>
          <table:table-cell office:value-type="string" table:style-name="ce409">
            <text:p>UN</text:p>
          </table:table-cell>
          <table:table-cell office:value-type="float" office:value="0.375" table:style-name="ce409">
            <text:p>0,375</text:p>
          </table:table-cell>
          <table:table-cell office:value-type="float" office:value="6.89" table:style-name="ce138">
            <text:p><text:s/>6,89<text:s/></text:p>
          </table:table-cell>
          <table:table-cell office:value-type="float" office:value="2.5837499999999998" table:formula="of:=SUM([.F352]*[.E352])" table:style-name="ce38">
            <text:p><text:s/>2,58<text:s/></text:p>
          </table:table-cell>
          <table:table-cell table:style-name="ce37"/>
          <table:table-cell table:style-name="ce79"/>
          <table:table-cell table:style-name="ce40"/>
          <table:table-cell table:number-columns-repeated="16374"/>
        </table:table-row>
        <table:table-row table:style-name="ro3">
          <table:table-cell office:value-type="string" table:style-name="ce409">
            <text:p>COMPOSICAO</text:p>
          </table:table-cell>
          <table:table-cell office:value-type="float" office:value="91940" table:style-name="ce409">
            <text:p>91940</text:p>
          </table:table-cell>
          <table:table-cell office:value-type="string" table:style-name="ce410">
            <text:p>CAIXA RETANGULAR 4" X 2" MÉDIA (1,30 M DO PISO), PVC, INSTALADA EM PAREDE - FORNECIMENTO E INSTALAÇÃO. AF_12/2015</text:p>
          </table:table-cell>
          <table:table-cell office:value-type="string" table:style-name="ce409">
            <text:p>UN</text:p>
          </table:table-cell>
          <table:table-cell office:value-type="float" office:value="1" table:style-name="ce409">
            <text:p>1</text:p>
          </table:table-cell>
          <table:table-cell office:value-type="float" office:value="9.1300000000000008" table:style-name="ce138">
            <text:p><text:s/>9,13<text:s/></text:p>
          </table:table-cell>
          <table:table-cell office:value-type="float" office:value="9.1300000000000008" table:formula="of:=SUM([.F353]*[.E353])" table:style-name="ce38">
            <text:p><text:s/>9,13<text:s/></text:p>
          </table:table-cell>
          <table:table-cell table:style-name="ce37"/>
          <table:table-cell table:style-name="ce79"/>
          <table:table-cell table:style-name="ce40"/>
          <table:table-cell table:number-columns-repeated="16374"/>
        </table:table-row>
        <table:table-row table:style-name="ro6">
          <table:table-cell office:value-type="string" table:style-name="ce409">
            <text:p>COMPOSICAO</text:p>
          </table:table-cell>
          <table:table-cell office:value-type="float" office:value="91996" table:style-name="ce409">
            <text:p>91996</text:p>
          </table:table-cell>
          <table:table-cell office:value-type="string" table:style-name="ce410">
            <text:p>TOMADA MÉDIA DE EMBUTIR (1 MÓDULO), 2P+T 10 A, INCLUINDO SUPORTE E PLACA - FORNECIMENTO E INSTALAÇÃO. AF_12/2015</text:p>
          </table:table-cell>
          <table:table-cell office:value-type="string" table:style-name="ce409">
            <text:p>UN</text:p>
          </table:table-cell>
          <table:table-cell office:value-type="float" office:value="1" table:style-name="ce409">
            <text:p>1</text:p>
          </table:table-cell>
          <table:table-cell office:value-type="float" office:value="19.8" table:style-name="ce138">
            <text:p><text:s/>19,80<text:s/></text:p>
          </table:table-cell>
          <table:table-cell office:value-type="float" office:value="19.8" table:formula="of:=SUM([.F354]*[.E354])" table:style-name="ce38">
            <text:p><text:s/>19,80<text:s/></text:p>
          </table:table-cell>
          <table:table-cell table:style-name="ce37"/>
          <table:table-cell table:style-name="ce79"/>
          <table:table-cell table:style-name="ce40"/>
          <table:table-cell table:number-columns-repeated="16374"/>
        </table:table-row>
        <table:table-row table:style-name="ro1">
          <table:table-cell table:style-name="ce392"/>
          <table:table-cell table:style-name="ce393"/>
          <table:table-cell table:style-name="ce394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111.03774999999999" table:formula="of:=SUM([.G346:.G354])" table:style-name="ce41">
            <text:p><text:s/>111,04<text:s/></text:p>
          </table:table-cell>
          <table:table-cell office:value-type="percentage" office:value="1" table:formula="of:=SUM([.G355]/[.G357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356]/[.G357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style-name="ce392"/>
          <table:table-cell table:style-name="ce393"/>
          <table:table-cell table:style-name="ce394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111.03774999999999" table:formula="of:=[.G356]+[.G355]" table:style-name="ce41">
            <text:p><text:s/>111,04<text:s/></text:p>
          </table:table-cell>
          <table:table-cell office:value-type="percentage" office:value="1" table:formula="of:=SUM([.H356]+[.H355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41"/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46">
            <text:p>2.10.5</text:p>
          </table:table-cell>
          <table:table-cell office:value-type="string" table:style-name="ce135">
            <text:p>83479</text:p>
          </table:table-cell>
          <table:table-cell office:value-type="string" table:style-name="ce174">
            <text:p>Luminária fechada com proteção contra água, poeira e impactos c/ lampada de LED</text:p>
          </table:table-cell>
          <table:table-cell office:value-type="string" table:style-name="ce164">
            <text:p>un</text:p>
          </table:table-cell>
          <table:table-cell office:value-type="float" office:value="8" table:style-name="ce75">
            <text:p><text:s/>8,00<text:s/></text:p>
          </table:table-cell>
          <table:table-cell office:value-type="float" office:value="134.18" table:style-name="ce99">
            <text:p><text:s/>134,18<text:s/></text:p>
          </table:table-cell>
          <table:table-cell office:value-type="float" office:value="1073.44" table:formula="of:=SUM([.F359]*[.E359])" table:style-name="ce32">
            <text:p><text:s/>1.073,44<text:s/></text:p>
          </table:table-cell>
          <table:table-cell office:value-type="float" office:value="1309.5968" table:formula="of:=SUM([.G359]*[.I5])" table:style-name="ce32">
            <text:p><text:s/>1.309,60<text:s/></text:p>
          </table:table-cell>
          <table:table-cell table:style-name="ce8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5">
            <text:p>COMPOSICAO</text:p>
          </table:table-cell>
          <table:table-cell office:value-type="float" office:value="88247" table:style-name="ce395">
            <text:p>88247</text:p>
          </table:table-cell>
          <table:table-cell office:value-type="string" table:style-name="ce396">
            <text:p>AUXILIAR DE ELETRICISTA COM ENCARGOS COMPLEMENTARES</text:p>
          </table:table-cell>
          <table:table-cell office:value-type="string" table:style-name="ce395">
            <text:p>H</text:p>
          </table:table-cell>
          <table:table-cell office:value-type="float" office:value="0.8" table:style-name="ce395">
            <text:p>0,8</text:p>
          </table:table-cell>
          <table:table-cell office:value-type="float" office:value="12.22" table:style-name="ce103">
            <text:p><text:s/>12,22<text:s/></text:p>
          </table:table-cell>
          <table:table-cell office:value-type="float" office:value="9.7760000000000016" table:formula="of:=SUM([.F360]*[.E360])" table:style-name="ce38">
            <text:p><text:s/>9,78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1">
          <table:table-cell office:value-type="string" table:style-name="ce395">
            <text:p>COMPOSICAO</text:p>
          </table:table-cell>
          <table:table-cell office:value-type="float" office:value="88264" table:style-name="ce395">
            <text:p>88264</text:p>
          </table:table-cell>
          <table:table-cell office:value-type="string" table:style-name="ce396">
            <text:p>ELETRICISTA COM ENCARGOS COMPLEMENTARES</text:p>
          </table:table-cell>
          <table:table-cell office:value-type="string" table:style-name="ce395">
            <text:p>H</text:p>
          </table:table-cell>
          <table:table-cell office:value-type="float" office:value="0.8" table:style-name="ce395">
            <text:p>0,8</text:p>
          </table:table-cell>
          <table:table-cell office:value-type="float" office:value="17.25" table:style-name="ce103">
            <text:p><text:s/>17,25<text:s/></text:p>
          </table:table-cell>
          <table:table-cell office:value-type="float" office:value="13.8" table:formula="of:=SUM([.F361]*[.E361])" table:style-name="ce38">
            <text:p><text:s/>13,80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3">
          <table:table-cell office:value-type="string" table:style-name="ce395">
            <text:p>INSUMO</text:p>
          </table:table-cell>
          <table:table-cell office:value-type="float" office:value="3806" table:style-name="ce395">
            <text:p>3806</text:p>
          </table:table-cell>
          <table:table-cell office:value-type="string" table:style-name="ce396">
            <text:p>!EM PROCESSO DE DESATIVACAO! LUMINARIA AQUATIC PIAL REF. 60456 BRANCA</text:p>
          </table:table-cell>
          <table:table-cell office:value-type="string" table:style-name="ce395">
            <text:p>UN</text:p>
          </table:table-cell>
          <table:table-cell office:value-type="float" office:value="1" table:style-name="ce395">
            <text:p>1</text:p>
          </table:table-cell>
          <table:table-cell office:value-type="float" office:value="110.59" table:style-name="ce103">
            <text:p><text:s/>110,59<text:s/></text:p>
          </table:table-cell>
          <table:table-cell office:value-type="float" office:value="110.59" table:formula="of:=SUM([.F362]*[.E362])" table:style-name="ce38">
            <text:p><text:s/>110,59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table:style-name="ce397"/>
          <table:table-cell table:style-name="ce398"/>
          <table:table-cell table:style-name="ce399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110.59" table:formula="of:=[.G362]" table:style-name="ce41">
            <text:p><text:s/>110,59<text:s/></text:p>
          </table:table-cell>
          <table:table-cell office:value-type="percentage" office:value="0.82427738771372783" table:formula="of:=SUM([.G363]/[.G365])" table:number-columns-spanned="3" table:number-rows-spanned="1" table:style-name="ce235">
            <text:p>82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23.576000000000001" table:formula="of:=[.G361]+[.G360]" table:style-name="ce41">
            <text:p><text:s/>23,58<text:s/></text:p>
          </table:table-cell>
          <table:table-cell office:value-type="percentage" office:value="0.17572261228627223" table:formula="of:=SUM([.G364]/[.G365])" table:number-columns-spanned="3" table:number-rows-spanned="1" table:style-name="ce237">
            <text:p>18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97"/>
          <table:table-cell table:style-name="ce398"/>
          <table:table-cell table:style-name="ce399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134.166" table:formula="of:=[.G364]+[.G363]" table:style-name="ce41">
            <text:p><text:s/>134,17<text:s/></text:p>
          </table:table-cell>
          <table:table-cell office:value-type="percentage" office:value="1" table:formula="of:=SUM([.H364]+[.H363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spanned="10" table:number-rows-spanned="1" table:style-name="ce24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4">
            <text:p>2.11</text:p>
          </table:table-cell>
          <table:table-cell table:style-name="ce65"/>
          <table:table-cell office:value-type="string" table:style-name="ce66">
            <text:p>FERRAGEM E ACESSÓRIOS</text:p>
          </table:table-cell>
          <table:table-cell office:value-type="float" office:value="15619.599000000002" table:formula="of:=SUM([.H368]+[.H375]+[.H381]+[.H387]+[.H393]+[.H399]+[.H405]+[.H411]+[.H417]+[.H423]+[.H429]+[.H435]+[.H441]+[.H447]+[.H453]+[.H459]+[.H465]+[.H471]+[.H477]+[.H483]+[.H489]+[.H495]+[.H501]+[.H507])" table:number-columns-spanned="6" table:number-rows-spanned="1" table:style-name="ce243">
            <text:p>15.619,60</text:p>
          </table:table-cell>
          <table:covered-table-cell table:number-columns-repeated="5"/>
          <table:table-cell office:value-type="percentage" office:value="0.14735470653236851" table:formula="of:=SUM([.D367]/[.I548])" table:style-name="ce26">
            <text:p>14,74%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2.11.1</text:p>
          </table:table-cell>
          <table:table-cell office:value-type="string" table:style-name="ce47">
            <text:p>MERCADO</text:p>
          </table:table-cell>
          <table:table-cell office:value-type="string" table:style-name="ce86">
            <text:p>Alça para Cordoalha</text:p>
          </table:table-cell>
          <table:table-cell office:value-type="string" table:style-name="ce46">
            <text:p>un</text:p>
          </table:table-cell>
          <table:table-cell office:value-type="float" office:value="162" table:style-name="ce32">
            <text:p><text:s/>162,00<text:s/></text:p>
          </table:table-cell>
          <table:table-cell office:value-type="float" office:value="4.2" table:style-name="ce175">
            <text:p><text:s/>4,20<text:s/></text:p>
          </table:table-cell>
          <table:table-cell office:value-type="float" office:value="680.4" table:formula="of:=SUM([.F368]*[.E368])" table:style-name="ce32">
            <text:p><text:s/>680,40<text:s/></text:p>
          </table:table-cell>
          <table:table-cell office:value-type="float" office:value="830.08799999999997" table:formula="of:=SUM([.G368]*[.I5])" table:style-name="ce32">
            <text:p><text:s/>830,09<text:s/></text:p>
          </table:table-cell>
          <table:table-cell table:style-name="ce176"/>
          <table:table-cell table:style-name="ce34"/>
          <table:table-cell table:number-columns-repeated="16374"/>
        </table:table-row>
        <table:table-row table:style-name="ro11">
          <table:table-cell office:value-type="string" table:style-name="ce93">
            <text:p>FORNECIMENTO</text:p>
          </table:table-cell>
          <table:table-cell office:value-type="string" table:style-name="ce100">
            <text:p>MERCADO</text:p>
          </table:table-cell>
          <table:table-cell office:value-type="string" table:style-name="ce101">
            <text:p>ALÇA PARA CORDOALHA</text:p>
          </table:table-cell>
          <table:table-cell office:value-type="string" table:style-name="ce129">
            <text:p>un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4.2" table:style-name="ce103">
            <text:p><text:s/>4,20<text:s/></text:p>
          </table:table-cell>
          <table:table-cell office:value-type="float" office:value="4.2" table:formula="of:=SUM([.F369]*[.E369])" table:style-name="ce38">
            <text:p><text:s/>4,20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table:style-name="ce465"/>
          <table:table-cell table:style-name="ce466"/>
          <table:table-cell table:style-name="ce467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4.2" table:formula="of:=[.G369]" table:style-name="ce41">
            <text:p><text:s/>4,20<text:s/></text:p>
          </table:table-cell>
          <table:table-cell office:value-type="percentage" office:value="1" table:formula="of:=SUM([.G370]/[.G372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371]/[.G372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65"/>
          <table:table-cell table:style-name="ce466"/>
          <table:table-cell table:style-name="ce467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4.2" table:formula="of:=[.G371]+[.G370]" table:style-name="ce41">
            <text:p><text:s/>4,20<text:s/></text:p>
          </table:table-cell>
          <table:table-cell office:value-type="percentage" office:value="1" table:formula="of:=SUM([.H371]+[.H370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47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25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6">
            <text:p>2.11.2</text:p>
          </table:table-cell>
          <table:table-cell office:value-type="string" table:style-name="ce47">
            <text:p>MERCADO</text:p>
          </table:table-cell>
          <table:table-cell office:value-type="string" table:style-name="ce48">
            <text:p>Cordoalha 1/4 7 fios (m)</text:p>
          </table:table-cell>
          <table:table-cell office:value-type="string" table:style-name="ce46">
            <text:p>m<text:s/></text:p>
          </table:table-cell>
          <table:table-cell office:value-type="float" office:value="1050" table:style-name="ce177">
            <text:p><text:s/>1.050,00<text:s/></text:p>
          </table:table-cell>
          <table:table-cell office:value-type="float" office:value="2.98" table:style-name="ce59">
            <text:p><text:s/>2,98<text:s/></text:p>
          </table:table-cell>
          <table:table-cell office:value-type="float" office:value="3129" table:formula="of:=SUM([.F375]*[.E375])" table:style-name="ce32">
            <text:p><text:s/>3.129,00<text:s/></text:p>
          </table:table-cell>
          <table:table-cell office:value-type="float" office:value="3817.38" table:formula="of:=SUM([.G375]*[.I5])" table:style-name="ce32">
            <text:p><text:s/>3.817,38<text:s/></text:p>
          </table:table-cell>
          <table:table-cell table:style-name="ce167"/>
          <table:table-cell table:style-name="ce34"/>
          <table:table-cell table:number-columns-repeated="16374"/>
        </table:table-row>
        <table:table-row table:style-name="ro1">
          <table:table-cell office:value-type="string" table:style-name="ce93">
            <text:p>FORNECIMENTO</text:p>
          </table:table-cell>
          <table:table-cell office:value-type="string" table:style-name="ce100">
            <text:p>MERCADO</text:p>
          </table:table-cell>
          <table:table-cell office:value-type="string" table:style-name="ce101">
            <text:p>CORDOALHA 1/4 7 FIOS<text:s/></text:p>
          </table:table-cell>
          <table:table-cell office:value-type="string" table:style-name="ce178">
            <text:p>m<text:s/>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2.98" table:style-name="ce103">
            <text:p><text:s/>2,98<text:s/></text:p>
          </table:table-cell>
          <table:table-cell office:value-type="float" office:value="2.98" table:formula="of:=SUM([.F376]*[.E376])" table:style-name="ce38">
            <text:p><text:s/>2,98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1">
          <table:table-cell table:style-name="ce468"/>
          <table:table-cell table:style-name="ce469"/>
          <table:table-cell table:style-name="ce470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2.98" table:formula="of:=[.G376]" table:style-name="ce41">
            <text:p><text:s/>2,98<text:s/></text:p>
          </table:table-cell>
          <table:table-cell office:value-type="percentage" office:value="1" table:formula="of:=SUM([.G377]/[.G379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378]/[.G379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68"/>
          <table:table-cell table:style-name="ce469"/>
          <table:table-cell table:style-name="ce470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2.98" table:formula="of:=[.G378]+[.G377]" table:style-name="ce41">
            <text:p><text:s/>2,98<text:s/></text:p>
          </table:table-cell>
          <table:table-cell office:value-type="percentage" office:value="1" table:formula="of:=SUM([.H378]+[.H377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51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46">
            <text:p>2.11.8</text:p>
          </table:table-cell>
          <table:table-cell office:value-type="string" table:style-name="ce47">
            <text:p>MERCADO</text:p>
          </table:table-cell>
          <table:table-cell office:value-type="string" table:style-name="ce48">
            <text:p>Batentes porteira</text:p>
          </table:table-cell>
          <table:table-cell office:value-type="string" table:style-name="ce46">
            <text:p>un</text:p>
          </table:table-cell>
          <table:table-cell office:value-type="float" office:value="26" table:style-name="ce49">
            <text:p><text:s/>26,00<text:s/></text:p>
          </table:table-cell>
          <table:table-cell office:value-type="float" office:value="4.5999999999999996" table:style-name="ce59">
            <text:p><text:s/>4,60<text:s/></text:p>
          </table:table-cell>
          <table:table-cell office:value-type="float" office:value="119.6" table:formula="of:=SUM([.F381]*[.E381])" table:style-name="ce32">
            <text:p><text:s/>119,60<text:s/></text:p>
          </table:table-cell>
          <table:table-cell office:value-type="float" office:value="145.91199999999998" table:formula="of:=SUM([.G381]*[.I5])" table:style-name="ce32">
            <text:p><text:s/>145,91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1">
          <table:table-cell office:value-type="string" table:style-name="ce93">
            <text:p>FORNECIMENTO</text:p>
          </table:table-cell>
          <table:table-cell office:value-type="string" table:style-name="ce100">
            <text:p>MERCADO</text:p>
          </table:table-cell>
          <table:table-cell office:value-type="string" table:style-name="ce101">
            <text:p>BATENTE METÁLICO EM FERRO L DE 2'' P/ 20Cm P/ PORTEIRA</text:p>
          </table:table-cell>
          <table:table-cell office:value-type="string" table:style-name="ce129">
            <text:p>un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4.5999999999999996" table:style-name="ce103">
            <text:p><text:s/>4,60<text:s/></text:p>
          </table:table-cell>
          <table:table-cell office:value-type="float" office:value="4.5999999999999996" table:formula="of:=SUM([.F382]*[.E382])" table:style-name="ce38">
            <text:p><text:s/>4,60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3">
          <table:table-cell table:style-name="ce471"/>
          <table:table-cell table:style-name="ce472"/>
          <table:table-cell table:style-name="ce473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4.5999999999999996" table:formula="of:=[.G382]" table:style-name="ce41">
            <text:p><text:s/>4,60<text:s/></text:p>
          </table:table-cell>
          <table:table-cell office:value-type="percentage" office:value="1" table:formula="of:=SUM([.G383]/[.G385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384]/[.G385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471"/>
          <table:table-cell table:style-name="ce472"/>
          <table:table-cell table:style-name="ce473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4.5999999999999996" table:formula="of:=[.G384]+[.G383]" table:style-name="ce41">
            <text:p><text:s/>4,60<text:s/></text:p>
          </table:table-cell>
          <table:table-cell office:value-type="percentage" office:value="1" table:formula="of:=SUM([.H384]+[.H383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51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46">
            <text:p>2.11.9</text:p>
          </table:table-cell>
          <table:table-cell office:value-type="string" table:style-name="ce47">
            <text:p>MERCADO</text:p>
          </table:table-cell>
          <table:table-cell office:value-type="string" table:style-name="ce48">
            <text:p>Corrente com ferrolho p/ Salva Vidas 3/16'' p/1,00m</text:p>
          </table:table-cell>
          <table:table-cell office:value-type="string" table:style-name="ce46">
            <text:p>un</text:p>
          </table:table-cell>
          <table:table-cell office:value-type="float" office:value="10" table:style-name="ce49">
            <text:p><text:s/>10,00<text:s/></text:p>
          </table:table-cell>
          <table:table-cell office:value-type="float" office:value="26" table:style-name="ce59">
            <text:p><text:s/>26,00<text:s/></text:p>
          </table:table-cell>
          <table:table-cell office:value-type="float" office:value="260" table:formula="of:=SUM([.F387]*[.E387])" table:style-name="ce32">
            <text:p><text:s/>260,00<text:s/></text:p>
          </table:table-cell>
          <table:table-cell office:value-type="float" office:value="317.2" table:formula="of:=SUM([.G387]*[.I5])" table:style-name="ce32">
            <text:p><text:s/>317,20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1">
          <table:table-cell office:value-type="string" table:style-name="ce93">
            <text:p>FORNECIMENTO</text:p>
          </table:table-cell>
          <table:table-cell office:value-type="string" table:style-name="ce100">
            <text:p>MERCADO</text:p>
          </table:table-cell>
          <table:table-cell office:value-type="string" table:style-name="ce101">
            <text:p>CORRENTE METÁLICA <text:s/>COM FERROLHO P/ PORTEIRA SALVA VIDAS DE 3/16'' P/1,00m</text:p>
          </table:table-cell>
          <table:table-cell office:value-type="string" table:style-name="ce129">
            <text:p>un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26" table:style-name="ce103">
            <text:p><text:s/>26,00<text:s/></text:p>
          </table:table-cell>
          <table:table-cell office:value-type="float" office:value="26" table:formula="of:=SUM([.F388]*[.E388])" table:style-name="ce38">
            <text:p><text:s/>26,00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1">
          <table:table-cell table:style-name="ce447"/>
          <table:table-cell table:style-name="ce448"/>
          <table:table-cell table:style-name="ce449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26" table:formula="of:=[.G388]" table:style-name="ce41">
            <text:p><text:s/>26,00<text:s/></text:p>
          </table:table-cell>
          <table:table-cell office:value-type="percentage" office:value="1" table:formula="of:=SUM([.G389]/[.G391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390]/[.G391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447"/>
          <table:table-cell table:style-name="ce448"/>
          <table:table-cell table:style-name="ce449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26" table:formula="of:=[.G390]+[.G389]" table:style-name="ce41">
            <text:p><text:s/>26,00<text:s/></text:p>
          </table:table-cell>
          <table:table-cell office:value-type="percentage" office:value="1" table:formula="of:=SUM([.H390]+[.H389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5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6">
            <text:p>2.11.12</text:p>
          </table:table-cell>
          <table:table-cell office:value-type="string" table:style-name="ce47">
            <text:p>MERCADO</text:p>
          </table:table-cell>
          <table:table-cell office:value-type="string" table:style-name="ce48">
            <text:p>Dobradiça quadrada chapa 3/16 p/ Salva Vidas<text:s/></text:p>
          </table:table-cell>
          <table:table-cell office:value-type="string" table:style-name="ce46">
            <text:p>un</text:p>
          </table:table-cell>
          <table:table-cell office:value-type="float" office:value="20" table:style-name="ce50">
            <text:p><text:s/>20,00<text:s/></text:p>
          </table:table-cell>
          <table:table-cell office:value-type="float" office:value="14.5" table:style-name="ce50">
            <text:p><text:s/>14,50<text:s/></text:p>
          </table:table-cell>
          <table:table-cell office:value-type="float" office:value="290" table:formula="of:=SUM([.F393]*[.E393])" table:style-name="ce32">
            <text:p><text:s/>290,00<text:s/></text:p>
          </table:table-cell>
          <table:table-cell office:value-type="float" office:value="353.8" table:formula="of:=SUM([.G393]*[.I5])" table:style-name="ce32">
            <text:p><text:s/>353,80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1">
          <table:table-cell office:value-type="string" table:style-name="ce93">
            <text:p>FORNECIMENTO</text:p>
          </table:table-cell>
          <table:table-cell office:value-type="string" table:style-name="ce100">
            <text:p>MERCADO</text:p>
          </table:table-cell>
          <table:table-cell office:value-type="string" table:style-name="ce101">
            <text:p>DOBRADICA METÁLICA QUADRADA P/ PORTEIRA SALVA VIDAS DE 3/16''<text:s/></text:p>
          </table:table-cell>
          <table:table-cell office:value-type="string" table:style-name="ce129">
            <text:p>un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14.5" table:style-name="ce103">
            <text:p><text:s/>14,50<text:s/></text:p>
          </table:table-cell>
          <table:table-cell office:value-type="float" office:value="14.5" table:formula="of:=SUM([.F394]*[.E394])" table:style-name="ce38">
            <text:p><text:s/>14,50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0">
          <table:table-cell table:style-name="ce450"/>
          <table:table-cell table:style-name="ce451"/>
          <table:table-cell table:style-name="ce452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14.5" table:formula="of:=[.G394]" table:style-name="ce41">
            <text:p><text:s/>14,50<text:s/></text:p>
          </table:table-cell>
          <table:table-cell office:value-type="percentage" office:value="1" table:formula="of:=SUM([.G395]/[.G397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396]/[.G397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50"/>
          <table:table-cell table:style-name="ce451"/>
          <table:table-cell table:style-name="ce452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14.5" table:formula="of:=[.G396]+[.G395]" table:style-name="ce41">
            <text:p><text:s/>14,50<text:s/></text:p>
          </table:table-cell>
          <table:table-cell office:value-type="percentage" office:value="1" table:formula="of:=SUM([.H396]+[.H395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51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6">
            <text:p>2.11.13</text:p>
          </table:table-cell>
          <table:table-cell office:value-type="string" table:style-name="ce47">
            <text:p>MERCADO</text:p>
          </table:table-cell>
          <table:table-cell office:value-type="string" table:style-name="ce48">
            <text:p>Dobradiça <text:s/>Boca de Lobo pino Central 3/4</text:p>
          </table:table-cell>
          <table:table-cell office:value-type="string" table:style-name="ce46">
            <text:p>un</text:p>
          </table:table-cell>
          <table:table-cell office:value-type="float" office:value="24" table:style-name="ce49">
            <text:p><text:s/>24,00<text:s/></text:p>
          </table:table-cell>
          <table:table-cell office:value-type="float" office:value="44" table:style-name="ce49">
            <text:p><text:s/>44,00<text:s/></text:p>
          </table:table-cell>
          <table:table-cell office:value-type="float" office:value="1056" table:formula="of:=SUM([.F399]*[.E399])" table:style-name="ce32">
            <text:p><text:s/>1.056,00<text:s/></text:p>
          </table:table-cell>
          <table:table-cell office:value-type="float" office:value="1288.32" table:formula="of:=SUM([.G399]*[.I5])" table:style-name="ce32">
            <text:p><text:s/>1.288,32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1">
          <table:table-cell office:value-type="string" table:style-name="ce93">
            <text:p>FORNECIMENTO</text:p>
          </table:table-cell>
          <table:table-cell office:value-type="string" table:style-name="ce100">
            <text:p>MERCADO</text:p>
          </table:table-cell>
          <table:table-cell office:value-type="string" table:style-name="ce101">
            <text:p>DOBRADIÇA METÁLICA BOCA DE LOBO COM PINO CENTRAL Ø 3/4 <text:s/>P/ PORTEIRA <text:s/>GIRATÓRIA</text:p>
          </table:table-cell>
          <table:table-cell office:value-type="string" table:style-name="ce129">
            <text:p>un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44" table:style-name="ce103">
            <text:p><text:s/>44,00<text:s/></text:p>
          </table:table-cell>
          <table:table-cell office:value-type="float" office:value="44" table:formula="of:=SUM([.F400]*[.E400])" table:style-name="ce38">
            <text:p><text:s/>44,00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table:style-name="ce453"/>
          <table:table-cell table:style-name="ce454"/>
          <table:table-cell table:style-name="ce455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44" table:formula="of:=[.G400]" table:style-name="ce41">
            <text:p><text:s/>44,00<text:s/></text:p>
          </table:table-cell>
          <table:table-cell office:value-type="percentage" office:value="1" table:formula="of:=SUM([.G401]/[.G403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402]/[.G403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53"/>
          <table:table-cell table:style-name="ce454"/>
          <table:table-cell table:style-name="ce455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44" table:formula="of:=[.G402]+[.G401]" table:style-name="ce41">
            <text:p><text:s/>44,00<text:s/></text:p>
          </table:table-cell>
          <table:table-cell office:value-type="percentage" office:value="1" table:formula="of:=SUM([.H402]+[.H401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5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6">
            <text:p>2.11.14</text:p>
          </table:table-cell>
          <table:table-cell office:value-type="string" table:style-name="ce47">
            <text:p>MERCADO</text:p>
          </table:table-cell>
          <table:table-cell office:value-type="string" table:style-name="ce48">
            <text:p>Grampo''clip's'' <text:s/>3/8 para cordoalha</text:p>
          </table:table-cell>
          <table:table-cell office:value-type="string" table:style-name="ce46">
            <text:p>un</text:p>
          </table:table-cell>
          <table:table-cell office:value-type="float" office:value="324" table:style-name="ce49">
            <text:p><text:s/>324,00<text:s/></text:p>
          </table:table-cell>
          <table:table-cell office:value-type="float" office:value="0.95" table:style-name="ce49">
            <text:p><text:s/>0,95<text:s/></text:p>
          </table:table-cell>
          <table:table-cell office:value-type="float" office:value="307.8" table:formula="of:=SUM([.F405]*[.E405])" table:style-name="ce32">
            <text:p><text:s/>307,80<text:s/></text:p>
          </table:table-cell>
          <table:table-cell office:value-type="float" office:value="375.51600000000002" table:formula="of:=SUM([.G405]*[.I5])" table:style-name="ce32">
            <text:p><text:s/>375,52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1">
          <table:table-cell office:value-type="string" table:style-name="ce93">
            <text:p>FORNECIMENTO</text:p>
          </table:table-cell>
          <table:table-cell office:value-type="string" table:style-name="ce100">
            <text:p>MERCADO</text:p>
          </table:table-cell>
          <table:table-cell office:value-type="string" table:style-name="ce101">
            <text:p>GRAMPO ''CLIP'S METÁLICA <text:s/>3/8 P/ FIXAÇÃO DE CORDOALHA</text:p>
          </table:table-cell>
          <table:table-cell office:value-type="string" table:style-name="ce129">
            <text:p>un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0.95" table:style-name="ce103">
            <text:p><text:s/>0,95<text:s/></text:p>
          </table:table-cell>
          <table:table-cell office:value-type="float" office:value="0.95" table:formula="of:=SUM([.F406]*[.E406])" table:style-name="ce38">
            <text:p><text:s/>0,95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table:style-name="ce429"/>
          <table:table-cell table:style-name="ce430"/>
          <table:table-cell table:style-name="ce431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0.95" table:formula="of:=[.G406]" table:style-name="ce41">
            <text:p><text:s/>0,95<text:s/></text:p>
          </table:table-cell>
          <table:table-cell office:value-type="percentage" office:value="1" table:formula="of:=SUM([.G407]/[.G409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408]/[.G409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29"/>
          <table:table-cell table:style-name="ce430"/>
          <table:table-cell table:style-name="ce431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0.95" table:formula="of:=[.G408]+[.G407]" table:style-name="ce41">
            <text:p><text:s/>0,95<text:s/></text:p>
          </table:table-cell>
          <table:table-cell office:value-type="percentage" office:value="1" table:formula="of:=SUM([.H408]+[.H407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5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6">
            <text:p>2.11.15</text:p>
          </table:table-cell>
          <table:table-cell office:value-type="string" table:style-name="ce47">
            <text:p>MERCADO</text:p>
          </table:table-cell>
          <table:table-cell office:value-type="string" table:style-name="ce48">
            <text:p>Esticador de cordoalha 1/2<text:s/></text:p>
          </table:table-cell>
          <table:table-cell office:value-type="string" table:style-name="ce46">
            <text:p>un</text:p>
          </table:table-cell>
          <table:table-cell office:value-type="float" office:value="162" table:style-name="ce49">
            <text:p><text:s/>162,00<text:s/></text:p>
          </table:table-cell>
          <table:table-cell office:value-type="float" office:value="8.9" table:style-name="ce59">
            <text:p><text:s/>8,90<text:s/></text:p>
          </table:table-cell>
          <table:table-cell office:value-type="float" office:value="1441.8" table:formula="of:=SUM([.F411]*[.E411])" table:style-name="ce32">
            <text:p><text:s/>1.441,80<text:s/></text:p>
          </table:table-cell>
          <table:table-cell office:value-type="float" office:value="1758.9959999999999" table:formula="of:=SUM([.G411]*[.I5])" table:style-name="ce32">
            <text:p><text:s/>1.759,00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11">
          <table:table-cell office:value-type="string" table:style-name="ce93">
            <text:p>FORNECIMENTO</text:p>
          </table:table-cell>
          <table:table-cell office:value-type="string" table:style-name="ce100">
            <text:p>MERCADO</text:p>
          </table:table-cell>
          <table:table-cell office:value-type="string" table:style-name="ce101">
            <text:p>ESTICADOE METÁLICA P/ CORDOALHA DE 1/2''<text:s/></text:p>
          </table:table-cell>
          <table:table-cell office:value-type="string" table:style-name="ce129">
            <text:p>un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8.9" table:style-name="ce103">
            <text:p><text:s/>8,90<text:s/></text:p>
          </table:table-cell>
          <table:table-cell office:value-type="float" office:value="8.9" table:formula="of:=SUM([.F412]*[.E412])" table:style-name="ce38">
            <text:p><text:s/>8,90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table:style-name="ce432"/>
          <table:table-cell table:style-name="ce433"/>
          <table:table-cell table:style-name="ce434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8.9" table:formula="of:=[.G412]" table:style-name="ce41">
            <text:p><text:s/>8,90<text:s/></text:p>
          </table:table-cell>
          <table:table-cell office:value-type="percentage" office:value="1" table:formula="of:=SUM([.G413]/[.G415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414]/[.G415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432"/>
          <table:table-cell table:style-name="ce433"/>
          <table:table-cell table:style-name="ce434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8.9" table:formula="of:=[.G414]+[.G413]" table:style-name="ce41">
            <text:p><text:s/>8,90<text:s/></text:p>
          </table:table-cell>
          <table:table-cell office:value-type="percentage" office:value="1" table:formula="of:=SUM([.H414]+[.H413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5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6">
            <text:p>2.11.16</text:p>
          </table:table-cell>
          <table:table-cell office:value-type="string" table:style-name="ce47">
            <text:p>MERCADO</text:p>
          </table:table-cell>
          <table:table-cell office:value-type="string" table:style-name="ce48">
            <text:p>Parafuso Francês 5/16 X 5"</text:p>
          </table:table-cell>
          <table:table-cell office:value-type="string" table:style-name="ce46">
            <text:p>un</text:p>
          </table:table-cell>
          <table:table-cell office:value-type="float" office:value="220" table:style-name="ce49">
            <text:p><text:s/>220,00<text:s/></text:p>
          </table:table-cell>
          <table:table-cell office:value-type="float" office:value="0.35" table:style-name="ce59">
            <text:p><text:s/>0,35<text:s/></text:p>
          </table:table-cell>
          <table:table-cell office:value-type="float" office:value="77" table:formula="of:=SUM([.F417]*[.E417])" table:style-name="ce32">
            <text:p><text:s/>77,00<text:s/></text:p>
          </table:table-cell>
          <table:table-cell office:value-type="float" office:value="93.94" table:formula="of:=SUM([.G417]*[.I5])" table:style-name="ce32">
            <text:p><text:s/>93,94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1">
          <table:table-cell office:value-type="string" table:style-name="ce93">
            <text:p>FORNECIMENTO</text:p>
          </table:table-cell>
          <table:table-cell office:value-type="string" table:style-name="ce100">
            <text:p>MERCADO</text:p>
          </table:table-cell>
          <table:table-cell office:value-type="string" table:style-name="ce101">
            <text:p>PARAFUSO FRANCES 5/16'' P/ 5'' FORNECIMENTO E INSTALAÇÃO</text:p>
          </table:table-cell>
          <table:table-cell office:value-type="string" table:style-name="ce129">
            <text:p>un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0.35" table:style-name="ce103">
            <text:p><text:s/>0,35<text:s/></text:p>
          </table:table-cell>
          <table:table-cell office:value-type="float" office:value="0.35" table:formula="of:=SUM([.F418]*[.E418])" table:style-name="ce38">
            <text:p><text:s/>0,35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1">
          <table:table-cell table:style-name="ce435"/>
          <table:table-cell table:style-name="ce436"/>
          <table:table-cell table:style-name="ce437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0.35" table:formula="of:=[.G418]" table:style-name="ce41">
            <text:p><text:s/>0,35<text:s/></text:p>
          </table:table-cell>
          <table:table-cell office:value-type="percentage" office:value="1" table:formula="of:=SUM([.G419]/[.G421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420]/[.G421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35"/>
          <table:table-cell table:style-name="ce436"/>
          <table:table-cell table:style-name="ce437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0.35" table:formula="of:=[.G420]+[.G419]" table:style-name="ce41">
            <text:p><text:s/>0,35<text:s/></text:p>
          </table:table-cell>
          <table:table-cell office:value-type="percentage" office:value="1" table:formula="of:=SUM([.H420]+[.H419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51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46">
            <text:p>2.11.17</text:p>
          </table:table-cell>
          <table:table-cell office:value-type="string" table:style-name="ce47">
            <text:p>MERCADO</text:p>
          </table:table-cell>
          <table:table-cell office:value-type="string" table:style-name="ce48">
            <text:p>Parafuso Francês 5/16 X 6 1/2"</text:p>
          </table:table-cell>
          <table:table-cell office:value-type="string" table:style-name="ce46">
            <text:p>un</text:p>
          </table:table-cell>
          <table:table-cell office:value-type="float" office:value="145" table:style-name="ce49">
            <text:p><text:s/>145,00<text:s/></text:p>
          </table:table-cell>
          <table:table-cell office:value-type="float" office:value="0.4" table:style-name="ce49">
            <text:p><text:s/>0,40<text:s/></text:p>
          </table:table-cell>
          <table:table-cell office:value-type="float" office:value="58" table:formula="of:=SUM([.F423]*[.E423])" table:style-name="ce32">
            <text:p><text:s/>58,00<text:s/></text:p>
          </table:table-cell>
          <table:table-cell office:value-type="float" office:value="70.760000000000005" table:formula="of:=SUM([.G423]*[.I5])" table:style-name="ce32">
            <text:p><text:s/>70,76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1">
          <table:table-cell office:value-type="string" table:style-name="ce93">
            <text:p>FORNECIMENTO</text:p>
          </table:table-cell>
          <table:table-cell office:value-type="string" table:style-name="ce100">
            <text:p>MERCADO</text:p>
          </table:table-cell>
          <table:table-cell office:value-type="string" table:style-name="ce101">
            <text:p>PARAFUSO FRANCES 5/16'' P/ 6 1/2'' FORNECIMENTO E INSTALAÇÃO</text:p>
          </table:table-cell>
          <table:table-cell office:value-type="string" table:style-name="ce129">
            <text:p>un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0.4" table:style-name="ce103">
            <text:p><text:s/>0,40<text:s/></text:p>
          </table:table-cell>
          <table:table-cell office:value-type="float" office:value="0.4" table:formula="of:=SUM([.F424]*[.E424])" table:style-name="ce38">
            <text:p><text:s/>0,40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table:style-name="ce411"/>
          <table:table-cell table:style-name="ce412"/>
          <table:table-cell table:style-name="ce413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0.4" table:formula="of:=[.G424]" table:style-name="ce41">
            <text:p><text:s/>0,40<text:s/></text:p>
          </table:table-cell>
          <table:table-cell office:value-type="percentage" office:value="1" table:formula="of:=SUM([.G425]/[.G427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426]/[.G427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411"/>
          <table:table-cell table:style-name="ce412"/>
          <table:table-cell table:style-name="ce413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0.4" table:formula="of:=[.G426]+[.G425]" table:style-name="ce41">
            <text:p><text:s/>0,40<text:s/></text:p>
          </table:table-cell>
          <table:table-cell office:value-type="percentage" office:value="1" table:formula="of:=SUM([.H426]+[.H425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5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6">
            <text:p>2.11.18</text:p>
          </table:table-cell>
          <table:table-cell office:value-type="string" table:style-name="ce47">
            <text:p>MERCADO</text:p>
          </table:table-cell>
          <table:table-cell office:value-type="string" table:style-name="ce48">
            <text:p>Parafuso Francês 3/8 X 2"</text:p>
          </table:table-cell>
          <table:table-cell office:value-type="string" table:style-name="ce46">
            <text:p>un</text:p>
          </table:table-cell>
          <table:table-cell office:value-type="float" office:value="110" table:style-name="ce49">
            <text:p><text:s/>110,00<text:s/></text:p>
          </table:table-cell>
          <table:table-cell office:value-type="float" office:value="0.35" table:style-name="ce49">
            <text:p><text:s/>0,35<text:s/></text:p>
          </table:table-cell>
          <table:table-cell office:value-type="float" office:value="38.5" table:formula="of:=SUM([.F429]*[.E429])" table:style-name="ce32">
            <text:p><text:s/>38,50<text:s/></text:p>
          </table:table-cell>
          <table:table-cell office:value-type="float" office:value="46.97" table:formula="of:=SUM([.G429]*[.I5])" table:style-name="ce32">
            <text:p><text:s/>46,97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1">
          <table:table-cell office:value-type="string" table:style-name="ce93">
            <text:p>FORNECIMENTO</text:p>
          </table:table-cell>
          <table:table-cell office:value-type="string" table:style-name="ce100">
            <text:p>MERCADO</text:p>
          </table:table-cell>
          <table:table-cell office:value-type="string" table:style-name="ce101">
            <text:p>PARAFUSO FRANCES 3/8'' P/ 2'' FORNECIMENTO E INSTALAÇÃO</text:p>
          </table:table-cell>
          <table:table-cell office:value-type="string" table:style-name="ce129">
            <text:p>un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0.35" table:style-name="ce103">
            <text:p><text:s/>0,35<text:s/></text:p>
          </table:table-cell>
          <table:table-cell office:value-type="float" office:value="0.35" table:formula="of:=SUM([.F430]*[.E430])" table:style-name="ce38">
            <text:p><text:s/>0,35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1">
          <table:table-cell table:style-name="ce414"/>
          <table:table-cell table:style-name="ce415"/>
          <table:table-cell table:style-name="ce416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0.35" table:formula="of:=[.G430]" table:style-name="ce41">
            <text:p><text:s/>0,35<text:s/></text:p>
          </table:table-cell>
          <table:table-cell office:value-type="percentage" office:value="1" table:formula="of:=SUM([.G431]/[.G433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432]/[.G433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14"/>
          <table:table-cell table:style-name="ce415"/>
          <table:table-cell table:style-name="ce416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0.35" table:formula="of:=[.G432]+[.G431]" table:style-name="ce41">
            <text:p><text:s/>0,35<text:s/></text:p>
          </table:table-cell>
          <table:table-cell office:value-type="percentage" office:value="1" table:formula="of:=SUM([.H432]+[.H431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51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6">
            <text:p>2.11.19</text:p>
          </table:table-cell>
          <table:table-cell office:value-type="string" table:style-name="ce47">
            <text:p>MERCADO</text:p>
          </table:table-cell>
          <table:table-cell office:value-type="string" table:style-name="ce48">
            <text:p>Parafuso Francês 3/8 X 3 1/2"</text:p>
          </table:table-cell>
          <table:table-cell office:value-type="string" table:style-name="ce46">
            <text:p>un</text:p>
          </table:table-cell>
          <table:table-cell office:value-type="float" office:value="70" table:style-name="ce49">
            <text:p><text:s/>70,00<text:s/></text:p>
          </table:table-cell>
          <table:table-cell office:value-type="float" office:value="0.45" table:style-name="ce49">
            <text:p><text:s/>0,45<text:s/></text:p>
          </table:table-cell>
          <table:table-cell office:value-type="float" office:value="31.5" table:formula="of:=SUM([.F435]*[.E435])" table:style-name="ce32">
            <text:p><text:s/>31,50<text:s/></text:p>
          </table:table-cell>
          <table:table-cell office:value-type="float" office:value="38.43" table:formula="of:=SUM([.G435]*[.I5])" table:style-name="ce32">
            <text:p><text:s/>38,43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1">
          <table:table-cell office:value-type="string" table:style-name="ce93">
            <text:p>FORNECIMENTO</text:p>
          </table:table-cell>
          <table:table-cell office:value-type="string" table:style-name="ce100">
            <text:p>MERCADO</text:p>
          </table:table-cell>
          <table:table-cell office:value-type="string" table:style-name="ce101">
            <text:p>PARAFUSO FRANCES 3/8'' P/ 3 1/2'' FORNECIMENTO E INSTALAÇÃO</text:p>
          </table:table-cell>
          <table:table-cell office:value-type="string" table:style-name="ce129">
            <text:p>un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0.45" table:style-name="ce103">
            <text:p><text:s/>0,45<text:s/></text:p>
          </table:table-cell>
          <table:table-cell office:value-type="float" office:value="0.45" table:formula="of:=SUM([.F436]*[.E436])" table:style-name="ce38">
            <text:p><text:s/>0,45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table:style-name="ce417"/>
          <table:table-cell table:style-name="ce418"/>
          <table:table-cell table:style-name="ce419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0.45" table:formula="of:=[.G436]" table:style-name="ce41">
            <text:p><text:s/>0,45<text:s/></text:p>
          </table:table-cell>
          <table:table-cell office:value-type="percentage" office:value="1" table:formula="of:=SUM([.G437]/[.G439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438]/[.G439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417"/>
          <table:table-cell table:style-name="ce418"/>
          <table:table-cell table:style-name="ce419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0.45" table:formula="of:=[.G438]+[.G437]" table:style-name="ce41">
            <text:p><text:s/>0,45<text:s/></text:p>
          </table:table-cell>
          <table:table-cell office:value-type="percentage" office:value="1" table:formula="of:=SUM([.H438]+[.H437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5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6">
            <text:p>2.11.20</text:p>
          </table:table-cell>
          <table:table-cell office:value-type="string" table:style-name="ce47">
            <text:p>MERCADO</text:p>
          </table:table-cell>
          <table:table-cell office:value-type="string" table:style-name="ce48">
            <text:p>Parafuso Francês 3/8 X 4"</text:p>
          </table:table-cell>
          <table:table-cell office:value-type="string" table:style-name="ce46">
            <text:p>un</text:p>
          </table:table-cell>
          <table:table-cell office:value-type="float" office:value="240" table:style-name="ce49">
            <text:p><text:s/>240,00<text:s/></text:p>
          </table:table-cell>
          <table:table-cell office:value-type="float" office:value="0.5" table:style-name="ce59">
            <text:p><text:s/>0,50<text:s/></text:p>
          </table:table-cell>
          <table:table-cell office:value-type="float" office:value="120" table:formula="of:=SUM([.F441]*[.E441])" table:style-name="ce32">
            <text:p><text:s/>120,00<text:s/></text:p>
          </table:table-cell>
          <table:table-cell office:value-type="float" office:value="146.4" table:formula="of:=SUM([.G441]*[.I5])" table:style-name="ce32">
            <text:p><text:s/>146,40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1">
          <table:table-cell office:value-type="string" table:style-name="ce93">
            <text:p>FORNECIMENTO</text:p>
          </table:table-cell>
          <table:table-cell office:value-type="string" table:style-name="ce100">
            <text:p>MERCADO</text:p>
          </table:table-cell>
          <table:table-cell office:value-type="string" table:style-name="ce101">
            <text:p>PARAFUSO FRANCES 3/8'' P/ 4'' FORNECIMENTO E INSTALAÇÃO</text:p>
          </table:table-cell>
          <table:table-cell office:value-type="string" table:style-name="ce129">
            <text:p>un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0.5" table:style-name="ce103">
            <text:p><text:s/>0,50<text:s/></text:p>
          </table:table-cell>
          <table:table-cell office:value-type="float" office:value="0.5" table:formula="of:=SUM([.F442]*[.E442])" table:style-name="ce38">
            <text:p><text:s/>0,50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1">
          <table:table-cell table:style-name="ce420"/>
          <table:table-cell table:style-name="ce421"/>
          <table:table-cell table:style-name="ce422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0.5" table:formula="of:=[.G442]" table:style-name="ce41">
            <text:p><text:s/>0,50<text:s/></text:p>
          </table:table-cell>
          <table:table-cell office:value-type="percentage" office:value="1" table:formula="of:=SUM([.G443]/[.G445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444]/[.G445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20"/>
          <table:table-cell table:style-name="ce421"/>
          <table:table-cell table:style-name="ce422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0.5" table:formula="of:=[.G444]+[.G443]" table:style-name="ce41">
            <text:p><text:s/>0,50<text:s/></text:p>
          </table:table-cell>
          <table:table-cell office:value-type="percentage" office:value="1" table:formula="of:=SUM([.H444]+[.H443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5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6">
            <text:p>2.11.21</text:p>
          </table:table-cell>
          <table:table-cell office:value-type="string" table:style-name="ce47">
            <text:p>MERCADO</text:p>
          </table:table-cell>
          <table:table-cell office:value-type="string" table:style-name="ce48">
            <text:p>Parafuso Francês 3/8 X 9 1/2" rosca longa</text:p>
          </table:table-cell>
          <table:table-cell office:value-type="string" table:style-name="ce46">
            <text:p>un</text:p>
          </table:table-cell>
          <table:table-cell office:value-type="float" office:value="240" table:style-name="ce49">
            <text:p><text:s/>240,00<text:s/></text:p>
          </table:table-cell>
          <table:table-cell office:value-type="float" office:value="0.8" table:style-name="ce59">
            <text:p><text:s/>0,80<text:s/></text:p>
          </table:table-cell>
          <table:table-cell office:value-type="float" office:value="192" table:formula="of:=SUM([.F447]*[.E447])" table:style-name="ce32">
            <text:p><text:s/>192,00<text:s/></text:p>
          </table:table-cell>
          <table:table-cell office:value-type="float" office:value="234.24" table:formula="of:=SUM([.G447]*[.I5])" table:style-name="ce32">
            <text:p><text:s/>234,24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1">
          <table:table-cell office:value-type="string" table:style-name="ce93">
            <text:p>FORNECIMENTO</text:p>
          </table:table-cell>
          <table:table-cell office:value-type="string" table:style-name="ce100">
            <text:p>MERCADO</text:p>
          </table:table-cell>
          <table:table-cell office:value-type="string" table:style-name="ce101">
            <text:p>PARAFUSO FRANCES 3/8'' P/ 9 1/2'' FORNECIMENTO E INSTALAÇÃO</text:p>
          </table:table-cell>
          <table:table-cell office:value-type="string" table:style-name="ce129">
            <text:p>un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0.8" table:style-name="ce103">
            <text:p><text:s/>0,80<text:s/></text:p>
          </table:table-cell>
          <table:table-cell office:value-type="float" office:value="0.8" table:formula="of:=SUM([.F448]*[.E448])" table:style-name="ce38">
            <text:p><text:s/>0,80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table:style-name="ce423"/>
          <table:table-cell table:style-name="ce424"/>
          <table:table-cell table:style-name="ce425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0.8" table:formula="of:=[.G448]" table:style-name="ce41">
            <text:p><text:s/>0,80<text:s/></text:p>
          </table:table-cell>
          <table:table-cell office:value-type="percentage" office:value="1" table:formula="of:=SUM([.G449]/[.G451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450]/[.G451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423"/>
          <table:table-cell table:style-name="ce424"/>
          <table:table-cell table:style-name="ce425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0.8" table:formula="of:=[.G450]+[.G449]" table:style-name="ce41">
            <text:p><text:s/>0,80<text:s/></text:p>
          </table:table-cell>
          <table:table-cell office:value-type="percentage" office:value="1" table:formula="of:=SUM([.H450]+[.H449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5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6">
            <text:p>2.11.23</text:p>
          </table:table-cell>
          <table:table-cell office:value-type="string" table:style-name="ce47">
            <text:p>MERCADO</text:p>
          </table:table-cell>
          <table:table-cell office:value-type="string" table:style-name="ce48">
            <text:p>Parafuso Sextavado 3/8 X 4 1/2"</text:p>
          </table:table-cell>
          <table:table-cell office:value-type="string" table:style-name="ce46">
            <text:p>un</text:p>
          </table:table-cell>
          <table:table-cell office:value-type="float" office:value="90" table:style-name="ce49">
            <text:p><text:s/>90,00<text:s/></text:p>
          </table:table-cell>
          <table:table-cell office:value-type="float" office:value="0.45" table:style-name="ce49">
            <text:p><text:s/>0,45<text:s/></text:p>
          </table:table-cell>
          <table:table-cell office:value-type="float" office:value="40.5" table:formula="of:=SUM([.F453]*[.E453])" table:style-name="ce32">
            <text:p><text:s/>40,50<text:s/></text:p>
          </table:table-cell>
          <table:table-cell office:value-type="float" office:value="49.41" table:formula="of:=SUM([.G453]*[.I5])" table:style-name="ce32">
            <text:p><text:s/>49,41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1">
          <table:table-cell office:value-type="string" table:style-name="ce93">
            <text:p>FORNECIMENTO</text:p>
          </table:table-cell>
          <table:table-cell office:value-type="string" table:style-name="ce100">
            <text:p>MERCADO</text:p>
          </table:table-cell>
          <table:table-cell office:value-type="string" table:style-name="ce101">
            <text:p>PARAFUSO SEXTAVADO 3/8'' P/ 4 1/2'' FORNECIMENTO E INSTALAÇÃO</text:p>
          </table:table-cell>
          <table:table-cell office:value-type="string" table:style-name="ce129">
            <text:p>un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0.45" table:style-name="ce103">
            <text:p><text:s/>0,45<text:s/></text:p>
          </table:table-cell>
          <table:table-cell office:value-type="float" office:value="0.45" table:formula="of:=SUM([.F454]*[.E454])" table:style-name="ce38">
            <text:p><text:s/>0,45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1">
          <table:table-cell table:style-name="ce426"/>
          <table:table-cell table:style-name="ce427"/>
          <table:table-cell table:style-name="ce428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0.45" table:formula="of:=[.G454]" table:style-name="ce41">
            <text:p><text:s/>0,45<text:s/></text:p>
          </table:table-cell>
          <table:table-cell office:value-type="percentage" office:value="1" table:formula="of:=SUM([.G455]/[.G457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456]/[.G457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26"/>
          <table:table-cell table:style-name="ce427"/>
          <table:table-cell table:style-name="ce428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0.45" table:formula="of:=[.G456]+[.G455]" table:style-name="ce41">
            <text:p><text:s/>0,45<text:s/></text:p>
          </table:table-cell>
          <table:table-cell office:value-type="percentage" office:value="1" table:formula="of:=SUM([.H456]+[.H455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57"/>
          <table:table-cell table:number-columns-repeated="8" table:style-name="ce58"/>
          <table:table-cell table:style-name="ce179"/>
          <table:table-cell table:number-columns-repeated="16374"/>
        </table:table-row>
        <table:table-row table:style-name="ro1">
          <table:table-cell office:value-type="string" table:style-name="ce46">
            <text:p>2.11.24</text:p>
          </table:table-cell>
          <table:table-cell office:value-type="string" table:style-name="ce47">
            <text:p>MERCADO</text:p>
          </table:table-cell>
          <table:table-cell office:value-type="string" table:style-name="ce48">
            <text:p>Parafuso Sextavado 3/8 X 4 " Rosca total</text:p>
          </table:table-cell>
          <table:table-cell office:value-type="string" table:style-name="ce46">
            <text:p>un</text:p>
          </table:table-cell>
          <table:table-cell office:value-type="float" office:value="20" table:style-name="ce49">
            <text:p><text:s/>20,00<text:s/></text:p>
          </table:table-cell>
          <table:table-cell office:value-type="float" office:value="0.39" table:style-name="ce49">
            <text:p><text:s/>0,39<text:s/></text:p>
          </table:table-cell>
          <table:table-cell office:value-type="float" office:value="7.8000000000000007" table:formula="of:=SUM([.F459]*[.E459])" table:style-name="ce32">
            <text:p><text:s/>7,80<text:s/></text:p>
          </table:table-cell>
          <table:table-cell office:value-type="float" office:value="9.516" table:formula="of:=SUM([.G459]*[.I5])" table:style-name="ce32">
            <text:p><text:s/>9,52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1">
          <table:table-cell office:value-type="string" table:style-name="ce93">
            <text:p>FORNECIMENTO</text:p>
          </table:table-cell>
          <table:table-cell office:value-type="string" table:style-name="ce100">
            <text:p>MERCADO</text:p>
          </table:table-cell>
          <table:table-cell office:value-type="string" table:style-name="ce101">
            <text:p>PARAFUSO SEXTAVADO 3/8'' P/ 4'' FORNECIMENTO E INSTALAÇÃO</text:p>
          </table:table-cell>
          <table:table-cell office:value-type="string" table:style-name="ce129">
            <text:p>un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0.39" table:style-name="ce103">
            <text:p><text:s/>0,39<text:s/></text:p>
          </table:table-cell>
          <table:table-cell office:value-type="float" office:value="0.39" table:formula="of:=SUM([.F460]*[.E460])" table:style-name="ce38">
            <text:p><text:s/>0,39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table:style-name="ce438"/>
          <table:table-cell table:style-name="ce439"/>
          <table:table-cell table:style-name="ce440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0.39" table:formula="of:=[.G460]" table:style-name="ce41">
            <text:p><text:s/>0,39<text:s/></text:p>
          </table:table-cell>
          <table:table-cell office:value-type="percentage" office:value="1" table:formula="of:=SUM([.G461]/[.G463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462]/[.G463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38"/>
          <table:table-cell table:style-name="ce439"/>
          <table:table-cell table:style-name="ce440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0.39" table:formula="of:=[.G462]+[.G461]" table:style-name="ce41">
            <text:p><text:s/>0,39<text:s/></text:p>
          </table:table-cell>
          <table:table-cell office:value-type="percentage" office:value="1" table:formula="of:=SUM([.H462]+[.H461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number-columns-spanned="10" table:number-rows-spanned="1" table:style-name="ce25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6">
            <text:p>2.11.25</text:p>
          </table:table-cell>
          <table:table-cell office:value-type="string" table:style-name="ce47">
            <text:p>MERCADO</text:p>
          </table:table-cell>
          <table:table-cell office:value-type="string" table:style-name="ce48">
            <text:p>Parafuso Soberbo 3/8 X 90</text:p>
          </table:table-cell>
          <table:table-cell office:value-type="string" table:style-name="ce46">
            <text:p>un</text:p>
          </table:table-cell>
          <table:table-cell office:value-type="float" office:value="150" table:style-name="ce49">
            <text:p><text:s/>150,00<text:s/></text:p>
          </table:table-cell>
          <table:table-cell office:value-type="float" office:value="0.65" table:style-name="ce75">
            <text:p><text:s/>0,65<text:s/></text:p>
          </table:table-cell>
          <table:table-cell office:value-type="float" office:value="97.5" table:formula="of:=SUM([.F465]*[.E465])" table:style-name="ce32">
            <text:p><text:s/>97,50<text:s/></text:p>
          </table:table-cell>
          <table:table-cell office:value-type="float" office:value="118.95" table:formula="of:=SUM([.G465]*[.I5])" table:style-name="ce32">
            <text:p><text:s/>118,95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1">
          <table:table-cell office:value-type="string" table:style-name="ce93">
            <text:p>FORNECIMENTO</text:p>
          </table:table-cell>
          <table:table-cell office:value-type="string" table:style-name="ce100">
            <text:p>MERCADO</text:p>
          </table:table-cell>
          <table:table-cell office:value-type="string" table:style-name="ce101">
            <text:p>PARAFUSO ROSCA SOBERBA 3/8'' P/ 9'' FORNECIMENTO E INSTALAÇÃO</text:p>
          </table:table-cell>
          <table:table-cell office:value-type="string" table:style-name="ce129">
            <text:p>un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0.65" table:style-name="ce103">
            <text:p><text:s/>0,65<text:s/></text:p>
          </table:table-cell>
          <table:table-cell office:value-type="float" office:value="0.65" table:formula="of:=SUM([.F466]*[.E466])" table:style-name="ce38">
            <text:p><text:s/>0,65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table:style-name="ce441"/>
          <table:table-cell table:style-name="ce442"/>
          <table:table-cell table:style-name="ce443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0.65" table:formula="of:=[.G466]" table:style-name="ce41">
            <text:p><text:s/>0,65<text:s/></text:p>
          </table:table-cell>
          <table:table-cell office:value-type="percentage" office:value="1" table:formula="of:=SUM([.G467]/[.G469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468]/[.G469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41"/>
          <table:table-cell table:style-name="ce442"/>
          <table:table-cell table:style-name="ce443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0.65" table:formula="of:=[.G468]+[.G467]" table:style-name="ce41">
            <text:p><text:s/>0,65<text:s/></text:p>
          </table:table-cell>
          <table:table-cell office:value-type="percentage" office:value="1" table:formula="of:=SUM([.H468]+[.H467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51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46">
            <text:p>2.11.27</text:p>
          </table:table-cell>
          <table:table-cell office:value-type="string" table:style-name="ce47">
            <text:p>MERCADO</text:p>
          </table:table-cell>
          <table:table-cell office:value-type="string" table:style-name="ce48">
            <text:p>Porca 5/16</text:p>
          </table:table-cell>
          <table:table-cell office:value-type="string" table:style-name="ce46">
            <text:p>un</text:p>
          </table:table-cell>
          <table:table-cell office:value-type="float" office:value="365" table:style-name="ce49">
            <text:p><text:s/>365,00<text:s/></text:p>
          </table:table-cell>
          <table:table-cell office:value-type="float" office:value="0.27" table:style-name="ce180">
            <text:p><text:s/>0,27<text:s/></text:p>
          </table:table-cell>
          <table:table-cell office:value-type="float" office:value="98.550000000000011" table:formula="of:=SUM([.F471]*[.E471])" table:style-name="ce32">
            <text:p><text:s/>98,55<text:s/></text:p>
          </table:table-cell>
          <table:table-cell office:value-type="float" office:value="120.23100000000001" table:formula="of:=SUM([.G471]*[.I5])" table:style-name="ce32">
            <text:p><text:s/>120,23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1">
          <table:table-cell office:value-type="string" table:style-name="ce93">
            <text:p>FORNECIMENTO</text:p>
          </table:table-cell>
          <table:table-cell office:value-type="string" table:style-name="ce100">
            <text:p>MERCADO</text:p>
          </table:table-cell>
          <table:table-cell office:value-type="string" table:style-name="ce101">
            <text:p>PPORCA P/ PARAFUSO 5/16'' FORNECIMENTO. E INSTALAÇÃO</text:p>
          </table:table-cell>
          <table:table-cell office:value-type="string" table:style-name="ce129">
            <text:p>un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0.27" table:style-name="ce103">
            <text:p><text:s/>0,27<text:s/></text:p>
          </table:table-cell>
          <table:table-cell office:value-type="float" office:value="0.27" table:formula="of:=SUM([.F472]*[.E472])" table:style-name="ce38">
            <text:p><text:s/>0,27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1">
          <table:table-cell table:style-name="ce444"/>
          <table:table-cell table:style-name="ce445"/>
          <table:table-cell table:style-name="ce446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0.27" table:formula="of:=[.G472]" table:style-name="ce41">
            <text:p><text:s/>0,27<text:s/></text:p>
          </table:table-cell>
          <table:table-cell office:value-type="percentage" office:value="1" table:formula="of:=SUM([.G473]/[.G475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474]/[.G475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44"/>
          <table:table-cell table:style-name="ce445"/>
          <table:table-cell table:style-name="ce446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0.27" table:formula="of:=[.G474]+[.G473]" table:style-name="ce41">
            <text:p><text:s/>0,27<text:s/></text:p>
          </table:table-cell>
          <table:table-cell office:value-type="percentage" office:value="1" table:formula="of:=SUM([.H474]+[.H473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5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6">
            <text:p>2.11.28</text:p>
          </table:table-cell>
          <table:table-cell office:value-type="string" table:style-name="ce47">
            <text:p>MERCADO</text:p>
          </table:table-cell>
          <table:table-cell office:value-type="string" table:style-name="ce48">
            <text:p>Porca 3/8</text:p>
          </table:table-cell>
          <table:table-cell office:value-type="string" table:style-name="ce46">
            <text:p>un</text:p>
          </table:table-cell>
          <table:table-cell office:value-type="float" office:value="850" table:style-name="ce49">
            <text:p><text:s/>850,00<text:s/></text:p>
          </table:table-cell>
          <table:table-cell office:value-type="float" office:value="0.30000000000000004" table:style-name="ce32">
            <text:p><text:s/>0,30<text:s/></text:p>
          </table:table-cell>
          <table:table-cell office:value-type="float" office:value="255.00000000000003" table:formula="of:=SUM([.F477]*[.E477])" table:style-name="ce32">
            <text:p><text:s/>255,00<text:s/></text:p>
          </table:table-cell>
          <table:table-cell office:value-type="float" office:value="311.10000000000002" table:formula="of:=SUM([.G477]*[.I5])" table:style-name="ce32">
            <text:p><text:s/>311,10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11">
          <table:table-cell office:value-type="string" table:style-name="ce93">
            <text:p>FORNECIMENTO</text:p>
          </table:table-cell>
          <table:table-cell office:value-type="string" table:style-name="ce100">
            <text:p>MERCADO</text:p>
          </table:table-cell>
          <table:table-cell office:value-type="string" table:style-name="ce101">
            <text:p>PPORCA P/ PARAFUSO 3/8'' FORNECIMENTO. E INSTALAÇÃO</text:p>
          </table:table-cell>
          <table:table-cell office:value-type="string" table:style-name="ce129">
            <text:p>un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0.30000000000000004" table:style-name="ce103">
            <text:p><text:s/>0,30<text:s/></text:p>
          </table:table-cell>
          <table:table-cell office:value-type="float" office:value="0.30000000000000004" table:formula="of:=SUM([.F478]*[.E478])" table:style-name="ce38">
            <text:p><text:s/>0,30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table:style-name="ce456"/>
          <table:table-cell table:style-name="ce457"/>
          <table:table-cell table:style-name="ce458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0.30000000000000004" table:formula="of:=[.G478]" table:style-name="ce41">
            <text:p><text:s/>0,30<text:s/></text:p>
          </table:table-cell>
          <table:table-cell office:value-type="percentage" office:value="1" table:formula="of:=SUM([.G479]/[.G481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480]/[.G481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56"/>
          <table:table-cell table:style-name="ce457"/>
          <table:table-cell table:style-name="ce458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0.30000000000000004" table:formula="of:=[.G480]+[.G479]" table:style-name="ce41">
            <text:p><text:s/>0,30<text:s/></text:p>
          </table:table-cell>
          <table:table-cell office:value-type="percentage" office:value="1" table:formula="of:=SUM([.H480]+[.H479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51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46">
            <text:p>2.11.29</text:p>
          </table:table-cell>
          <table:table-cell office:value-type="string" table:style-name="ce83">
            <text:p>MERCADO</text:p>
          </table:table-cell>
          <table:table-cell office:value-type="string" table:style-name="ce48">
            <text:p>Grampa c/ rolamento p/ Porteira de Correr (1 par c/ alça e 1 par s/ alça)11</text:p>
          </table:table-cell>
          <table:table-cell office:value-type="string" table:style-name="ce46">
            <text:p>un</text:p>
          </table:table-cell>
          <table:table-cell office:value-type="float" office:value="4" table:style-name="ce49">
            <text:p><text:s/>4,00<text:s/></text:p>
          </table:table-cell>
          <table:table-cell office:value-type="float" office:value="45" table:style-name="ce49">
            <text:p><text:s/>45,00<text:s/></text:p>
          </table:table-cell>
          <table:table-cell office:value-type="float" office:value="180" table:formula="of:=SUM([.F483]*[.E483])" table:style-name="ce32">
            <text:p><text:s/>180,00<text:s/></text:p>
          </table:table-cell>
          <table:table-cell office:value-type="float" office:value="219.6" table:formula="of:=SUM([.G483]*[.I5])" table:style-name="ce32">
            <text:p><text:s/>219,60<text:s/></text:p>
          </table:table-cell>
          <table:table-cell table:style-name="ce60"/>
          <table:table-cell table:style-name="ce181"/>
          <table:table-cell table:number-columns-repeated="16374"/>
        </table:table-row>
        <table:table-row table:style-name="ro11">
          <table:table-cell office:value-type="string" table:style-name="ce93">
            <text:p>FORNECIMENTO</text:p>
          </table:table-cell>
          <table:table-cell office:value-type="string" table:style-name="ce100">
            <text:p>MERCADO</text:p>
          </table:table-cell>
          <table:table-cell office:value-type="string" table:style-name="ce101">
            <text:p>GRAMPA C/ ROLAMENTO PRA PORTEIRA DE CORRER</text:p>
          </table:table-cell>
          <table:table-cell office:value-type="string" table:style-name="ce129">
            <text:p>un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45" table:style-name="ce103">
            <text:p><text:s/>45,00<text:s/></text:p>
          </table:table-cell>
          <table:table-cell office:value-type="float" office:value="45" table:formula="of:=SUM([.F484]*[.E484])" table:style-name="ce38">
            <text:p><text:s/>45,00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table:style-name="ce459"/>
          <table:table-cell table:style-name="ce460"/>
          <table:table-cell table:style-name="ce461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45" table:formula="of:=[.G484]" table:style-name="ce41">
            <text:p><text:s/>45,00<text:s/></text:p>
          </table:table-cell>
          <table:table-cell office:value-type="percentage" office:value="1" table:formula="of:=SUM([.G485]/[.G487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486]/[.G487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459"/>
          <table:table-cell table:style-name="ce460"/>
          <table:table-cell table:style-name="ce461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45" table:formula="of:=[.G486]+[.G485]" table:style-name="ce41">
            <text:p><text:s/>45,00<text:s/></text:p>
          </table:table-cell>
          <table:table-cell office:value-type="percentage" office:value="1" table:formula="of:=SUM([.H486]+[.H485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51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46">
            <text:p>2.11.30</text:p>
          </table:table-cell>
          <table:table-cell office:value-type="string" table:style-name="ce47">
            <text:p>MERCADO</text:p>
          </table:table-cell>
          <table:table-cell office:value-type="string" table:style-name="ce48">
            <text:p>Tramela <text:s/>para porteira sem tranca completa</text:p>
          </table:table-cell>
          <table:table-cell office:value-type="string" table:style-name="ce46">
            <text:p>un</text:p>
          </table:table-cell>
          <table:table-cell office:value-type="float" office:value="24" table:style-name="ce49">
            <text:p><text:s/>24,00<text:s/></text:p>
          </table:table-cell>
          <table:table-cell office:value-type="float" office:value="23" table:style-name="ce49">
            <text:p><text:s/>23,00<text:s/></text:p>
          </table:table-cell>
          <table:table-cell office:value-type="float" office:value="552" table:formula="of:=SUM([.F489]*[.E489])" table:style-name="ce32">
            <text:p><text:s/>552,00<text:s/></text:p>
          </table:table-cell>
          <table:table-cell office:value-type="float" office:value="673.43999999999994" table:formula="of:=SUM([.G489]*[.I5])" table:style-name="ce32">
            <text:p><text:s/>673,44<text:s/></text:p>
          </table:table-cell>
          <table:table-cell table:style-name="ce60"/>
          <table:table-cell table:style-name="ce34"/>
          <table:table-cell table:number-columns-repeated="16374"/>
        </table:table-row>
        <table:table-row table:style-name="ro1">
          <table:table-cell office:value-type="string" table:style-name="ce93">
            <text:p>FORNECIMENTO</text:p>
          </table:table-cell>
          <table:table-cell office:value-type="string" table:style-name="ce100">
            <text:p>MERCADO</text:p>
          </table:table-cell>
          <table:table-cell office:value-type="string" table:style-name="ce101">
            <text:p>TRAMELA METÁLICA PARA PERTEIRA DE MADEIRA S/ TRANCA</text:p>
          </table:table-cell>
          <table:table-cell office:value-type="string" table:style-name="ce129">
            <text:p>un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23" table:style-name="ce103">
            <text:p><text:s/>23,00<text:s/></text:p>
          </table:table-cell>
          <table:table-cell office:value-type="float" office:value="23" table:formula="of:=SUM([.F490]*[.E490])" table:style-name="ce38">
            <text:p><text:s/>23,00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table:style-name="ce462"/>
          <table:table-cell table:style-name="ce463"/>
          <table:table-cell table:style-name="ce464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23" table:formula="of:=[.G490]" table:style-name="ce41">
            <text:p><text:s/>23,00<text:s/></text:p>
          </table:table-cell>
          <table:table-cell office:value-type="percentage" office:value="1" table:formula="of:=SUM([.G491]/[.G493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492]/[.G493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462"/>
          <table:table-cell table:style-name="ce463"/>
          <table:table-cell table:style-name="ce464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23" table:formula="of:=[.G492]+[.G491]" table:style-name="ce41">
            <text:p><text:s/>23,00<text:s/></text:p>
          </table:table-cell>
          <table:table-cell office:value-type="percentage" office:value="1" table:formula="of:=SUM([.H492]+[.H491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47"/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46">
            <text:p>2.11.31</text:p>
          </table:table-cell>
          <table:table-cell office:value-type="string" table:style-name="ce83">
            <text:p>MERCADO</text:p>
          </table:table-cell>
          <table:table-cell office:value-type="string" table:style-name="ce74">
            <text:p>Porteira Direcional em madeira de lei aparelhada com montantes de 6x14cm e tábuas de 2,5x14cm- 1,00x2,00m</text:p>
          </table:table-cell>
          <table:table-cell office:value-type="string" table:style-name="ce72">
            <text:p>un</text:p>
          </table:table-cell>
          <table:table-cell office:value-type="float" office:value="2" table:style-name="ce75">
            <text:p><text:s/>2,00<text:s/></text:p>
          </table:table-cell>
          <table:table-cell office:value-type="float" office:value="265" table:style-name="ce182">
            <text:p><text:s/>265,00<text:s/></text:p>
          </table:table-cell>
          <table:table-cell office:value-type="float" office:value="530" table:formula="of:=SUM([.F495]*[.E495])" table:style-name="ce32">
            <text:p><text:s/>530,00<text:s/></text:p>
          </table:table-cell>
          <table:table-cell office:value-type="float" office:value="646.6" table:formula="of:=SUM([.G495]*[.I5])" table:style-name="ce32">
            <text:p><text:s/>646,60<text:s/></text:p>
          </table:table-cell>
          <table:table-cell table:style-name="ce77"/>
          <table:table-cell table:style-name="ce34"/>
          <table:table-cell table:number-columns-repeated="16374"/>
        </table:table-row>
        <table:table-row table:style-name="ro15">
          <table:table-cell office:value-type="string" table:style-name="ce93">
            <text:p>FORNECIMENTO</text:p>
          </table:table-cell>
          <table:table-cell office:value-type="string" table:style-name="ce100">
            <text:p>MERCADO</text:p>
          </table:table-cell>
          <table:table-cell office:value-type="string" table:style-name="ce101">
            <text:p>PORTEIRA DIRECIONAL <text:s/>EM MADEIRA DE LEI APARELHADA C/ MONTANTES DE 6x14cM E TÁBUAS DE 2,5x14Cm - 1,00x2,00m INC. FORNECIMENTO E INSTALAÇÃO</text:p>
          </table:table-cell>
          <table:table-cell office:value-type="string" table:style-name="ce129">
            <text:p>un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265" table:style-name="ce103">
            <text:p><text:s/>265,00<text:s/></text:p>
          </table:table-cell>
          <table:table-cell office:value-type="float" office:value="265" table:formula="of:=SUM([.F496]*[.E496])" table:style-name="ce38">
            <text:p><text:s/>265,00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table:style-name="ce474"/>
          <table:table-cell table:style-name="ce475"/>
          <table:table-cell table:style-name="ce476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265" table:formula="of:=[.G496]" table:style-name="ce41">
            <text:p><text:s/>265,00<text:s/></text:p>
          </table:table-cell>
          <table:table-cell office:value-type="percentage" office:value="1" table:formula="of:=SUM([.G497]/[.G499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8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498]/[.G499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74"/>
          <table:table-cell table:style-name="ce475"/>
          <table:table-cell table:style-name="ce476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265" table:formula="of:=[.G498]+[.G497]" table:style-name="ce41">
            <text:p><text:s/>265,00<text:s/></text:p>
          </table:table-cell>
          <table:table-cell office:value-type="percentage" office:value="1" table:formula="of:=SUM([.H498]+[.H497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79"/>
          <table:table-cell table:number-columns-repeated="8" table:style-name="ce88"/>
          <table:table-cell table:style-name="ce183"/>
          <table:table-cell table:number-columns-repeated="16374"/>
        </table:table-row>
        <table:table-row table:style-name="ro3">
          <table:table-cell office:value-type="string" table:style-name="ce46">
            <text:p>2.11.32</text:p>
          </table:table-cell>
          <table:table-cell office:value-type="string" table:style-name="ce83">
            <text:p>MERCADO</text:p>
          </table:table-cell>
          <table:table-cell office:value-type="string" table:style-name="ce74">
            <text:p>Porteira Giratória em madeira de lei aparelhada com montantes de 6x14cm e tábuas de 2,5x14cm -1,10x1,80m</text:p>
          </table:table-cell>
          <table:table-cell office:value-type="string" table:style-name="ce72">
            <text:p>un</text:p>
          </table:table-cell>
          <table:table-cell office:value-type="float" office:value="6" table:style-name="ce75">
            <text:p><text:s/>6,00<text:s/></text:p>
          </table:table-cell>
          <table:table-cell office:value-type="float" office:value="255" table:style-name="ce182">
            <text:p><text:s/>255,00<text:s/></text:p>
          </table:table-cell>
          <table:table-cell office:value-type="float" office:value="1530" table:formula="of:=SUM([.F501]*[.E501])" table:style-name="ce32">
            <text:p><text:s/>1.530,00<text:s/></text:p>
          </table:table-cell>
          <table:table-cell office:value-type="float" office:value="1866.6" table:formula="of:=SUM([.G501]*[.I5])" table:style-name="ce32">
            <text:p><text:s/>1.866,60<text:s/></text:p>
          </table:table-cell>
          <table:table-cell table:style-name="ce77"/>
          <table:table-cell table:style-name="ce34"/>
          <table:table-cell table:number-columns-repeated="16374"/>
        </table:table-row>
        <table:table-row table:style-name="ro15">
          <table:table-cell office:value-type="string" table:style-name="ce93">
            <text:p>FORNECIMENTO</text:p>
          </table:table-cell>
          <table:table-cell office:value-type="string" table:style-name="ce100">
            <text:p>MERCADO</text:p>
          </table:table-cell>
          <table:table-cell office:value-type="string" table:style-name="ce101">
            <text:p>PORTEIRA GIRATÓRIA <text:s/>EM MADEIRA DE LEI APARELHADA C/ MONTANTES DE 6x14cM E TÁBUAS DE 2,5x14Cm - 1,10x1,80m INC. FORNECIMENTO E INSTALAÇÃO</text:p>
          </table:table-cell>
          <table:table-cell office:value-type="string" table:style-name="ce129">
            <text:p>un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255" table:style-name="ce103">
            <text:p><text:s/>255,00<text:s/></text:p>
          </table:table-cell>
          <table:table-cell office:value-type="float" office:value="255" table:formula="of:=SUM([.F502]*[.E502])" table:style-name="ce38">
            <text:p><text:s/>255,00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table:style-name="ce477"/>
          <table:table-cell table:style-name="ce478"/>
          <table:table-cell table:style-name="ce479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255" table:formula="of:=[.G502]" table:style-name="ce41">
            <text:p><text:s/>255,00<text:s/></text:p>
          </table:table-cell>
          <table:table-cell office:value-type="percentage" office:value="1" table:formula="of:=SUM([.G503]/[.G505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504]/[.G505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77"/>
          <table:table-cell table:style-name="ce478"/>
          <table:table-cell table:style-name="ce479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255" table:formula="of:=[.G504]+[.G503]" table:style-name="ce41">
            <text:p><text:s/>255,00<text:s/></text:p>
          </table:table-cell>
          <table:table-cell office:value-type="percentage" office:value="1" table:formula="of:=SUM([.H504]+[.H503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51"/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46">
            <text:p>2.11.33</text:p>
          </table:table-cell>
          <table:table-cell office:value-type="string" table:style-name="ce83">
            <text:p>MERCADO</text:p>
          </table:table-cell>
          <table:table-cell office:value-type="string" table:style-name="ce184">
            <text:p>Porteira Giratória em madeira de lei aparelhada com montantes de 6x14cm e tábuas de 2,5x14cm -1,60x1,80m</text:p>
          </table:table-cell>
          <table:table-cell office:value-type="string" table:style-name="ce72">
            <text:p>un</text:p>
          </table:table-cell>
          <table:table-cell office:value-type="float" office:value="6" table:style-name="ce75">
            <text:p><text:s/>6,00<text:s/></text:p>
          </table:table-cell>
          <table:table-cell office:value-type="float" office:value="285" table:style-name="ce182">
            <text:p><text:s/>285,00<text:s/></text:p>
          </table:table-cell>
          <table:table-cell office:value-type="float" office:value="1710" table:formula="of:=SUM([.F507]*[.E507])" table:style-name="ce32">
            <text:p><text:s/>1.710,00<text:s/></text:p>
          </table:table-cell>
          <table:table-cell office:value-type="float" office:value="2086.1999999999998" table:formula="of:=SUM([.G507]*[.I5])" table:style-name="ce32">
            <text:p><text:s/>2.086,20<text:s/></text:p>
          </table:table-cell>
          <table:table-cell table:style-name="ce77"/>
          <table:table-cell table:style-name="ce34"/>
          <table:table-cell table:number-columns-repeated="16374"/>
        </table:table-row>
        <table:table-row table:style-name="ro15">
          <table:table-cell office:value-type="string" table:style-name="ce93">
            <text:p>FORNECIMENTO</text:p>
          </table:table-cell>
          <table:table-cell office:value-type="string" table:style-name="ce100">
            <text:p>MERCADO</text:p>
          </table:table-cell>
          <table:table-cell office:value-type="string" table:style-name="ce101">
            <text:p>PORTEIRA GIRATÓRIA <text:s/>EM MADEIRA DE LEI APARELHADA C/ MONTANTES DE 6x14cM E TÁBUAS DE 2,5x14Cm - 1,60x1,80m INC. FORNECIMENTO E INSTALAÇÃO</text:p>
          </table:table-cell>
          <table:table-cell office:value-type="string" table:style-name="ce129">
            <text:p>un</text:p>
          </table:table-cell>
          <table:table-cell office:value-type="float" office:value="1" table:style-name="ce102">
            <text:p><text:s/>1,00<text:s/></text:p>
          </table:table-cell>
          <table:table-cell office:value-type="float" office:value="285" table:style-name="ce103">
            <text:p><text:s/>285,00<text:s/></text:p>
          </table:table-cell>
          <table:table-cell office:value-type="float" office:value="285" table:formula="of:=SUM([.F508]*[.E508])" table:style-name="ce38">
            <text:p><text:s/>285,00<text:s/></text:p>
          </table:table-cell>
          <table:table-cell table:style-name="ce38"/>
          <table:table-cell table:style-name="ce81"/>
          <table:table-cell table:style-name="ce40"/>
          <table:table-cell table:number-columns-repeated="16374"/>
        </table:table-row>
        <table:table-row table:style-name="ro1">
          <table:table-cell table:style-name="ce480"/>
          <table:table-cell table:style-name="ce481"/>
          <table:table-cell table:style-name="ce482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285" table:formula="of:=[.G508]" table:style-name="ce41">
            <text:p><text:s/>285,00<text:s/></text:p>
          </table:table-cell>
          <table:table-cell office:value-type="percentage" office:value="1" table:formula="of:=SUM([.G509]/[.G511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510]/[.G511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80"/>
          <table:table-cell table:style-name="ce481"/>
          <table:table-cell table:style-name="ce482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285" table:formula="of:=[.G510]+[.G509]" table:style-name="ce41">
            <text:p><text:s/>285,00<text:s/></text:p>
          </table:table-cell>
          <table:table-cell office:value-type="percentage" office:value="1" table:formula="of:=SUM([.H510]+[.H509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number-columns-spanned="10" table:number-rows-spanned="1" table:style-name="ce25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55">
            <text:p>2.12</text:p>
          </table:table-cell>
          <table:table-cell table:style-name="ce65"/>
          <table:table-cell office:value-type="string" table:style-name="ce66">
            <text:p>TRONCO DE CONTENÇÃO E BALANÇA</text:p>
          </table:table-cell>
          <table:table-cell office:value-type="float" office:value="12433.683679999998" table:formula="of:=SUM([.H514]+[.H524])" table:number-columns-spanned="6" table:number-rows-spanned="1" table:style-name="ce243">
            <text:p>12.433,68</text:p>
          </table:table-cell>
          <table:covered-table-cell table:number-columns-repeated="5"/>
          <table:table-cell office:value-type="percentage" office:value="0.11729890183369619" table:formula="of:=SUM([.D513]/[.I548])" table:style-name="ce26">
            <text:p>11,73%</text:p>
          </table:table-cell>
          <table:table-cell table:number-columns-repeated="16374"/>
        </table:table-row>
        <table:table-row table:style-name="ro1">
          <table:table-cell office:value-type="string" table:style-name="ce72">
            <text:p>2.12.1</text:p>
          </table:table-cell>
          <table:table-cell office:value-type="string" table:style-name="ce83">
            <text:p>72183</text:p>
          </table:table-cell>
          <table:table-cell office:value-type="string" table:style-name="ce74">
            <text:p>Base p/ brete em concreto fck 20 Mpa, c/ tela soldada 6,3mm, e= 7cm<text:s/></text:p>
          </table:table-cell>
          <table:table-cell office:value-type="string" table:style-name="ce72">
            <text:p>m²</text:p>
          </table:table-cell>
          <table:table-cell office:value-type="float" office:value="5.6" table:style-name="ce75">
            <text:p><text:s/>5,60<text:s/></text:p>
          </table:table-cell>
          <table:table-cell office:value-type="float" office:value="67.239999999999995" table:style-name="ce75">
            <text:p><text:s/>67,24<text:s/></text:p>
          </table:table-cell>
          <table:table-cell office:value-type="float" office:value="376.54399999999993" table:formula="of:=SUM([.F514]*[.E514])" table:style-name="ce32">
            <text:p><text:s/>376,54<text:s/></text:p>
          </table:table-cell>
          <table:table-cell office:value-type="float" office:value="459.38367999999991" table:formula="of:=SUM([.G514]*[.I5])" table:style-name="ce32">
            <text:p><text:s/>459,38<text:s/></text:p>
          </table:table-cell>
          <table:table-cell table:style-name="ce185"/>
          <table:table-cell table:style-name="ce186"/>
          <table:table-cell table:number-columns-repeated="16374"/>
        </table:table-row>
        <table:table-row table:style-name="ro1">
          <table:table-cell office:value-type="string" table:style-name="ce483">
            <text:p>COMPOSICAO</text:p>
          </table:table-cell>
          <table:table-cell office:value-type="float" office:value="88245" table:style-name="ce483">
            <text:p>88245</text:p>
          </table:table-cell>
          <table:table-cell office:value-type="string" table:style-name="ce484">
            <text:p>ARMADOR COM ENCARGOS COMPLEMENTARES</text:p>
          </table:table-cell>
          <table:table-cell office:value-type="string" table:style-name="ce483">
            <text:p>H</text:p>
          </table:table-cell>
          <table:table-cell office:value-type="float" office:value="0.02" table:style-name="ce483">
            <text:p>0,02</text:p>
          </table:table-cell>
          <table:table-cell office:value-type="float" office:value="17.25" table:style-name="ce37">
            <text:p><text:s/>17,25<text:s/></text:p>
          </table:table-cell>
          <table:table-cell office:value-type="float" office:value="0.34500000000000003" table:formula="of:=SUM([.F515]*[.E515])" table:style-name="ce38">
            <text:p><text:s/>0,35<text:s/></text:p>
          </table:table-cell>
          <table:table-cell table:style-name="ce37"/>
          <table:table-cell table:style-name="ce187"/>
          <table:table-cell table:style-name="ce188"/>
          <table:table-cell table:number-columns-repeated="16374"/>
        </table:table-row>
        <table:table-row table:style-name="ro3">
          <table:table-cell office:value-type="string" table:style-name="ce483">
            <text:p>COMPOSICAO</text:p>
          </table:table-cell>
          <table:table-cell office:value-type="float" office:value="88309" table:style-name="ce483">
            <text:p>88309</text:p>
          </table:table-cell>
          <table:table-cell office:value-type="string" table:style-name="ce484">
            <text:p>PEDREIRO COM ENCARGOS COMPLEMENTARES</text:p>
          </table:table-cell>
          <table:table-cell office:value-type="string" table:style-name="ce483">
            <text:p>H</text:p>
          </table:table-cell>
          <table:table-cell office:value-type="float" office:value="0.26" table:style-name="ce483">
            <text:p>0,26</text:p>
          </table:table-cell>
          <table:table-cell office:value-type="float" office:value="17.23" table:style-name="ce37">
            <text:p><text:s/>17,23<text:s/></text:p>
          </table:table-cell>
          <table:table-cell office:value-type="float" office:value="4.4798" table:formula="of:=SUM([.F516]*[.E516])" table:style-name="ce38">
            <text:p><text:s/>4,48<text:s/></text:p>
          </table:table-cell>
          <table:table-cell table:style-name="ce37"/>
          <table:table-cell table:style-name="ce187"/>
          <table:table-cell table:style-name="ce188"/>
          <table:table-cell table:number-columns-repeated="16374"/>
        </table:table-row>
        <table:table-row table:style-name="ro1">
          <table:table-cell office:value-type="string" table:style-name="ce483">
            <text:p>COMPOSICAO</text:p>
          </table:table-cell>
          <table:table-cell office:value-type="float" office:value="88316" table:style-name="ce483">
            <text:p>88316</text:p>
          </table:table-cell>
          <table:table-cell office:value-type="string" table:style-name="ce484">
            <text:p>SERVENTE COM ENCARGOS COMPLEMENTARES</text:p>
          </table:table-cell>
          <table:table-cell office:value-type="string" table:style-name="ce483">
            <text:p>H</text:p>
          </table:table-cell>
          <table:table-cell office:value-type="float" office:value="1.94" table:style-name="ce483">
            <text:p>1,94</text:p>
          </table:table-cell>
          <table:table-cell office:value-type="float" office:value="11.94" table:style-name="ce37">
            <text:p><text:s/>11,94<text:s/></text:p>
          </table:table-cell>
          <table:table-cell office:value-type="float" office:value="23.163599999999999" table:formula="of:=SUM([.F517]*[.E517])" table:style-name="ce38">
            <text:p><text:s/>23,16<text:s/></text:p>
          </table:table-cell>
          <table:table-cell table:style-name="ce37"/>
          <table:table-cell table:style-name="ce187"/>
          <table:table-cell table:style-name="ce188"/>
          <table:table-cell table:number-columns-repeated="16374"/>
        </table:table-row>
        <table:table-row table:style-name="ro7">
          <table:table-cell office:value-type="string" table:style-name="ce483">
            <text:p>COMPOSICAO</text:p>
          </table:table-cell>
          <table:table-cell office:value-type="float" office:value="94970" table:style-name="ce483">
            <text:p>94970</text:p>
          </table:table-cell>
          <table:table-cell office:value-type="string" table:style-name="ce484">
            <text:p>CONCRETO FCK = 20MPA, TRAÇO 1:2,7:3 (CIMENTO/ AREIA MÉDIA/ BRITA 1) <text:s/>- PREPARO MECÂNICO COM BETONEIRA 600 L. AF_07/2016</text:p>
          </table:table-cell>
          <table:table-cell office:value-type="string" table:style-name="ce483">
            <text:p>M3</text:p>
          </table:table-cell>
          <table:table-cell office:value-type="float" office:value="7.0000000000000007E-2" table:style-name="ce483">
            <text:p>0,07</text:p>
          </table:table-cell>
          <table:table-cell office:value-type="float" office:value="290.7" table:style-name="ce37">
            <text:p><text:s/>290,70<text:s/></text:p>
          </table:table-cell>
          <table:table-cell office:value-type="float" office:value="20.349" table:formula="of:=SUM([.F518]*[.E518])" table:style-name="ce38">
            <text:p><text:s/>20,35<text:s/></text:p>
          </table:table-cell>
          <table:table-cell table:style-name="ce37"/>
          <table:table-cell table:style-name="ce187"/>
          <table:table-cell table:style-name="ce188"/>
          <table:table-cell table:number-columns-repeated="16374"/>
        </table:table-row>
        <table:table-row table:style-name="ro7">
          <table:table-cell office:value-type="string" table:style-name="ce483">
            <text:p>INSUMO</text:p>
          </table:table-cell>
          <table:table-cell office:value-type="float" office:value="7156" table:style-name="ce483">
            <text:p>7156</text:p>
          </table:table-cell>
          <table:table-cell office:value-type="string" table:style-name="ce484">
            <text:p>TELA DE ACO SOLDADA NERVURADA, CA-60, Q-196, (3,11 KG/M2), DIAMETRO DO FIO = 5,0 MM, LARGURA = <text:s/>2,45 M, ESPACAMENTO DA MALHA = 10 X 10 CM</text:p>
          </table:table-cell>
          <table:table-cell office:value-type="string" table:style-name="ce483">
            <text:p>M2</text:p>
          </table:table-cell>
          <table:table-cell office:value-type="float" office:value="1.05" table:style-name="ce483">
            <text:p>1,05</text:p>
          </table:table-cell>
          <table:table-cell office:value-type="float" office:value="18" table:style-name="ce37">
            <text:p><text:s/>18,00<text:s/></text:p>
          </table:table-cell>
          <table:table-cell office:value-type="float" office:value="18.900000000000002" table:formula="of:=SUM([.F519]*[.E519])" table:style-name="ce38">
            <text:p><text:s/>18,90<text:s/></text:p>
          </table:table-cell>
          <table:table-cell table:style-name="ce37"/>
          <table:table-cell table:style-name="ce187"/>
          <table:table-cell table:style-name="ce188"/>
          <table:table-cell table:number-columns-repeated="16374"/>
        </table:table-row>
        <table:table-row table:style-name="ro11">
          <table:table-cell table:style-name="ce485"/>
          <table:table-cell table:style-name="ce486"/>
          <table:table-cell table:style-name="ce487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39.249000000000002" table:formula="of:=[.G519]+[.G518]" table:style-name="ce41">
            <text:p><text:s/>39,25<text:s/></text:p>
          </table:table-cell>
          <table:table-cell office:value-type="percentage" office:value="0.58373762221620706" table:formula="of:=SUM([.G520]/[.G522])" table:number-columns-spanned="3" table:number-rows-spanned="1" table:style-name="ce235">
            <text:p>58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27.988399999999999" table:formula="of:=[.G516]+[.G517]+[.G515]" table:style-name="ce41">
            <text:p><text:s/>27,99<text:s/></text:p>
          </table:table-cell>
          <table:table-cell office:value-type="percentage" office:value="0.41626237778379288" table:formula="of:=SUM([.G521]/[.G522])" table:number-columns-spanned="3" table:number-rows-spanned="1" table:style-name="ce237">
            <text:p>42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85"/>
          <table:table-cell table:style-name="ce486"/>
          <table:table-cell table:style-name="ce487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67.237400000000008" table:formula="of:=[.G521]+[.G520]" table:style-name="ce41">
            <text:p><text:s/>67,24<text:s/></text:p>
          </table:table-cell>
          <table:table-cell office:value-type="percentage" office:value="1" table:formula="of:=SUM([.H521]+[.H520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spanned="10" table:number-rows-spanned="1" table:style-name="ce252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6">
            <text:p>2.12.2</text:p>
          </table:table-cell>
          <table:table-cell office:value-type="string" table:style-name="ce83">
            <text:p>MERCADO</text:p>
          </table:table-cell>
          <table:table-cell office:value-type="string" table:style-name="ce189">
            <text:p>Brete com balança cap. 1.500 Kg completo inc. montagem e instalação</text:p>
          </table:table-cell>
          <table:table-cell office:value-type="string" table:style-name="ce72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float" office:value="9815" table:style-name="ce75">
            <text:p><text:s/>9.815,00<text:s/></text:p>
          </table:table-cell>
          <table:table-cell office:value-type="float" office:value="9815" table:formula="of:=SUM([.F524]*[.E524])" table:style-name="ce32">
            <text:p><text:s/>9.815,00<text:s/></text:p>
          </table:table-cell>
          <table:table-cell office:value-type="float" office:value="11974.3" table:formula="of:=SUM([.G524]*[.I5])" table:style-name="ce32">
            <text:p><text:s/>11.974,30<text:s/></text:p>
          </table:table-cell>
          <table:table-cell table:style-name="ce77"/>
          <table:table-cell table:style-name="ce190"/>
          <table:table-cell table:number-columns-repeated="16374"/>
        </table:table-row>
        <table:table-row table:style-name="ro3">
          <table:table-cell office:value-type="string" table:style-name="ce93">
            <text:p>FORNECIMENTO</text:p>
          </table:table-cell>
          <table:table-cell office:value-type="string" table:style-name="ce100">
            <text:p>MERCADO</text:p>
          </table:table-cell>
          <table:table-cell office:value-type="string" table:style-name="ce191">
            <text:p>BRETE COM BALANÇA CAPACIDADE 1500Kg INC. MONTAGEM E FORNECIMENTO</text:p>
          </table:table-cell>
          <table:table-cell office:value-type="string" table:style-name="ce92">
            <text:p>un</text:p>
          </table:table-cell>
          <table:table-cell office:value-type="float" office:value="1" table:style-name="ce192">
            <text:p><text:s/>1,00<text:s/></text:p>
          </table:table-cell>
          <table:table-cell office:value-type="float" office:value="9815" table:style-name="ce78">
            <text:p><text:s/>9.815,00<text:s/></text:p>
          </table:table-cell>
          <table:table-cell office:value-type="float" office:value="9815" table:formula="of:=SUM([.F525]*[.E525])" table:style-name="ce38">
            <text:p><text:s/>9.815,00<text:s/></text:p>
          </table:table-cell>
          <table:table-cell table:style-name="ce37"/>
          <table:table-cell table:style-name="ce139"/>
          <table:table-cell table:style-name="ce40"/>
          <table:table-cell table:number-columns-repeated="16374"/>
        </table:table-row>
        <table:table-row table:style-name="ro1">
          <table:table-cell table:style-name="ce488"/>
          <table:table-cell table:style-name="ce489"/>
          <table:table-cell table:style-name="ce490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9815" table:formula="of:=[.G525]" table:style-name="ce41">
            <text:p><text:s/>9.815,00<text:s/></text:p>
          </table:table-cell>
          <table:table-cell office:value-type="percentage" office:value="1" table:formula="of:=SUM([.G526]/[.G528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527]/[.G528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88"/>
          <table:table-cell table:style-name="ce489"/>
          <table:table-cell table:style-name="ce490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9815" table:formula="of:=[.G527]+[.G526]" table:style-name="ce41">
            <text:p><text:s/>9.815,00<text:s/></text:p>
          </table:table-cell>
          <table:table-cell office:value-type="percentage" office:value="1" table:formula="of:=SUM([.H527]+[.H526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number-columns-spanned="10" table:number-rows-spanned="1" table:style-name="ce253"/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193">
            <text:p>2.13</text:p>
          </table:table-cell>
          <table:table-cell table:style-name="ce65"/>
          <table:table-cell office:value-type="string" table:style-name="ce194">
            <text:p>DIVERSO</text:p>
          </table:table-cell>
          <table:table-cell office:value-type="float" office:value="1526.5311000000002" table:formula="of:=SUM([.H531])" table:number-columns-spanned="6" table:number-rows-spanned="1" table:style-name="ce243">
            <text:p>1.526,53</text:p>
          </table:table-cell>
          <table:covered-table-cell table:number-columns-repeated="5"/>
          <table:table-cell office:value-type="percentage" office:value="1.44012366932745E-2" table:formula="of:=SUM([.D530]/[.I548])" table:style-name="ce195">
            <text:p>1,44%</text:p>
          </table:table-cell>
          <table:table-cell table:number-columns-repeated="16374"/>
        </table:table-row>
        <table:table-row table:style-name="ro14">
          <table:table-cell office:value-type="string" table:style-name="ce30">
            <text:p>2.13.1</text:p>
          </table:table-cell>
          <table:table-cell office:value-type="string" table:style-name="ce83">
            <text:p>MERCADO</text:p>
          </table:table-cell>
          <table:table-cell office:value-type="string" table:style-name="ce196">
            <text:p>Canzil metálico acionamento mecânico em tubo de aço galvanizado Ø 50 e 40mm chapa 14 c/ 6 posições <text:s/>5,50m</text:p>
          </table:table-cell>
          <table:table-cell office:value-type="string" table:style-name="ce30">
            <text:p>un</text:p>
          </table:table-cell>
          <table:table-cell office:value-type="float" office:value="1" table:style-name="ce32">
            <text:p><text:s/>1,00<text:s/></text:p>
          </table:table-cell>
          <table:table-cell office:value-type="float" office:value="1251.2550000000001" table:style-name="ce32">
            <text:p><text:s/>1.251,26<text:s/></text:p>
          </table:table-cell>
          <table:table-cell office:value-type="float" office:value="1251.2550000000001" table:formula="of:=SUM([.F531]*[.E531])" table:style-name="ce32">
            <text:p><text:s/>1.251,26<text:s/></text:p>
          </table:table-cell>
          <table:table-cell office:value-type="float" office:value="1526.5311000000002" table:formula="of:=SUM([.G531]*[.I5])" table:style-name="ce32">
            <text:p><text:s/>1.526,53<text:s/></text:p>
          </table:table-cell>
          <table:table-cell table:style-name="ce197"/>
          <table:table-cell table:style-name="ce198"/>
          <table:table-cell table:number-columns-repeated="16374"/>
        </table:table-row>
        <table:table-row table:style-name="ro15">
          <table:table-cell office:value-type="string" table:style-name="ce93">
            <text:p>FORNECIMENTO</text:p>
          </table:table-cell>
          <table:table-cell office:value-type="string" table:style-name="ce100">
            <text:p>MERCADO</text:p>
          </table:table-cell>
          <table:table-cell office:value-type="string" table:style-name="ce101">
            <text:p>CANZIL METÁLICO ACIONAMENTO MECANICO EM TUBO DE ACO GALVANIZADO Ø 50 E 40mm CHAPA 14 C/ 6 POSIÇÕES INC. MONTAGEM EFORNECIMENTO</text:p>
          </table:table-cell>
          <table:table-cell office:value-type="string" table:style-name="ce92">
            <text:p>un</text:p>
          </table:table-cell>
          <table:table-cell office:value-type="float" office:value="1" table:style-name="ce199">
            <text:p><text:s/>1,00<text:s/></text:p>
          </table:table-cell>
          <table:table-cell office:value-type="float" office:value="1251.2550000000001" table:style-name="ce78">
            <text:p><text:s/>1.251,26<text:s/></text:p>
          </table:table-cell>
          <table:table-cell office:value-type="float" office:value="1251.2550000000001" table:formula="of:=SUM([.F532]*[.E532])" table:style-name="ce38">
            <text:p><text:s/>1.251,26<text:s/></text:p>
          </table:table-cell>
          <table:table-cell table:style-name="ce37"/>
          <table:table-cell table:style-name="ce139"/>
          <table:table-cell table:style-name="ce40"/>
          <table:table-cell table:number-columns-repeated="16374"/>
        </table:table-row>
        <table:table-row table:style-name="ro1">
          <table:table-cell table:style-name="ce491"/>
          <table:table-cell table:style-name="ce492"/>
          <table:table-cell table:style-name="ce493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1251.2550000000001" table:formula="of:=[.G532]" table:style-name="ce41">
            <text:p><text:s/>1.251,26<text:s/></text:p>
          </table:table-cell>
          <table:table-cell office:value-type="percentage" office:value="1" table:formula="of:=SUM([.G533]/[.G535])" table:number-columns-spanned="3" table:number-rows-spanned="1" table:style-name="ce235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table:style-name="ce41"/>
          <table:table-cell office:value-type="percentage" office:value="0" table:formula="of:=SUM([.G534]/[.G535])" table:number-columns-spanned="3" table:number-rows-spanned="1" table:style-name="ce237">
            <text:p>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91"/>
          <table:table-cell table:style-name="ce492"/>
          <table:table-cell table:style-name="ce493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1251.2550000000001" table:formula="of:=[.G534]+[.G533]" table:style-name="ce41">
            <text:p><text:s/>1.251,26<text:s/></text:p>
          </table:table-cell>
          <table:table-cell office:value-type="percentage" office:value="1" table:formula="of:=SUM([.H534]+[.H533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float" office:value="101208.48220600002" table:formula="of:=SUM([.D530]+[.D513]+[.D367]+[.D315]+[.D296]+[.D281]+[.D263]+[.D210]+[.D174]+[.D143]+[.D97]+[.D77]+[.D59])" table:number-columns-spanned="10" table:number-rows-spanned="1" table:style-name="ce240">
            <text:p><text:s/>101.208,48<text:s/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254">
            <text:p>3.0</text:p>
          </table:table-cell>
          <table:table-cell table:style-name="ce18"/>
          <table:table-cell office:value-type="string" table:number-columns-spanned="1" table:number-rows-spanned="2" table:style-name="ce230">
            <text:p>LIMPEZA</text:p>
          </table:table-cell>
          <table:table-cell table:number-columns-repeated="5" table:style-name="ce19"/>
          <table:table-cell table:number-columns-spanned="2" table:number-rows-spanned="2" table:style-name="ce231"/>
          <table:covered-table-cell/>
          <table:table-cell table:number-columns-repeated="16374"/>
        </table:table-row>
        <table:table-row table:style-name="ro5">
          <table:covered-table-cell/>
          <table:table-cell table:style-name="ce20"/>
          <table:covered-table-cell/>
          <table:table-cell table:number-columns-repeated="5" table:style-name="ce21"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200">
            <text:p>3.1</text:p>
          </table:table-cell>
          <table:table-cell table:style-name="ce201"/>
          <table:table-cell office:value-type="string" table:style-name="ce202">
            <text:p>LIMPEZA GERAL</text:p>
          </table:table-cell>
          <table:table-cell office:value-type="float" office:value="988.46132399999999" table:formula="of:=SUM([.H540])" table:number-columns-spanned="6" table:number-rows-spanned="1" table:style-name="ce232">
            <text:p>988,46</text:p>
          </table:table-cell>
          <table:covered-table-cell table:number-columns-repeated="5"/>
          <table:table-cell office:value-type="percentage" office:value="9.3251067659686025E-3" table:formula="of:=SUM([.D539]/[.I548])" table:style-name="ce26">
            <text:p>0,93%</text:p>
          </table:table-cell>
          <table:table-cell table:number-columns-repeated="16374"/>
        </table:table-row>
        <table:table-row table:style-name="ro1">
          <table:table-cell office:value-type="string" table:style-name="ce203">
            <text:p>3.1.1</text:p>
          </table:table-cell>
          <table:table-cell office:value-type="float" office:value="9537" table:style-name="ce72">
            <text:p>9537</text:p>
          </table:table-cell>
          <table:table-cell office:value-type="string" table:style-name="ce74">
            <text:p>Limpeza geral da obra com retirada de entulhos</text:p>
          </table:table-cell>
          <table:table-cell office:value-type="string" table:style-name="ce72">
            <text:p>m²</text:p>
          </table:table-cell>
          <table:table-cell office:value-type="float" office:value="442.74" table:style-name="ce180">
            <text:p><text:s/>442,74<text:s/></text:p>
          </table:table-cell>
          <table:table-cell office:value-type="float" office:value="1.83" table:style-name="ce180">
            <text:p><text:s/>1,83<text:s/></text:p>
          </table:table-cell>
          <table:table-cell office:value-type="float" office:value="810.21420000000001" table:formula="of:=SUM([.F540]*[.E540])" table:style-name="ce32">
            <text:p><text:s/>810,21<text:s/></text:p>
          </table:table-cell>
          <table:table-cell office:value-type="float" office:value="988.46132399999999" table:formula="of:=SUM([.G540]*[.I5])" table:style-name="ce32">
            <text:p><text:s/>988,46<text:s/></text:p>
          </table:table-cell>
          <table:table-cell table:style-name="ce176"/>
          <table:table-cell table:style-name="ce204"/>
          <table:table-cell table:number-columns-repeated="16374"/>
        </table:table-row>
        <table:table-row table:style-name="ro1">
          <table:table-cell office:value-type="string" table:style-name="ce494">
            <text:p>COMPOSICAO</text:p>
          </table:table-cell>
          <table:table-cell office:value-type="float" office:value="88316" table:style-name="ce494">
            <text:p>88316</text:p>
          </table:table-cell>
          <table:table-cell office:value-type="string" table:style-name="ce495">
            <text:p>SERVENTE COM ENCARGOS COMPLEMENTARES</text:p>
          </table:table-cell>
          <table:table-cell office:value-type="string" table:style-name="ce494">
            <text:p>H</text:p>
          </table:table-cell>
          <table:table-cell office:value-type="float" office:value="0.14000000000000001" table:style-name="ce494">
            <text:p>0,14</text:p>
          </table:table-cell>
          <table:table-cell office:value-type="float" office:value="11.94" table:style-name="ce205">
            <text:p><text:s/>11,94<text:s/></text:p>
          </table:table-cell>
          <table:table-cell office:value-type="float" office:value="1.6716000000000002" table:formula="of:=SUM([.F541]*[.E541])" table:style-name="ce38">
            <text:p><text:s/>1,67<text:s/></text:p>
          </table:table-cell>
          <table:table-cell table:style-name="ce37"/>
          <table:table-cell table:style-name="ce206"/>
          <table:table-cell table:style-name="ce207"/>
          <table:table-cell table:number-columns-repeated="16374"/>
        </table:table-row>
        <table:table-row table:style-name="ro1">
          <table:table-cell office:value-type="string" table:style-name="ce494">
            <text:p>INSUMO</text:p>
          </table:table-cell>
          <table:table-cell office:value-type="float" office:value="3" table:style-name="ce496">
            <text:p>00003</text:p>
          </table:table-cell>
          <table:table-cell office:value-type="string" table:style-name="ce495">
            <text:p>ACIDO MURIATICO, DILUICAO 10% A 12% PARA USO EM LIMPEZA</text:p>
          </table:table-cell>
          <table:table-cell office:value-type="string" table:style-name="ce494">
            <text:p>L</text:p>
          </table:table-cell>
          <table:table-cell office:value-type="float" office:value="0.05" table:style-name="ce494">
            <text:p>0,05</text:p>
          </table:table-cell>
          <table:table-cell office:value-type="float" office:value="3.36" table:style-name="ce205">
            <text:p><text:s/>3,36<text:s/></text:p>
          </table:table-cell>
          <table:table-cell office:value-type="float" office:value="0.16800000000000001" table:formula="of:=SUM([.F542]*[.E542])" table:style-name="ce38">
            <text:p><text:s/>0,17<text:s/></text:p>
          </table:table-cell>
          <table:table-cell table:style-name="ce37"/>
          <table:table-cell table:style-name="ce206"/>
          <table:table-cell table:style-name="ce207"/>
          <table:table-cell table:number-columns-repeated="16374"/>
        </table:table-row>
        <table:table-row table:style-name="ro1">
          <table:table-cell table:style-name="ce497"/>
          <table:table-cell table:style-name="ce498"/>
          <table:table-cell table:style-name="ce499"/>
          <table:table-cell office:value-type="string" table:number-columns-spanned="3" table:number-rows-spanned="1" table:style-name="ce234">
            <text:p>CUSTO <text:s/>MATERIAIS P/m²</text:p>
          </table:table-cell>
          <table:covered-table-cell table:number-columns-repeated="2"/>
          <table:table-cell office:value-type="float" office:value="0.16800000000000001" table:formula="of:=[.G542]" table:style-name="ce41">
            <text:p><text:s/>0,17<text:s/></text:p>
          </table:table-cell>
          <table:table-cell office:value-type="percentage" office:value="9.1324200913242004E-2" table:formula="of:=SUM([.G543]/[.G545])" table:number-columns-spanned="3" table:number-rows-spanned="1" table:style-name="ce235">
            <text:p>9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34">
            <text:p>CUSTO MÃO DE OBRA P/m²</text:p>
          </table:table-cell>
          <table:covered-table-cell table:number-columns-repeated="2"/>
          <table:table-cell office:value-type="float" office:value="1.6716000000000002" table:formula="of:=[.G541]" table:style-name="ce41">
            <text:p><text:s/>1,67<text:s/></text:p>
          </table:table-cell>
          <table:table-cell office:value-type="percentage" office:value="0.908675799086758" table:formula="of:=SUM([.G544]/[.G545])" table:number-columns-spanned="3" table:number-rows-spanned="1" table:style-name="ce237">
            <text:p>91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97"/>
          <table:table-cell table:style-name="ce498"/>
          <table:table-cell table:style-name="ce499"/>
          <table:table-cell office:value-type="string" table:number-columns-spanned="3" table:number-rows-spanned="1" table:style-name="ce234">
            <text:p>CUSTO TOTAL P/m²</text:p>
          </table:table-cell>
          <table:covered-table-cell table:number-columns-repeated="2"/>
          <table:table-cell office:value-type="float" office:value="1.8396000000000001" table:formula="of:=[.G544]+[.G543]" table:style-name="ce41">
            <text:p><text:s/>1,84<text:s/></text:p>
          </table:table-cell>
          <table:table-cell office:value-type="percentage" office:value="1" table:formula="of:=SUM([.H544]+[.H543])" table:number-columns-spanned="3" table:number-rows-spanned="1" table:style-name="ce237">
            <text:p>100%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spanned="10" table:number-rows-spanned="1" table:style-name="ce241"/>
          <table:covered-table-cell table:number-columns-repeated="9"/>
          <table:table-cell table:number-columns-repeated="16374"/>
        </table:table-row>
        <table:table-row table:style-name="ro5">
          <table:table-cell office:value-type="float" office:value="988.46132399999999" table:formula="of:=SUM([.D539])" table:number-columns-spanned="10" table:number-rows-spanned="1" table:style-name="ce240">
            <text:p><text:s/>988,46<text:s/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208"/>
          <table:table-cell table:style-name="ce209"/>
          <table:table-cell office:value-type="string" table:style-name="ce210">
            <text:p>TOTAL GERAL DO ORÇAMENTO</text:p>
          </table:table-cell>
          <table:table-cell table:style-name="ce208"/>
          <table:table-cell table:number-columns-repeated="2" table:style-name="ce211"/>
          <table:table-cell office:value-type="float" office:value="86885.246499999979" table:formula="of:=SUM([.G540]+[.G531]+[.G524]+[.G514]+[.G507]+[.G501]+[.G495]+[.G489]+[.G483]+[.G477]+[.G186]+[.G471]+[.G465]+[.G459]+[.G453]+[.G447]+[.G441]+[.G435]+[.G429]+[.G423]+[.G417]+[.G411]+[.G405]+[.G399]+[.G393]+[.G387]+[.G381]+[.G375]+[.G368]+[.G359]+[.G345]+[.G331]+[.G324]+[.G316]+[.G306]+[.G297]+[.G289]+[.G282]+[.G273]+[.G264]+[.G256]+[.G245]+[.G236]+[.G226]+[.G211]+[.G204]+[.G195]+[.G175]+[.G168]+[.G162]+[.G156]+[.G150]+[.G144]+[.G133]+[.G124]+[.G114]+[.G107]+[.G98]+[.G90]+[.G84]+[.G78]+[.G66]+[.G60]+[.G44]+[.G17])" table:style-name="ce212">
            <text:p><text:s/>86.885,25<text:s/></text:p>
          </table:table-cell>
          <table:table-cell office:value-type="float" office:value="106000.00073" table:formula="of:=SUM([.H540]+[.H531]+[.H524]+[.H514]+[.H507]+[.H501]+[.H495]+[.H489]+[.H483]+[.H477]+[.H471]+[.H465]+[.H459]+[.H453]+[.H447]+[.H441]+[.H435]+[.H429]+[.H423]+[.H417]+[.H411]+[.H405]+[.H399]+[.H393]+[.H387]+[.H381]+[.H375]+[.H368]+[.H359]+[.H345]+[.H331]+[.H324]+[.H316]+[.H306]+[.H297]+[.H289]+[.H282]+[.H273]+[.H264]+[.H256]+[.H245]+[.H236]+[.H226]+[.H211]+[.H204]+[.H195]+[.H186]+[.H175]+[.H168]+[.H162]+[.H156]+[.H150]+[.H144]+[.H133]+[.H124]+[.H114]+[.H107]+[.H98]+[.H90]+[.H84]+[.H78]+[.H66]+[.H60]+[.H44]+[.H17])" table:style-name="ce213">
            <text:p><text:s/>106.000,00<text:s/></text:p>
          </table:table-cell>
          <table:table-cell office:value-type="float" office:value="106000.00073000003" table:formula="of:=SUM([.D16]+[.D59]+[.D77]+[.D97]+[.D143]+[.D174]+[.D210]+[.D263]+[.D281]+[.D296]+[.D315]+[.D367]+[.D513]+[.D530]+[.D539])" table:style-name="ce214">
            <text:p>106.000,00</text:p>
          </table:table-cell>
          <table:table-cell office:value-type="percentage" office:value="0.99999999999999989" table:formula="of:=SUM([.J539]+[.J530]+[.J513]+[.J367]+[.J315]+[.J296]+[.J281]+[.J263]+[.J210]+[.J174]+[.J143]+[.J97]+[.J77]+[.J59]+[.J16])" table:style-name="ce215">
            <text:p>100%</text:p>
          </table:table-cell>
          <table:table-cell table:number-columns-repeated="16374"/>
        </table:table-row>
        <table:table-row table:style-name="ro1">
          <table:table-cell table:style-name="ce216"/>
          <table:table-cell office:value-type="string" table:style-name="ce217">
            <text:p>CUSTOS SERVIÇOS: TABELA SINAPI NACIONAL /BA- DATA BASE: AGOSTO/2016 E MERCADO REGIONAL</text:p>
          </table:table-cell>
          <table:table-cell table:style-name="ce218"/>
          <table:table-cell table:style-name="ce219"/>
          <table:table-cell table:number-columns-repeated="2" table:style-name="ce220"/>
          <table:table-cell table:style-name="ce221"/>
          <table:table-cell office:value-type="string" table:style-name="ce221">
            <text:p>CUSTO DA OBRA POR m²</text:p>
          </table:table-cell>
          <table:table-cell office:value-type="float" office:value="239.41817032569912" table:formula="of:=[.I548]/[.E540]" table:style-name="ce222">
            <text:p><text:s/>239,42<text:s/></text:p>
          </table:table-cell>
          <table:table-cell table:style-name="ce219"/>
          <table:table-cell table:number-columns-repeated="16374"/>
        </table:table-row>
        <table:table-row table:number-rows-repeated="1048027" table:style-name="ro1">
          <table:table-cell table:number-columns-repeated="16384"/>
        </table:table-row>
        <table:named-expressions>
          <table:named-range table:name="__xlnm.Print_Area" table:cell-range-address="PLANILHA.$A$1:PLANILHA.$J$553" table:base-cell-address="PLANILHA.$A$1"/>
          <table:named-range table:name="__xlnm.Print_Titles" table:cell-range-address="PLANILHA.$A$1:PLANILHA.$IV$16" table:base-cell-address="PLANILHA.$A$1"/>
          <table:named-range table:name="Print_Area" table:cell-range-address="PLANILHA.$A$1:PLANILHA.$J$553" table:base-cell-address="PLANILHA.$A$1"/>
          <table:named-range table:name="Print_Titles" table:cell-range-address="PLANILHA.$A$1:PLANILHA.$IV$16" table:base-cell-address="PLANILH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number-style style:name="N38">
      <number:number number:decimal-places="0" number:min-integer-digits="5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esquisa_32_no_32_referencial_32_10_32_de_32_maio_32_de_32_2013" style:display-name="Normal_Pesquisa no referencial 10 de maio de 2013" style:family="table-cell" style:data-style-name="N0">
      <style:table-cell-properties style:vertical-align="automatic" fo:background-color="transparent"/>
    </style:style>
    <style:style style:name="Porcentagem" style:family="table-cell" style:data-style-name="N13">
      <style:table-cell-properties style:vertical-align="automatic"/>
    </style:style>
    <style:style style:name="V_237_rgula" style:display-name="Vírgula" style:family="table-cell" style:data-style-name="N36">
      <style:table-cell-properties style:vertical-align="automatic"/>
    </style:style>
    <style:style style:name="cf1" style:family="table-cell">
      <style:table-cell-properties fo:background-color="#C0C0C0"/>
      <style:text-properties fo:color="#000000" fo:font-size="11pt" style:font-size-asian="11pt" style:font-size-complex="11pt" fo:font-weight="bold" style:font-weight-asian="bold" style:font-weight-complex="bold"/>
    </style:style>
    <style:style style:name="cf2" style:family="table-cell">
      <style:table-cell-properties fo:border="thin solid #000000" fo:background-color="#C0C0C0"/>
      <style:text-properties fo:color="#000000" fo:font-size="11pt" style:font-size-asian="11pt" style:font-size-complex="11pt" fo:font-weight="bold" style:font-weight-asian="bold" style:font-weight-complex="bold"/>
    </style:style>
    <style:style style:name="cf3" style:family="table-cell">
      <style:table-cell-properties fo:border="thin solid #000000"/>
      <style:text-properties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315277777777778in" fo:margin-left="0.511805555555556in" fo:margin-right="0.51180555555555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Usuário</meta:initial-creator>
    <dc:creator>Yuri de Oliveira Luna e Almeida</dc:creator>
    <meta:creation-date>2011-05-04T16:55:52Z</meta:creation-date>
    <dc:date>2016-10-20T17:12:23Z</dc:date>
    <meta:print-date>2011-05-06T09:48:51Z</meta:print-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