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6DF9F0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99cm" fo:margin-left="0cm" table:align="left"/>
    </style:style>
    <style:style style:name="Tabela1.A" style:family="table-column">
      <style:table-column-properties style:column-width="18.299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8.283cm" fo:margin-left="0cm" table:align="left"/>
    </style:style>
    <style:style style:name="Tabela2.A" style:family="table-column">
      <style:table-column-properties style:column-width="13.203cm"/>
    </style:style>
    <style:style style:name="Tabela2.B" style:family="table-column">
      <style:table-column-properties style:column-width="5.0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8.309cm" fo:margin-left="0cm" table:align="left"/>
    </style:style>
    <style:style style:name="Tabela3.A" style:family="table-column">
      <style:table-column-properties style:column-width="18.309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8.27cm" fo:margin-left="0cm" table:align="left"/>
    </style:style>
    <style:style style:name="Tabela4.A" style:family="table-column">
      <style:table-column-properties style:column-width="1.496cm"/>
    </style:style>
    <style:style style:name="Tabela4.B" style:family="table-column">
      <style:table-column-properties style:column-width="3.611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3.598cm"/>
    </style:style>
    <style:style style:name="Tabela4.E" style:family="table-column">
      <style:table-column-properties style:column-width="5.703cm"/>
    </style:style>
    <style:style style:name="Tabela4.F" style:family="table-column">
      <style:table-column-properties style:column-width="2.17cm"/>
    </style:style>
    <style:style style:name="Tabela4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8.115cm" fo:margin-left="0cm" table:align="left"/>
    </style:style>
    <style:style style:name="Tabela5.A" style:family="table-column">
      <style:table-column-properties style:column-width="18.115cm"/>
    </style:style>
    <style:style style:name="Tabela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8.299cm" fo:margin-left="0cm" table:align="left"/>
    </style:style>
    <style:style style:name="Tabela7.A" style:family="table-column">
      <style:table-column-properties style:column-width="9.149cm"/>
    </style:style>
    <style:style style:name="Tabela7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em_20_Espaçamento">
      <style:paragraph-properties fo:line-height="115%" fo:text-align="center" style:justify-single-word="false"/>
      <style:text-properties fo:color="#000000" fo:font-size="10.5pt" style:font-size-asian="10.5pt" style:font-size-complex="10.5pt"/>
    </style:style>
    <style:style style:name="P2" style:family="paragraph" style:parent-style-name="Sem_20_Espaçamento">
      <style:paragraph-properties fo:text-align="center" style:justify-single-word="false"/>
      <style:text-properties fo:color="#000000" fo:font-size="8pt" style:font-size-asian="8pt" style:font-size-complex="8pt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officeooo:rsid="00085d8a" officeooo:paragraph-rsid="00085d8a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rsid="000fa9b4" officeooo:paragraph-rsid="000fa9b4"/>
    </style:style>
    <style:style style:name="P10" style:family="paragraph" style:parent-style-name="Normal">
      <style:text-properties text:display="none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046693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paragraph-rsid="000a0b54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05341e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8pt" officeooo:paragraph-rsid="00046693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rsid="00046693" officeooo:paragraph-rsid="00046693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rsid="00046693" officeooo:paragraph-rsid="000a0b54" style:font-size-asian="8pt" style:font-size-complex="8pt"/>
    </style:style>
    <style:style style:name="P20" style:family="paragraph" style:parent-style-name="Table_20_Contents">
      <style:text-properties fo:font-size="8pt" officeooo:paragraph-rsid="00085d8a" style:font-size-asian="8pt" style:font-size-complex="8pt"/>
    </style:style>
    <style:style style:name="P21" style:family="paragraph" style:parent-style-name="Table_20_Contents">
      <style:text-properties fo:font-size="8pt" officeooo:rsid="00085d8a" officeooo:paragraph-rsid="00085d8a" style:font-size-asian="8pt" style:font-size-complex="8pt"/>
    </style:style>
    <style:style style:name="P22" style:family="paragraph" style:parent-style-name="Table_20_Contents">
      <style:text-properties fo:font-size="8pt" officeooo:paragraph-rsid="000a0b54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046693" officeooo:paragraph-rsid="00046693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0a0b54"/>
    </style:style>
    <style:style style:name="P30" style:family="paragraph" style:parent-style-name="Table_20_Contents">
      <style:text-properties fo:font-size="6pt" officeooo:paragraph-rsid="00046693" style:font-size-asian="6pt" style:font-size-complex="6pt"/>
    </style:style>
    <style:style style:name="P31" style:family="paragraph" style:parent-style-name="Table_20_Contents">
      <style:text-properties fo:font-size="6pt" officeooo:paragraph-rsid="0005341e" style:font-size-asian="6pt" style:font-size-complex="6pt"/>
    </style:style>
    <style:style style:name="P32" style:family="paragraph" style:parent-style-name="Table_20_Contents">
      <style:text-properties fo:font-size="6pt" fo:font-weight="normal" officeooo:paragraph-rsid="0005341e" style:font-size-asian="6pt" style:font-weight-asian="normal" style:font-size-complex="6pt" style:font-weight-complex="normal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Table_20_Contents">
      <style:paragraph-properties fo:text-align="center" style:justify-single-word="false"/>
      <style:text-properties fo:font-size="8pt" fo:font-weight="bold" officeooo:rsid="00104b17" officeooo:paragraph-rsid="00104b17" style:font-size-asian="8pt" style:font-weight-asian="bold" style:font-size-complex="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6.5pt" style:font-size-asian="6.5pt" style:font-size-complex="6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46693"/>
    </style:style>
    <style:style style:name="T9" style:family="text">
      <style:text-properties officeooo:rsid="00085d8a"/>
    </style:style>
    <style:style style:name="T10" style:family="text">
      <style:text-properties officeooo:rsid="000a0b5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1" text:anchor-type="paragraph" svg:x="8.507cm" svg:y="0.004cm" svg:width="0.824cm" style:rel-width="scale" svg:height="0.875cm" style:rel-height="scale" draw:z-index="0"><draw:image xlink:href="Pictures/100000000000005C000000626DF9F0CA.jpg" xlink:type="simple" xlink:show="embed" xlink:actuate="onLoad"/></draw:frame><text:span text:style-name="Fonte_20_parág._20_padrão"><text:span text:style-name="T1"/></text:span></text:p>
      <text:p text:style-name="P1"/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3"><text:span text:style-name="Fonte_20_parág._20_padrão"><text:span text:style-name="T2">CAMPUS BOM JESUS DA LAPA</text:span></text:span></text:p>
      <text:p text:style-name="P4"><draw:connector text:anchor-type="paragraph" draw:z-index="1" draw:name="Conector reto 2" draw:style-name="gr1" draw:type="line" svg:x1="-0.013cm" svg:y1="0.134cm" svg:x2="18.276cm" svg:y2="0.093cm" svg:d="M-14 134l18290-41" svg:viewBox="0 0 18292 42"><text:p/></draw:connector><text:span text:style-name="Fonte_20_parág._20_padrão"><text:span text:style-name="T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PROPOSTA DE CONCESSÃO DE DIÁRIAS E/OU PASSAGENS</text:p>
          </table:table-cell>
        </table:table-row>
        <table:table-row>
          <table:table-cell table:style-name="Tabela1.A2" office:value-type="string">
            <text:p text:style-name="P5">DADOS DO PROPOSTO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OME: </text:p>
          </table:table-cell>
          <table:table-cell table:style-name="Tabela2.B1" office:value-type="string">
            <text:p text:style-name="P11">CPF: <text:s/></text:p>
          </table:table-cell>
        </table:table-row>
        <table:table-row>
          <table:table-cell table:style-name="Tabela2.A2" table:number-columns-spanned="2" office:value-type="string">
            <text:p text:style-name="P11">SERVIDOR ( <text:s text:c="2"/>) <text:s text:c="25"/>SERVIDOR CONVIDADO ( <text:s/>) <text:s text:c="28"/>COLABORADOR EVENTUAL ( <text:s/>)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2">CARGO/FUNÇÃO: <text:s text:c="48"/><text:span text:style-name="T8"><text:s/>UNIDADE/CAMPUS DE LOTAÇÃO: <text:s text:c="27"/>MATRÍCULA SIAPE: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1">TELEFONE: <text:s text:c="88"/>E-MAIL: <text:s/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1">BANCO: <text:s text:c="43"/>AGÊNCIA: <text:s text:c="21"/>CONTA CORRENTE: <text:s/>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DADOS DA VIAGEM</text:p>
          </table:table-cell>
        </table:table-row>
        <table:table-row>
          <table:table-cell table:style-name="Tabela3.A2" office:value-type="string">
            <text:p text:style-name="Table_20_Contents"><text:span text:style-name="Fonte_20_parág._20_padrão"><text:span text:style-name="T3">T</text:span></text:span><text:span text:style-name="Fonte_20_parág._20_padrão"><text:span text:style-name="T4">IPO DE SOLICITAÇÃO:</text:span></text:span></text:p>
            <text:p text:style-name="P11">DIÁRIAS ( <text:s/>) <text:s text:c="60"/>PASSAGENS AÉREAS <text:s/>( <text:s/>) <text:s text:c="36"/>DIÁRIAS COM PASSAGENS AÉREAS ( <text:s text:c="2"/>)</text:p>
          </table:table-cell>
        </table:table-row>
        <table:table-row>
          <table:table-cell table:style-name="Tabela3.A3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>
                <table:table-cell table:style-name="Tabela4.A1" office:value-type="string">
                  <text:p text:style-name="P23"><text:s/>SAÍDA</text:p>
                </table:table-cell>
                <table:table-cell table:style-name="Tabela4.A1" office:value-type="string">
                  <text:p text:style-name="P23">TURNO*</text:p>
                </table:table-cell>
                <table:table-cell table:style-name="Tabela4.A1" office:value-type="string">
                  <text:p text:style-name="P34">CHEGADA</text:p>
                </table:table-cell>
                <table:table-cell table:style-name="Tabela4.A1" office:value-type="string">
                  <text:p text:style-name="P23">TURNO*</text:p>
                </table:table-cell>
                <table:table-cell table:style-name="Tabela4.A1" office:value-type="string">
                  <text:p text:style-name="P23">ROTEIRO</text:p>
                </table:table-cell>
                <table:table-cell table:style-name="Tabela4.F1" office:value-type="string">
                  <text:p text:style-name="P23">MEIO DE TRANSPORTE</text:p>
                </table:table-cell>
              </table:table-row>
              <table:table-row>
                <table:table-cell table:style-name="Tabela4.A1" office:value-type="string">
                  <text:p text:style-name="P12"><text:s/></text:p>
                </table:table-cell>
                <table:table-cell table:style-name="Tabela4.A1" office:value-type="string">
                  <text:p text:style-name="P31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12"><text:s/></text:p>
                </table:table-cell>
                <table:table-cell table:style-name="Tabela4.A1" office:value-type="string">
                  <text:p text:style-name="P30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12"><text:s/></text:p>
                </table:table-cell>
                <table:table-cell table:style-name="Tabela4.F1" office:value-type="string">
                  <text:p text:style-name="P12"><text:s/></text:p>
                </table:table-cell>
              </table:table-row>
              <table:table-row>
                <table:table-cell table:style-name="Tabela4.A1" office:value-type="string">
                  <text:p text:style-name="P12"><text:s/></text:p>
                </table:table-cell>
                <table:table-cell table:style-name="Tabela4.A1" office:value-type="string">
                  <text:p text:style-name="P31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12"><text:s/></text:p>
                </table:table-cell>
                <table:table-cell table:style-name="Tabela4.A1" office:value-type="string">
                  <text:p text:style-name="P31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12"><text:s/></text:p>
                </table:table-cell>
                <table:table-cell table:style-name="Tabela4.F1" office:value-type="string">
                  <text:p text:style-name="P12"><text:s/></text:p>
                </table:table-cell>
              </table:table-row>
              <table:table-row>
                <table:table-cell table:style-name="Tabela4.A1" office:value-type="string">
                  <text:p text:style-name="P25"><text:s/></text:p>
                </table:table-cell>
                <table:table-cell table:style-name="Tabela4.A1" office:value-type="string">
                  <text:p text:style-name="P32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25"><text:s/></text:p>
                </table:table-cell>
                <table:table-cell table:style-name="Tabela4.A1" office:value-type="string">
                  <text:p text:style-name="P32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25"><text:s/></text:p>
                </table:table-cell>
                <table:table-cell table:style-name="Tabela4.F1" office:value-type="string">
                  <text:p text:style-name="P25"><text:s/></text:p>
                </table:table-cell>
              </table:table-row>
              <table:table-row>
                <table:table-cell table:style-name="Tabela4.A1" office:value-type="string">
                  <text:p text:style-name="P25"><text:s/></text:p>
                </table:table-cell>
                <table:table-cell table:style-name="Tabela4.A1" office:value-type="string">
                  <text:p text:style-name="P32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25"><text:s/></text:p>
                </table:table-cell>
                <table:table-cell table:style-name="Tabela4.A1" office:value-type="string">
                  <text:p text:style-name="P32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25"><text:s/></text:p>
                </table:table-cell>
                <table:table-cell table:style-name="Tabela4.F1" office:value-type="string">
                  <text:p text:style-name="P25"><text:s/></text:p>
                </table:table-cell>
              </table:table-row>
              <table:table-row>
                <table:table-cell table:style-name="Tabela4.A1" office:value-type="string">
                  <text:p text:style-name="P25"><text:s/></text:p>
                </table:table-cell>
                <table:table-cell table:style-name="Tabela4.A1" office:value-type="string">
                  <text:p text:style-name="P32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25"><text:s/></text:p>
                </table:table-cell>
                <table:table-cell table:style-name="Tabela4.A1" office:value-type="string">
                  <text:p text:style-name="P32">MAT. <text:s text:c="2"/>( <text:s text:c="3"/>) <text:s text:c="3"/>VESP. <text:s/>( <text:s text:c="3"/>) <text:s text:c="3"/>NOT. <text:s/>( <text:s text:c="3"/>)</text:p>
                </table:table-cell>
                <table:table-cell table:style-name="Tabela4.A1" office:value-type="string">
                  <text:p text:style-name="P25"><text:s/></text:p>
                </table:table-cell>
                <table:table-cell table:style-name="Tabela4.F1" office:value-type="string">
                  <text:p text:style-name="P25"><text:s/></text:p>
                </table:table-cell>
              </table:table-row>
            </table:table>
            <text:p text:style-name="P16">* O horário, neste caso, refere-se ao turno (manhã, tarde ou noite). Para requisições com passagens aéreas, o turno selecionado pelo proposto será o turno do voo escolhido pelo solicitante de passagem.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24">DESCRIÇÃO DAS ATIVIDADES (Informações Obrigatórias)</text:p>
                </table:table-cell>
              </table:table-row>
              <table:table-row>
                <table:table-cell table:style-name="Tabela5.A2" office:value-type="string">
                  <text:p text:style-name="P11">DATA E HORÁRIO INÍCIO DO EVENTO: _____/_____/_____, ÀS ___:___H.</text:p>
                  <text:p text:style-name="P20"/>
                  <text:p text:style-name="P21">VIAGEM A SERVIÇO ( <text:s text:c="3"/>) <text:s/>VIAGEM PARA CAPACITAÇÃO/EVENTO ( <text:s text:c="4"/>)</text:p>
                  <text:p text:style-name="P20">CURSO DE FORMAÇÃO OU APERFEIÇOAMENTO MINISTRADO POR ESCOLA DO GOVERNO: <text:s/>( <text:s text:c="2"/>)SIM <text:s text:c="4"/>( <text:s text:c="3"/>)NÃO.</text:p>
                  <text:p text:style-name="P20"/>
                  <text:p text:style-name="P11">DESCRIÇÃO DAS ATIVIDADES:</text:p>
                  <text:p text:style-name="P11"/>
                  <text:p text:style-name="P11"/>
                  <text:p text:style-name="P17">JUSTIFICATIVA PARA SOLICITAÇÃO <text:span text:style-name="T8">REALIZADA FORA DO PRAZO</text:span>:</text:p>
                  <text:p text:style-name="P17"/>
                  <text:p text:style-name="P11"/>
                  <text:p text:style-name="P17">JUSTIFICATIVA PARA A VIAGEM SEXTA-FEIRA, FINAL DE SEMANA OU FERIADO:</text:p>
                  <text:p text:style-name="P17"/>
                  <text:p text:style-name="P17"/>
                  <text:p text:style-name="P17">JUSTIFICATIVA PARA VIAGEM GRUPO MAIS DE 10 PESSOAS COM DIÁRIAS:</text:p>
                  <text:p text:style-name="P17"/>
                  <text:p text:style-name="P17"/>
                </table:table-cell>
              </table:table-row>
            </table:table>
            <text:p text:style-name="P26"><text:span text:style-name="Fonte_20_parág._20_padrão"><text:span text:style-name="T3">* A</text:span></text:span><text:span text:style-name="Fonte_20_parág._20_padrão"><text:span text:style-name="T5">nexar documento de convocação, programação do evento ou outro que comprove a necessidade de </text:span></text:span><text:span text:style-name="Fonte_20_parág._20_padrão"><text:span text:style-name="T6">deslocamento do proposto.</text:span></text:span></text:p>
          </table:table-cell>
        </table:table-row>
      </table:table>
      <text:p text:style-name="P8"/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P27">AUTORIZAÇÕES <text:span text:style-name="T10">(As assinaturas abaixo, exceto a do proposto, devem vir acompanhadas de Carimbo)</text:span></text:p>
          </table:table-cell>
          <table:covered-table-cell/>
        </table:table-row>
        <table:table-row>
          <table:table-cell table:style-name="Tabela7.A2" office:value-type="string">
            <text:p text:style-name="P12"/>
            <text:p text:style-name="P14"/>
            <text:p text:style-name="P13"/>
            <text:p text:style-name="P13"/>
            <text:p text:style-name="P13"/>
            <text:p text:style-name="P13"/>
            <text:p text:style-name="P13">________________________________________________</text:p>
            <text:p text:style-name="P13"><text:s/><text:span text:style-name="T10">PROPOSTO</text:span></text:p>
            <text:p text:style-name="P19">DATA: _____/______/_____</text:p>
            <text:p text:style-name="P18"/>
            <text:p text:style-name="P18"/>
            <text:p text:style-name="P18"/>
            <text:p text:style-name="P12"/>
            <text:p text:style-name="P12"/>
            <text:p text:style-name="P15"/>
            <text:p text:style-name="P12">_____________________________________________</text:p>
            <text:p text:style-name="P12">CHEFIA IMEDIATA</text:p>
            <text:p text:style-name="P14">DE ACORDO: _____/______/_____</text:p>
            <text:p text:style-name="P12"/>
          </table:table-cell>
          <table:table-cell table:style-name="Tabela7.B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________________________________________________</text:p>
            <text:p text:style-name="P18">DIREÇÃO ADMINISTRATIVA/ACADÊMICA</text:p>
            <text:p text:style-name="P14">DE ACORDO: _____/______/_____</text:p>
            <text:p text:style-name="P13"/>
            <text:p text:style-name="P13"/>
            <text:p text:style-name="P14"/>
            <text:p text:style-name="P14"/>
            <text:p text:style-name="P29"/>
            <text:p text:style-name="P28"><text:span text:style-name="Fonte_20_parág._20_padrão"><text:span text:style-name="T7">__</text:span></text:span><text:span text:style-name="Fonte_20_parág._20_padrão"><text:span text:style-name="T3">_____________________________________________</text:span></text:span></text:p>
            <text:p text:style-name="P12">ORDENADOR DE DESPESA<text:span text:style-name="T9">S</text:span></text:p>
            <text:p text:style-name="P14"><text:s text:c="3"/>DE ACORDO: _____/______/_____</text:p>
            <text:p text:style-name="P12"/>
          </table:table-cell>
        </table:table-row>
      </table:table>
      <text:p text:style-name="P9">SIG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07cm" fo:margin-right="1.307cm" fo:border="0.26pt solid #000000" fo:padding="0.035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Yuri Luna</meta:initial-creator>
    <meta:creation-date>2015-09-17T04:55:00Z</meta:creation-date>
    <dc:date>2016-12-15T08:58:27.679000000</dc:date>
    <meta:print-date>2015-09-16T13:38:00Z</meta:print-date>
    <meta:editing-cycles>10</meta:editing-cycles>
    <meta:editing-duration>PT48M17S</meta:editing-duration>
    <meta:document-statistic meta:table-count="6" meta:image-count="1" meta:object-count="0" meta:page-count="1" meta:paragraph-count="75" meta:word-count="329" meta:character-count="2697" meta:non-whitespace-character-count="1796"/>
    <meta:template xlink:type="simple" xlink:actuate="onRequest" xlink:title="" xlink:href="../Formulario_diarias_modelo1%20(3).odt/Normal"/>
  </office:meta>
</office:document-meta>
</file>