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437" svg:font-family="font437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fo:font-size="12pt" style:font-size-asian="12pt" style:font-size-complex="12pt"/>
    </style:style>
    <style:style style:name="P5" style:parent-style-name="Normal" style:family="paragraph">
      <style:paragraph-properties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7" style:parent-style-name="Fonteparág.padrão" style:family="text">
      <style:text-properties fo:font-size="12pt" style:font-size-asian="12pt" style:font-size-complex="12pt" fo:background-color="#FFFF00"/>
    </style:style>
    <style:style style:name="P8" style:parent-style-name="Normal" style:family="paragraph">
      <style:paragraph-properties fo:text-align="end" fo:line-height="115%"/>
      <style:text-properties fo:font-size="12pt" style:font-size-asian="12pt" style:font-size-complex="12pt"/>
    </style:style>
    <style:style style:name="P9" style:parent-style-name="Normal" style:family="paragraph">
      <style:paragraph-properties fo:text-align="end" fo:line-height="115%"/>
      <style:text-properties fo:font-size="12pt" style:font-size-asian="12pt" style:font-size-complex="12pt"/>
    </style:style>
    <style:style style:name="P1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15%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color="#FF3333" fo:font-size="12pt" style:font-size-asian="12pt" style:font-size-complex="12pt"/>
    </style:style>
    <style:style style:name="T23" style:parent-style-name="Fonteparág.padrão" style:family="text">
      <style:text-properties fo:color="#FF3333"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color="#FF3333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color="#FF3333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1.5pt" style:font-size-asian="11.5pt"/>
    </style:style>
    <style:style style:name="T38" style:parent-style-name="Fonteparág.padrão" style:family="text">
      <style:text-properties fo:color="#FF3333" fo:font-size="11.5pt" style:font-size-asian="11.5pt"/>
    </style:style>
    <style:style style:name="T39" style:parent-style-name="Fonteparág.padrão" style:family="text">
      <style:text-properties fo:color="#800000" fo:font-size="11.5pt" style:font-size-asian="11.5pt"/>
    </style:style>
    <style:style style:name="T40" style:parent-style-name="Fonteparág.padrão" style:family="text">
      <style:text-properties fo:color="#FF3333" fo:font-size="11.5pt" style:font-size-asian="11.5pt"/>
    </style:style>
    <style:style style:name="T41" style:parent-style-name="Fonteparág.padrão" style:family="text">
      <style:text-properties fo:font-size="11.5pt" style:font-size-asian="11.5pt"/>
    </style:style>
    <style:style style:name="T42" style:parent-style-name="Fonteparág.padrão" style:family="text">
      <style:text-properties fo:color="#FF3333" fo:font-size="11.5pt" style:font-size-asian="11.5pt"/>
    </style:style>
    <style:style style:name="T43" style:parent-style-name="Fonteparág.padrão" style:family="text">
      <style:text-properties fo:color="#FF3333" fo:font-size="11.5pt" style:font-size-asian="11.5pt"/>
    </style:style>
    <style:style style:name="T44" style:parent-style-name="Fonteparág.padrão" style:family="text">
      <style:text-properties fo:font-size="11.5pt" style:font-size-asian="11.5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color="#FF3333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color="#FF3333" fo:font-size="12pt" style:font-size-asian="12pt" style:font-size-complex="12pt"/>
    </style:style>
    <style:style style:name="T52" style:parent-style-name="Fonteparág.padrão" style:family="text">
      <style:text-properties fo:color="#FF3333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color="#FF3333" fo:font-size="12pt" style:font-size-asian="12pt" style:font-size-complex="12pt"/>
    </style:style>
    <style:style style:name="T56" style:parent-style-name="Fonteparág.padrão" style:family="text">
      <style:text-properties fo:color="#FF3333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color="#FF3333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0.9812in" style:use-optimal-column-width="false"/>
    </style:style>
    <style:style style:name="TableColumn64" style:family="table-column">
      <style:table-column-properties style:column-width="2.6388in" style:use-optimal-column-width="false"/>
    </style:style>
    <style:style style:name="TableColumn65" style:family="table-column">
      <style:table-column-properties style:column-width="1.2583in" style:use-optimal-column-width="false"/>
    </style:style>
    <style:style style:name="TableColumn66" style:family="table-column">
      <style:table-column-properties style:column-width="1.4236in" style:use-optimal-column-width="false"/>
    </style:style>
    <style:style style:name="Table62" style:family="table">
      <style:table-properties style:width="6.302in" fo:margin-left="0in" table:align="left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fo:background-color="#DDDDDD" fo:padding-top="0.0381in" fo:padding-left="0.0381in" fo:padding-bottom="0.0381in" fo:padding-right="0.0381in"/>
    </style:style>
    <style:style style:name="P69" style:parent-style-name="Conteúdodatabela" style:family="paragraph">
      <style:paragraph-properties fo:text-align="center" fo:margin-bottom="0.1388in"/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DDDDDD" fo:padding-top="0.0381in" fo:padding-left="0.0381in" fo:padding-bottom="0.0381in" fo:padding-right="0.0381in"/>
    </style:style>
    <style:style style:name="P71" style:parent-style-name="Conteúdodatabela" style:family="paragraph">
      <style:paragraph-properties fo:text-align="center" fo:margin-bottom="0.1388in"/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DDDDDD" fo:padding-top="0.0381in" fo:padding-left="0.0381in" fo:padding-bottom="0.0381in" fo:padding-right="0.0381in"/>
    </style:style>
    <style:style style:name="P73" style:parent-style-name="Conteúdodatabela" style:family="paragraph">
      <style:paragraph-properties fo:text-align="center" fo:margin-bottom="0.1388in"/>
      <style:text-properties fo:font-weight="bold" style:font-weight-asian="bold" style:font-weight-complex="bold"/>
    </style:style>
    <style:style style:name="TableCell74" style:family="table-cell">
      <style:table-cell-properties fo:border="0.0069in solid #000000" fo:background-color="#DDDDDD" fo:padding-top="0.0381in" fo:padding-left="0.0381in" fo:padding-bottom="0.0381in" fo:padding-right="0.0381in"/>
    </style:style>
    <style:style style:name="P75" style:parent-style-name="Conteúdodatabela" style:family="paragraph">
      <style:paragraph-properties fo:text-align="center" fo:margin-bottom="0.1388in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Conteúdodatabela" style:family="paragraph">
      <style:paragraph-properties style:snap-to-layout-grid="false" fo:text-align="justify" fo:margin-bottom="0.1388in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Conteúdodatabela" style:family="paragraph">
      <style:paragraph-properties style:snap-to-layout-grid="false" fo:text-align="justify" fo:margin-bottom="0.1388in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Conteúdodatabela" style:family="paragraph">
      <style:paragraph-properties style:snap-to-layout-grid="false" fo:text-align="justify" fo:margin-bottom="0.1388in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Conteúdodatabela" style:family="paragraph">
      <style:paragraph-properties style:snap-to-layout-grid="false" fo:text-align="justify" fo:margin-bottom="0.1388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Conteúdodatabela" style:family="paragraph">
      <style:paragraph-properties style:snap-to-layout-grid="false" fo:text-align="justify" fo:margin-bottom="0.1388in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Conteúdodatabela" style:family="paragraph">
      <style:paragraph-properties style:snap-to-layout-grid="false" fo:text-align="justify" fo:margin-bottom="0.1388in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Conteúdodatabela" style:family="paragraph">
      <style:paragraph-properties style:snap-to-layout-grid="false" fo:text-align="justify" fo:margin-bottom="0.1388in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Conteúdodatabela" style:family="paragraph">
      <style:paragraph-properties style:snap-to-layout-grid="false" fo:text-align="justify" fo:margin-bottom="0.1388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.0381in" fo:padding-left="0.0381in" fo:padding-bottom="0.0381in" fo:padding-right="0.0381in"/>
    </style:style>
    <style:style style:name="P97" style:parent-style-name="Conteúdodatabela" style:family="paragraph">
      <style:paragraph-properties style:snap-to-layout-grid="false" fo:text-align="justify" fo:margin-bottom="0.1388in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Conteúdodatabela" style:family="paragraph">
      <style:paragraph-properties style:snap-to-layout-grid="false" fo:text-align="justify" fo:margin-bottom="0.1388in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Conteúdodatabela" style:family="paragraph">
      <style:paragraph-properties style:snap-to-layout-grid="false" fo:text-align="justify" fo:margin-bottom="0.1388in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Conteúdodatabela" style:family="paragraph">
      <style:paragraph-properties style:snap-to-layout-grid="false" fo:text-align="justify" fo:margin-bottom="0.1388in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line-height="150%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fo:font-weight="bold" style:font-weight-asian="bold" style:font-weight-complex="bold" fo:color="#FF3333" fo:font-size="12pt" style:font-size-asian="12pt" style:font-size-complex="12pt"/>
    </style:style>
    <style:style style:name="T1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15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17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 fo:line-height="150%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P120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1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22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23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24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25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26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27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28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29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0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1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2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3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4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5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6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7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8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139" style:parent-style-name="NoSpacing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>Mem</text:span><text:span text:style-name="T7">. __/201_/____</text:span></text:p>
      <text:p text:style-name="P8"/>
      <text:p text:style-name="P9">Em: DATA.</text:p>
      <text:p text:style-name="P10">À Diretoria Administrativa</text:p>
      <text:p text:style-name="P11"/>
      <text:p text:style-name="P12"/>
      <text:p text:style-name="P13"><text:span text:style-name="T14">Assunto:<text:s/></text:span><text:span text:style-name="T15">Solicitação de contratação/aquisição de serviço/bens<text:s/></text:span><text:span text:style-name="T16">….</text:span></text:p>
      <text:p text:style-name="P17"/>
      <text:p text:style-name="P18"/>
      <text:p text:style-name="P19"><text:span text:style-name="T20">1.</text:span><text:span text:style-name="T21"><text:tab/>A contratação, que demandará do presente processo, justifica-se em função da necessidade de<text:s/></text:span><text:span text:style-name="T22">(JUSTIFICAR A NECESSIDADE DA CONTRA</text:span><text:span text:style-name="T23">TAÇÃO)</text:span><text:span text:style-name="T24">.</text:span></text:p>
      <text:p text:style-name="P25"><text:span text:style-name="T26">2.</text:span><text:span text:style-name="T27"><text:tab/>Desse modo, considerando que a atual contratada para o referido serviço encerrará suas atividades (</text:span><text:span text:style-name="T28">INFORMAR A INEXISTÊNCIA OU EXISTÊNCIA DE CONTRATO VIGENTE PARA O SERVIÇO SOLICITADO E SE O MESMO ENCONTRA-SE PRÓXIMO DO VENCIMENTO)</text:span><text:span text:style-name="T29">, solicitamos d</text:span><text:span text:style-name="T30">e Vossa Senhoria o encaminhamento de solicitação à Direção Geral, para a viabilização de contratação de nova empresa especializada na oferta desse serviço</text:span></text:p>
      <text:p text:style-name="P31"><text:span text:style-name="T32">3.</text:span><text:span text:style-name="T33"><text:tab/>Essa coordenação sugere que a contratação em tela se dê por meio da Adesão à Ata de Preços ao Preg</text:span><text:span text:style-name="T34">ão eletrônico<text:s/></text:span><text:span text:style-name="T35">(INFORMAR NÚMERO DO PREGÃO E ÓRGÃO GERENCIADOR DA ATA)</text:span><text:span text:style-name="T36">, uma vez que<text:s/></text:span><text:span text:style-name="T37">justifica-se pela vantajosidade [(comprovada com cotações anexas efetuadas através de<text:s/></text:span><text:span text:style-name="T38">INFORMAR ONDE A PESQUISA DE</text:span><text:span text:style-name="T39"><text:s/>M</text:span><text:span text:style-name="T40">ERCADO FOI FEITA (INTERNET, FORNECEDORES OU COMPRASNET</text:span><text:span text:style-name="T41">)]<text:s/></text:span><text:span text:style-name="T42">(J</text:span><text:span text:style-name="T43">USTIFICAR A VANTAJOSIDADE DA ADESÃO)</text:span><text:span text:style-name="T44"><text:s/>e agilidade da aquisição, uma vez que a adesão a ata é um processo menos moroso do que um processo licitatório comum, como um Pregão Eletrônico ou Presencial.</text:span><text:span text:style-name="T45"><text:s/>A adesão a referida ata também é vantajosa para o campus ten</text:span><text:span text:style-name="T46">do em vista que a empresa vencedora (</text:span><text:span text:style-name="T47">SE FOR O CASO, INFORMAR SE A EMPRESA CONTRATADA É IDÔNEA E PRESTA SERVIÇO DE FORMA EFICIÊNTE E SE ESTÁ REGULAR</text:span><text:span text:style-name="T48">).</text:span></text:p>
      <text:p text:style-name="P49"><text:span text:style-name="T50">Levando-se em conta que o Campus Bom Jesus da Lapa tem previsão da utilização de (</text:span><text:span text:style-name="T51">INFORMAR A QUANTIDADE, D</text:span><text:span text:style-name="T52">EMANDAS E FREQUENCIA DA CONTRATAÇÃO DO SERVIÇO</text:span><text:span text:style-name="T53">), é prevista uma despesa no valor de</text:span><text:span text:style-name="T54"><text:s/></text:span><text:span text:style-name="T55">(I</text:span><text:span text:style-name="T56">NFORMAR O VALOR PREVISTO PARA A CONTRATAÇÃO</text:span><text:span text:style-name="T57">).<text:s/></text:span><text:span text:style-name="T58">É importante lembrar que este valor será utilizado conforme a necessidade do Campus. Abaixo segue tabela com quantidade util</text:span><text:span text:style-name="T59">izada calculada com base <text:s/>em/na<text:s/></text:span><text:span text:style-name="T60">(JUSTIFICAR A QUANTIDADE SOLICITADA)</text:span><text:span text:style-name="T61">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ITEM DO TR</text:p>
          </table:table-cell>
          <table:table-cell table:style-name="TableCell70">
            <text:p text:style-name="P71">DESCRIÇÃO</text:p>
          </table:table-cell>
          <table:table-cell table:style-name="TableCell72">
            <text:p text:style-name="P73">QUANTIDADE<text:s/></text:p>
          </table:table-cell>
          <table:table-cell table:style-name="TableCell74">
            <text:p text:style-name="P75"><text:span text:style-name="T76">VALOR UNITÁRIO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/></text:p>
      <text:p text:style-name="P105"><text:span text:style-name="T106">4.</text:span><text:span text:style-name="T107"><text:tab/>Ressalta-se, por fim, que o Termo de Referência apenso justifica e detalha o objeto a ser contratado, a forma de pres</text:span><text:span text:style-name="T108">tação dos serviços, as obrigações da contratante e da contratada, a forma de controle e fiscalização da contratação. Outrossim,<text:s/></text:span><text:span text:style-name="T109">manifesto total concordância com as condições estabelecidas no edital do pregão (</text:span><text:span text:style-name="T110">INFORMAR Nº DO PREGÃO QUE PRETENDE ADERIR)</text:span><text:span text:style-name="T111"><text:s/>e co</text:span><text:span text:style-name="T112">m as especificações técnicas do objeto licitado e o Termo de Referência elaborado pelo Órgão Gerenciador do certame</text:span><text:span text:style-name="T113">.</text:span></text:p>
      <text:p text:style-name="P114"/>
      <text:p text:style-name="P115"/>
      <text:p text:style-name="P116"><text:s text:c="11"/>Atenciosamente,</text:p>
      <text:p text:style-name="P117"/>
      <text:p text:style-name="P118"><text:span text:style-name="T119"><text:s text:c="8"/></text:span></text:p>
      <text:p text:style-name="P120"/>
      <text:p text:style-name="P121">Servidor.....</text:p>
      <text:p text:style-name="P122">Setor..<text:s/></text:p>
      <text:p text:style-name="P123">Portaria<text:s/></text:p>
      <text:p text:style-name="P124">D.O.U.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nt437" svg:font-family="font437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complex="Times New Roman" fo:font-size="12pt" style:font-size-asian="12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numerado" style:display-name="Normal numerado" style:family="paragraph" style:parent-style-name="Normal">
      <style:paragraph-properties fo:text-align="justify"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oSpacing" style:display-name="No Spacing" style:family="paragraph">
      <style:text-properties style:letter-kerning="true" fo:hyphenate="false"/>
    </style:style>
    <style:style style:name="Default" style:display-name="Default" style:family="paragraph">
      <style:paragraph-properties fo:widows="0" fo:orphans="0"/>
      <style:text-properties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5312in"/>
      </style:footer-style>
    </style:page-layout>
    <style:style style:name="P2" style:parent-style-name="NoSpacing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 3.88475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6704" draw:style-name="a0" draw:name="Imagem 1" text:anchor-type="paragraph" svg:x="-0.04722in" svg:y="-0.5125in" svg:width="3.47569in" svg:height="0.62917in" style:rel-width="scale" style:rel-height="scale"><draw:image xlink:href="media/image1.jpeg" xlink:type="simple" xlink:show="embed" xlink:actuate="onLoad"/><svg:desc/></draw:frame></text:p>
      </style:header>
      <style:footer>
        <text:p text:style-name="P2"><draw:frame draw:z-index="251658752" draw:style-name="a1" draw:name="Imagem 3" text:anchor-type="paragraph" svg:x="-0.28194in" svg:y="0.03194in" svg:width="6.66806in" svg:height="0.14028in" style:rel-width="scale" style:rel-height="scale"><draw:image xlink:href="media/image2.jpeg" xlink:type="simple" xlink:show="embed" xlink:actuate="onLoad"/><svg:desc/></draw:frame></text:p>
        <text:p text:style-name="P3">Rodovia BR 349, Km 1<draw:frame draw:z-index="251657728" draw:style-name="a2" draw:name="Imagem 2" text:anchor-type="paragraph" svg:x="2.15208in" svg:y="0.14514in" svg:width="1.86111in" svg:height="0.69653in" style:rel-width="scale" style:rel-height="scale"><draw:image xlink:href="media/image3.emf" xlink:type="simple" xlink:show="embed" xlink:actuate="onLoad"/><svg:desc/></draw:frame>4, Zona Rural – Bom Jesus da Lapa – BA – CEP: 47600-000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oo</dc:title>
    <meta:initial-creator>Div. de Compras-JA</meta:initial-creator>
    <dc:creator>viper</dc:creator>
    <meta:creation-date>2017-02-15T14:22:00Z</meta:creation-date>
    <dc:date>2017-02-15T14:22:00Z</dc:date>
    <meta:print-date>2015-02-25T20:3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512" meta:row-count="17" meta:non-whitespace-character-count="2124"/>
  </office:meta>
</office:document-meta>
</file>