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line-height-at-least="0.1388in"/>
      <style:text-properties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justify" style:line-height-at-least="0.1388in"/>
      <style:text-properties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 style:line-height-at-least="0.1388in"/>
      <style:text-properties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style:line-height-at-least="0.1388in"/>
    </style:style>
    <style:style style:name="P9" style:parent-style-name="Normal" style:family="paragraph">
      <style:paragraph-properties style:text-autospace="none" fo:text-align="justify" style:line-height-at-least="0.1388in"/>
    </style:style>
    <style:style style:name="T10" style:parent-style-name="Fonteparág.padrão" style:family="text">
      <style:text-properties style:font-weight-complex="bold" fo:font-size="11pt" style:font-size-asian="11pt" style:font-size-complex="11pt"/>
    </style:style>
    <style:style style:name="T11" style:parent-style-name="Fonteparág.padrão" style:family="text">
      <style:text-properties style:font-weight-complex="bold" fo:color="#2300DC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style:line-height-at-least="0.1388in"/>
    </style:style>
    <style:style style:name="T13" style:parent-style-name="Fonteparág.padrão" style:family="text">
      <style:text-properties style:font-weight-complex="bold" fo:font-size="11pt" style:font-size-asian="11pt" style:font-size-complex="11pt"/>
    </style:style>
    <style:style style:name="P14" style:parent-style-name="Normal" style:family="paragraph">
      <style:paragraph-properties fo:text-align="end"/>
      <style:text-properties fo:font-size="12pt" style:font-size-asian="12pt" style:font-size-complex="12pt"/>
    </style:style>
    <style:style style:name="P15" style:parent-style-name="Normal" style:family="paragraph">
      <style:paragraph-properties fo:text-align="end"/>
      <style:text-properties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fo:font-size="12pt" style:font-size-asian="12pt" style:font-size-complex="12pt"/>
    </style:style>
    <style:style style:name="P18" style:parent-style-name="Normal" style:family="paragraph">
      <style:paragraph-properties fo:text-align="end"/>
      <style:text-properties fo:font-size="12pt" style:font-size-asian="12pt" style:font-size-complex="12pt"/>
    </style:style>
    <style:style style:name="P19" style:parent-style-name="Normal" style:family="paragraph">
      <style:paragraph-properties fo:text-align="end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.1388in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color="#2300DC" fo:font-size="12pt" style:font-size-asian="12pt" style:font-size-complex="12pt"/>
    </style:style>
    <style:style style:name="P23" style:parent-style-name="Normal" style:family="paragraph">
      <style:paragraph-properties fo:text-align="justify" fo:margin-bottom="0.1388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.1388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color="#2300DC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color="#2300DC" fo:font-size="12pt" style:font-size-asian="12pt" style:font-size-complex="12pt"/>
    </style:style>
    <style:style style:name="T30" style:parent-style-name="Fonteparág.padrão" style:family="text">
      <style:text-properties fo:color="#2300DC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color="#2300DC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color="#2300DC" fo:font-size="12pt" style:font-size-asian="12pt" style:font-size-complex="12pt" style:language-asian="pt" style:country-asian="BR" fo:hyphenate="false"/>
    </style:style>
    <style:style style:name="P45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color="#2300DC" fo:font-size="12pt" style:font-size-asian="12pt" style:font-size-complex="12pt" style:language-asian="pt" style:country-asian="BR" fo:hyphenate="false"/>
    </style:style>
    <style:style style:name="P46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color="#2300DC" fo:font-size="12pt" style:font-size-asian="12pt" style:font-size-complex="12pt" style:language-asian="pt" style:country-asian="BR" fo:hyphenate="false"/>
    </style:style>
    <style:style style:name="P47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P5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5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57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fo:color="#0000FF"/>
    </style:style>
    <style:style style:name="P63" style:parent-style-name="Normal" style:family="paragraph">
      <style:paragraph-properties fo:text-align="center"/>
      <style:text-properties fo:color="#0000FF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fo:color="#0000FF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OLE_LINK2"/><text:bookmark-start text:name="OLE_LINK1"/><text:bookmark-end text:name="OLE_LINK2"/><text:bookmark-end text:name="OLE_LINK1"/></text:p>
      <text:p text:style-name="P6"/>
      <text:p text:style-name="P7"/>
      <text:p text:style-name="P8"/>
      <text:p text:style-name="P9"><text:span text:style-name="T10">Memorando<text:s/></text:span><text:span text:style-name="T11">n.º XX /ANO/INFORMAR SETOR<text:s/></text:span></text:p>
      <text:p text:style-name="P12"><text:span text:style-name="T13">SIGA:<text:s/></text:span></text:p>
      <text:p text:style-name="P14"/>
      <text:p text:style-name="P15">Bom Jesus da Lapa/BA, <text:s text:c="4"/>de <text:s text:c="8"/>de 20 <text:s text:c="5"/>.</text:p>
      <text:p text:style-name="P16"/>
      <text:p text:style-name="P17"/>
      <text:p text:style-name="P18"/>
      <text:p text:style-name="P19"/>
      <text:p text:style-name="P20"><text:span text:style-name="T21">Assunto:<text:s/></text:span><text:span text:style-name="T22">INFORMAR ASSUNTO</text:span></text:p>
      <text:p text:style-name="P23"/>
      <text:p text:style-name="P24"><text:span text:style-name="T25">Destinatário:<text:s/></text:span><text:span text:style-name="T26">Sr. NOME DESTINATÁRIO</text:span></text:p>
      <text:p text:style-name="P27"><text:span text:style-name="T28"><text:s text:c="18"/></text:span><text:span text:style-name="T29"><text:s text:c="3"/></text:span><text:span text:style-name="T30">(CARGO DESTINATÁRIO)</text:span></text:p>
      <text:p text:style-name="P31"/>
      <text:p text:style-name="Normal"/>
      <text:p text:style-name="Normal"><text:span text:style-name="T32">Senhor<text:s/></text:span><text:span text:style-name="T33">xxxxxxxxxxx</text:span><text:span text:style-name="T34"><text:s text:c="3"/>,</text:span></text:p>
      <text:p text:style-name="P35"/>
      <text:p text:style-name="P36"/>
      <text:p text:style-name="P37"/>
      <text:p text:style-name="P38"><text:span text:style-name="T39">1.<text:s/></text:span><text:span text:style-name="T40"><text:tab/></text:span><text:span text:style-name="T41"><text:tab/></text:span><text:span text:style-name="T42">TEXTO - Solici</text:span><text:span text:style-name="T43">tação informando:</text:span></text:p>
      <text:p text:style-name="P44">O quê se deseja comprar?<text:s/>(material/ suprimentos/ equipamentos)</text:p>
      <text:p text:style-name="P45">Qual destino da Aquisição<text:s/>(onde o material será utilizado);</text:p>
      <text:p text:style-name="P46">Justificar o porquê da compra<text:s/>(por que a aquisição é importante? Quais os prejuízos as atividades sofrerão no caso<text:s/>da não aquisição? Quais benefícios ela trará?)</text:p>
      <text:p text:style-name="P47"><text:span text:style-name="T48">Informar que anexo segue:<text:s/></text:span><text:span text:style-name="T49">(</text:span><text:span text:style-name="T50">Termo de Referência,<text:s/></text:span><text:span text:style-name="T51">c</text:span><text:span text:style-name="T52">otações,<text:s/></text:span><text:span text:style-name="T53">declarações e demais documentos)</text:span><text:span text:style-name="T54">.<text:s/></text:span></text:p>
      <text:p text:style-name="P55"/>
      <text:p text:style-name="P56"/>
      <text:p text:style-name="P57"/>
      <text:p text:style-name="P58">Respeitosamente,</text:p>
      <text:p text:style-name="P59"/>
      <text:p text:style-name="P60"/>
      <text:p text:style-name="P61"/>
      <text:p text:style-name="P62">NOME DO SOLICITANTE</text:p>
      <text:p text:style-name="P63">CARGO DO SOLICITANTE</text:p>
      <text:p text:style-name="P64"><text:span text:style-name="T65">CPF DO SOLICITANTE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border-top="0in none #000000" fo:border-left="0in none #000000" fo:border-bottom="0.0625in double #008000" style:border-line-width-bottom="0.0208in 0.0208in 0.0208in" fo:border-right="0in none #000000" fo:padding-top="0in" fo:padding-left="0in" fo:padding-bottom="0.0138in" fo:padding-right="0in" style:shadow="none" fo:text-align="center"/>
      <style:text-properties fo:font-size="9pt" style:font-size-asian="9pt" style:font-size-complex="9pt" fo:language="pt" fo:country="BR" style:language-asian="pt" style:country-asian="BR"/>
    </style:style>
    <style:style style:name="P4" style:parent-style-name="Cabeçalho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6.0722in"/>
        </style:tab-stops>
      </style:paragraph-properties>
      <style:text-properties style:font-name="Arial" style:font-name-complex="Arial"/>
    </style:style>
    <style:style style:name="P5" style:parent-style-name="Rodapé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7.083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.83471in 0.83467in 1.043in 0.8346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0in" svg:y="-0.39583in" svg:width="2.96597in" svg:height="1.0180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/>
        <text:p text:style-name="P4"/>
        <text:p text:style-name="P5"><text:a xlink:href="mailto:compras@ifbaiano.edu.br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DENTIFICAÇÃO DO PROCESSO / CARACTERIZAÇÃO DA SOLICITAÇÃO</dc:title>
    <meta:initial-creator>Administrador</meta:initial-creator>
    <dc:creator>viper</dc:creator>
    <meta:creation-date>2017-02-15T14:17:00Z</meta:creation-date>
    <dc:date>2017-02-15T14:17:00Z</dc:date>
    <meta:print-date>2010-01-04T1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36" meta:row-count="5" meta:non-whitespace-character-count="622"/>
  </office:meta>
</office:document-meta>
</file>