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paragraph-rsid="001f0f79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1pt" officeooo:paragraph-rsid="001f0f79" style:font-size-asian="11pt" style:font-name-complex="Arial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1f0f79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1pt" fo:font-weight="bold" officeooo:paragraph-rsid="001f0f79" style:font-size-asian="11pt" style:font-weight-asian="bold" style:font-name-complex="Arial" style:font-size-complex="11pt" style:font-weight-complex="bold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weight="normal" style:font-name-asian="SimSun1" style:font-weight-asian="normal" style:language-complex="hi" style:country-complex="IN"/>
    </style:style>
    <style:style style:name="T4" style:family="text">
      <style:text-properties officeooo:rsid="00213a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I</text:p>
      <text:p text:style-name="P4"/>
      <text:p text:style-name="P4">DECLARAÇÃO DE ORIGEM DOS PRODUTOS</text:p>
      <text:p text:style-name="P2"/>
      <text:p text:style-name="P3">Declaro para os devidos fins que os gêneros alimentícios a serem fornecidos ao Instituto Federal de Educação, Ciência e Tecnologia Baiano – Campus Bom Jesus da Lapa, constantes no Projeto de Venda apresentado para participação na Chamada Pública nº <text:span text:style-name="T4">2</text:span>/2017, processo<text:span text:style-name="T3">: 23328.000219/2017-78, são oriundos de produção própria do participante abaixo descrito.</text:span></text:p>
      <text:p text:style-name="P3"/>
      <text:p text:style-name="P3">Nome do produtor/grupo:<text:tab/>__________________________________________________</text:p>
      <text:p text:style-name="P1"><text:span text:style-name="T1"><text:s text:c="13"/></text:span><text:span text:style-name="T2">Número da DAP:<text:tab/>__________________________________________________</text:span></text:p>
      <text:p text:style-name="P3"/>
      <text:p text:style-name="P2">Local e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loext:graphic-properties draw:fill="none" draw:fill-color="#729fcf"/>
      <style:paragraph-properties fo:margin-top="0.101cm" fo:margin-bottom="0cm" loext:contextual-spacing="false" fo:text-align="justify" style:justify-single-word="false" fo:orphans="2" fo:widows="2" fo:background-color="transparent" fo:padding="0cm" fo:border="none"/>
      <style:text-properties style:font-name="Ecofont Vera Sans" fo:font-family="'Ecofont Vera Sans', Arial" style:font-family-generic="swiss" style:font-pitch="variable" fo:font-size="10pt" style:text-underline-style="none" fo:font-weight="bold" style:font-size-asian="10pt" style:font-weight-asian="bold" style:font-name-complex="Ecofont Vera Sans" style:font-family-complex="'Ecofont Vera Sans', Arial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5:36:00</meta:creation-date>
    <dc:date>2017-06-16T13:25:17.183000000</dc:date>
    <meta:print-date>2014-09-19T07:59:00</meta:print-date>
    <meta:editing-cycles>6</meta:editing-cycles>
    <meta:editing-duration>PT5M52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6" meta:word-count="68" meta:character-count="560" meta:non-whitespace-character-count="484"/>
  </office:meta>
</office:document-meta>
</file>