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200%"/>
    </style:style>
    <style:style style:name="T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 fo:line-height="200%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NEXO III</text:p>
      <text:p text:style-name="P2"/>
      <text:p text:style-name="P3">DECLARAÇÃO DE ORIGEM DOS PRODUTOS</text:p>
      <text:p text:style-name="P4"/>
      <text:p text:style-name="P5">Declaro para os devidos fins que os gêneros alimentícios a serem fornecidos ao Instituto Federal de Educação, Ciência e Tecnologia Baiano<text:s/>– Campus Bom Jesus da Lapa, constantes no Projeto de Venda apresentado para participação na Chamada Pública nº 3/2017, processo: 23328.000310/2017-93, são oriundos de produção própria do participante abaixo descrito.</text:p>
      <text:p text:style-name="P6"/>
      <text:p text:style-name="P7">Nome do produtor/grupo:<text:tab/>__________________________________________________</text:p>
      <text:p text:style-name="P8"><text:span text:style-name="T9"><text:s text:c="13"/></text:span><text:span text:style-name="T10">Número da DAP:</text:span><text:span text:style-name="T11"><text:tab/>__________________________________________________</text:span></text:p>
      <text:p text:style-name="P12"/>
      <text:p text:style-name="P13"><text:span text:style-name="T14">Local e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top="0.0395in"/>
      <style:text-properties style:font-name="Ecofont Vera Sans" style:font-name-asian="Ecofont Vera Sans" style:font-name-complex="Ecofont Vera Sans" fo:font-weight="bold" style:font-weight-asian="bold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slane Costa</dc:creator>
    <meta:creation-date>2013-10-18T15:36:00Z</meta:creation-date>
    <dc:date>2017-08-01T12:51:00Z</dc:date>
    <meta:print-date>2014-09-19T07:59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89" meta:character-count="569" meta:row-count="4" meta:non-whitespace-character-count="481"/>
  </office:meta>
</office:document-meta>
</file>