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1" style:family="text">
      <style:text-properties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1" style:family="text">
      <style:text-properties style:font-name-asian="Arial" style:font-name-complex="Arial" fo:font-weight="bold" style:font-weight-asian="bold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VI</text:span></text:p>
      <text:p text:style-name="P3"><text:span text:style-name="T4">Fluxo do processo de prestação de contas</text:span></text:p>
      <text:p text:style-name="Normal"/>
      <text:soft-page-break/>
      <text:p text:style-name="Normal"><text:span text:style-name="T5"><draw:frame draw:style-name="a0" text:anchor-type="as-char" svg:x="0in" svg:y="0in" svg:width="5.94583in" svg:height="7.143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a.bastos</meta:initial-creator>
    <dc:creator>JonMMx 2000</dc:creator>
    <meta:creation-date>2020-06-17T20:26:00Z</meta:creation-date>
    <dc:date>2020-06-17T20:26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6" meta:row-count="1" meta:non-whitespace-character-count="49"/>
  </office:meta>
</office:document-meta>
</file>