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84cm" fo:margin-left="0cm" fo:margin-top="0cm" fo:margin-bottom="0cm" table:align="left" style:writing-mode="lr-tb"/>
    </style:style>
    <style:style style:name="Tabela1.A" style:family="table-column">
      <style:table-column-properties style:column-width="4.946cm"/>
    </style:style>
    <style:style style:name="Tabela1.C" style:family="table-column">
      <style:table-column-properties style:column-width="4.9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5.247cm" fo:margin-left="0cm" fo:margin-top="0cm" fo:margin-bottom="0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49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49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4" style:family="paragraph" style:parent-style-name="Standard" style:master-page-name="Standard">
      <style:paragraph-properties fo:margin-top="0.49cm" fo:margin-bottom="0cm" loext:contextual-spacing="false" fo:line-height="100%" fo:text-align="center" style:justify-single-word="false" style:page-number="auto"/>
    </style:style>
    <style:style style:name="P5" style:family="paragraph" style:parent-style-name="Standard">
      <style:paragraph-properties fo:margin-top="0.49cm" fo:margin-bottom="0.25cm" loext:contextual-spacing="false" fo:text-align="justify" style:justify-single-word="false"/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6" style:family="paragraph" style:parent-style-name="Standard">
      <style:paragraph-properties fo:margin-top="0.49cm" fo:margin-bottom="0.25cm" loext:contextual-spacing="false" fo:text-align="justify" style:justify-single-word="false"/>
    </style:style>
    <style:style style:name="P7" style:family="paragraph" style:parent-style-name="Standard">
      <style:paragraph-properties fo:margin-top="0.49cm" fo:margin-bottom="0.25cm" loext:contextual-spacing="false" fo:text-align="justify" style:justify-single-word="false"/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5" style:family="text">
      <style:text-properties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6" style:family="text"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7" style:family="text">
      <style:text-properties fo:color="#000000" style:font-name="Times New Roman" fo:font-size="10pt" style:font-name-asian="Times New Roman1" style:font-size-asian="10pt" style:language-asian="pt" style:country-asian="BR" style:font-name-complex="Times New Roman1" style:font-size-complex="10pt"/>
    </style:style>
    <style:style style:name="T8" style:family="text">
      <style:text-properties fo:color="#bfbfbf" style:font-name="Times New Roman" fo:font-size="12pt" style:font-size-asian="12pt" style:font-name-complex="Times New Roman1" style:font-size-complex="12pt"/>
    </style:style>
    <style:style style:name="T9" style:family="text">
      <style:text-properties fo:color="#bfbfbf" fo:font-size="12pt" style:font-size-asian="12pt" style:font-name-complex="Arial" style:font-size-complex="10pt"/>
    </style:style>
    <style:style style:name="T10" style:family="text">
      <style:text-properties fo:color="#a6a6a6"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T11" style:family="text">
      <style:text-properties fo:font-weight="bold" style:font-weight-asian="bold" style:font-name-complex="Arial"/>
    </style:style>
    <style:style style:name="T12" style:family="text">
      <style:text-properties fo:color="#d9d9d9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EXO VII</text:span></text:p>
      <text:p text:style-name="P2"><text:span text:style-name="T1">PARECER FINAL PRÓ-REITORIA DE EXTENSÃO</text:span></text:p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<text:span text:style-name="T6">A Pró-Reitoria de Extensão do IF Baiano – PROEX, considera (</text:span><text:span text:style-name="T8">apresentar subsídios para análise final</text:span><text:span text:style-name="T3">)</text:span><text:span text:style-name="T6"> da análise realizada pelo Coordenador de Extensão referente à</text:span><text:span text:style-name="T4"> Prestação de Contas do Projeto </text:span><text:span text:style-name="T6">(</text:span><text:span text:style-name="T10">Nome do Projeto</text:span><text:span text:style-name="T4">) selecionado no Edital da Chamada nº </text:span><text:span text:style-name="T6">(</text:span><text:span text:style-name="T10">número da Chamada</text:span><text:span text:style-name="T4">).</text:span><text:span text:style-name="T6"> </text:span></text:p>
            <text:p text:style-name="P12"/>
            <text:p text:style-name="P12"/>
            <text:p text:style-name="P10"><text:span text:style-name="T6">Para Prestação de Contas aprovada, emitem-se os certificados conforme abaixo:</text:span></text:p>
            <table:table table:name="Tabela1" table:style-name="Tabela1">
              <table:table-column table:style-name="Tabela1.A" table:number-columns-repeated="2"/>
              <table:table-column table:style-name="Tabela1.C"/>
              <table:table-row table:style-name="Tabela1.1">
                <table:table-cell table:style-name="Tabela1.A1" office:value-type="string">
                  <text:p text:style-name="P9"><text:span text:style-name="T7">Nº de ordem do Certificado</text:span></text:p>
                </table:table-cell>
                <table:table-cell table:style-name="Tabela1.A1" office:value-type="string">
                  <text:p text:style-name="P9"><text:span text:style-name="T7">Nome</text:span></text:p>
                </table:table-cell>
                <table:table-cell table:style-name="Tabela1.A1" office:value-type="string">
                  <text:p text:style-name="P9"><text:span text:style-name="T7">Qualificação</text:span></text:p>
                </table:table-cell>
              </table:table-row>
              <table:table-row table:style-name="Tabela1.1"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</table:table-row>
              <table:table-row table:style-name="Tabela1.1"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</table:table-row>
              <table:table-row table:style-name="Tabela1.1"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  <table:table-cell table:style-name="Tabela1.A2" office:value-type="string">
                  <text:p text:style-name="P11"/>
                </table:table-cell>
              </table:table-row>
            </table:table>
            <text:p text:style-name="P5"/>
            <text:p text:style-name="P8"><text:span text:style-name="T2">Data: ___/___/___</text:span></text:p>
            <text:p text:style-name="P13"/>
            <text:p text:style-name="P13"/>
            <text:p text:style-name="P8"><text:span text:style-name="T9">(Assinatura e Carimbo) <text:s text:c="64"/>(Assinatura e Carimbo) <text:s text:c="64"/></text:span></text:p>
            <text:p text:style-name="P8"><text:span text:style-name="T11">__________________________ <text:s text:c="38"/>_______________________________</text:span></text:p>
            <text:p text:style-name="P8"><text:span text:style-name="T11">Coordenação Geral PROEX <text:s text:c="71"/>Pró-Reitor de Extensão</text:span></text:p>
            <text:p text:style-name="P6"><text:span text:style-name="T12">(Especificar a Coordenação)</text:span></text:p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a.bastos</meta:initial-creator>
    <dc:creator>susana.bastos</dc:creator>
    <meta:editing-cycles>11</meta:editing-cycles>
    <meta:print-date>2016-11-22T19:07:00</meta:print-date>
    <meta:creation-date>2016-11-17T17:51:00</meta:creation-date>
    <dc:date>2016-11-23T13:20:00</dc:date>
    <meta:editing-duration>PT18M</meta:editing-duration>
    <meta:generator>LibreOffice/6.0.7.3$Linux_X86_64 LibreOffice_project/00m0$Build-3</meta:generator>
    <meta:document-statistic meta:table-count="2" meta:image-count="0" meta:object-count="0" meta:page-count="1" meta:paragraph-count="12" meta:word-count="83" meta:character-count="866" meta:non-whitespace-character-count="555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