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cm" fo:margin-top="0cm" fo:margin-bottom="0cm" table:align="left" style:writing-mode="lr-tb"/>
    </style:style>
    <style:style style:name="Tabela1.A" style:family="table-column">
      <style:table-column-properties style:column-width="16.1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49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49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Standard" style:master-page-name="Standard">
      <style:paragraph-properties fo:margin-top="0.49cm" fo:margin-bottom="0cm" loext:contextual-spacing="false" fo:line-height="100%" fo:text-align="center" style:justify-single-word="false" style:page-number="auto"/>
    </style:style>
    <style:style style:name="P5" style:family="paragraph" style:parent-style-name="Standard">
      <style:paragraph-properties fo:margin-top="0.49cm" fo:margin-bottom="0.25cm" loext:contextual-spacing="false" fo:text-align="justify" style:justify-single-word="false"/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T4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5" style:family="text">
      <style:text-properties fo:color="#a6a6a6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6" style:family="text">
      <style:text-properties fo:color="#bfbfbf" fo:font-size="12pt" style:font-size-asian="12pt" style:font-name-complex="Arial" style:font-size-complex="10pt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color="#d9d9d9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VIII</text:span></text:p>
      <text:p text:style-name="P2"><text:span text:style-name="T1">DECLARAÇÃO DE PROJETO DE EXTENSÃO EM EXECUÇÃO</text:span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4">A Pró-Reitoria de Extensão do IF Baiano – PROEX declara para os devidos fins que (</text:span><text:span text:style-name="T5">nome do proponente</text:span><text:span text:style-name="T4">) proponente do projeto </text:span><text:span text:style-name="T5">(nome do projeto</text:span><text:span text:style-name="T4">) contemplado na Chamada do Edital (</text:span><text:span text:style-name="T5">número e nome da chamada</text:span><text:span text:style-name="T4">) iniciou as atividades de execução deste projeto em (</text:span><text:span text:style-name="T5">informar dia/mm/aa</text:span><text:span text:style-name="T4">) e encontra-se em execução com previsão de término em (</text:span><text:span text:style-name="T5">informar dia/mm/aa</text:span><text:span text:style-name="T4">) conforme estabelecido no referido edital.</text:span></text:p>
            <text:p text:style-name="P8"/>
            <text:p text:style-name="P7"><text:span text:style-name="T4"><text:s/></text:span><text:span text:style-name="T2">Data: ___/___/___</text:span></text:p>
            <text:p text:style-name="P9"/>
            <text:p text:style-name="P6"><text:span text:style-name="T6">(Assinatura e Carimbo) <text:s text:c="64"/>(Assinatura e Carimbo) <text:s text:c="64"/></text:span></text:p>
            <text:p text:style-name="P6"><text:span text:style-name="T7">__________________________ <text:s text:c="38"/>_______________________________</text:span></text:p>
            <text:p text:style-name="P6"><text:span text:style-name="T7">Coordenação Geral PROEX <text:s text:c="71"/>Pró-Reitor de Extensão</text:span></text:p>
            <text:p text:style-name="P7"><text:span text:style-name="T8">(Especificar a Coordenação)</text:span>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a.bastos</meta:initial-creator>
    <dc:creator>susana.bastos</dc:creator>
    <meta:editing-cycles>7</meta:editing-cycles>
    <meta:print-date>2016-11-22T19:08:00</meta:print-date>
    <meta:creation-date>2016-11-22T17:53:00</meta:creation-date>
    <dc:date>2016-11-23T13:24:00</dc:date>
    <meta:editing-duration>PT24M</meta:editing-duration>
    <meta:generator>LibreOffice/6.0.7.3$Linux_X86_64 LibreOffice_project/00m0$Build-3</meta:generator>
    <meta:document-statistic meta:table-count="1" meta:image-count="0" meta:object-count="0" meta:page-count="1" meta:paragraph-count="8" meta:word-count="87" meta:character-count="876" meta:non-whitespace-character-count="55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