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C00000062A2255136A5D48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891cm" fo:margin-left="-0.136cm" table:align="left" style:writing-mode="lr-tb"/>
    </style:style>
    <style:style style:name="Tabela1.A" style:family="table-column">
      <style:table-column-properties style:column-width="16.614cm"/>
    </style:style>
    <style:style style:name="Tabela1.B" style:family="table-column">
      <style:table-column-properties style:column-width="0.115cm"/>
    </style:style>
    <style:style style:name="Tabela1.C" style:family="table-column">
      <style:table-column-properties style:column-width="0.056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background-color="#cccccc" fo:padding="0cm" fo:border-left="0.5pt solid #80808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style:vertical-align="top" fo:background-color="#ffffff" fo:padding="0cm" fo:border-left="0.5pt solid #80808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041cm" fo:keep-together="auto"/>
    </style:style>
    <style:style style:name="Tabela1.C3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3" style:family="table-cell">
      <style:table-cell-properties style:vertical-align="top" fo:padding="0cm" fo:border="none" style:writing-mode="lr-tb"/>
    </style:style>
    <style:style style:name="Tabela1.C4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4" style:family="table-cell">
      <style:table-cell-properties style:vertical-align="top" fo:padding="0cm" fo:border="none" style:writing-mode="lr-tb"/>
    </style:style>
    <style:style style:name="Tabela1.A5" style:family="table-cell">
      <style:table-cell-properties style:vertical-align="top" fo:background-color="#b2b2b2" fo:padding="0cm" fo:border-left="0.5pt solid #808080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5" style:family="table-cell">
      <style:table-cell-properties style:vertical-align="top" fo:padding="0cm" fo:border="none" style:writing-mode="lr-tb"/>
    </style:style>
    <style:style style:name="Tabela1.A6" style:family="table-cell">
      <style:table-cell-properties style:vertical-align="top" fo:background-color="#ffffff" fo:padding="0cm" fo:border-left="0.5pt solid #808080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6" style:family="table-cell">
      <style:table-cell-properties style:vertical-align="top" fo:padding="0cm" fo:border="none" style:writing-mode="lr-tb"/>
    </style:style>
    <style:style style:name="Tabela1.7" style:family="table-row">
      <style:table-row-properties style:min-row-height="1.39cm" fo:keep-together="auto"/>
    </style:style>
    <style:style style:name="Tabela1.C7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7" style:family="table-cell">
      <style:table-cell-properties style:vertical-align="top" fo:padding="0cm" fo:border="none" style:writing-mode="lr-tb"/>
    </style:style>
    <style:style style:name="Tabela1.C8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8" style:family="table-cell">
      <style:table-cell-properties style:vertical-align="top" fo:padding="0cm" fo:border="none" style:writing-mode="lr-tb"/>
    </style:style>
    <style:style style:name="Tabela1.C9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9" style:family="table-cell">
      <style:table-cell-properties style:vertical-align="top" fo:padding="0cm" fo:border="none" style:writing-mode="lr-tb"/>
    </style:style>
    <style:style style:name="Tabela1.C10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a1.D10" style:family="table-cell">
      <style:table-cell-properties style:vertical-align="top" fo:padding="0cm" fo:border="none" style:writing-mode="lr-tb"/>
    </style:style>
    <style:style style:name="Tabela1.11" style:family="table-row">
      <style:table-row-properties style:min-row-height="1.769cm" fo:keep-together="auto"/>
    </style:style>
    <style:style style:name="Tabela1.A11" style:family="table-cell">
      <style:table-cell-properties style:vertical-align="top" fo:background-color="#cccccc" fo:padding="0cm" fo:border-left="0.5pt solid #808080" fo:border-right="0.5pt solid #000000" fo:border-top="0.5pt solid #000000" fo:border-bottom="0.5pt solid #000000" style:writing-mode="lr-tb">
        <style:background-image/>
      </style:table-cell-properties>
    </style:style>
    <style:style style:name="Tabela1.12" style:family="table-row">
      <style:table-row-properties style:min-row-height="1.131cm" fo:keep-together="auto"/>
    </style:style>
    <style:style style:name="Tabela1.A12" style:family="table-cell">
      <style:table-cell-properties style:vertical-align="top" fo:background-color="#ffffff" fo:padding="0cm" fo:border-left="0.5pt solid #808080" fo:border-right="0.5pt solid #000000" fo:border-top="0.5pt solid #000000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7.95cm" fo:keep-together="auto"/>
    </style:style>
    <style:style style:name="Tabela1.A13" style:family="table-cell">
      <style:table-cell-properties style:vertical-align="top" fo:background-color="#bfbfbf" fo:padding="0cm" fo:border-left="0.5pt solid #808080" fo:border-right="0.5pt solid #000000" fo:border-top="0.5pt solid #000000" fo:border-bottom="0.5pt solid #000000" style:writing-mode="lr-tb">
        <style:background-image/>
      </style:table-cell-properties>
    </style:style>
    <style:style style:name="Tabela1.A14" style:family="table-cell">
      <style:table-cell-properties style:vertical-align="top" fo:background-color="#ffffff" fo:padding="0cm" fo:border-left="0.5pt solid #808080" fo:border-right="0.5pt solid #000000" fo:border-top="0.5pt solid #000000" fo:border-bottom="0.5pt solid #808080" style:writing-mode="lr-tb">
        <style:background-image/>
      </style:table-cell-properties>
    </style:style>
    <style:style style:name="Tabela2" style:family="table">
      <style:table-properties style:width="15.626cm" fo:margin-left="0.189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8.751cm"/>
    </style:style>
    <style:style style:name="Tabela2.C" style:family="table-column">
      <style:table-column-properties style:column-width="5.6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163cm" fo:margin-left="-0.079cm" table:align="left" style:writing-mode="lr-tb"/>
    </style:style>
    <style:style style:name="Tabela3.A" style:family="table-column">
      <style:table-column-properties style:column-width="2.203cm"/>
    </style:style>
    <style:style style:name="Tabela3.B" style:family="table-column">
      <style:table-column-properties style:column-width="10.987cm"/>
    </style:style>
    <style:style style:name="Tabela3.C" style:family="table-column">
      <style:table-column-properties style:column-width="3.972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41cm" fo:keep-together="auto"/>
    </style:style>
    <style:style style:name="Tabela3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995cm" fo:keep-together="auto"/>
    </style:style>
    <style:style style:name="Tabela4" style:family="table">
      <style:table-properties style:width="16.766cm" fo:margin-left="-0.079cm" table:align="left" style:writing-mode="lr-tb"/>
    </style:style>
    <style:style style:name="Tabela4.A" style:family="table-column">
      <style:table-column-properties style:column-width="8.096cm"/>
    </style:style>
    <style:style style:name="Tabela4.B" style:family="table-column">
      <style:table-column-properties style:column-width="8.67cm"/>
    </style:style>
    <style:style style:name="Tabela4.1" style:family="table-row">
      <style:table-row-properties style:min-row-height="0.37cm" fo:keep-together="auto"/>
    </style:style>
    <style:style style:name="Tabela4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2.852cm" fo:keep-together="auto"/>
    </style:style>
    <style:style style:name="Tabela4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423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739cm" fo:margin-left="-0.079cm" table:align="left" style:writing-mode="lr-tb"/>
    </style:style>
    <style:style style:name="Tabela5.A" style:family="table-column">
      <style:table-column-properties style:column-width="16.739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style:snap-to-layout-grid="false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.49cm" fo:margin-bottom="0cm" loext:contextual-spacing="false" fo:text-align="center" style:justify-single-word="false" fo:orphans="2" fo:widows="2" fo:hyphenation-ladder-count="no-limit" fo:padding="0cm" fo:border="none" style:vertical-align="auto"/>
      <style:text-properties fo:color="#00000a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49cm" fo:margin-bottom="0cm" loext:contextual-spacing="false" fo:orphans="2" fo:widows="2" fo:hyphenation-ladder-count="no-limit" fo:padding="0cm" fo:border="none" style:vertical-align="auto"/>
      <style:text-properties fo:color="#00000a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49cm" fo:margin-bottom="0cm" loext:contextual-spacing="false" fo:text-align="justify" style:justify-single-word="false" fo:orphans="2" fo:widows="2" fo:hyphenation-ladder-count="no-limit" fo:padding="0cm" fo:border="none" style:vertical-align="auto"/>
      <style:text-properties fo:color="#00000a"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49cm" fo:margin-bottom="0cm" loext:contextual-spacing="false" fo:orphans="2" fo:widows="2" fo:hyphenation-ladder-count="no-limit" fo:padding="0cm" fo:border="none" style:vertical-align="auto" style:snap-to-layout-grid="false"/>
      <style:text-properties fo:color="#00000a"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49cm" fo:margin-bottom="0cm" loext:contextual-spacing="false" fo:orphans="2" fo:widows="2" fo:hyphenation-ladder-count="no-limit" fo:padding="0cm" fo:border="none" style:vertical-align="auto"/>
      <style:text-properties fo:color="#00000a" fo:font-weight="bol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49cm" fo:margin-bottom="0cm" loext:contextual-spacing="false" fo:text-align="justify" style:justify-single-word="false" fo:orphans="2" fo:widows="2" fo:hyphenation-ladder-count="no-limit" fo:padding="0cm" fo:border="none" style:vertical-align="auto"/>
      <style:text-properties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49cm" fo:margin-bottom="0cm" loext:contextual-spacing="false" fo:line-height="120%" fo:orphans="2" fo:widows="2" fo:hyphenation-ladder-count="no-limit" fo:padding="0cm" fo:border="none" style:vertical-align="auto"/>
      <style:text-properties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49cm" fo:margin-bottom="0cm" loext:contextual-spacing="false" fo:line-height="120%" fo:orphans="2" fo:widows="2" fo:hyphenation-ladder-count="no-limit" fo:padding="0cm" fo:border="none" style:vertical-align="auto"/>
      <style:text-properties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margin-top="0.49cm" fo:margin-bottom="0cm" loext:contextual-spacing="false" fo:text-align="center" style:justify-single-word="false" fo:orphans="2" fo:widows="2" fo:hyphenation-ladder-count="no-limit" style:page-number="auto" fo:padding="0cm" fo:border="none" style:vertical-align="auto"/>
      <style:text-properties fo:color="#00000a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fo:padding="0cm" fo:border="none" style:vertical-align="auto"/>
      <style:text-properties fo:color="#00000a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fo:padding="0cm" fo:border="none" style:vertical-align="auto"/>
      <style:text-properties fo:color="#00000a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.39cm" fo:margin-bottom="0cm" loext:contextual-spacing="false" fo:line-height="100%" fo:text-align="justify" style:justify-single-word="false" fo:orphans="2" fo:widows="2" fo:hyphenation-ladder-count="no-limit" fo:padding="0cm" fo:border="none" style:vertical-align="auto"/>
      <style:text-properties fo:color="#00000a"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margin-top="0.176cm" fo:margin-bottom="0.25cm" loext:contextual-spacing="false" style:line-height-at-least="0.397cm" fo:orphans="2" fo:widows="2" fo:hyphenation-ladder-count="no-limit" fo:text-indent="-0.501cm" style:auto-text-indent="false" fo:padding="0cm" fo:border="none" style:vertical-align="auto"/>
      <style:text-properties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margin-top="0.176cm" fo:margin-bottom="0.25cm" loext:contextual-spacing="false" style:line-height-at-least="0.026cm" fo:orphans="2" fo:widows="2" fo:hyphenation-ladder-count="no-limit" fo:text-indent="-0.501cm" style:auto-text-indent="false" fo:padding="0cm" fo:border="none" style:vertical-align="auto"/>
      <style:text-properties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margin-top="0.176cm" fo:margin-bottom="0cm" loext:contextual-spacing="false" fo:line-height="120%" fo:orphans="2" fo:widows="2" fo:hyphenation-ladder-count="no-limit" fo:text-indent="-0.501cm" style:auto-text-indent="false" fo:padding="0cm" fo:border="none" style:vertical-align="auto"/>
      <style:text-properties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fo:margin-top="0.49cm" fo:margin-bottom="0.25cm" loext:contextual-spacing="false" style:line-height-at-least="0.026cm" fo:orphans="2" fo:widows="2" fo:hyphenation-ladder-count="no-limit" fo:text-indent="-0.501cm" style:auto-text-indent="false" fo:padding="0cm" fo:border="none" style:vertical-align="auto"/>
      <style:text-properties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cm" loext:contextual-spacing="false" fo:line-height="120%" fo:orphans="2" fo:widows="2" fo:hyphenation-ladder-count="no-limit" fo:padding="0cm" fo:border="none" style:vertical-align="auto"/>
      <style:text-properties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loext:contextual-spacing="false" fo:line-height="100%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loext:contextual-spacing="false" fo:line-height="100%" fo:orphans="2" fo:widows="2" fo:hyphenation-ladder-count="no-limit" fo:padding="0cm" fo:border="none" style:vertical-align="auto" style:snap-to-layout-grid="false"/>
      <style:text-properties style:use-window-font-color="true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loext:contextual-spacing="false" fo:line-height="120%" fo:orphans="2" fo:widows="2" fo:hyphenation-ladder-count="no-limit" fo:padding="0cm" fo:border="none" style:vertical-align="auto" style:snap-to-layout-grid="false"/>
      <style:text-properties style:use-window-font-color="true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176cm" fo:margin-bottom="0cm" loext:contextual-spacing="false" fo:line-height="100%" fo:orphans="2" fo:widows="2" fo:hyphenation-ladder-count="no-limit" fo:padding="0cm" fo:border="none" style:vertical-align="auto" style:snap-to-layout-grid="false"/>
      <style:text-properties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176cm" fo:margin-bottom="0cm" loext:contextual-spacing="false" fo:line-height="120%" fo:orphans="2" fo:widows="2" fo:hyphenation-ladder-count="no-limit" fo:padding="0cm" fo:border="none" style:vertical-align="auto" style:snap-to-layout-grid="false"/>
      <style:text-properties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176cm" fo:margin-bottom="0cm" loext:contextual-spacing="false" fo:line-height="120%" fo:orphans="2" fo:widows="2" fo:hyphenation-ladder-count="no-limit" fo:padding="0cm" fo:border="none" style:vertical-align="auto" style:snap-to-layout-grid="false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49cm" fo:margin-bottom="0.25cm" loext:contextual-spacing="false" style:line-height-at-least="0.026cm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49cm" fo:margin-bottom="0.25cm" loext:contextual-spacing="false" style:line-height-at-least="0.026cm" fo:text-align="center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.49cm" fo:margin-bottom="0.25cm" loext:contextual-spacing="false" style:line-height-at-least="0.026cm" fo:orphans="2" fo:widows="2" fo:hyphenation-ladder-count="no-limit" fo:padding="0cm" fo:border="none" style:vertical-align="auto"/>
      <style:text-properties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49cm" fo:margin-bottom="0.25cm" loext:contextual-spacing="false" style:line-height-at-least="0.026cm" fo:orphans="2" fo:widows="2" fo:hyphenation-ladder-count="no-limit" fo:padding="0cm" fo:border="none" style:vertical-align="auto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49cm" fo:margin-bottom="0.25cm" loext:contextual-spacing="false" style:line-height-at-least="0.026cm" fo:orphans="2" fo:widows="2" fo:hyphenation-ladder-count="no-limit" fo:padding="0cm" fo:border="none" style:vertical-align="auto" style:snap-to-layout-grid="false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49cm" fo:margin-bottom="0.25cm" loext:contextual-spacing="false" style:line-height-at-least="0.026cm" fo:text-align="center" style:justify-single-word="false" fo:orphans="2" fo:widows="2" fo:hyphenation-ladder-count="no-limit" fo:padding="0cm" fo:border="none" style:vertical-align="auto"/>
      <style:text-properties fo:font-weight="bold" style:letter-kerning="true" style:font-name-asian="Times New Roman" style:language-asian="pt" style:country-asian="BR" style:font-weight-asian="bold" style:font-name-complex="Times New Roman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.49cm" fo:margin-bottom="0.25cm" loext:contextual-spacing="false" style:line-height-at-least="0.026cm" fo:orphans="2" fo:widows="2" fo:hyphenation-ladder-count="no-limit" fo:padding="0cm" fo:border="none" style:vertical-align="auto"/>
      <style:text-properties fo:font-weight="bold" style:letter-kerning="true" style:font-name-asian="Times New Roman" style:language-asian="pt" style:country-asian="BR" style:font-weight-asian="bold" style:font-name-complex="Times New Roman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.49cm" fo:margin-bottom="0.25cm" loext:contextual-spacing="false" style:line-height-at-least="0.026cm" fo:orphans="2" fo:widows="2" fo:hyphenation-ladder-count="no-limit" fo:padding="0cm" fo:border="none" style:vertical-align="auto" style:snap-to-layout-grid="false"/>
      <style:text-properties fo:font-weight="bold" style:letter-kerning="true" style:font-name-asian="Times New Roman" style:language-asian="pt" style:country-asian="BR" style:font-weight-asian="bold" style:font-name-complex="Times New Roman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 fo:padding="0cm" fo:border="none" style:vertical-align="auto"/>
      <style:text-properties fo:color="#00000a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fo:hyphenation-ladder-count="no-limit" fo:padding="0cm" fo:border="none" style:vertical-align="auto"/>
      <style:text-properties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/>
      <style:text-properties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176cm" fo:margin-bottom="0.25cm" loext:contextual-spacing="false" style:line-height-at-least="0.37cm" fo:text-align="center" style:justify-single-word="false" fo:orphans="2" fo:widows="2" fo:hyphenation-ladder-count="no-limit" fo:padding="0cm" fo:border="none" style:vertical-align="auto"/>
      <style:text-properties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fo:hyphenation-ladder-count="no-limit" fo:padding="0cm" fo:border="none" style:vertical-align="auto" style:snap-to-layout-grid="false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 style:snap-to-layout-grid="false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font-size="9pt" fo:font-weight="bold" style:letter-kerning="tru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 style:snap-to-layout-grid="false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fo:padding="0cm" fo:border="none" style:vertical-align="auto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color="#000000" style:font-name="Times New Roman" fo:font-size="9pt" fo:font-weight="bold" style:letter-kerning="tru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color="#000000"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text-align="start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3cm" fo:margin-right="0cm" fo:orphans="2" fo:widows="2" fo:hyphenation-ladder-count="no-limit" fo:text-indent="0cm" style:auto-text-indent="false" fo:padding="0cm" fo:border="none" style:vertical-align="auto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1.5pt solid #000000" style:vertical-align="auto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1.5pt solid #000000" style:vertical-align="auto"/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.21cm" fo:margin-bottom="0cm" loext:contextual-spacing="false" style:line-height-at-least="0.561cm" fo:text-align="center" style:justify-single-word="false" fo:orphans="2" fo:widows="2" fo:hyphenation-ladder-count="no-limit" fo:padding="0cm" fo:border="none" style:vertical-align="auto"/>
      <style:text-properties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56" style:family="paragraph" style:parent-style-name="LO-Normal">
      <style:paragraph-properties fo:text-align="center" style:justify-single-word="false" fo:orphans="2" fo:widows="2" style:text-autospace="none" style:vertical-align="auto"/>
    </style:style>
    <style:style style:name="P57" style:family="paragraph" style:parent-style-name="LO-Normal">
      <style:paragraph-properties fo:text-align="center" style:justify-single-word="false" fo:orphans="2" fo:widows="2" style:text-autospace="none" style:vertical-align="auto"/>
      <style:text-properties style:font-name="Calibri" fo:font-size="10pt" fo:font-weight="bold" style:letter-kerning="true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58" style:family="paragraph" style:parent-style-name="LO-Normal">
      <style:paragraph-properties fo:text-align="center" style:justify-single-word="false" fo:orphans="2" fo:widows="2" style:text-autospace="none" style:vertical-align="auto"/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a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fo:color="#00000a"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color="#00000a"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" style:family="text">
      <style:text-properties fo:color="#00000a" fo:font-weight="bol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9" style:family="text">
      <style:text-properties fo:font-size="11pt" fo:font-style="italic" fo:font-weight="bold" style:letter-kerning="true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fo:font-weight="bold" style:letter-kerning="true" style:font-name-asian="Times New Roman" style:language-asian="pt" style:country-asian="BR" style:font-weight-asian="bold" style:font-name-complex="Times New Roman" style:language-complex="ar" style:country-complex="SA"/>
    </style:style>
    <style:style style:name="T11" style:family="text">
      <style:text-properties style:letter-kerning="true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4" style:family="text">
      <style:text-properties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" style:family="text">
      <style:text-properties fo:color="#000000" fo:font-size="9pt" fo:font-weight="bold" style:letter-kerning="tru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T17" style:family="text">
      <style:text-properties fo:color="#000000" fo:font-size="9pt" fo:font-weight="normal" style:letter-kerning="true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T18" style:family="text">
      <style:text-properties fo:color="#000000" style:font-name="Times New Roman" fo:font-size="9pt" fo:font-weight="normal" style:letter-kerning="true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T19" style:family="text">
      <style:text-properties fo:color="#000000" style:font-name="Times New Roman" fo:font-size="9pt" fo:font-weight="bold" style:letter-kerning="tru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T20" style:family="text">
      <style:text-properties fo:color="#000000"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1" style:family="text">
      <style:text-properties fo:font-variant="normal" fo:text-transform="none" fo:color="#000000" style:font-name="Times New Roman" fo:font-size="9pt" fo:letter-spacing="normal" fo:font-style="normal" fo:font-weight="bold" style:letter-kerning="true" style:font-name-asian="Times New Roman" style:font-size-asian="9pt" style:language-asian="pt" style:country-asian="BR" style:font-style-asian="normal" style:font-weight-asian="bold" style:font-name-complex="Times New Roman" style:font-size-complex="9pt" style:language-complex="ar" style:country-complex="SA" style:font-weight-complex="bold"/>
    </style:style>
    <style:style style:name="T22" style:family="text">
      <style:text-properties fo:font-variant="normal" fo:text-transform="none" fo:color="#000000" style:font-name="Times New Roman" fo:font-size="9pt" fo:letter-spacing="normal" fo:font-style="normal" fo:font-weight="normal" style:letter-kerning="true" style:font-name-asian="Times New Roman" style:font-size-asian="9pt" style:language-asian="pt" style:country-asian="BR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9pt" fo:letter-spacing="normal" fo:font-style="italic" fo:font-weight="normal" style:letter-kerning="true" style:font-name-asian="Times New Roman" style:font-size-asian="9pt" style:language-asian="pt" style:country-asian="BR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24" style:family="text">
      <style:text-properties style:font-name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</text:p>
      <text:p text:style-name="P4"/>
      <text:p text:style-name="P13">FORMULÁRIO </text:p>
      <text:p text:style-name="P13">DE</text:p>
      <text:p text:style-name="P13">PRESTAÇÃO DE CONTAS FINANCEIRA E EXECUÇÃO DO PROJETO </text:p>
      <text:p text:style-name="P9">Nº Protocolado SIGA:_____________________</text:p>
      <text:p text:style-name="P5"><draw:custom-shape text:anchor-type="char" draw:z-index="3" draw:style-name="gr1" draw:text-style-name="P59" svg:width="0.687cm" svg:height="0.396cm" svg:x="5.062cm" svg:y="0.48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59" svg:width="0.687cm" svg:height="0.396cm" svg:x="10.493cm" svg:y="0.482cm"><text:p/><draw:enhanced-geometry svg:viewBox="0 0 21600 21600" draw:type="rectangle" draw:enhanced-path="M 0 0 L 21600 0 21600 21600 0 21600 0 0 Z N"/></draw:custom-shape><text:s/><text:tab/><text:tab/>PARCIAL <text:tab/><text:tab/><text:tab/> <text:s text:c="12"/>FINAL</text:p>
      <text:p text:style-name="P4"/>
      <text:p text:style-name="P14">1. PRESTAÇÃO DE CONTAS DA EXECUÇÃO DO PROJETO </text:p>
      <text:p text:style-name="P6">Obs 1.: No caso de realização de reunião, assembleia, curso ou oficina, devem ser anexadas a este relatório as atas e as listas de presença. </text:p>
      <text:p text:style-name="P15">Obs 2.: O registro fotográfico (fotos acompanhadas de legendas explicando o momento em que foram tiradas) que comprove a realização das atividades previstas é muito importante e enriquece o relatório.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1.1) Dados do projeto 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D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20">Título do projeto:</text:p>
            <text:p text:style-name="P10">Carga horária:</text:p>
            <text:p text:style-name="P10">Nome completo do(a) coordenador(a):</text:p>
            <text:p text:style-name="P10"/>
          </table:table-cell>
          <table:table-cell table:style-name="Tabela1.B2" table:number-columns-spanned="2" office:value-type="string">
            <text:p text:style-name="P3"/>
          </table:table-cell>
          <table:covered-table-cell/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table:number-columns-spanned="2" office:value-type="string">
            <text:p text:style-name="P17">1.2) Estimativa do número dos participantes </text:p>
          </table:table-cell>
          <table:covered-table-cell/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3">
          <table:table-cell table:style-name="Tabela1.A2" table:number-columns-spanned="2" office:value-type="string">
            <text:p text:style-name="P11">Estudantes do IF Baiano:</text:p>
            <text:p text:style-name="P11">Pessoas da comunidade externa nos eventos: </text:p>
            <text:p text:style-name="P29"/>
          </table:table-cell>
          <table:covered-table-cell/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</table:table-row>
        <table:table-row table:style-name="Tabela1.3">
          <table:table-cell table:style-name="Tabela1.A5" table:number-columns-spanned="2" office:value-type="string">
            <text:p text:style-name="P22">1.3) Vinculação de Cursos FIC (Formação Inicial e Continuada) ao projeto</text:p>
            <text:p text:style-name="P24"/>
          </table:table-cell>
          <table:covered-table-cell/>
          <table:table-cell table:style-name="Tabela1.C6" table:number-rows-spanned="2" office:value-type="string">
            <text:p text:style-name="P3"/>
          </table:table-cell>
          <table:table-cell table:style-name="Tabela1.D5" office:value-type="string">
            <text:p text:style-name="P3"/>
          </table:table-cell>
        </table:table-row>
        <table:table-row table:style-name="Tabela1.3">
          <table:table-cell table:style-name="Tabela1.A6" table:number-columns-spanned="2" office:value-type="string">
            <text:p text:style-name="P23">Cursos FIC realizados:</text:p>
            <text:p text:style-name="P23"/>
            <text:p text:style-name="P23"><text:soft-page-break/>Número de matrículas:</text:p>
            <text:p text:style-name="P25"/>
          </table:table-cell>
          <table:covered-table-cell/>
          <table:covered-table-cell/>
          <table:table-cell table:style-name="Tabela1.D6" office:value-type="string">
            <text:p text:style-name="P3"/>
          </table:table-cell>
        </table:table-row>
        <table:table-row table:style-name="Tabela1.7">
          <table:table-cell table:style-name="Tabela1.A1" table:number-columns-spanned="2" office:value-type="string">
            <text:p text:style-name="P21"><text:span text:style-name="T5">1.4) Município e Local da realização dos eventos (apresentações, exposições, cinema, casa cultural, teatro, ginásio de esporte, no </text:span><text:span text:style-name="T9">campus</text:span><text:span text:style-name="T5">)</text:span></text:p>
          </table:table-cell>
          <table:covered-table-cell/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</table:table-row>
        <table:table-row table:style-name="Tabela1.3">
          <table:table-cell table:style-name="Tabela1.A2" table:number-columns-spanned="2" office:value-type="string">
            <text:p text:style-name="P31"/>
            <text:p text:style-name="P31"/>
          </table:table-cell>
          <table:covered-table-cell/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</table:table-row>
        <table:table-row table:style-name="Tabela1.3">
          <table:table-cell table:style-name="Tabela1.A1" table:number-columns-spanned="2" office:value-type="string">
            <text:p text:style-name="P17">1.5) Resumo do projeto ou Relato da experiência</text:p>
          </table:table-cell>
          <table:covered-table-cell/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</table:table-row>
        <table:table-row table:style-name="Tabela1.3">
          <table:table-cell table:style-name="Tabela1.A2" table:number-columns-spanned="2" office:value-type="string">
            <text:p text:style-name="P26"/>
            <text:p text:style-name="P30"/>
          </table:table-cell>
          <table:covered-table-cell/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</table:table-row>
        <table:table-row table:style-name="Tabela1.11">
          <table:table-cell table:style-name="Tabela1.A11" table:number-columns-spanned="4" office:value-type="string">
            <text:p text:style-name="P18">1.6) Avaliação do projeto</text:p>
            <text:p text:style-name="P19">(considerações sobre objetivos atingidos e as dificuldades encontradas na execução) 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4" office:value-type="string">
            <text:p text:style-name="P8">1.7) Publicações e/ou Produtos gerados pelo projeto <text:s text:c="3"/>(anexar comprovação)</text:p>
            <text:p text:style-name="P8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32">Item</text:p>
                </table:table-cell>
                <table:table-cell table:style-name="Tabela2.A1" office:value-type="string">
                  <text:p text:style-name="P28"><text:span text:style-name="T10">Tipo</text:span><text:span text:style-name="T11"> (</text:span><text:span text:style-name="T4">artigos, posters, cartilhas, revistas, etc.):</text:span></text:p>
                </table:table-cell>
                <table:table-cell table:style-name="Tabela2.C1" office:value-type="string">
                  <text:p text:style-name="P32">Título do produto:</text:p>
                </table:table-cell>
              </table:table-row>
              <table:table-row table:style-name="Tabela2.1">
                <table:table-cell table:style-name="Tabela2.A1" office:value-type="string">
                  <text:p text:style-name="P33">01</text:p>
                </table:table-cell>
                <table:table-cell table:style-name="Tabela2.A1" office:value-type="string">
                  <text:p text:style-name="P34"/>
                </table:table-cell>
                <table:table-cell table:style-name="Tabela2.C1" office:value-type="string">
                  <text:p text:style-name="P34"/>
                </table:table-cell>
              </table:table-row>
              <table:table-row table:style-name="Tabela2.1">
                <table:table-cell table:style-name="Tabela2.A1" office:value-type="string">
                  <text:p text:style-name="P33">02</text:p>
                </table:table-cell>
                <table:table-cell table:style-name="Tabela2.A1" office:value-type="string">
                  <text:p text:style-name="P34"/>
                </table:table-cell>
                <table:table-cell table:style-name="Tabela2.C1" office:value-type="string">
                  <text:p text:style-name="P34"/>
                </table:table-cell>
              </table:table-row>
              <table:table-row table:style-name="Tabela2.1">
                <table:table-cell table:style-name="Tabela2.A1" office:value-type="string">
                  <text:p text:style-name="P33">03</text:p>
                </table:table-cell>
                <table:table-cell table:style-name="Tabela2.A1" office:value-type="string">
                  <text:p text:style-name="P34"/>
                </table:table-cell>
                <table:table-cell table:style-name="Tabela2.C1" office:value-type="string">
                  <text:p text:style-name="P34"/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14">2.PRESTAÇÃO DE CONTAS FINANCEIRA</text:p>
      <text:p text:style-name="P14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6"><text:span text:style-name="T3"><text:s/></text:span><text:span text:style-name="T14">Item</text:span></text:p>
            </table:table-cell>
            <table:table-cell table:style-name="Tabela3.A1" office:value-type="string">
              <text:p text:style-name="P37">Discriminação geral da nota (N° e Casa comercial)</text:p>
            </table:table-cell>
            <table:table-cell table:style-name="Tabela3.C1" office:value-type="string">
              <text:p text:style-name="P37">Valor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 table:style-name="Tabela3.3"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</table:table>
      <text:p text:style-name="P44"/>
      <text:p text:style-name="P45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39">Receita</text:p>
            </table:table-cell>
            <table:table-cell table:style-name="Tabela4.B1" office:value-type="string">
              <text:p text:style-name="P39">Despesa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41">Valor do incentivo:</text:p>
          </table:table-cell>
          <table:table-cell table:style-name="Tabela4.B2" office:value-type="string">
            <text:p text:style-name="P52">Material de consumo: R$</text:p>
            <text:p text:style-name="P52">Material de capital*: R$</text:p>
            <text:p text:style-name="P52">Serv. de terc. pessoa física: R$</text:p>
            <text:p text:style-name="P52">Serv. de terc. pessoa jurídica: R$</text:p>
            <text:p text:style-name="P52">Bolsa: R$</text:p>
            <text:p text:style-name="P2"><text:span text:style-name="T13"><text:s text:c="3"/>Total da despesa: R$</text:span></text:p>
          </table:table-cell>
        </table:table-row>
        <table:table-row table:style-name="Tabela4.3">
          <table:table-cell table:style-name="Tabela4.A3" office:value-type="string">
            <text:p text:style-name="P38">Saldo a devolver:</text:p>
          </table:table-cell>
          <table:table-cell table:style-name="Tabela4.B3" office:value-type="string">
            <text:p text:style-name="P42"/>
          </table:table-cell>
        </table:table-row>
      </table:table>
      <text:p text:style-name="P46">*Caso seja permitida aquisição em Edital.</text:p>
      <text:p text:style-name="P46"/>
      <text:p text:style-name="P49">Obervações Gerais:</text:p>
      <text:p text:style-name="P43"><text:span text:style-name="T16">1. </text:span><text:span text:style-name="T17">Anexar ao processo de prestação de contas cópias dos comprovantes de pagamento (notas fiscais, cupons fiscais, recibos) em ordem cronológica.</text:span></text:p>
      <text:p text:style-name="P51"><text:span text:style-name="T21">2.</text:span><text:span text:style-name="T22"> A prestação de contas deverá ser entregue na Coordenação de Extensão do </text:span><text:span text:style-name="T23">Campus</text:span><text:span text:style-name="T22">, acompanhada dos comprovantes de </text:span><text:span text:style-name="T21">pagamentos originais </text:span><text:span text:style-name="T22">para fins de </text:span><text:span text:style-name="T21">autenticação</text:span><text:span text:style-name="T22"> (confere com o original) pelo Coordenador de Extensão;</text:span></text:p>
      <text:p text:style-name="P43"><text:span text:style-name="T21">3.</text:span><text:span text:style-name="T22">Os comprovantes de pagamentos originais deverão ser preservados e ficar sob guarda do coordenador do projeto para eventuais comprovações;</text:span></text:p>
      <text:p text:style-name="P51"><text:span text:style-name="T21">4. </text:span><text:span text:style-name="T22">Observar a validade das Notas Fiscais.</text:span><text:span text:style-name="T18"><text:line-break/></text:span><text:span text:style-name="T19">5</text:span><text:span text:style-name="T21">.</text:span><text:span text:style-name="T22">O Coordenador de Extensão deverá analisar e emitir o parecer sobre a prestação de contas no formulário específico (Formulário de Análise de Prestação de Contas – Anexo V, N.I. nº 05/2016);</text:span></text:p>
      <text:p text:style-name="P43"><text:span text:style-name="T21">6.</text:span><text:span text:style-name="T22">Após parecer, o Coordenador de Extensão deverá enviar o processo para a Pró-Reitoria de Extensão, mantendo uma cópia do processo sob guarda da Coordenação.</text:span></text:p>
      <text:p text:style-name="P5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7"/>
            <text:p text:style-name="P46">Declaro, em obediência ao Edital / Chamada nº___/___ que a importância de R$____ ( <text:s text:c="6"/>) transferida pelo Instituto Federal de Educação, Ciência e Tecnologia Baiano foi utilizada exclusivamente para execução do projeto ____________________________________________________ em total conformidade com o orçamento aprovado e que o objeto do projeto foi cumprido integralmente.</text:p>
            <text:p text:style-name="P46"/>
            <text:p text:style-name="P48">__________________BA, ___/____/___</text:p>
            <text:p text:style-name="P53">Local, data</text:p>
            <text:p text:style-name="P54">______________________________________________</text:p>
            <text:p text:style-name="P54">Assinatura e carimbo do Coordenador do Projeto</text:p>
            <text:p text:style-name="P54"/>
            <text:p text:style-name="P54">________________________________________</text:p>
            <text:p text:style-name="P54">Assinatura e carimbo do(a)Coordenador(a) de Extensão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orphans="2" fo:widows="2" fo:hyphenation-ladder-count="no-limit" text:number-lines="false" text:line-number="0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te1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1"/>
    <style:style style:name="Hyperlink1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1z0" style:family="text"/>
    <style:style style:name="Rodapé_20_Char" style:display-name="Rodapé Char" style:family="text" style:parent-style-name="Fonte_20_parág._20_padrão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fo:orphans="2" fo:widows="2" style:text-autospace="none" style:vertical-align="auto"/>
      <style:text-properties style:font-name="Calibri" fo:font-size="10pt" fo:font-weight="bold" style:letter-kerning="true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MP2" style:family="paragraph" style:parent-style-name="LO-Normal">
      <style:paragraph-properties fo:text-align="center" style:justify-single-word="false" fo:orphans="2" fo:widows="2" style:text-autospace="none" style:vertical-align="auto"/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P3" style:family="paragraph" style:parent-style-name="LO-Normal">
      <style:paragraph-properties fo:text-align="center" style:justify-single-word="false" fo:orphans="2" fo:widows="2" style:text-autospace="none" style:vertical-align="auto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2" style:family="text"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bottom="3.002cm" style:dynamic-spacing="true"/>
      </style:header-style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1.774cm" svg:height="1.72cm" draw:z-index="2"><draw:image xlink:href="Pictures/100000000000005C00000062A2255136A5D48772.png" xlink:type="simple" xlink:show="embed" xlink:actuate="onLoad" loext:mime-type="image/png"/></draw:frame></text:p>
        <text:p text:style-name="MP1"/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3"><text:span text:style-name="Fonte_20_parág._20_padrão1"><text:span text:style-name="MT1">INSTITUTO FEDERAL DE EDUCAÇÃO, CIÊNCIA E TECNOLOGIA BAIANO</text:span></text:span></text:p>
        <text:p text:style-name="MP3"><text:span text:style-name="Fonte_20_parág._20_padrão1"><text:span text:style-name="MT2">PRÓ-REITORIA DE EXTENSÃO</text:span></text:span></text:p>
        <text:p text:style-name="MP3"><text:span text:style-name="Fonte_20_parág._20_padrão1"><text:span text:style-name="MT2">COORDENAÇÃO GERAL DE PROGRAMAS E PROJETOS DE EXTENSÃO</text:span></text:span></text:p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Garcia</meta:initial-creator>
    <meta:creation-date>2016-12-12T15:24:00</meta:creation-date>
    <dc:date>2018-01-11T12:22:07.738000000</dc:date>
    <meta:print-date>2016-12-14T14:45:00</meta:print-date>
    <meta:editing-cycles>23</meta:editing-cycles>
    <meta:editing-duration>PT3H14M50S</meta:editing-duration>
    <meta:document-statistic meta:table-count="5" meta:image-count="1" meta:object-count="0" meta:page-count="3" meta:paragraph-count="65" meta:word-count="475" meta:character-count="3342" meta:non-whitespace-character-count="2888"/>
    <meta:generator>LibreOffice/6.0.7.3$Linux_X86_64 LibreOffice_project/00m0$Build-3</meta:generator>
  </office:meta>
</office:document-meta>
</file>