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45in" style:use-optimal-column-width="false"/>
    </style:style>
    <style:style style:name="TableColumn3" style:family="table-column">
      <style:table-column-properties style:column-width="4.5312in" style:use-optimal-column-width="false"/>
    </style:style>
    <style:style style:name="Table1" style:family="table" style:master-page-name="MP0">
      <style:table-properties style:width="6.895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weight="bold" style:font-weight-asian="bold" fo:color="#000000" style:language-asian="pt" style:country-asian="BR"/>
    </style:style>
    <style:style style:name="P33" style:parent-style-name="Standard" style:family="paragraph">
      <style:paragraph-properties fo:text-align="center"/>
      <style:text-properties fo:font-weight="bold" style:font-weight-asian="bold" style:language-asian="pt" style:country-asian="BR"/>
    </style:style>
    <style:style style:name="P34" style:parent-style-name="Standard" style:family="paragraph">
      <style:paragraph-properties fo:text-align="center"/>
      <style:text-properties fo:font-weight="bold" style:font-weight-asian="bold" style:language-asian="pt" style:country-asian="BR"/>
    </style:style>
    <style:style style:name="TableColumn36" style:family="table-column">
      <style:table-column-properties style:column-width="6.5006in" style:use-optimal-column-width="false"/>
    </style:style>
    <style:style style:name="Table35" style:family="table">
      <style:table-properties style:width="6.5006in" fo:margin-left="0.097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fo:font-weight="bold" style:font-weight-asian="bold" style:language-asian="pt" style:country-asian="BR"/>
    </style:style>
    <style:style style:name="P78" style:parent-style-name="Standard" style:family="paragraph">
      <style:text-properties style:font-name="Times New Roman" style:language-asian="pt" style:country-asian="BR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ítulo do da ação de Extensão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P26">Campus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Proponente</text:p>
          </table:table-cell>
          <table:table-cell table:style-name="TableCell31">
            <text:p text:style-name="TableContents"/>
          </table:table-cell>
        </table:table-row>
      </table:table>
      <text:p text:style-name="P32"/>
      <text:p text:style-name="P33">RELAÇÃO DOS DISCENTES PARTICIPANTES DO PROJETO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Nome:</text:p>
            <text:p text:style-name="P40">Curso:</text:p>
            <text:p text:style-name="P41">E-mail:</text:p>
            <text:p text:style-name="P42">Tel :</text:p>
            <text:p text:style-name="P43">Função no projeto: ( <text:s text:c="2"/>) Bolsista <text:s text:c="3"/>( <text:s text:c="2"/>) Voluntário <text:s/></text:p>
            <text:p text:style-name="P44">Carga horária semanal dedicada ao<text:s/>projeto:</text:p>
          </table:table-cell>
        </table:table-row>
        <table:table-row table:style-name="TableRow45">
          <table:table-cell table:style-name="TableCell46">
            <text:p text:style-name="P47">Nome:</text:p>
            <text:p text:style-name="P48">Curso:</text:p>
            <text:p text:style-name="P49">E-mail:</text:p>
            <text:p text:style-name="P50">Tel:</text:p>
            <text:p text:style-name="P51">Função no projeto: ( <text:s text:c="2"/>) Bolsista <text:s text:c="3"/>( <text:s text:c="2"/>) Voluntário</text:p>
            <text:p text:style-name="P52">Carga horária semanal dedicada ao projeto:</text:p>
          </table:table-cell>
        </table:table-row>
        <table:table-row table:style-name="TableRow53">
          <table:table-cell table:style-name="TableCell54">
            <text:p text:style-name="P55">Nome:</text:p>
            <text:p text:style-name="P56">Curso:</text:p>
            <text:p text:style-name="P57">E-mail:</text:p>
            <text:p text:style-name="P58">Tel:</text:p>
            <text:p text:style-name="P59">Função no projeto: ( <text:s text:c="2"/>) Bolsista <text:s text:c="3"/>( <text:s text:c="2"/>) Voluntário</text:p>
            <text:p text:style-name="P60">Carga horária semanal dedicada ao projeto:</text:p>
          </table:table-cell>
        </table:table-row>
        <table:table-row table:style-name="TableRow61">
          <table:table-cell table:style-name="TableCell62">
            <text:p text:style-name="P63">Nome:</text:p>
            <text:p text:style-name="P64">Curso:</text:p>
            <text:p text:style-name="P65">E-mail:</text:p>
            <text:p text:style-name="P66">Tel:</text:p>
            <text:p text:style-name="P67">Função no projeto: ( <text:s text:c="2"/>) Bolsista <text:s text:c="3"/>( <text:s text:c="2"/>)<text:s/>Voluntário <text:s/></text:p>
            <text:p text:style-name="P68">Carga horária semanal dedicada ao projeto:</text:p>
          </table:table-cell>
        </table:table-row>
        <table:table-row table:style-name="TableRow69">
          <table:table-cell table:style-name="TableCell70">
            <text:p text:style-name="P71">Nome:</text:p>
            <text:p text:style-name="P72">Curso:</text:p>
            <text:p text:style-name="P73">E-mail:</text:p>
            <text:p text:style-name="P74">Tel:</text:p>
            <text:p text:style-name="P75">Função no projeto: ( <text:s text:c="2"/>) Bolsista <text:s text:c="3"/>( <text:s text:c="2"/>) Voluntário <text:s/></text:p>
            <text:p text:style-name="P76">Carga horária semanal dedicada ao projeto:</text:p>
          </table:table-cell>
        </table:table-row>
      </table:table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fo:font-size="8pt" style:font-size-asian="8pt" style:font-size-complex="7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fo:color="#CE181E" style:language-asian="pt" style:country-asian="BR"/>
    </style:style>
    <style:style style:name="T14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language-asian="pt" style:country-asian="BR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language-asian="pt" style:country-asian="BR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language-asian="pt" style:country-asian="BR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language-asian="pt" style:country-asian="BR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center" style:line-height-at-least="0.0694in"/>
    </style:style>
    <style:style style:name="P22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.31338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.58739in, -0.00275in, -0.00275in, -0.0027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0.02992in" svg:y="0.06457in" svg:width="1.0374in" svg:height="1.26614in" style:rel-width="scale" style:rel-height="scale"><draw:image xlink:href="media/image1.jpeg" xlink:type="simple" xlink:show="embed" xlink:actuate="onLoad"/><svg:title/><svg:desc/></draw:frame></text:p>
        <text:p text:style-name="P7"/>
        <text:p text:style-name="P8"><text:span text:style-name="T9"><draw:frame draw:z-index="251660288" draw:style-name="a1" draw:name="Figura1" text:anchor-type="paragraph" svg:x="5.4689in" svg:y="0.26024in" svg:width="1.29173in" svg:height="0.52992in" style:rel-width="scale" style:rel-height="scale"><draw:image xlink:href="media/image2.png" xlink:type="simple" xlink:show="embed" xlink:actuate="onLoad"/><svg:title/><svg:desc/></draw:frame></text:span></text:p>
        <text:p text:style-name="P10"><text:span text:style-name="T11"><text:s text:c="3"/>EDITAL<text:s/></text:span><text:span text:style-name="T12">Nº<text:s/></text:span><text:span text:style-name="T13">06/2020/</text:span><text:span text:style-name="T14">PROEX</text:span></text:p>
        <text:p text:style-name="P15"/>
        <text:p text:style-name="P16">ANEXO VI</text:p>
        <text:p text:style-name="P17"/>
        <text:p text:style-name="P18"/>
        <text:p text:style-name="P19">INFORMAÇÕES DOS DISCENTES</text:p>
        <text:p text:style-name="P20"/>
        <text:p text:style-name="P21"/>
      </style:header>
      <style:footer>
        <text:p text:style-name="P2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nio Custodio</dc:creator>
    <meta:creation-date>2019-02-11T12:32:00Z</meta:creation-date>
    <dc:date>2020-06-04T16:13:00Z</dc:date>
    <meta:print-date>2019-03-11T08:21:00Z</meta:print-date>
    <meta:template xlink:href="Normal" xlink:type="simple"/>
    <meta:editing-cycles>19</meta:editing-cycles>
    <meta:editing-duration>PT1458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32" meta:row-count="5" meta:non-whitespace-character-count="619"/>
  </office:meta>
</office:document-meta>
</file>