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3000006BD9B57463149B0BD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egrito" svg:font-family="'Arial Negrit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7cm" fo:margin-left="-0.191cm" table:align="left" style:writing-mode="lr-tb"/>
    </style:style>
    <style:style style:name="Tabela1.A" style:family="table-column">
      <style:table-column-properties style:column-width="15.434cm"/>
    </style:style>
    <style:style style:name="Tabela1.B" style:family="table-column">
      <style:table-column-properties style:column-width="0.8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 style:font-size-complex="12pt"/>
    </style:style>
    <style:style style:name="P9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ff0000" style:font-name="Times New Roman" fo:font-weight="bold" style:letter-kerning="true" style:font-name-asian="Times New Roman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ff0000" style:font-name="Times New Roman" fo:font-weight="bold" style:letter-kerning="true" style:font-name-asian="Times New Roman" style:font-weight-asian="bold" style:font-name-complex="Times New Roman" style:font-size-complex="16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ff0000" style:font-name="Times New Roman" style:font-name-complex="Times New Roman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text-autospace="none"/>
      <style:text-properties fo:color="#c00000" style:font-name="Times New Roman" fo:font-weight="bold" style:language-asian="pt" style:country-asian="BR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style:text-autospace="none"/>
      <style:text-properties fo:color="#c00000" style:font-name="Times New Roman" style:language-asian="pt" style:country-asian="BR" style:font-name-complex="Times New Roman" style:font-size-complex="12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Times New Roman" fo:font-size="14pt" style:font-size-asian="14pt" style:font-name-complex="Times New Roman" style:font-size-complex="14pt" style:font-weight-complex="bold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Times New Roman" fo:font-weight="bold" style:letter-kerning="true" style:font-name-asian="Times New Roman" style:font-weight-asian="bold" style:font-name-complex="Times New Roman" style:font-size-complex="16pt" style:font-weight-complex="bold"/>
    </style:style>
    <style:style style:name="P26" style:family="paragraph" style:parent-style-name="Standard">
      <style:paragraph-properties fo:line-height="150%" fo:text-align="center" style:justify-single-word="false" fo:break-before="page"/>
      <style:text-properties style:font-name="Times New Roman" fo:font-weight="bold" style:letter-kerning="true" style:font-name-asian="Times New Roman" style:font-weight-asian="bold" style:font-name-complex="Times New Roman" style:font-size-complex="16pt" style:font-weight-complex="bold"/>
    </style:style>
    <style:style style:name="P27" style:family="paragraph" style:parent-style-name="Standard">
      <style:paragraph-properties fo:break-before="page" style:text-autospace="non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Standard">
      <style:paragraph-properties fo:line-height="150%" fo:text-align="center" style:justify-single-word="false" fo:break-before="page"/>
    </style:style>
    <style:style style:name="P29" style:family="paragraph" style:parent-style-name="Standard">
      <style:paragraph-properties fo:break-before="page" style:text-autospace="none"/>
    </style:style>
    <style:style style:name="P30" style:family="paragraph" style:parent-style-name="Standard">
      <style:paragraph-properties fo:margin-left="7.502cm" fo:margin-right="0cm" fo:text-indent="0cm" style:auto-text-indent="false"/>
    </style:style>
    <style:style style:name="P31" style:family="paragraph" style:parent-style-name="Standard">
      <style:paragraph-properties fo:margin-left="7.502cm" fo:margin-right="0cm" fo:text-indent="0cm" style:auto-text-indent="false"/>
      <style:text-properties style:font-name="Times New Roman" style:font-name-complex="Times New Roman" style:font-size-complex="12pt"/>
    </style:style>
    <style:style style:name="P32" style:family="paragraph" style:parent-style-name="Standard">
      <style:paragraph-properties fo:margin-left="7.502cm" fo:margin-right="0cm" fo:text-indent="0cm" style:auto-text-indent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cm" fo:line-height="150%" fo:text-indent="1.501cm" style:auto-text-indent="false"/>
      <style:text-properties fo:color="#c00000" style:font-name="Times New Roman" fo:font-weight="bold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line-height="150%" fo:text-indent="1.501cm" style:auto-text-indent="false"/>
      <style:text-properties fo:color="#c00000" style:font-name="Times New Roman" fo:font-weight="bold" style:language-asian="pt" style:country-asian="BR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cm" fo:line-height="150%" fo:text-indent="1.501cm" style:auto-text-indent="false"/>
      <style:text-properties fo:color="#c00000" style:font-name="Times New Roman" style:language-asian="pt" style:country-asian="BR" style:font-name-complex="Times New Roman" style:font-size-complex="12pt"/>
    </style:style>
    <style:style style:name="P36" style:family="paragraph" style:parent-style-name="Standard">
      <style:paragraph-properties fo:margin-left="0cm" fo:margin-right="0cm" fo:line-height="150%" fo:text-indent="1.501cm" style:auto-text-indent="false"/>
      <style:text-properties style:font-name="Times New Roman" style:font-name-complex="Times New Roman" style:font-size-complex="12pt"/>
    </style:style>
    <style:style style:name="P37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Times New Roman" style:font-name-complex="Times New Roman" style:font-size-complex="12pt"/>
    </style:style>
    <style:style style:name="P38" style:family="paragraph" style:parent-style-name="Standard">
      <style:paragraph-properties fo:margin-left="0cm" fo:margin-right="0cm" fo:line-height="150%" fo:text-indent="1.249cm" style:auto-text-indent="false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fo:language="none" fo:country="none" fo:font-weight="bold" style:font-size-asian="14pt" style:language-asian="none" style:country-asian="none" style:font-weight-asian="bold" style:font-name-complex="Times New Roman" style:font-size-complex="14pt"/>
    </style:style>
    <style:style style:name="P40" style:family="paragraph" style:parent-style-name="Heading_20_1">
      <style:text-properties style:font-name="Times New Roman" style:font-name-complex="Times New Roman"/>
    </style:style>
    <style:style style:name="P41" style:family="paragraph" style:parent-style-name="Títulos_20_pós-textuais">
      <style:paragraph-properties fo:text-align="start" style:justify-single-word="false" fo:break-before="page"/>
      <style:text-properties style:font-name="Times New Roman" style:font-name-complex="Times New Roman"/>
    </style:style>
    <style:style style:name="P42" style:family="paragraph" style:parent-style-name="Títulos_20_pós-textuais">
      <style:paragraph-properties fo:text-align="justify" style:justify-single-word="false" fo:break-before="page"/>
    </style:style>
    <style:style style:name="P43" style:family="paragraph" style:parent-style-name="Header">
      <style:paragraph-properties fo:text-align="end" style:justify-single-word="false"/>
    </style:style>
    <style:style style:name="P44" style:family="paragraph" style:parent-style-name="Header">
      <style:text-properties style:font-name-complex="Arial" style:font-size-complex="12pt"/>
    </style:style>
    <style:style style:name="P45" style:family="paragraph" style:parent-style-name="Header">
      <style:paragraph-properties fo:text-align="end" style:justify-single-word="false"/>
      <style:text-properties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complex="Times New Roman" style:font-size-complex="12pt" style:font-weight-complex="bold"/>
    </style:style>
    <style:style style:name="T11" style:family="text">
      <style:text-properties style:font-name="Times New Roman" fo:font-style="italic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style:letter-kerning="true" style:font-name-asian="Times New Roman" style:font-weight-asian="bold" style:font-name-complex="Times New Roman" style:font-size-complex="16pt" style:font-weight-complex="bold"/>
    </style:style>
    <style:style style:name="T14" style:family="text">
      <style:text-properties style:font-name="Times New Roman" fo:font-weight="bold" style:language-asian="pt" style:country-asian="BR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weight="bold" style:font-name-asian="Times New Roman" style:language-asian="pt" style:country-asian="BR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weight="normal" style:font-weight-asian="normal" style:font-name-complex="Times New Roman" style:font-weight-complex="bold"/>
    </style:style>
    <style:style style:name="T17" style:family="text">
      <style:text-properties style:font-size-complex="12pt"/>
    </style:style>
    <style:style style:name="T18" style:family="text">
      <style:text-properties fo:color="#ff0000"/>
    </style:style>
    <style:style style:name="T19" style:family="text">
      <style:text-properties fo:color="#ff0000" style:font-name="Times New Roman" style:font-name-complex="Times New Roman" style:font-size-complex="12pt"/>
    </style:style>
    <style:style style:name="T20" style:family="text">
      <style:text-properties fo:color="#ff0000" style:font-name="Times New Roman" style:font-name-complex="Times New Roman" style:font-size-complex="12pt" style:font-weight-complex="bold"/>
    </style:style>
    <style:style style:name="T21" style:family="text">
      <style:text-properties fo:color="#ff0000" style:font-name="Times New Roman" style:font-name-asian="Times New Roman" style:language-asian="pt" style:country-asian="BR" style:font-name-complex="Times New Roman" style:font-size-complex="12pt"/>
    </style:style>
    <style:style style:name="T22" style:family="text">
      <style:text-properties fo:color="#000000" style:font-name="Times New Roman" fo:font-weight="bold" style:font-weight-asian="bold" style:font-name-complex="Times New Roman" style:font-size-complex="12pt" style:font-weight-complex="bold"/>
    </style:style>
    <style:style style:name="T23" style:family="text">
      <style:text-properties fo:color="#c00000" style:font-name="Times New Roman" style:language-asian="pt" style:country-asian="BR" style:font-name-complex="Times New Roman" style:font-size-complex="12pt"/>
    </style:style>
    <style:style style:name="T24" style:family="text">
      <style:text-properties fo:color="#c00000" style:font-name="Times New Roman" fo:font-weight="bold" style:font-weight-asian="bold" style:font-name-complex="Times New Roman" style:font-size-complex="12pt" style:font-weight-complex="bold"/>
    </style:style>
    <style:style style:name="T25" style:family="text">
      <style:text-properties fo:color="#c00000" style:font-name="Times New Roman" fo:font-weight="bold" style:language-asian="pt" style:country-asian="BR" style:font-weight-asian="bold" style:font-name-complex="Times New Roman" style:font-size-complex="12pt" style:font-weight-complex="bold"/>
    </style:style>
    <style:style style:name="T26" style:family="text">
      <style:text-properties fo:color="#c00000" style:language-asian="pt" style:country-asian="BR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Figura1" text:anchor-type="char" svg:x="6.424cm" svg:y="-1.882cm" svg:width="2.738cm" svg:height="2.704cm" draw:z-index="0"><draw:image xlink:href="Pictures/10000000000006D3000006BD9B57463149B0BD43.jpg" xlink:type="simple" xlink:show="embed" xlink:actuate="onLoad" loext:mime-type="image/jpeg"/></draw:frame><text:bookmark-start text:name="_Hlk34840304"/></text:p>
      <text:p text:style-name="P4">Instituto Federal de Educação, Ciência e Tecnologia Baiano</text:p>
      <text:p text:style-name="P1"><text:span text:style-name="T10">Campus Bom Jesus da Lapa</text:span></text:p>
      <text:p text:style-name="P4"/>
      <text:p text:style-name="P1"><text:span text:style-name="T10">Curso</text:span><text:span text:style-name="T20"> XXX</text:span></text:p>
      <text:p text:style-name="P10"/>
      <text:p text:style-name="P10"/>
      <text:p text:style-name="P4">NOME DO(A) ESTUDANTE</text:p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>RELATO DE EXPERIÊNCIA </text:p>
      <text:p text:style-name="P11"/>
      <text:p text:style-name="P1"><text:span text:style-name="T19">Fonte: Times new Roman ou Arial; tamanho 14 no título e 12 nos demais; negrito somente no título.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4">Bom Jesus da Lapa </text:p>
      <text:p text:style-name="P1"><text:span text:style-name="T10">2021</text:span><text:bookmark-start text:name="_Hlk34840471"/><text:bookmark-start text:name="_Hlk34840503"/></text:p>
      <text:p text:style-name="P24">NOME DO ESTUDANTE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4">RELATO DE EXPERIÊNCIA DE ATIVIDADE(S)</text:span></text:p>
      <text:p text:style-name="P14"/>
      <text:p text:style-name="P13"/>
      <text:p text:style-name="P11"/>
      <text:p text:style-name="P30"><text:span text:style-name="T9">Relato de Experiência da(s) atividade(s) (</text:span><text:span text:style-name="T19">denominar o(s) tipo(s) de atividade(s)</text:span><text:span text:style-name="T9">), apresentado ao Setor de Estágio do Curso </text:span><text:span text:style-name="T19">XXX</text:span><text:span text:style-name="T9">, do Instituto Federal Baiano – </text:span><text:span text:style-name="T11">Campus</text:span><text:span text:style-name="T9"> Bom Jesus da Lapa, como requisito para aproveitamento de carga horária para validação de Estágio Supervisionado Obrigatório. </text:span></text:p>
      <text:p text:style-name="P32"/>
      <text:p text:style-name="P31">Orientador (a): D.Sc. ou M.Sc <text:s/>Nome do professor</text:p>
      <text:p text:style-name="P11"/>
      <text:p text:style-name="P11"/>
      <text:p text:style-name="P9"/>
      <text:p text:style-name="P10"/>
      <text:p text:style-name="P10"/>
      <text:p text:style-name="P10"/>
      <text:p text:style-name="P10"/>
      <text:p text:style-name="P1"><text:span text:style-name="T10">Bom Jesus da Lapa </text:span></text:p>
      <text:p text:style-name="P2"><text:span text:style-name="T10">20</text:span><text:bookmark-end text:name="_Hlk34840471"/><text:span text:style-name="T10">21</text:span></text:p>
      <text:p text:style-name="P28"><text:bookmark-end text:name="_Hlk34840503"/><text:span text:style-name="T10">FOLHA DE APROVAÇÃO</text:span></text:p>
      <text:p text:style-name="P5"/>
      <text:p text:style-name="P2"><text:span text:style-name="T9">RELATO DE EXPERIÊNCIA</text:span></text:p>
      <text:p text:style-name="P8"/>
      <text:p text:style-name="P8"/>
      <text:p text:style-name="P8"/>
      <text:p text:style-name="Standard"><text:span text:style-name="T9">Relato de experiência apresentado ao Setor de Estágio para obtenção de aprovação no Curso </text:span><text:span text:style-name="T19">XXX</text:span><text:span text:style-name="T9"> do Instituto Federal de Educação, Ciência e Tecnologia Baiano – Campus Bom Jesus da Lapa.</text:span></text:p>
      <text:p text:style-name="P8"/>
      <text:p text:style-name="P8"/>
      <text:p text:style-name="P6">_____________________________________________________</text:p>
      <text:p text:style-name="P1"><text:span text:style-name="T9">Professor(a) Orientador(a) do IF Baiano</text:span></text:p>
      <text:p text:style-name="P8"/>
      <text:p text:style-name="P2"><text:span text:style-name="T9">Nota do Professor(a) Orientador(a) do IF Baiano: ________</text:span></text:p>
      <text:p text:style-name="P8"/>
      <text:p text:style-name="P8">Data: ____/_____/________</text:p>
      <text:p text:style-name="P25">AGRADECIMENTOS</text:p>
      <text:p text:style-name="P16"/>
      <text:p text:style-name="P18">ESCRITA LIVRE.</text:p>
      <text:p text:style-name="P18"/>
      <text:p text:style-name="P2"><text:span text:style-name="T19">FORMATAÇÃO SEGUE A FORMATAÇÃO DE TEXTO COMUM (Fonte Times New Roman ou Arial, tamanho 12, alinhamento justificado, recuo de primeira linha 1,5 cm, espaçamento entre linhas de 1,5 par</text:span></text:p>
      <text:p text:style-name="P26">SUMÁRIO</text:p>
      <text:p text:style-name="P17">(COM TIPOGRAFIA SIMILAR A QUE APARECE NO TEXTO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22">1. APRESENTAÇÃO 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"><text:span text:style-name="T22">06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2">2. INTRODUÇÃO 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19">07</text:p>
          </table:table-cell>
        </table:table-row>
        <table:table-row table:style-name="Tabela1.1">
          <table:table-cell table:style-name="Tabela1.A1" office:value-type="string">
            <text:p text:style-name="P3"><text:span text:style-name="T22">3. ATIVIDADES DESENVOLVIDAS ............................................................................</text:span></text:p>
          </table:table-cell>
          <table:table-cell table:style-name="Tabela1.A1" office:value-type="string">
            <text:p text:style-name="P19">08</text:p>
          </table:table-cell>
        </table:table-row>
        <table:table-row table:style-name="Tabela1.1">
          <table:table-cell table:style-name="Tabela1.A1" office:value-type="string">
            <text:p text:style-name="P3"><text:span text:style-name="T22">4. CONSIDERAÇÕES FINAIS .......................................................................................</text:span></text:p>
          </table:table-cell>
          <table:table-cell table:style-name="Tabela1.A1" office:value-type="string">
            <text:p text:style-name="P19">09</text:p>
          </table:table-cell>
        </table:table-row>
        <table:table-row table:style-name="Tabela1.1">
          <table:table-cell table:style-name="Tabela1.A1" office:value-type="string">
            <text:p text:style-name="P3"><text:span text:style-name="T22">REFERÊNCIAS 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"><text:span text:style-name="T22">1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22">ANEXOS 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"><text:span text:style-name="T22">11</text:span></text:p>
          </table:table-cell>
        </table:table-row>
      </table:table>
      <text:h text:style-name="P40" text:outline-level="1"/>
      <text:h text:style-name="P40" text:outline-level="1"/>
      <text:p text:style-name="P15"/>
      <text:p text:style-name="P23"><text:span text:style-name="T1">1. </text:span><text:span text:style-name="T12">APRESENTAÇÃO</text:span></text:p>
      <text:p text:style-name="P15"/>
      <text:p text:style-name="P20"><text:span text:style-name="T23">É a parte em que se expõe, de forma clara e objetiva, a(s) atividade(s) realizada(s) (Curso de capacitação, monitoria...), onde e quando, além de mencionar os envolvidos no processo (orientador e supervisor). Também integra esta parte, uma descrição da instituição/empresa onde se realizou a atividade (localização, atividades desenvolvidas, papel social e econômico na região). Utilizar, no corpo do texto, tamanho 12 e espacejamento de 1,5 entre as linhas. Não exceder uma página.</text:span></text:p>
      <text:p text:style-name="P29"><text:span text:style-name="T12">2 INTRODUÇÃO</text:span></text:p>
      <text:p text:style-name="P33"/>
      <text:p text:style-name="P20"><text:span text:style-name="T23">A introdução deve se deter ao assunto relacionado à(s) atividade(s) desenvolvida(s) pelo discente. Neste item, recomenda-se o uso de referências bibliográficas para ratificar a importância do tema na vida acadêmica e inserção no mundo do trabalho, por parte do discente. Deverá informar, também, que o relato de experiência é resultado de um trabalho de monitoria, curso de capacitação participação em projeto...</text:span></text:p>
      <text:p text:style-name="P20"><text:span text:style-name="T23">Recomenda-se que a introdução tenha entre 1 a 2 páginas.</text:span></text:p>
      <text:p text:style-name="P29"><text:span text:style-name="T15"><text:s/></text:span><text:span text:style-name="T14">3. </text:span><text:span text:style-name="T12">ATIVIDADES DESENVOLVIDAS</text:span></text:p>
      <text:p text:style-name="P34"/>
      <text:p text:style-name="P20"><text:span text:style-name="T23">É a parte principal e mais extensa do trabalho, que contém a exposição ordenada e pormenorizada do assunto. Espaço em que o estudante narrará e descreverá as atividades vivenciadas, analisando os fatos, apresentando inclusive sugestões e/ou recomendações. Nessa parte do relato de experiência, o aluno deverá detalhar e analisar o processo pelo qual se submeteu com a vivência da atividade realizada. Assim, deverá conter nessa parte a descrição das atividades realizadas pelo discente, a tecnologia empregada, equipamentos e dispositivos utilizados, resultados obtidos na vivência das atividades e as respectivas análises, propostas e soluções para resoluções dos problemas. Nessa seção, cabem, também, fundamentações teóricas que alicerçaram certas práticas. Por ser mais extensa, essa parte é geralmente dividida em subtítulos e em tópicos de subtítulos. Utilizar, no corpo do texto, tamanho 12 e espacejamento de 1,5 entre as linhas. </text:span></text:p>
      <text:p text:style-name="P22"/>
      <text:p text:style-name="P27">4 CONSIDERAÇÕES FINAIS</text:p>
      <text:p text:style-name="P21"/>
      <text:p text:style-name="P20"><text:span text:style-name="T23">Esta é a parte final do Relato de Experiência, o discente deve apresentar as principais conclusões alcançadas durante a realização da(s) atividade(s). Deve expor como as atividades foram importantes para sua formação profissional e ressaltar de que maneira os conhecimentos obtidos o ajudaram durante o curso e quais suas expectativas para adentrar o mundo de trabalho. Utilizar, no corpo do texto, tamanho 12 e espacejamento de 1,5 entre as linhas.</text:span></text:p>
      <text:p text:style-name="P35"/>
      <text:p text:style-name="P36"/>
      <text:p text:style-name="P37"/>
      <text:h text:style-name="P41" text:outline-level="1">REFERÊNCIAS</text:h>
      <text:p text:style-name="P36"/>
      <text:p text:style-name="P20"><text:span text:style-name="T23">Cada referência deve seguir as recomendações definidas pela NBR 6023 (atualizada em 2018). Deve-se deixar um espaço simples entre uma referência e outra.</text:span></text:p>
      <text:h text:style-name="P42" text:outline-level="1"><text:span text:style-name="T8">ANEXOS</text:span><text:span text:style-name="T7"> </text:span><text:span text:style-name="T16">– Título do anexo</text:span></text:h>
      <text:p text:style-name="P7"/>
      <text:p text:style-name="P38"><text:span text:style-name="T21">Anexo refere-se a documento de autoria de outros. Quando existirem, devem figurar no SUMÁRIO e com a devida paginação. Havendo mais de um Anexo, deverão ser designados por letras: Anexo A, Anexo B…</text:span><text:bookmark-end text:name="_Hlk348403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Negrito" svg:font-family="'Arial Negrit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line-height="150%" fo:text-align="center" style:justify-single-word="false"/>
      <style:text-properties style:font-name="Arial Negrito" fo:font-family="'Arial Negrito'" style:font-family-generic="swiss" fo:font-weight="bold" style:letter-kerning="true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style:text-autospace="none"/>
      <style:text-properties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text-transform="uppercase" style:font-name="Arial Negrito" fo:font-family="'Arial Negrito'" style:font-family-generic="swiss" fo:font-weight="bold" style:letter-kerning="true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text-transform="uppercase" style:font-name-asian="Times New Roman" style:font-family-asian="'Times New Roman'" style:font-family-generic-asian="roman" style:font-pitch-asian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/>
      <style:text-properties style:font-name="Arial Negrito" fo:font-family="'Arial Negrito'" style:font-family-generic="swiss" fo:font-weight="bold" style:font-name-asian="Times New Roman" style:font-family-asian="'Times New Roman'" style:font-family-generic-asian="roman" style:font-pitch-asian="variable" style:font-weight-asian="bold" style:font-name-complex="Arial Negrito" style:font-family-complex="'Arial Negrito'" style:font-family-generic-complex="swiss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 Negrito" fo:font-family="'Arial Negrito'" style:font-family-generic="swiss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 Negrito" style:font-family-complex="'Arial Negrito'" style:font-family-generic-complex="swiss" style:font-size-complex="14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5.98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ferências" style:family="paragraph" style:parent-style-name="Standard">
      <style:paragraph-properties fo:margin-top="0cm" fo:margin-bottom="0.635cm" loext:contextual-spacing="false" fo:text-align="start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ELAS" style:family="paragraph" style:parent-style-name="Standard" style:default-outline-level="1" style:list-style-name="">
      <style:paragraph-properties fo:margin-top="0cm" fo:margin-bottom="0.212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2pt"/>
    </style:style>
    <style:style style:name="QUADRO_20_e_20_FIGURA" style:display-name="QUADRO e FIGURA" style:family="paragraph" style:parent-style-name="TABELAS">
      <style:paragraph-properties fo:margin-top="0cm" fo:margin-bottom="0.212cm" loext:contextual-spacing="false"/>
      <style:text-properties fo:font-size="11pt" style:font-size-asian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Títulos_20_pós-textuais" style:display-name="Títulos pós-textuais" style:family="paragraph" style:parent-style-name="Standard" style:default-outline-level="1" style:list-style-name="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fo:text-transform="uppercase" style:font-name="Arial Negrito" fo:font-family="'Arial Negrito'" style:font-family-generic="swiss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6pt" style:font-weight-complex="bold"/>
    </style:style>
    <style:style style:name="Título_20_2_20_Char" style:display-name="Título 2 Char" style:family="text">
      <style:text-properties fo:text-transform="uppercas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style:font-name="Arial Negrito" fo:font-family="'Arial Negrito'" style:font-family-generic="swiss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3pt" style:font-weight-complex="bold"/>
    </style:style>
    <style:style style:name="Título_20_4_20_Char" style:display-name="Título 4 Char" style:family="text">
      <style:text-properties style:font-name="Arial Negrito" fo:font-family="'Arial Negrito'" style:font-family-generic="swiss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 Negrito" style:font-family-complex="'Arial Negrito'" style:font-family-generic-complex="swiss" style:font-size-complex="14pt" style:font-weight-complex="bold"/>
    </style:style>
    <style:style style:name="Menção_20_Pendente" style:display-name="Menção Pendente" style:family="text">
      <style:text-properties fo:color="#605e5c" fo:background-color="#e1dfd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pple-style-span" style:family="text"/>
    <style:style style:name="Título_20_Char" style:display-name="Título Char" style:family="text">
      <style:text-properties style:font-name="Arial Negrito" fo:font-family="'Arial Negrito'" style:font-family-generic="swiss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 Negrito" style:font-family-complex="'Arial Negrito'" style:font-family-generic-complex="swiss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1.826cm" fo:margin-left="3.3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complex="Arial" style:font-size-complex="12pt"/>
    </style:style>
    <style:style style:name="MP2" style:family="paragraph" style:parent-style-name="Header">
      <style:text-properties style:font-name-complex="Arial" style:font-size-complex="12pt"/>
    </style:style>
    <style:style style:name="MP3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header-left>
        <text:p text:style-name="MP3"><text:page-number text:select-page="current">10</text:page-number></text:p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21-01-26T17:04:00</meta:creation-date>
    <dc:creator>Kleverton Ribeiro</dc:creator>
    <dc:date>2021-03-25T10:39:00</dc:date>
    <meta:editing-cycles>14</meta:editing-cycles>
    <meta:editing-duration>PT9H12M</meta:editing-duration>
    <meta:document-statistic meta:table-count="1" meta:image-count="1" meta:object-count="0" meta:page-count="11" meta:paragraph-count="52" meta:word-count="643" meta:character-count="4854" meta:non-whitespace-character-count="4252"/>
    <meta:generator>LibreOffice/6.0.6.2$Windows_X86_64 LibreOffice_project/0c292870b25a325b5ed35f6b45599d2ea4458e77</meta:generator>
  </office:meta>
</office:document-meta>
</file>