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family-generic="roman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307cm" fo:margin-left="5.576cm" table:align="left"/>
    </style:style>
    <style:style style:name="Tabela1.A" style:family="table-column">
      <style:table-column-properties style:column-width="4.30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.002cm" table:align="left"/>
    </style:style>
    <style:style style:name="Tabela8.A" style:family="table-column">
      <style:table-column-properties style:column-width="1.002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.002cm" table:align="left"/>
    </style:style>
    <style:style style:name="Tabela9.A" style:family="table-column">
      <style:table-column-properties style:column-width="1.002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9.804cm" table:align="left"/>
    </style:style>
    <style:style style:name="Tabela11.A" style:family="table-column">
      <style:table-column-properties style:column-width="8.403cm"/>
    </style:style>
    <style:style style:name="Tabela11.B" style:family="table-column">
      <style:table-column-properties style:column-width="1.40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91dc3d" officeooo:paragraph-rsid="00bce767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2pt" style:font-name-asian="SimSun" style:font-size-asian="12pt" style:font-name-complex="Mangal2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2pt" officeooo:rsid="00c101bb" officeooo:paragraph-rsid="00c101bb" style:font-name-asian="SimSun" style:font-size-asian="12pt" style:font-name-complex="Mangal2" style:font-size-complex="12pt"/>
    </style:style>
    <style:style style:name="P9" style:family="paragraph" style:parent-style-name="Normal">
      <style:paragraph-properties fo:text-align="justify" style:justify-single-word="false"/>
      <style:text-properties fo:font-weight="bold" officeooo:rsid="00c101bb" officeooo:paragraph-rsid="00c101bb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ce181e" fo:font-size="18pt" fo:font-weight="bold" officeooo:rsid="00c101bb" officeooo:paragraph-rsid="00c101bb" style:font-size-asian="15.75pt" style:font-weight-asian="bold" style:font-size-complex="18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ce181e" fo:font-size="18pt" fo:font-weight="bold" officeooo:rsid="00c10c78" officeooo:paragraph-rsid="00c10c78" style:font-size-asian="15.75pt" style:font-weight-asian="bold" style:font-size-complex="18pt" style:font-weight-complex="bold"/>
    </style:style>
    <style:style style:name="P12" style:family="paragraph" style:parent-style-name="Normal">
      <style:paragraph-properties fo:text-align="justify" style:justify-single-word="false" fo:break-before="page"/>
      <style:text-properties fo:font-weight="bold" officeooo:rsid="00c101bb" officeooo:paragraph-rsid="00c101bb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-Bold" fo:font-size="12pt" fo:font-weight="bold" style:font-name-asian="SimSun" style:font-size-asian="12pt" style:font-weight-asian="bold" style:font-name-complex="Mangal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ce181e" style:font-name="Calibri1" fo:font-size="12pt" fo:font-weight="bold" officeooo:rsid="00c10c78" officeooo:paragraph-rsid="00c10c78" style:font-size-asian="12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ce181e" style:font-name="Calibri1" fo:font-size="12pt" style:font-size-asian="12pt"/>
    </style:style>
    <style:style style:name="P16" style:family="paragraph" style:parent-style-name="Text_20_body" style:master-page-name="Standard">
      <style:paragraph-properties fo:margin-left="0.626cm" fo:margin-right="0cm" fo:line-height="100%" fo:text-align="center" style:justify-single-word="false" fo:text-indent="0cm" style:auto-text-indent="false" style:page-number="auto" fo:break-before="page"/>
      <style:text-properties fo:font-weight="bold" officeooo:rsid="00be30ce" officeooo:paragraph-rsid="00be30ce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style:font-name-asian="SimSun" style:font-size-asian="12pt" style:font-name-complex="Mangal2" style:font-size-complex="12pt"/>
    </style:style>
    <style:style style:name="P18" style:family="paragraph" style:parent-style-name="Normal">
      <style:paragraph-properties fo:text-align="justify" style:justify-single-word="false"/>
      <style:text-properties fo:font-weight="bold" officeooo:rsid="00c101bb" officeooo:paragraph-rsid="00c101bb" style:font-weight-asian="bold" style:font-weight-complex="bold"/>
    </style:style>
    <style:style style:name="P19" style:family="paragraph" style:parent-style-name="Normal">
      <style:paragraph-properties fo:text-align="justify" style:justify-single-word="false"/>
      <style:text-properties fo:font-weight="bold" officeooo:rsid="00c326dd" officeooo:paragraph-rsid="00c326dd" style:font-weight-asian="bold" style:font-weight-complex="bold"/>
    </style:style>
    <style:style style:name="T1" style:family="text">
      <style:text-properties officeooo:rsid="00bf5abd"/>
    </style:style>
    <style:style style:name="T2" style:family="text">
      <style:text-properties style:font-name="Calibri-Bold" fo:font-size="12pt" fo:font-weight="bold" style:font-size-asian="12pt" style:font-weight-asian="bold"/>
    </style:style>
    <style:style style:name="T3" style:family="text">
      <style:text-properties style:font-name="Calibri-Bold" fo:font-size="12pt" fo:font-weight="bold" style:font-name-asian="SimSun" style:font-size-asian="12pt" style:font-weight-asian="bold" style:font-name-complex="Mangal2" style:font-size-complex="12pt"/>
    </style:style>
    <style:style style:name="T4" style:family="text">
      <style:text-properties fo:color="#ce181e"/>
    </style:style>
    <style:style style:name="T5" style:family="text">
      <style:text-properties style:use-window-font-color="tru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DITAL 1<text:span text:style-name="T1">32</text:span>/2021</text:p>
      <text:p text:style-name="P6">ANEXO I</text:p>
      <text:p text:style-name="P6"/>
      <text:p text:style-name="P9">FOTO 3X4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ext:p text:style-name="P9">NOME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</table:table-cell>
        </table:table-row>
      </table:table>
      <text:p text:style-name="P9"/>
      <text:p text:style-name="P9">CPF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</table:table-cell>
        </table:table-row>
      </table:table>
      <text:p text:style-name="P9"/>
      <text:p text:style-name="P9">ENDEREÇ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/>
          </table:table-cell>
        </table:table-row>
      </table:table>
      <text:p text:style-name="P9"/>
      <text:p text:style-name="P9">CIDADE/UF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/>
          </table:table-cell>
        </table:table-row>
      </table:table>
      <text:p text:style-name="P9"/>
      <text:p text:style-name="P9">WHATSAPP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/>
          </table:table-cell>
        </table:table-row>
      </table:table>
      <text:p text:style-name="P9"/>
      <text:p text:style-name="P9"/>
      <text:p text:style-name="P9">GÊNERO TEXTUAL DE INSCRIÇÃO NO EDITAL 132/2021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PROSA (CONTO OU CRÔNICA) 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7"/>
                </table:table-cell>
              </table:table-row>
            </table:table>
            <text:p text:style-name="P8">POESIA</text:p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7"/>
                </table:table-cell>
              </table:table-row>
            </table:table>
            <text:p text:style-name="P8"/>
          </table:table-cell>
        </table:table-row>
      </table:table>
      <text:p text:style-name="P9"/>
      <text:p text:style-name="P9"><text:soft-page-break/></text:p>
      <text:p text:style-name="P9">CATEGORIA DE INSCRIÇÃO NO EDITAL 132/2021</text:p>
      <table:table table:name="Tabela10" table:style-name="Tabela10">
        <table:table-column table:style-name="Tabela10.A"/>
        <table:table-row>
          <table:table-cell table:style-name="Tabela10.A1" office:value-type="string">
            <table:table table:name="Tabela11" table:style-name="Tabela11">
              <table:table-column table:style-name="Tabela11.A"/>
              <table:table-column table:style-name="Tabela11.B"/>
              <table:table-row>
                <table:table-cell table:style-name="Tabela11.A1" office:value-type="string">
                  <text:p text:style-name="P13">Ampla concorrência</text:p>
                </table:table-cell>
                <table:table-cell table:style-name="Tabela11.B1" office:value-type="string">
                  <text:p text:style-name="P7"/>
                </table:table-cell>
              </table:table-row>
              <table:table-row>
                <table:table-cell table:style-name="Tabela11.A2" office:value-type="string">
                  <text:p text:style-name="P5"><text:span text:style-name="T3">Categoria para</text:span><text:span text:style-name="T2">Estudantes IF </text:span><text:span text:style-name="T3">Baiano</text:span></text:p>
                </table:table-cell>
                <table:table-cell table:style-name="Tabela11.B2" office:value-type="string">
                  <text:p text:style-name="P7"/>
                </table:table-cell>
              </table:table-row>
              <table:table-row>
                <table:table-cell table:style-name="Tabela11.A2" office:value-type="string">
                  <text:p text:style-name="P5"><text:span text:style-name="T3">Categoria para </text:span><text:span text:style-name="T2">mulheres negras </text:span><text:span text:style-name="T3">auto-declaradas</text:span></text:p>
                </table:table-cell>
                <table:table-cell table:style-name="Tabela11.B2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ext:p text:style-name="P9"/>
      <text:p text:style-name="P9">TÍTULO DA OBRA PARA AVALIAÇÃO NO EDITAL 132/2021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</table:table-cell>
        </table:table-row>
      </table:table>
      <text:p text:style-name="P9"/>
      <text:p text:style-name="P19">ASSINATURA DO(A) AUTOR(A)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"/>
          </table:table-cell>
        </table:table-row>
      </table:table>
      <text:p text:style-name="P19"/>
      <text:p text:style-name="P19">NOME DO RESPONSÁVEL (<text:span text:style-name="T4">MENORES DE 18 ANOS</text:span><text:span text:style-name="T5">)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"/>
          </table:table-cell>
        </table:table-row>
      </table:table>
      <text:p text:style-name="P19"><text:span text:style-name="T5">RG DO RESPONSÁVEL(</text:span><text:span text:style-name="T4">MENORES DE 18 ANOS</text:span><text:span text:style-name="T5">)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"/>
          </table:table-cell>
        </table:table-row>
      </table:table>
      <text:p text:style-name="P19"><text:span text:style-name="T5">ASSINATURA DO RESPONSÁVEL (</text:span><text:span text:style-name="T4">MENORES DE 18 ANOS</text:span><text:span text:style-name="T5">)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"/>
          </table:table-cell>
        </table:table-row>
      </table:table>
      <text:p text:style-name="P19"><text:span text:style-name="T5"/></text:p>
      <text:p text:style-name="P10">INSERIR QUEBRA DE PÁGINA PARA INICIAR O TEXTO LITERÁRIO</text:p>
      <text:p text:style-name="P10"/>
      <text:p text:style-name="P11">UTILIZAR FORMATAÇÃO DO EDITAL PARA TEXTO O LITERÁRIO</text:p>
      <text:p text:style-name="P11"/>
      <text:p text:style-name="P14">2.1.1 O texto literário para análise deve ser enviado no seguinte formato: Word, fonte</text:p>
      <text:p text:style-name="P15">Times New Roman 12, espaço entre linhas 1,5 cm, margens Esquerda: 3 cm; Superior: 3</text:p>
      <text:p text:style-name="P14">cm; Direita: 2 cm; Inferior: 2 cm.</text:p>
      <text:p text:style-name="P12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family-generic="roman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7cm" fo:margin-right="0cm" fo:text-indent="-0.312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adrão" style:family="paragraph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28" style:display-name="ListLabel 28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0" style:display-name="ListLabel 20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1" style:display-name="ListLabel 2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2" style:display-name="ListLabel 2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" style:display-name="ListLabel 39" style:family="text">
      <style:text-properties fo:color="#0000ff" fo:font-size="11.5pt" style:font-size-asian="11.5pt"/>
    </style:style>
    <style:style style:name="ListLabel_20_40" style:display-name="ListLabel 40" style:family="text">
      <style:text-properties fo:font-size="11.5pt" style:font-size-asian="11.5pt"/>
    </style:style>
    <style:style style:name="ListLabel_20_38" style:display-name="ListLabel 38" style:family="text">
      <style:text-properties fo:color="#0000ff" fo:font-size="11.5pt" style:text-underline-style="solid" style:text-underline-width="auto" style:text-underline-color="#0000ff" style:font-size-asian="11.5pt"/>
    </style:style>
    <style:style style:name="ListLabel_20_10" style:display-name="ListLabel 10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1" style:display-name="ListLabel 1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2" style:display-name="ListLabel 1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-0.004cm" fo:language="pt" fo:country="PT" style:font-size-asian="10.5pt" style:language-asian="en" style:country-asian="US" style:font-size-complex="12pt" style:language-complex="ar" style:country-complex="SA" style:text-scale="101%"/>
    </style:style>
    <style:style style:name="ListLabel_20_3" style:display-name="ListLabel 3" style:family="text">
      <style:text-properties fo:font-size="11.5pt" fo:letter-spacing="-0.004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color="#0000ff" fo:font-size="10.5pt" style:text-underline-style="solid" style:text-underline-width="auto" style:text-underline-color="#0000ff" style:font-size-asian="10.5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91cm" fo:margin-left="0.628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91cm" fo:margin-left="2.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91cm" fo:margin-left="4.41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91cm" fo:margin-left="6.11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91cm" fo:margin-left="7.8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91cm" fo:margin-left="9.50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91cm" fo:margin-left="11.20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9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4cm" fo:margin-left="0.62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991cm" fo:margin-left="0.628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318cm" fo:margin-left="0.628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318cm" fo:margin-left="3.65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318cm" fo:margin-left="5.76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318cm" fo:margin-left="7.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318cm" fo:margin-left="9.9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318cm" fo:margin-left="12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95cm" fo:margin-left="0.62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931cm" fo:margin-left="0.626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4.4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931cm" fo:margin-left="6.1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931cm" fo:margin-left="7.81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931cm" fo:margin-left="9.5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931cm" fo:margin-left="11.20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93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27cm" fo:margin-left="1.45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27cm" fo:margin-left="1.76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27cm" fo:margin-left="1.7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27cm" fo:margin-left="3.8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27cm" fo:margin-left="5.9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27cm" fo:margin-left="7.9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27cm" fo:margin-left="10.0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27cm" fo:margin-left="12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M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1cm" fo:margin-left="0cm" fo:margin-right="0cm" fo:margin-bottom="3.251cm" fo:background-color="transparent" style:dynamic-spacing="true" draw:fill="none" draw:fill-color="#729fcf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cm" fo:margin-left="0cm" fo:margin-right="0cm" fo:margin-bottom="3.25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1cm" svg:y="-0.591cm" svg:width="1.349cm" svg:height="1.349cm" draw:z-index="2"><draw:image xlink:href="Pictures/100000000000005C000000628BD794BEAD43A76A.png" xlink:type="simple" xlink:show="embed" xlink:actuate="onLoad" loext:mime-type="image/png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PRÓ-REITORIA DE EXTENSÃO</text:p>
      </style:header>
    </style:master-page>
    <style:master-page style:name="Padrão" style:page-layout-name="Mpm2" style:next-style-name="Standard">
      <style:header>
        <text:p text:style-name="MP3"><draw:frame draw:style-name="Mfr1" draw:name="Figura2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PRÓ-REITORIA DE EXTENSÃO</text:p>
      </style:header>
      <style:footer>
        <text:p text:style-name="Footer"/>
      </style:footer>
    </style:master-page>
    <style:master-page style:name="Converted5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01:23.022000000</meta:creation-date>
    <dc:date>2021-09-29T10:43:49.305000000</dc:date>
    <meta:editing-duration>P1DT18H50M31S</meta:editing-duration>
    <meta:editing-cycles>148</meta:editing-cycles>
    <meta:generator>LibreOffice/6.1.3.2$Windows_X86_64 LibreOffice_project/86daf60bf00efa86ad547e59e09d6bb77c699acb</meta:generator>
    <meta:document-statistic meta:table-count="16" meta:image-count="2" meta:object-count="0" meta:page-count="3" meta:paragraph-count="33" meta:word-count="164" meta:character-count="1090" meta:non-whitespace-character-count="958"/>
  </office:meta>
</office:document-meta>
</file>