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2pt" fo:font-weight="normal" officeooo:rsid="001db1c4" officeooo:paragraph-rsid="001db1c4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54pt" fo:font-weight="bold" officeooo:rsid="001f5c3f" officeooo:paragraph-rsid="001f5c3f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fo:font-weight="bold" officeooo:rsid="001f5c3f" officeooo:paragraph-rsid="001f5c3f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font-weight="bold" officeooo:rsid="0025b383" officeooo:paragraph-rsid="0025b383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1fad63"/>
    </style:style>
    <style:style style:name="T2" style:family="text">
      <style:text-properties officeooo:rsid="00220a80"/>
    </style:style>
    <style:style style:name="T3" style:family="text">
      <style:text-properties officeooo:rsid="002352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TREVISTA <text:span text:style-name="T1">SOCIAL</text:span></text:p>
      <text:p text:style-name="P2"><text:span text:style-name="T3">EDITAL </text:span>PAIS<text:span text:style-name="T3">E 2025</text:span></text:p>
      <text:p text:style-name="P1">5.2 Os estudantes inscritos serão convocados para a entrevista, devendo comparecer na data, horário e local agendados. O não comparecimento e/ou descumprimento das normas deste Edital implicará na imediata exclusão do estudante do processo seletivo. Os estudantes convocados que estiverem impossibilitados de comparecerem à Entrevista Social devem justificar, no prazo de 24h (em dia útil), mediante envio de documentação comprobatória (atestado médico, declaração, dentre outros), podendo a entrevista ser remarcada uma única vez, a critério do Serviço Social. Aqueles que não comparecerem ao local, na data e horário agendados ou que tiverem sua justificativa indeferida serão desclassificados.</text:p>
      <text:p text:style-name="P3">LOCAL <text:span text:style-name="T3">PARA ENTREVISTA</text:span>: Sala da Assistência Social</text:p>
      <text:p text:style-name="P4">DE 12 A 23 DE MAI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14:57:30.477000000</meta:creation-date>
    <dc:date>2025-05-08T11:11:06.811000000</dc:date>
    <meta:editing-duration>PT18M13S</meta:editing-duration>
    <meta:editing-cycles>8</meta:editing-cycles>
    <meta:generator>LibreOffice/6.0.4.2$Windows_X86_64 LibreOffice_project/9b0d9b32d5dcda91d2f1a96dc04c645c450872bf</meta:generator>
    <meta:print-date>2025-05-08T11:08:55.379000000</meta:print-date>
    <meta:document-statistic meta:table-count="0" meta:image-count="0" meta:object-count="0" meta:page-count="1" meta:paragraph-count="5" meta:word-count="117" meta:character-count="805" meta:non-whitespace-character-count="693"/>
  </office:meta>
</office:document-meta>
</file>