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D000000BE490F4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left" style:writing-mode="lr-tb"/>
    </style:style>
    <style:style style:name="Tabela1.A" style:family="table-column">
      <style:table-column-properties style:column-width="5.089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9.305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4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039cm" fo:margin-left="-0.519cm" table:align="left" style:writing-mode="lr-tb"/>
    </style:style>
    <style:style style:name="Tabela2.A" style:family="table-column">
      <style:table-column-properties style:column-width="12.504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1.007cm"/>
    </style:style>
    <style:style style:name="Tabela2.D" style:family="table-column">
      <style:table-column-properties style:column-width="1.983cm"/>
    </style:style>
    <style:style style:name="Tabela2.E" style:family="table-column">
      <style:table-column-properties style:column-width="2.044cm"/>
    </style:style>
    <style:style style:name="Tabela2.1" style:family="table-row">
      <style:table-row-properties style:min-row-height="0.54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5.75cm" fo:keep-together="auto"/>
    </style:style>
    <style:style style:name="Tabela2.A5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0.746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1.3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1" style:family="table-row">
      <style:table-row-properties style:min-row-height="1.995cm" fo:keep-together="auto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3" style:family="table-row">
      <style:table-row-properties style:min-row-height="1.002cm" fo:keep-together="auto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5" style:family="table-row">
      <style:table-row-properties style:min-row-height="1.415cm" fo:keep-together="auto"/>
    </style:style>
    <style:style style:name="Tabela2.27" style:family="table-row">
      <style:table-row-properties style:min-row-height="0.436cm" fo:keep-together="auto"/>
    </style:style>
    <style:style style:name="Tabela2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039cm" fo:margin-left="-0.519cm" table:align="left" style:writing-mode="lr-tb"/>
    </style:style>
    <style:style style:name="Tabela3.A" style:family="table-column">
      <style:table-column-properties style:column-width="19.039cm"/>
    </style:style>
    <style:style style:name="Tabela3.1" style:family="table-row">
      <style:table-row-properties style:min-row-height="0.54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0%" style:text-autospace="none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120%" fo:text-align="justify" style:justify-single-word="false" style:text-autospace="none"/>
    </style:style>
    <style:style style:name="P4" style:family="paragraph" style:parent-style-name="Standard">
      <style:paragraph-properties fo:line-height="120%" fo:text-align="end" style:justify-single-word="false" style:text-autospace="none" style:snap-to-layout-grid="false"/>
    </style:style>
    <style:style style:name="P5" style:family="paragraph" style:parent-style-name="Standard">
      <style:paragraph-properties fo:line-height="12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5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 style:snap-to-layout-grid="fals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2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2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line-height="120%" fo:text-align="center" style:justify-single-word="false" style:text-autospace="none"/>
      <style:text-properties style:font-name="Arial" fo:font-size="10pt" style:font-size-asian="10pt" style:font-name-complex="ArialMT" style:font-size-complex="10pt" style:font-weight-complex="bold"/>
    </style:style>
    <style:style style:name="P18" style:family="paragraph" style:parent-style-name="Standard">
      <style:paragraph-properties fo:line-height="120%" style:text-autospace="none" style:snap-to-layout-grid="false"/>
      <style:text-properties style:font-name="Arial" fo:font-size="10pt" fo:background-color="#00ff00" style:font-size-asian="10pt" style:font-name-complex="Arial" style:font-size-complex="10pt"/>
    </style:style>
    <style:style style:name="P19" style:family="paragraph" style:parent-style-name="Standard">
      <style:paragraph-properties fo:line-height="120%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0" style:family="paragraph" style:parent-style-name="Standard">
      <style:paragraph-properties fo:line-height="120%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1" style:family="paragraph" style:parent-style-name="Standard">
      <style:paragraph-properties fo:line-height="120%" fo:text-align="justify" style:justify-single-word="false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2" style:family="paragraph" style:parent-style-name="Standard">
      <style:paragraph-properties fo:line-height="120%" fo:text-align="justify" style:justify-single-word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3" style:family="paragraph" style:parent-style-name="Standard">
      <style:paragraph-properties fo:line-height="120%" fo:text-align="center" style:justify-single-word="false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4" style:family="paragraph" style:parent-style-name="Standard">
      <style:paragraph-properties fo:line-height="120%" fo:text-align="center" style:justify-single-word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5" style:family="paragraph" style:parent-style-name="Standard">
      <style:paragraph-properties fo:line-height="150%" style:text-autospace="non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26" style:family="paragraph" style:parent-style-name="Standard">
      <style:paragraph-properties fo:line-height="120%" style:text-autospace="none" style:snap-to-layout-grid="false"/>
      <style:text-properties style:font-name="ArialMT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P27" style:family="paragraph" style:parent-style-name="Standard">
      <style:paragraph-properties fo:line-height="120%" fo:text-align="justify" style:justify-single-word="false" style:text-autospace="none"/>
      <style:text-properties style:font-name="ArialMT" fo:font-size="9pt" style:font-size-asian="9pt" style:font-name-complex="ArialMT" style:font-size-complex="9pt" style:font-weight-complex="bold"/>
    </style:style>
    <style:style style:name="P28" style:family="paragraph" style:parent-style-name="Standard">
      <style:text-properties style:font-name-asian="Times New Roman" style:font-name-complex="Times New Roman"/>
    </style:style>
    <style:style style:name="P29" style:family="paragraph" style:parent-style-name="Standard">
      <style:paragraph-properties fo:line-height="120%" fo:text-align="justify" style:justify-single-word="false" style:snap-to-layout-grid="false"/>
      <style:text-properties style:font-name="Arial-BoldMT" fo:font-size="10pt" fo:font-weight="bold" style:font-size-asian="10pt" style:font-weight-asian="bold" style:font-name-complex="Arial-BoldMT" style:font-size-complex="10pt"/>
    </style:style>
    <style:style style:name="P30" style:family="paragraph" style:parent-style-name="Standard">
      <style:paragraph-properties fo:line-height="120%" fo:text-align="center" style:justify-single-word="false" style:text-autospace="none"/>
      <style:text-properties style:font-name="Arial-BoldMT" fo:font-size="10pt" fo:font-weight="bold" style:font-size-asian="10pt" style:font-weight-asian="bold" style:font-name-complex="Arial-BoldMT" style:font-size-complex="10pt"/>
    </style:style>
    <style:style style:name="P31" style:family="paragraph" style:parent-style-name="Standard">
      <style:paragraph-properties fo:line-height="120%" fo:text-align="center" style:justify-single-word="false" style:text-autospace="none" style:snap-to-layout-grid="false"/>
      <style:text-properties style:font-name="Arial-BoldMT" fo:font-size="10pt" fo:font-weight="bold" style:font-size-asian="10pt" style:font-weight-asian="bold" style:font-name-complex="Arial-BoldMT" style:font-size-complex="10pt"/>
    </style:style>
    <style:style style:name="P32" style:family="paragraph" style:parent-style-name="Standard">
      <style:paragraph-properties fo:line-height="120%" style:text-autospace="none" style:snap-to-layout-grid="false"/>
      <style:text-properties style:font-name="Arial-BoldMT" fo:font-size="10pt" fo:background-color="#00ff00" style:font-size-asian="10pt" style:font-name-complex="Arial-BoldMT" style:font-size-complex="10pt"/>
    </style:style>
    <style:style style:name="P33" style:family="paragraph" style:parent-style-name="Standard">
      <style:paragraph-properties fo:line-height="150%" style:text-autospace="none"/>
    </style:style>
    <style:style style:name="P34" style:family="paragraph" style:parent-style-name="Standard">
      <style:paragraph-properties fo:line-height="150%" fo:text-align="justify" style:justify-single-word="false" style:text-autospace="none"/>
    </style:style>
    <style:style style:name="P35" style:family="paragraph" style:parent-style-name="Standard">
      <style:paragraph-properties>
        <style:tab-stops>
          <style:tab-stop style:position="0.57cm"/>
        </style:tab-stops>
      </style:paragraph-properties>
    </style:style>
    <style:style style:name="P36" style:family="paragraph" style:parent-style-name="Standard">
      <style:paragraph-properties style:text-autospace="none">
        <style:tab-stops>
          <style:tab-stop style:position="0.57cm"/>
        </style:tab-stops>
      </style:paragraph-properties>
    </style:style>
    <style:style style:name="P37" style:family="paragraph" style:parent-style-name="Standard">
      <style:paragraph-properties style:text-autospace="none" style:snap-to-layout-grid="false">
        <style:tab-stops>
          <style:tab-stop style:position="0.57cm"/>
        </style:tab-stops>
      </style:paragraph-properties>
    </style:style>
    <style:style style:name="P38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.57cm"/>
        </style:tab-stops>
      </style:paragraph-properties>
    </style:style>
    <style:style style:name="P39" style:family="paragraph" style:parent-style-name="Standard" style:list-style-name="WW8Num2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</style:style>
    <style:style style:name="P40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 style:list-style-name="WW8Num2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 style:list-style-name="WW8Num2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-1.413cm" fo:line-height="12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1.413cm" fo:line-height="12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-1.413cm" fo:line-height="120%" fo:text-align="center" style:justify-single-word="false" fo:text-indent="0cm" style:auto-text-indent="false"/>
      <style:text-properties style:font-name="ArialMT" fo:font-size="9pt" style:font-size-asian="9pt" style:font-name-complex="ArialMT" style:font-size-complex="9pt" style:font-weight-complex="bold"/>
    </style:style>
    <style:style style:name="P46" style:family="paragraph" style:parent-style-name="Standard" style:master-page-name="Standard">
      <style:paragraph-properties fo:line-height="120%" fo:text-align="center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Parágrafo_20_da_20_Lista" style:list-style-name="WW8Num3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</style:style>
    <style:style style:name="P48" style:family="paragraph" style:parent-style-name="Parágrafo_20_da_20_Lista" style:list-style-name="WW8Num2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Parágrafo_20_da_20_Lista">
      <style:paragraph-properties fo:margin-left="0cm" fo:margin-right="0cm" fo:text-indent="0cm" style:auto-text-indent="false" style:text-autospace="none">
        <style:tab-stops>
          <style:tab-stop style:position="0.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Parágrafo_20_da_20_Lista" style:list-style-name="WW8Num3">
      <style:paragraph-properties fo:margin-left="0cm" fo:margin-right="0cm" fo:text-indent="0cm" style:auto-text-indent="false" style:text-autospace="none" style:snap-to-layout-grid="false">
        <style:tab-stops>
          <style:tab-stop style:position="0.57cm"/>
        </style:tab-stops>
      </style:paragraph-properties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51" style:family="paragraph" style:parent-style-name="Parágrafo_20_da_20_Lista">
      <style:paragraph-properties fo:margin-left="0cm" fo:margin-right="0cm" fo:line-height="120%" fo:text-indent="0cm" style:auto-text-indent="false" style:text-autospace="none" style:snap-to-layout-grid="false"/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P52" style:family="paragraph" style:parent-style-name="Parágrafo_20_da_20_Lista">
      <style:paragraph-properties fo:margin-left="0cm" fo:margin-right="0cm" fo:line-height="120%" fo:text-indent="0cm" style:auto-text-indent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53" style:family="paragraph">
      <style:paragraph-properties style:writing-mode="lr-tb"/>
    </style:style>
    <style:style style:name="T1" style:family="text">
      <style:text-properties style:font-name="Arial-BoldMT" fo:font-size="10pt" style:font-size-asian="10pt" style:font-name-complex="Arial-BoldMT" style:font-size-complex="10pt"/>
    </style:style>
    <style:style style:name="T2" style:family="text">
      <style:text-properties style:font-name="Arial-BoldMT" fo:font-size="10pt" fo:font-weight="bold" style:font-size-asian="10pt" style:font-weight-asian="bold" style:font-name-complex="Arial-BoldMT" style:font-size-complex="10pt"/>
    </style:style>
    <style:style style:name="T3" style:family="text">
      <style:text-properties style:font-name="Arial-BoldMT" fo:font-size="9pt" fo:font-style="italic" style:font-size-asian="9pt" style:font-style-asian="italic" style:font-name-complex="Arial-BoldMT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T11" style:family="text">
      <style:text-properties style:font-name="ArialMT" fo:font-size="10pt" style:font-size-asian="10pt" style:font-name-complex="ArialMT" style:font-size-complex="10pt" style:font-weight-complex="bold"/>
    </style:style>
    <style:style style:name="T12" style:family="text">
      <style:text-properties style:font-name="ArialMT" fo:font-size="10pt" style:text-underline-style="solid" style:text-underline-width="auto" style:text-underline-color="font-color" fo:font-weight="bold" style:font-size-asian="10pt" style:font-weight-asian="bold" style:font-name-complex="ArialMT" style:font-size-complex="10pt" style:font-weight-complex="bold"/>
    </style:style>
    <style:style style:name="T13" style:family="text">
      <style:text-properties style:font-name="ArialMT" fo:font-size="10pt" fo:font-style="italic" fo:font-weight="bold" style:font-size-asian="10pt" style:font-style-asian="italic" style:font-weight-asian="bold" style:font-name-complex="ArialMT" style:font-size-complex="10pt" style:font-weight-complex="bold"/>
    </style:style>
    <style:style style:name="T14" style:family="text">
      <style:text-properties style:font-name-asian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129cm" fo:min-width="7.03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><draw:frame draw:style-name="fr1" draw:name="Quadro1" text:anchor-type="char" svg:x="-0.51cm" svg:y="0.512cm" svg:width="18.861cm" svg:height="2.455cm" draw:z-index="6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3" office:value-type="string"><text:p text:style-name="P20">Docente:</text:p></table:table-cell><table:covered-table-cell/><table:covered-table-cell/></table:table-row><table:table-row table:style-name="Tabela1.2"><table:table-cell table:style-name="Tabela1.A2" table:number-columns-spanned="2" office:value-type="string"><text:p text:style-name="P20">Matrícula:</text:p></table:table-cell><table:covered-table-cell/><table:table-cell table:style-name="Tabela1.A1" office:value-type="string"><text:p text:style-name="P20">Data da solicitação:</text:p></table:table-cell></table:table-row><table:table-row table:style-name="Tabela1.2"><table:table-cell table:style-name="Tabela1.A1" table:number-columns-spanned="3" office:value-type="string"><text:p text:style-name="P20">Data de admissão:</text:p></table:table-cell><table:covered-table-cell/><table:covered-table-cell/></table:table-row><table:table-row table:style-name="Tabela1.2"><table:table-cell table:style-name="Tabela1.A2" office:value-type="string"><text:p text:style-name="P20">Classe: </text:p></table:table-cell><table:table-cell table:style-name="Tabela1.A2" office:value-type="string"><text:p text:style-name="P20">Nível: </text:p></table:table-cell><table:table-cell table:style-name="Tabela1.A1" office:value-type="string"><text:p text:style-name="P20">Regime de trabalho:</text:p></table:table-cell></table:table-row></table:table><text:p text:style-name="P28"><text:s/></text:p></draw:text-box></draw:frame>FORMULÁRIO DE SOLICITAÇÃO DE SAÍDA PARA EVENTO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0">NOME DO EV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9">TIPO DO EVENTO: </text:p>
            <text:p text:style-name="P2"><text:span text:style-name="T1">( <text:s text:c="2"/>)</text:span><text:span text:style-name="T2"> </text:span><text:span text:style-name="T4">Seminário <text:s text:c="2"/>( <text:s text:c="2"/>) Congresso <text:s text:c="2"/>( <text:s text:c="2"/>) Simpósio <text:s/>( <text:s text:c="2"/>) outro (especificar)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0">LOCAL:</text:p>
          </table:table-cell>
          <table:covered-table-cell/>
          <table:table-cell table:style-name="Tabela2.A1" table:number-columns-spanned="3" office:value-type="string">
            <text:p text:style-name="P4"><text:span text:style-name="T10">DATA:</text:span><text:span text:style-name="T11"> _____/_____/______</text:span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5" office:value-type="string">
            <text:p text:style-name="P22">A análise da solicitação de saída para capacitação levará em conta as seguintes condições:</text:p>
            <text:p text:style-name="P3"><text:span text:style-name="T10">- Situação regularizada na SRA, Coordenação de Curso e/ou CTP (</text:span><text:span text:style-name="T11">Entrega dos rendimentos e frequência, </text:span><text:span text:style-name="T1">preenchimento e entrega das cadernetas, Plano Individual de Trabalho e Plano de Ensino)</text:span><text:span text:style-name="T11"> </text:span></text:p>
            <text:p text:style-name="P21">- Aulas de reposição atualizadas ou agendadas</text:p>
            <text:p text:style-name="P34"><text:span text:style-name="T12">Parecer da SRA</text:span><text:span text:style-name="T11"> (Considerando cumprimento dos prazos e totalidade das atribuições)</text:span><text:span text:style-name="T10">: ______________________________________________________________________________________________________________________________________________________________________________________________</text:span></text:p>
            <text:p text:style-name="P1"><text:span text:style-name="T12">Parecer Coordenação do Curso e/ou CTP</text:span><text:span text:style-name="T10">: </text:span><text:span text:style-name="T11">(Considerando cumprimento dos prazos e totalidade das atribuições):</text:span></text:p>
            <text:p text:style-name="P33"><text:span text:style-name="T10">_________________________________________________________________________________________________________________________________________________________________________________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4">CRITÉRIOS</text:p>
          </table:table-cell>
          <table:table-cell table:style-name="Tabela2.A5" table:number-columns-spanned="3" office:value-type="string">
            <text:p text:style-name="P31">ESCALA DE PONTUAÇÃO</text:p>
          </table:table-cell>
          <table:covered-table-cell/>
          <table:covered-table-cell/>
          <table:table-cell table:style-name="Tabela2.E5" office:value-type="string">
            <text:p text:style-name="P31">RESUL</text:p>
            <text:p text:style-name="P30">TADO</text:p>
          </table:table-cell>
        </table:table-row>
        <table:table-row table:style-name="Tabela2.6">
          <table:table-cell table:style-name="Tabela2.A6" office:value-type="string">
            <text:list xml:id="list1361986064771569390" text:style-name="WW8Num2">
              <text:list-item>
                <text:p text:style-name="P40">Tipo de participação </text:p>
              </text:list-item>
            </text:list>
            <text:p text:style-name="P35"><text:span text:style-name="T4">( <text:s text:c="3"/>) Ouvinte <text:s text:c="13"/>( <text:s text:c="3"/>) Apresentação de trabalho</text:span></text:p>
          </table:table-cell>
          <table:table-cell table:style-name="Tabela2.B6" table:number-columns-spanned="3" office:value-type="string">
            <text:p text:style-name="P10">Ouvinte – 1 ponto</text:p>
            <text:p text:style-name="P35"><text:span text:style-name="T6"><text:s/></text:span><text:span text:style-name="T4">Apresentação – 2 ptos</text:span>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7">
          <table:table-cell table:style-name="Tabela2.A7" office:value-type="string">
            <text:list xml:id="list152111092179940" text:continue-numbering="true" text:style-name="WW8Num2">
              <text:list-item>
                <text:p text:style-name="P38"><text:span text:style-name="T7">Tipo de Trabalho a ser apresentado </text:span><text:span text:style-name="T9">(apenas trabalhos vinculados ao IF Baiano e Área de atuação do docente)</text:span></text:p>
              </text:list-item>
            </text:list>
            <text:p text:style-name="P9">( <text:s text:c="3"/>) <text:s/>NSA <text:s text:c="10"/>( <text:s text:c="3"/>) Banner <text:s text:c="5"/>( <text:s text:c="2"/>) Relato de Experiência <text:s text:c="3"/></text:p>
            <text:p text:style-name="P35"><text:span text:style-name="T4">( <text:s text:c="3"/>) Comunicação Oral <text:s text:c="14"/>( <text:s text:c="2"/>) Conferência</text:span></text:p>
          </table:table-cell>
          <table:table-cell table:style-name="Tabela2.B7" table:number-columns-spanned="3" office:value-type="string">
            <text:p text:style-name="P10">NSA – 0 ponto</text:p>
            <text:p text:style-name="P9">Banner – 1 ponto</text:p>
            <text:p text:style-name="P9">Relato – 2 pontos</text:p>
            <text:p text:style-name="P9">Com. Oral – 3 pontos</text:p>
            <text:p text:style-name="P9">Conferência – 4 pontos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7">
          <table:table-cell table:style-name="Tabela2.A8" office:value-type="string">
            <text:list xml:id="list152111093171138" text:continue-numbering="true" text:style-name="WW8Num2">
              <text:list-item>
                <text:p text:style-name="P48">O trabalho a ser apresentado foi desenvolvido com a participação de discentes?</text:p>
              </text:list-item>
            </text:list>
            <text:p text:style-name="P11">( <text:s text:c="2"/>) Não <text:s text:c="23"/>( <text:s text:c="2"/>) Sim <text:s text:c="8"/></text:p>
          </table:table-cell>
          <table:table-cell table:style-name="Tabela2.B8" table:number-columns-spanned="3" office:value-type="string">
            <text:p text:style-name="P12">Não – 0 ponto</text:p>
            <text:p text:style-name="P11">Sim – 1 ponto</text:p>
            <text:p text:style-name="P11"/>
          </table:table-cell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7">
          <table:table-cell table:style-name="Tabela2.A9" office:value-type="string">
            <text:list xml:id="list152111094171657" text:continue-numbering="true" text:style-name="WW8Num2">
              <text:list-item>
                <text:p text:style-name="P48">Autoria na área de atuação do docente</text:p>
              </text:list-item>
            </text:list>
            <text:p text:style-name="P36"><text:span text:style-name="T5">( <text:s text:c="2"/>) <text:s/>NSA <text:s text:c="5"/>( <text:s text:c="3"/>) Orientador(a) <text:s text:c="5"/>( <text:s text:c="2"/>) 1º autor(a) <text:s text:c="10"/></text:span><text:span text:style-name="T4">( <text:s text:c="2"/>) </text:span><text:span text:style-name="T5">2º autor(a) <text:s text:c="23"/></text:span><text:span text:style-name="T4"><text:s text:c="8"/></text:span></text:p>
            <text:p text:style-name="P8"><text:s text:c="22"/></text:p>
            <text:p text:style-name="P6"/>
          </table:table-cell>
          <table:table-cell table:style-name="Tabela2.B9" table:number-columns-spanned="3" office:value-type="string">
            <text:p text:style-name="P16">NSA – 0 ponto</text:p>
            <text:p text:style-name="P15">Orientador(a) – 5 pontos</text:p>
            <text:p text:style-name="P36"><text:span text:style-name="T5">1º autor(a) </text:span><text:span text:style-name="T4">– 5</text:span><text:span text:style-name="T5"> pontos</text:span></text:p>
            <text:p text:style-name="P36"><text:span text:style-name="T5">2º autor(a) </text:span><text:span text:style-name="T4">– 4</text:span><text:span text:style-name="T5"> pontos</text:span>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7">
          <table:table-cell table:style-name="Tabela2.A10" office:value-type="string">
            <text:list xml:id="list152111096161534" text:continue-numbering="true" text:style-name="WW8Num2">
              <text:list-item>
                <text:p text:style-name="P48">Autoria fora da área de atuação do docente</text:p>
              </text:list-item>
            </text:list>
            <text:p text:style-name="P36"><text:span text:style-name="T5">( <text:s text:c="2"/>) <text:s/>NSA <text:s text:c="5"/>( <text:s text:c="2"/>) Orientador(a) <text:s text:c="5"/>( <text:s text:c="2"/>) 1º autor(a) <text:s text:c="10"/></text:span><text:span text:style-name="T4">( <text:s text:c="2"/>) </text:span><text:span text:style-name="T5">2º autor(a)</text:span></text:p>
          </table:table-cell>
          <table:table-cell table:style-name="Tabela2.B10" table:number-columns-spanned="3" office:value-type="string">
            <text:p text:style-name="P16">NSA – 0 ponto</text:p>
            <text:p text:style-name="P15">Orientador(a) – 3 pontos</text:p>
            <text:p text:style-name="P36"><text:span text:style-name="T5">1º autor(a) </text:span><text:span text:style-name="T4">– 3 </text:span><text:span text:style-name="T5">pontos</text:span></text:p>
            <text:p text:style-name="P36"><text:span text:style-name="T5">2º autor(a) </text:span><text:span text:style-name="T4">– 2</text:span><text:span text:style-name="T5"> pontos</text:span>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</table:table-row>
        <table:table-row table:style-name="Tabela2.7">
          <table:table-cell table:style-name="Tabela2.A11" office:value-type="string">
            <text:list xml:id="list152111098164978" text:continue-numbering="true" text:style-name="WW8Num2">
              <text:list-item>
                <text:p text:style-name="P48">Abrangência do evento: </text:p>
              </text:list-item>
            </text:list>
            <text:p text:style-name="P15">( <text:s text:c="2"/>) Estadual <text:s text:c="7"/>( <text:s text:c="2"/>) Regional <text:s text:c="7"/>( <text:s text:c="2"/>) Nacional ( <text:s text:c="2"/>) Internacional </text:p>
          </table:table-cell>
          <table:table-cell table:style-name="Tabela2.B11" table:number-columns-spanned="3" office:value-type="string">
            <text:p text:style-name="P37"><text:span text:style-name="T8">Estadual </text:span><text:span text:style-name="T5">– 01 ponto</text:span><text:span text:style-name="T8"> Regional </text:span><text:span text:style-name="T5">– 01 ponto</text:span><text:span text:style-name="T8"> <text:s text:c="6"/>Nacional </text:span><text:span text:style-name="T5">– 02 pontos</text:span><text:span text:style-name="T8"> <text:s text:c="3"/>Internacional </text:span><text:span text:style-name="T5">– 03 ptos</text:span></text:p>
          </table:table-cell>
          <table:covered-table-cell/>
          <table:covered-table-cell/>
          <table:table-cell table:style-name="Tabela2.A1" office:value-type="string">
            <text:p text:style-name="P18"/>
          </table:table-cell>
        </table:table-row>
        <table:table-row table:style-name="Tabela2.7">
          <table:table-cell table:style-name="Tabela2.A12" office:value-type="string">
            <text:list xml:id="list152111099180303" text:continue-numbering="true" text:style-name="WW8Num2">
              <text:list-item>
                <text:p text:style-name="P42">Participou de algum evento financiado pela instituição no último ano?</text:p>
              </text:list-item>
            </text:list>
            <text:p text:style-name="P15">( <text:s text:c="3"/>) Sim <text:s text:c="7"/>( <text:s text:c="3"/>) Não</text:p>
          </table:table-cell>
          <table:table-cell table:style-name="Tabela2.B12" table:number-columns-spanned="3" office:value-type="string">
            <text:p text:style-name="P12">Sim – 1 ponto</text:p>
            <text:p text:style-name="P11">Não – 2 ponto</text:p>
          </table:table-cell>
          <table:covered-table-cell/>
          <table:covered-table-cell/>
          <table:table-cell table:style-name="Tabela2.A1" office:value-type="string">
            <text:p text:style-name="P18"/>
          </table:table-cell>
        </table:table-row>
        <table:table-row table:style-name="Tabela2.7">
          <table:table-cell table:style-name="Tabela2.A13" office:value-type="string">
            <text:list xml:id="list152111100173565" text:continue-numbering="true" text:style-name="WW8Num2">
              <text:list-item>
                <text:p text:style-name="P42">Caso sim, a participação resultou em publicação de trabalho?</text:p>
              </text:list-item>
            </text:list>
            <text:p text:style-name="P15">( <text:s text:c="3"/>) Não <text:s text:c="4"/>( <text:s text:c="3"/>) Sim</text:p>
          </table:table-cell>
          <table:table-cell table:style-name="Tabela2.B13" table:number-columns-spanned="3" office:value-type="string">
            <text:p text:style-name="P12">Não – 0 ponto</text:p>
            <text:p text:style-name="P11">Sim- 1 ponto</text:p>
          </table:table-cell>
          <table:covered-table-cell/>
          <table:covered-table-cell/>
          <table:table-cell table:style-name="Tabela2.A1" office:value-type="string">
            <text:p text:style-name="P18"/>
          </table:table-cell>
        </table:table-row>
        <text:soft-page-break/>
        <table:table-row table:style-name="Tabela2.7">
          <table:table-cell table:style-name="Tabela2.A14" office:value-type="string">
            <text:list xml:id="list152111100169809" text:continue-numbering="true" text:style-name="WW8Num2">
              <text:list-item>
                <text:p text:style-name="P42">Tipo de publicação</text:p>
              </text:list-item>
            </text:list>
            <text:p text:style-name="P15">( <text:s text:c="2"/>) NSA <text:s text:c="2"/>( <text:s text:c="3"/>) Anais do Evento <text:s text:c="2"/>( <text:s text:c="3"/>) Capitulo de Livro <text:s text:c="2"/>( <text:s text:c="3"/>) Artigo </text:p>
            <text:p text:style-name="P6"/>
          </table:table-cell>
          <table:table-cell table:style-name="Tabela2.B14" table:number-columns-spanned="3" office:value-type="string">
            <text:p text:style-name="P12">NSA – 0 ponto</text:p>
            <text:p text:style-name="P11">Anais – 1 ponto</text:p>
            <text:p text:style-name="P11">Capítulo livro – 3 pontos</text:p>
            <text:p text:style-name="P11">Artigo – 4 pontos</text:p>
          </table:table-cell>
          <table:covered-table-cell/>
          <table:covered-table-cell/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5" table:number-columns-spanned="5" office:value-type="string">
            <text:p text:style-name="P7">SITUAÇÃO FUNCIONAL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6" office:value-type="string">
            <text:list xml:id="list152111102151979" text:continue-numbering="true" text:style-name="WW8Num2">
              <text:list-item>
                <text:p text:style-name="P40">Participação em comissões nos últimos 2 anos</text:p>
              </text:list-item>
            </text:list>
            <text:p text:style-name="P49">( <text:s text:c="2"/>) Não <text:s text:c="7"/>( <text:s text:c="2"/>) Sim. Anexa portaria(s) <text:s text:c="7"/></text:p>
          </table:table-cell>
          <table:table-cell table:style-name="Tabela2.A3" table:number-columns-spanned="3" office:value-type="string">
            <text:p text:style-name="P14">Não – 0 ponto</text:p>
            <text:p text:style-name="P1"><text:span text:style-name="T4">Sim – 1 ponto por Comissão – </text:span><text:span text:style-name="T3">Máx. de 5 pts</text:span>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7">
          <table:table-cell table:style-name="Tabela2.A17" office:value-type="string">
            <text:list xml:id="list152111103153424" text:continue-numbering="true" text:style-name="WW8Num2">
              <text:list-item>
                <text:p text:style-name="P40">Organização de evento(s) no campus Santa Inês</text:p>
              </text:list-item>
            </text:list>
            <text:p text:style-name="P36"><text:span text:style-name="T4">( <text:s text:c="2"/>) Não <text:s text:c="13"/>( <text:s text:c="2"/>) Sim. Indicar___________________________________</text:span></text:p>
            <text:p text:style-name="P36"><text:span text:style-name="T4">_____________________________________________________________ <text:s text:c="6"/></text:span></text:p>
            <text:p text:style-name="P6"/>
          </table:table-cell>
          <table:table-cell table:style-name="Tabela2.A3" table:number-columns-spanned="3" office:value-type="string">
            <text:p text:style-name="P14">Não – 0 ponto</text:p>
            <text:p text:style-name="P1"><text:span text:style-name="T4">Sim – 1 ponto por evento – </text:span><text:span text:style-name="T3">Máx. 3 pts</text:span><text:span text:style-name="T4">.</text:span>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7">
          <table:table-cell table:style-name="Tabela2.A18" office:value-type="string">
            <text:list xml:id="list152111104182583" text:continue-numbering="true" text:style-name="WW8Num2">
              <text:list-item>
                <text:p text:style-name="P40">Orientação de Estágio </text:p>
              </text:list-item>
            </text:list>
            <text:p text:style-name="P9">( <text:s text:c="2"/>) Não <text:s text:c="13"/>( <text:s text:c="2"/>) Sim.</text:p>
          </table:table-cell>
          <table:table-cell table:style-name="Tabela2.A3" table:number-columns-spanned="3" office:value-type="string">
            <text:p text:style-name="P14">Não – 0 ponto</text:p>
            <text:p text:style-name="P1"><text:span text:style-name="T4">Sim – 1 ponto por orientação - </text:span><text:span text:style-name="T3">Máx. 4 pts</text:span>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7">
          <table:table-cell table:style-name="Tabela2.A19" office:value-type="string">
            <text:list xml:id="list152111105182320" text:continue-numbering="true" text:style-name="WW8Num2">
              <text:list-item>
                <text:p text:style-name="P40">Orientação de TCC</text:p>
              </text:list-item>
            </text:list>
            <text:p text:style-name="P9">( <text:s text:c="2"/>) Não <text:s text:c="13"/>( <text:s text:c="2"/>) Sim.</text:p>
          </table:table-cell>
          <table:table-cell table:style-name="Tabela2.A3" table:number-columns-spanned="3" office:value-type="string">
            <text:p text:style-name="P14">Não – 0 ponto</text:p>
            <text:p text:style-name="P1"><text:span text:style-name="T4">Sim – 1 ponto por orientação - </text:span><text:span text:style-name="T3">Máx. 4 pts</text:span>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7">
          <table:table-cell table:style-name="Tabela2.A20" office:value-type="string">
            <text:list xml:id="list152111106161190" text:continue-numbering="true" text:style-name="WW8Num2">
              <text:list-item>
                <text:p text:style-name="P40">Coordenação de projetos Institucionais</text:p>
              </text:list-item>
            </text:list>
            <text:p text:style-name="P36"><text:span text:style-name="T6"><text:s/></text:span><text:span text:style-name="T4">( <text:s text:c="3"/>) Não <text:s text:c="6"/>( <text:s text:c="2"/>) Sim. Indicar______________________________________</text:span></text:p>
            <text:p text:style-name="P36"><text:span text:style-name="T4">_____________________________________________________________</text:span></text:p>
          </table:table-cell>
          <table:table-cell table:style-name="Tabela2.A3" table:number-columns-spanned="3" office:value-type="string">
            <text:p text:style-name="P14">Não – 0 ponto</text:p>
            <text:p text:style-name="P1"><text:span text:style-name="T4">Sim – 1 ponto por projeto – </text:span><text:span text:style-name="T9">Máx.2 pontos</text:span>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21">
          <table:table-cell table:style-name="Tabela2.A21" office:value-type="string">
            <text:list xml:id="list152111107177360" text:continue-numbering="true" text:style-name="WW8Num2">
              <text:list-item>
                <text:p text:style-name="P39"><text:span text:style-name="T7">Coordenação de trabalhos </text:span><text:span text:style-name="T4">(Anexar inscrição do Grupo no referido Núcleo)</text:span></text:p>
              </text:list-item>
            </text:list>
            <text:p text:style-name="P11"><text:span text:style-name="T14"><text:s/></text:span>( <text:s text:c="2"/>) NSA <text:s text:c="6"/>( <text:s text:c="3"/>) Grupo de Estudo <text:s text:c="3"/>( <text:s text:c="3"/>) Pesquisa <text:s text:c="4"/>( <text:s text:c="3"/>) Extensão <text:s text:c="3"/></text:p>
            <text:p text:style-name="P36"><text:span text:style-name="T6"><text:s/></text:span><text:span text:style-name="T4">Indicar_______________________________________________________</text:span></text:p>
            <text:p text:style-name="P36"><text:span text:style-name="T4">_____________________________________________________________</text:span></text:p>
          </table:table-cell>
          <table:table-cell table:style-name="Tabela2.A3" table:number-columns-spanned="3" office:value-type="string">
            <text:p text:style-name="P14">NSA – 0 ponto</text:p>
            <text:p text:style-name="P13">Estudo – 2 pontos</text:p>
            <text:p text:style-name="P13">Pesquisa – 4 pontos</text:p>
            <text:p text:style-name="P13">Extensão – 4 pontos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7">
          <table:table-cell table:style-name="Tabela2.A22" office:value-type="string">
            <text:list xml:id="list152111109167076" text:continue-numbering="true" text:style-name="WW8Num2">
              <text:list-item>
                <text:p text:style-name="P41">Nº de aulas assumidas no ano/semestre</text:p>
              </text:list-item>
            </text:list>
            <text:p text:style-name="P11">( <text:s text:c="3"/>) Abaixo de 8h <text:s text:c="3"/>( <text:s text:c="3"/>) 8h a 11 <text:s text:c="4"/>( <text:s text:c="3"/>) 12 a 16h <text:s text:c="4"/>( <text:s text:c="3"/>) Acima de 16h</text:p>
          </table:table-cell>
          <table:table-cell table:style-name="Tabela2.A3" table:number-columns-spanned="3" office:value-type="string">
            <text:p text:style-name="P14">Abaixo de 8h – 0 ponto</text:p>
            <text:p text:style-name="P13"><text:span text:style-name="T14"><text:s/></text:span>8 - 11h – 1 ponto</text:p>
            <text:p text:style-name="P13">12 – 16h – 2 pontos</text:p>
            <text:p text:style-name="P13">Acima de 16h – 3 pontos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23">
          <table:table-cell table:style-name="Tabela2.A23" office:value-type="string">
            <text:list xml:id="list152111111180579" text:continue-numbering="true" text:style-name="WW8Num2">
              <text:list-item>
                <text:p text:style-name="P41">Função gratificada </text:p>
              </text:list-item>
            </text:list>
            <text:p text:style-name="P11"><text:span text:style-name="T14"><text:s/></text:span>( <text:s text:c="2"/>) Não <text:s text:c="16"/>( <text:s text:c="2"/>) Sim <text:s text:c="8"/></text:p>
          </table:table-cell>
          <table:table-cell table:style-name="Tabela2.B23" table:number-columns-spanned="3" office:value-type="string">
            <text:p text:style-name="P14">Não – 0 ponto</text:p>
            <text:p text:style-name="P13">Sim – 3 pontos</text:p>
          </table:table-cell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24" table:number-columns-spanned="5" office:value-type="string">
            <text:p text:style-name="P23">OUTRAS INFORMAÇÕES RELEVANTES</text:p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" table:number-columns-spanned="5" office:value-type="string">
            <text:list xml:id="list7689963940503079186" text:style-name="WW8Num3">
              <text:list-item>
                <text:p text:style-name="P47"><text:span text:style-name="T10">Descreva como a capacitação solicitada poderá contribuir para melhorar sua atuação profissional no </text:span><text:span text:style-name="T13">campus</text:span><text:span text:style-name="T10"> e/ou no Instituto (em folha anexo), atribuindo pontuação entre <text:s/>0 e 5.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" table:number-columns-spanned="5" office:value-type="string">
            <text:list xml:id="list152111112178657" text:continue-numbering="true" text:style-name="WW8Num3">
              <text:list-item>
                <text:p text:style-name="P50">Parecer do Colegiado/Coordenador do Curso/CE, considerando as informações prestadas pelo docente e a implicação destas para o curso, atribuindo pontuação entre 0 e 5.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7" table:number-columns-spanned="3" office:value-type="string">
            <text:p text:style-name="P51">TOTAL DA PONTUAÇÃO: </text:p>
          </table:table-cell>
          <table:covered-table-cell/>
          <table:covered-table-cell/>
          <table:table-cell table:style-name="Tabela2.D27" table:number-columns-spanned="2" office:value-type="string">
            <text:p text:style-name="P51"/>
          </table:table-cell>
          <table:covered-table-cell/>
        </table:table-row>
      </table:table>
      <text:p text:style-name="P27">*A capacitação será financiada pela instituição caso exista orçamento, e o servidor atinja pontuação igual ou superior a 22 pontos.</text:p>
      <text:p text:style-name="P27">** O professor deve apresentar solicitação dentro do prazo indicado em um dos editais que regulamentam as solicitações de saída para eventos.</text:p>
      <text:p text:style-name="P44"/>
      <text:p text:style-name="P43"><text:span text:style-name="T4">Santa Inês, _______ de _________________ de _______.</text:span></text:p>
      <text:p text:style-name="P44"/>
      <text:p text:style-name="P44">______________________________________</text:p>
      <text:p text:style-name="P45">Assinatura do Servidor</text:p>
      <text:p text:style-name="P45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/>
            <text:p text:style-name="P1"><text:span text:style-name="T12">Parecer da Chefia Imediata</text:span><text:span text:style-name="T11"> (Considerando os critérios e condições estabelecidas nesse documento)</text:span><text:span text:style-name="T10">:</text:span><text:span text:style-name="T11">:</text:span></text:p>
            <text:p text:style-name="P2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"><text:s text:c="27"/></text:p>
          </table:table-cell>
        </table:table-row>
      </table:table>
      <text:p text:style-name="P3"/>
      <text:p text:style-name="P44"/>
      <text:p text:style-name="P43"><text:bookmark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zxx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8Num1" style:class="text">
      <style:paragraph-properties fo:margin-top="0cm" fo:margin-bottom="0cm" loext:contextual-spacing="false" fo:line-height="150%" fo:text-align="center" style:justify-single-word="false" fo:keep-together="auto" fo:hyphenation-ladder-count="no-limit" style:snap-to-layout-grid="false"/>
      <style:text-properties fo:color="#000000" style:font-name="Arial" fo:font-family="Arial" style:font-family-generic="swiss" style:font-pitch="variable" fo:font-size="10pt" fo:language="zxx" fo:country="none" style:letter-kerning="true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0pt" style:font-weight-complex="normal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text-properties fo:language="zxx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text-properties fo:language="zxx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Fonte_20_parág._20_padrão" style:display-name="Fonte parág. padrã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Arial" fo:font-family="Arial" style:font-family-generic="swiss" style:font-pitch="variable" fo:language="zxx" fo:country="none" fo:font-weight="bold" style:letter-kerning="true" style:font-name-asian="MS Mincho" style:font-family-asian="'MS Mincho', 'ＭＳ 明朝'" style:font-family-generic-asian="modern" style:font-weight-asian="bold" style:font-name-complex="Arial" style:font-family-complex="Arial" style:font-family-generic-complex="swiss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129cm" fo:min-width="7.03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5" draw:style-name="Mgr1" draw:text-style-name="MP1" svg:width="7.914cm" svg:height="2.588cm" svg:x="7.927cm" svg:y="-0.337cm"><text:p/><draw:enhanced-geometry svg:viewBox="0 0 21600 21600" draw:type="rectangle" draw:enhanced-path="M 0 0 L 21600 0 21600 21600 0 21600 0 0 Z N"/></draw:custom-shape><draw:frame draw:style-name="Mfr1" draw:name="Figura1" text:anchor-type="as-char" svg:width="15.6cm" svg:height="2.161cm" draw:z-index="2"><draw:image xlink:href="Pictures/100000000000055D000000BE490F4717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Leonardo</meta:initial-creator>
    <meta:creation-date>2014-09-23T14:43:00</meta:creation-date>
    <dc:creator>DDE1_2</dc:creator>
    <dc:date>2015-08-13T14:36:00</dc:date>
    <meta:print-date>2015-08-13T14:36:00</meta:print-date>
    <meta:editing-cycles>4</meta:editing-cycles>
    <meta:editing-duration>PT1M</meta:editing-duration>
    <meta:document-statistic meta:table-count="3" meta:image-count="1" meta:object-count="0" meta:page-count="3" meta:paragraph-count="124" meta:word-count="747" meta:character-count="5722" meta:non-whitespace-character-count="4534"/>
    <meta:generator>LibreOffice/4.3.6.2$Windows_x86 LibreOffice_project/d50a87b2e514536ed401c18000dad4660b6a169e</meta:generator>
  </office:meta>
</office:document-meta>
</file>