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1000000CFD2E7D95F.png" manifest:media-type="image/png"/>
  <manifest:file-entry manifest:full-path="Pictures/1000000000000137000000A2A337E7D3.jpg" manifest:media-type="image/jpeg"/>
  <manifest:file-entry manifest:full-path="Pictures/10000000000000CB0000004404C3EE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7cm" style:rel-column-width="9748*"/>
    </style:style>
    <style:style style:name="Tabela1.1" style:family="table-row">
      <style:table-row-properties style:min-row-height="0.596cm"/>
    </style:style>
    <style:style style:name="Tabela1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17cm" style:rel-column-width="9748*"/>
    </style:style>
    <style:style style:name="Tabela2.1" style:family="table-row">
      <style:table-row-properties style:min-row-height="0.596cm"/>
    </style:style>
    <style:style style:name="Tabela2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style:rel-width="100%" fo:margin-left="0cm" table:align="left"/>
    </style:style>
    <style:style style:name="Tabela3.A" style:family="table-column">
      <style:table-column-properties style:column-width="17cm" style:rel-column-width="9748*"/>
    </style:style>
    <style:style style:name="Tabela3.1" style:family="table-row">
      <style:table-row-properties style:min-row-height="0.596cm"/>
    </style:style>
    <style:style style:name="Tabela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style:rel-width="100%" fo:margin-left="0cm" table:align="left"/>
    </style:style>
    <style:style style:name="Tabela4.A" style:family="table-column">
      <style:table-column-properties style:column-width="17cm" style:rel-column-width="9748*"/>
    </style:style>
    <style:style style:name="Tabela4.1" style:family="table-row">
      <style:table-row-properties style:min-row-height="0.596cm"/>
    </style:style>
    <style:style style:name="Tabela4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P4" style:family="paragraph" style:parent-style-name="Standard">
      <style:paragraph-properties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P5" style:family="paragraph" style:parent-style-name="Standard">
      <style:paragraph-properties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true"/>
    </style:style>
    <style:style style:name="P6" style:family="paragraph" style:parent-style-name="Standard">
      <style:text-properties fo:color="#000000" style:font-name="Arial" style:language-asian="pt" style:country-asian="BR" style:font-name-complex="Arial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8" style:family="paragraph" style:parent-style-name="Standard">
      <style:paragraph-properties fo:text-align="end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10" style:family="paragraph" style:parent-style-name="Standard">
      <style:paragraph-properties fo:hyphenation-ladder-count="no-limit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 fo:hyphenate="true"/>
    </style:style>
    <style:style style:name="P11" style:family="paragraph" style:parent-style-name="Standard">
      <style:paragraph-properties fo:hyphenation-ladder-count="no-limit"/>
      <style:text-properties fo:hyphenate="tru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Normal" style:master-page-name="MPF0">
      <style:paragraph-properties fo:hyphenation-ladder-count="no-limit" style:page-number="auto" fo:break-before="page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language-asian="pt" style:country-asian="BR" style:font-name-complex="Arial" style:font-size-complex="11pt" style:font-weight-complex="bold"/>
    </style:style>
    <style:style style:name="T4" style:family="text">
      <style:text-properties fo:color="#000000" style:font-name="Arial" fo:font-size="11pt" fo:font-style="italic" style:font-size-asian="11pt" style:language-asian="pt" style:country-asian="BR" style:font-style-asian="italic" style:font-name-complex="Arial" style:font-size-complex="11pt" style:font-weight-complex="bold"/>
    </style:style>
    <style:style style:name="T5" style:family="text">
      <style:text-properties fo:color="#000000" style:font-name="Arial" style:language-asian="pt" style:country-asian="BR" style:font-name-complex="Arial"/>
    </style:style>
    <style:style style:name="T6" style:family="text">
      <style:text-properties style:font-name="Arial" style:language-asian="pt" style:country-asian="BR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2">RELATÓRIO DE EVENTOS </text:p>
      <text:p text:style-name="P2">E ATIVIDADES PEDAGÓGICAS </text:p>
      <text:p text:style-name="P5"/>
      <text:p text:style-name="P11"><text:span text:style-name="Fonte_20_parág._20_padrão"><text:span text:style-name="T2">Orientações</text:span></text:span><text:span text:style-name="Fonte_20_parág._20_padrão"><text:span text:style-name="T3">:</text:span></text:span></text:p>
      <text:p text:style-name="P13"><text:span text:style-name="Fonte_20_parág._20_padrão"><text:span text:style-name="T3">1. Se o evento/atividade realizado(a) estiver vinculado(a) a disciplina(s), o(s) docente(s) deverá(ão) protocolar o relatório na Coordenação de Ensino ou Coordenação dos Cursos Superiores, dependendo do(s) Curso(s) que a(s) disciplina(s) integra(m).</text:span></text:span></text:p>
      <text:p text:style-name="P13"><text:span text:style-name="Fonte_20_parág._20_padrão"><text:span text:style-name="T3">2. Se o evento/atividade NÃO estiver vinculado(a) a disciplina(s), os servidores deverão protocolar o relatório junto a Diretoria Acadêmica. Esta orientação se aplica também aos Grupos de Estudos e Representações.</text:span></text:span></text:p>
      <text:p text:style-name="P13"><text:span text:style-name="Fonte_20_parág._20_padrão"><text:span text:style-name="T3">3. Anexar cópia de listas de presença, cartazes e/ou folder, bem como disponibilizar registros fotográficos (via e-mail ou </text:span></text:span><text:span text:style-name="Fonte_20_parág._20_padrão"><text:span text:style-name="T4">pendrive</text:span></text:span><text:span text:style-name="Fonte_20_parág._20_padrão"><text:span text:style-name="T3">), se houverem.</text:span>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Fonte_20_parág._20_padrão"><text:span text:style-name="T5">TÍTULO DO EVENTO</text:span></text:span></text:p>
          </table:table-cell>
        </table:table-row>
        <table:table-row>
          <table:table-cell table:style-name="Tabela1.A2" office:value-type="string">
            <text:p text:style-name="P7"/>
            <text:p text:style-name="P3"/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Fonte_20_parág._20_padrão"><text:span text:style-name="T5">NÚMERO DE PARTICIPANTES</text:span></text:span></text:p>
          </table:table-cell>
        </table:table-row>
        <table:table-row>
          <table:table-cell table:style-name="Tabela2.A2" office:value-type="string">
            <text:p text:style-name="P7"/>
            <text:p text:style-name="P3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Fonte_20_parág._20_padrão"><text:span text:style-name="T5">RESULTADOS OBTIDOS</text:span></text:span></text:p>
          </table:table-cell>
        </table:table-row>
        <table:table-row>
          <table:table-cell table:style-name="Tabela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Fonte_20_parág._20_padrão"><text:span text:style-name="T5">COMENTÁRIOS</text:span></text:span></text:p>
          </table:table-cell>
        </table:table-row>
        <table:table-row>
          <table:table-cell table:style-name="Tabela4.A2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ext:p text:style-name="P8">Santa Inês, ____ de _____________ de _______.</text:p>
      <text:p text:style-name="P9"/>
      <text:p text:style-name="P9"/>
      <text:p text:style-name="P9"><text:s/>____________________________________</text:p>
      <text:p text:style-name="P12"><text:span text:style-name="Fonte_20_parág._20_padrão"><text:span text:style-name="T6">Servidor / 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" style:display-name="Corpo de texto" style:family="paragraph" style:parent-style-name="Normal">
      <style:paragraph-properties fo:margin-top="0.212cm" fo:margin-bottom="0cm" loext:contextual-spacing="false"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fo:hyphenate="tru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onte_20_parág._20_padrão3" style:display-name="Fonte parág. padrão3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Imagem 24" text:anchor-type="paragraph" svg:x="8.019cm" svg:y="0.393cm" svg:width="2.397cm" style:rel-width="scale" svg:height="0.799cm" style:rel-height="scale" draw:z-index="2"><draw:image xlink:href="Pictures/10000000000000CB0000004404C3EEB8.png" xlink:type="simple" xlink:show="embed" xlink:actuate="onLoad"/></draw:frame><draw:frame draw:style-name="Mfr1" draw:name="Imagem 21" text:anchor-type="paragraph" svg:x="13.127cm" svg:y="-0.6cm" svg:width="4.509cm" style:rel-width="scale" svg:height="2.339cm" style:rel-height="scale" draw:z-index="0"><draw:image xlink:href="Pictures/1000000000000137000000A2A337E7D3.jpg" xlink:type="simple" xlink:show="embed" xlink:actuate="onLoad"/><svg:desc>images</svg:desc></draw:frame><draw:frame draw:style-name="Mfr1" draw:name="Imagem 23" text:anchor-type="paragraph" svg:x="-0.633cm" svg:y="-0.432cm" svg:width="7.592cm" style:rel-width="scale" svg:height="2.397cm" style:rel-height="scale" draw:z-index="1"><draw:image xlink:href="Pictures/1000000000000291000000CFD2E7D95F.png" xlink:type="simple" xlink:show="embed" xlink:actuate="onLoad"/><svg:desc>marca-if-baiano-campus-santa-ines.png</svg:desc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ositivo</meta:initial-creator>
    <dc:creator>positivo</dc:creator>
    <meta:creation-date>2016-02-21T23:07:00Z</meta:creation-date>
    <dc:date>2016-03-28T20:10:00Z</dc:date>
    <meta:print-date>2016-01-06T13:30:00Z</meta:print-date>
    <meta:editing-cycles>8</meta:editing-cycles>
    <meta:editing-duration>PT13080S</meta:editing-duration>
    <meta:document-statistic meta:table-count="4" meta:image-count="3" meta:object-count="0" meta:page-count="1" meta:paragraph-count="13" meta:word-count="111" meta:character-count="849" meta:non-whitespace-character-count="748"/>
    <meta:template xlink:type="simple" xlink:actuate="onRequest" xlink:title="" xlink:href="../../../Downloads/Relatório%20de%20Eventos%20e%20Atividades%20Pedagógicas%20(2).odt/Normal"/>
  </office:meta>
</office:document-meta>
</file>