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700000074C13B56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64cm" fo:margin-left="-0.199cm" table:align="left" style:writing-mode="lr-tb"/>
    </style:style>
    <style:style style:name="Tabela1.A" style:family="table-column">
      <style:table-column-properties style:column-width="10.693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4.821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64cm" fo:margin-left="-0.199cm" table:align="left" style:writing-mode="lr-tb"/>
    </style:style>
    <style:style style:name="Tabela2.A" style:family="table-column">
      <style:table-column-properties style:column-width="10.693cm"/>
    </style:style>
    <style:style style:name="Tabela2.B" style:family="table-column">
      <style:table-column-properties style:column-width="8.072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764cm" fo:margin-left="-0.199cm" table:align="left" style:writing-mode="lr-tb"/>
    </style:style>
    <style:style style:name="Tabela3.A" style:family="table-column">
      <style:table-column-properties style:column-width="18.764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898cm" fo:margin-left="-0.199cm" table:align="left" style:writing-mode="lr-tb"/>
    </style:style>
    <style:style style:name="Tabela4.A" style:family="table-column">
      <style:table-column-properties style:column-width="10.693cm"/>
    </style:style>
    <style:style style:name="Tabela4.B" style:family="table-column">
      <style:table-column-properties style:column-width="3.32cm"/>
    </style:style>
    <style:style style:name="Tabela4.C" style:family="table-column">
      <style:table-column-properties style:column-width="4.886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962cm" fo:margin-left="-0.199cm" table:align="left" style:writing-mode="lr-tb"/>
    </style:style>
    <style:style style:name="Tabela5.A" style:family="table-column">
      <style:table-column-properties style:column-width="4.191cm"/>
    </style:style>
    <style:style style:name="Tabela5.B" style:family="table-column">
      <style:table-column-properties style:column-width="2.752cm"/>
    </style:style>
    <style:style style:name="Tabela5.C" style:family="table-column">
      <style:table-column-properties style:column-width="2.249cm"/>
    </style:style>
    <style:style style:name="Tabela5.D" style:family="table-column">
      <style:table-column-properties style:column-width="1.501cm"/>
    </style:style>
    <style:style style:name="Tabela5.E" style:family="table-column">
      <style:table-column-properties style:column-width="1.937cm"/>
    </style:style>
    <style:style style:name="Tabela5.F" style:family="table-column">
      <style:table-column-properties style:column-width="1.314cm"/>
    </style:style>
    <style:style style:name="Tabela5.G" style:family="table-column">
      <style:table-column-properties style:column-width="5.018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4" style:family="table-row">
      <style:table-row-properties style:min-row-height="4.2cm" fo:keep-together="auto"/>
    </style:style>
    <style:style style:name="Tabela5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962cm" fo:margin-left="-0.199cm" table:align="left" style:writing-mode="lr-tb"/>
    </style:style>
    <style:style style:name="Tabela6.A" style:family="table-column">
      <style:table-column-properties style:column-width="9.192cm"/>
    </style:style>
    <style:style style:name="Tabela6.B" style:family="table-column">
      <style:table-column-properties style:column-width="3.438cm"/>
    </style:style>
    <style:style style:name="Tabela6.C" style:family="table-column">
      <style:table-column-properties style:column-width="6.332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style:min-row-height="4.2cm" fo:keep-together="auto"/>
    </style:style>
    <style:style style:name="Tabela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962cm" fo:margin-left="-0.199cm" table:align="left" style:writing-mode="lr-tb"/>
    </style:style>
    <style:style style:name="Tabela7.A" style:family="table-column">
      <style:table-column-properties style:column-width="0.942cm"/>
    </style:style>
    <style:style style:name="Tabela7.B" style:family="table-column">
      <style:table-column-properties style:column-width="2.249cm"/>
    </style:style>
    <style:style style:name="Tabela7.C" style:family="table-column">
      <style:table-column-properties style:column-width="3cm"/>
    </style:style>
    <style:style style:name="Tabela7.E" style:family="table-column">
      <style:table-column-properties style:column-width="3.438cm"/>
    </style:style>
    <style:style style:name="Tabela7.F" style:family="table-column">
      <style:table-column-properties style:column-width="6.332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3.5cm" fo:keep-together="auto"/>
    </style:style>
    <style:style style:name="Tabela7.26" style:family="table-row">
      <style:table-row-properties style:min-row-height="4.2cm" fo:keep-together="auto"/>
    </style:style>
    <style:style style:name="Tabela8" style:family="table">
      <style:table-properties style:width="28.099cm" fo:margin-left="-0.199cm" table:align="left" style:writing-mode="lr-tb"/>
    </style:style>
    <style:style style:name="Tabela8.A" style:family="table-column">
      <style:table-column-properties style:column-width="4.681cm"/>
    </style:style>
    <style:style style:name="Tabela8.C" style:family="table-column">
      <style:table-column-properties style:column-width="4.68cm"/>
    </style:style>
    <style:style style:name="Tabela8.F" style:family="table-column">
      <style:table-column-properties style:column-width="4.697cm"/>
    </style:style>
    <style:style style:name="Tabela8.1" style:family="table-row">
      <style:table-row-properties style:min-row-height="0.7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764cm" fo:margin-left="-0.199cm" table:align="left" style:writing-mode="lr-tb"/>
    </style:style>
    <style:style style:name="Tabela9.A" style:family="table-column">
      <style:table-column-properties style:column-width="9.373cm"/>
    </style:style>
    <style:style style:name="Tabela9.B" style:family="table-column">
      <style:table-column-properties style:column-width="6.57cm"/>
    </style:style>
    <style:style style:name="Tabela9.C" style:family="table-column">
      <style:table-column-properties style:column-width="2.8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764cm" fo:margin-left="-0.199cm" table:align="left" style:writing-mode="lr-tb"/>
    </style:style>
    <style:style style:name="Tabela10.A" style:family="table-column">
      <style:table-column-properties style:column-width="2.441cm"/>
    </style:style>
    <style:style style:name="Tabela10.B" style:family="table-column">
      <style:table-column-properties style:column-width="3cm"/>
    </style:style>
    <style:style style:name="Tabela10.C" style:family="table-column">
      <style:table-column-properties style:column-width="0.25cm"/>
    </style:style>
    <style:style style:name="Tabela10.D" style:family="table-column">
      <style:table-column-properties style:column-width="13.072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0.494cm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0.494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0.494cm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29" style:family="paragraph" style:parent-style-name="Standard"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#c0c0c0" style:font-size-asian="11pt" style:font-weight-asian="bold" style:font-name-complex="Arial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text-properties fo:language="pt" fo:country="BR" style:language-asian="pt" style:country-asian="BR"/>
    </style:style>
    <style:style style:name="P37" style:family="paragraph" style:parent-style-name="Standard">
      <style:paragraph-properties fo:margin-left="3.501cm" fo:margin-right="0cm" fo:line-height="0.494cm" fo:text-indent="0cm" style:auto-text-indent="false"/>
    </style:style>
    <style:style style:name="P38" style:family="paragraph" style:parent-style-name="Standard">
      <style:paragraph-properties fo:margin-left="3.501cm" fo:margin-right="0cm" fo:line-height="0.494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40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/>
      <style:text-properties style:font-name="Arial" style:font-name-complex="Arial"/>
    </style:style>
    <style:style style:name="P4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style:font-name-complex="Arial"/>
    </style:style>
    <style:style style:name="P43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style:font-name-complex="Arial"/>
    </style:style>
    <style:style style:name="P44" style:family="paragraph" style:parent-style-name="Standard">
      <style:paragraph-properties fo:margin-top="0cm" fo:margin-bottom="0cm" loext:contextual-spacing="true" fo:line-height="115%" fo:text-align="justify" style:justify-single-word="false"/>
    </style:style>
    <style:style style:name="P45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weight="bold" style:font-weight-asian="bold" style:font-name-complex="Myriad-Bold" style:font-weight-complex="bold"/>
    </style:style>
    <style:style style:name="P46" style:family="paragraph" style:parent-style-name="Standard">
      <style:paragraph-properties fo:margin-left="-0.199cm" fo:margin-right="-0.19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P47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48" style:family="paragraph" style:parent-style-name="Standard" style:master-page-name="Converter_20_1">
      <style:paragraph-properties style:page-number="auto"/>
      <style:text-properties style:font-name="Arial" style:font-name-complex="Arial"/>
    </style:style>
    <style:style style:name="P49" style:family="paragraph" style:parent-style-name="Standard" style:master-page-name="Converter_20_2">
      <style:paragraph-properties fo:text-align="center" style:justify-single-word="false" style:page-number="auto"/>
    </style:style>
    <style:style style:name="P50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</style:style>
    <style:style style:name="P51" style:family="paragraph" style:parent-style-name="Parágrafo_20_da_20_Lista">
      <style:paragraph-properties fo:margin-left="0cm" fo:margin-right="0cm" fo:line-height="150%" fo:text-align="end" style:justify-single-word="false" fo:text-indent="0cm" style:auto-text-indent="false"/>
    </style:style>
    <style:style style:name="P52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5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tyle="italic" fo:font-weight="bold" style:font-style-asian="italic" style:font-weight-asian="bold" style:font-name-complex="Arial"/>
    </style:style>
    <style:style style:name="T1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ANEXO I – SOLICITAÇÃO DE VISITA TÉCNIC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DADOS INTERNOS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Curso(s)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>Turma(s)</text:p>
          </table:table-cell>
          <table:table-cell table:style-name="Tabela1.B3" table:number-columns-spanned="2" office:value-type="string">
            <text:p text:style-name="P17">Nº de Alunos:</text:p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<text:span text:style-name="T3">Nome completo do(s) Docente(s) responsável(is):</text:span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17">Ramal:</text:p>
          </table:table-cell>
          <table:table-cell table:style-name="Tabela1.C5" office:value-type="string">
            <text:p text:style-name="P17">Celular:</text:p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17">Ramal:</text:p>
          </table:table-cell>
          <table:table-cell table:style-name="Tabela1.C6" office:value-type="string">
            <text:p text:style-name="P17">Celular:</text:p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17">Ramal:</text:p>
          </table:table-cell>
          <table:table-cell table:style-name="Tabela1.C7" office:value-type="string">
            <text:p text:style-name="P17">Celular: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DADOS DO LOCAL DA VISIT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7">Nome do estabelecimento e/ou local: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7">Endereço: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7">Cidade/UF:</text:p>
          </table:table-cell>
          <table:table-cell table:style-name="Tabela2.B4" office:value-type="string">
            <text:p text:style-name="P17">Contato Telefônico:</text:p>
          </table:table-cell>
        </table:table-row>
        <table:table-row table:style-name="Tabela2.1">
          <table:table-cell table:style-name="Tabela2.A5" office:value-type="string">
            <text:p text:style-name="P17">Responsável (se houver):</text:p>
          </table:table-cell>
          <table:table-cell table:style-name="Tabela2.B5" office:value-type="string">
            <text:p text:style-name="P17">Celular: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7">Contato E-mail:</text:p>
          </table:table-cell>
          <table:covered-table-cell/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DADOS DA PROPOSTA DA VISITA</text:p>
          </table:table-cell>
        </table:table-row>
        <table:table-row table:style-name="Tabela3.1">
          <table:table-cell table:style-name="Tabela3.A2" office:value-type="string">
            <text:p text:style-name="P17">Período e/ou data agendada:</text:p>
          </table:table-cell>
        </table:table-row>
        <table:table-row table:style-name="Tabela3.1">
          <table:table-cell table:style-name="Tabela3.A3" office:value-type="string">
            <text:p text:style-name="P1"><text:span text:style-name="T3">Horário de saída do </text:span><text:span text:style-name="T4">Campus</text:span><text:span text:style-name="T3">:</text:span></text:p>
          </table:table-cell>
        </table:table-row>
        <table:table-row table:style-name="Tabela3.1">
          <table:table-cell table:style-name="Tabela3.A4" office:value-type="string">
            <text:p text:style-name="P17">Horário de chegada à(s) empresa(s) e/ou local(is):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Horário de retorno ao </text:span><text:span text:style-name="T4">Campus</text:span><text:span text:style-name="T3">:</text:span></text:p>
          </table:table-cell>
        </table:table-row>
        <table:table-row table:style-name="Tabela3.1">
          <table:table-cell table:style-name="Tabela3.A6" office:value-type="string">
            <text:p text:style-name="P17">Justificativa da visita:</text:p>
          </table:table-cell>
        </table:table-row>
        <table:table-row table:style-name="Tabela3.1">
          <table:table-cell table:style-name="Tabela3.A7" office:value-type="string">
            <text:p text:style-name="P11"/>
          </table:table-cell>
        </table:table-row>
        <table:table-row table:style-name="Tabela3.1">
          <table:table-cell table:style-name="Tabela3.A8" office:value-type="string">
            <text:p text:style-name="P11"/>
          </table:table-cell>
        </table:table-row>
        <table:table-row table:style-name="Tabela3.1">
          <table:table-cell table:style-name="Tabela3.A9" office:value-type="string">
            <text:p text:style-name="P11"/>
          </table:table-cell>
        </table:table-row>
        <table:table-row table:style-name="Tabela3.1">
          <table:table-cell table:style-name="Tabela3.A10" office:value-type="string">
            <text:p text:style-name="P11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"><text:span text:style-name="T5">CRONOGRAMA DA VISITA </text:span><text:span text:style-name="T3">(Incluir traslado)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">ATIVIDADE</text:p>
          </table:table-cell>
          <table:table-cell table:style-name="Tabela4.B2" office:value-type="string">
            <text:p text:style-name="P13">DATA</text:p>
          </table:table-cell>
          <table:table-cell table:style-name="Tabela4.C2" office:value-type="string">
            <text:p text:style-name="P13">HORÁRIO</text:p>
          </table:table-cell>
        </table:table-row>
        <table:table-row table:style-name="Tabela4.1">
          <table:table-cell table:style-name="Tabela4.A3" office:value-type="string">
            <text:p text:style-name="P14"/>
          </table:table-cell>
          <table:table-cell table:style-name="Tabela4.B3" office:value-type="string">
            <text:p text:style-name="P14"/>
          </table:table-cell>
          <table:table-cell table:style-name="Tabela4.C3" office:value-type="string">
            <text:p text:style-name="P19">às</text:p>
          </table:table-cell>
        </table:table-row>
        <table:table-row table:style-name="Tabela4.1">
          <table:table-cell table:style-name="Tabela4.A4" office:value-type="string">
            <text:p text:style-name="P14"/>
          </table:table-cell>
          <table:table-cell table:style-name="Tabela4.B4" office:value-type="string">
            <text:p text:style-name="P14"/>
          </table:table-cell>
          <table:table-cell table:style-name="Tabela4.C4" office:value-type="string">
            <text:p text:style-name="P19">às</text:p>
          </table:table-cell>
        </table:table-row>
        <table:table-row table:style-name="Tabela4.1">
          <table:table-cell table:style-name="Tabela4.A5" office:value-type="string">
            <text:p text:style-name="P14"/>
          </table:table-cell>
          <table:table-cell table:style-name="Tabela4.B5" office:value-type="string">
            <text:p text:style-name="P14"/>
          </table:table-cell>
          <table:table-cell table:style-name="Tabela4.C5" office:value-type="string">
            <text:p text:style-name="P19">às</text:p>
          </table:table-cell>
        </table:table-row>
        <table:table-row table:style-name="Tabela4.1">
          <table:table-cell table:style-name="Tabela4.A6" office:value-type="string">
            <text:p text:style-name="P14"/>
          </table:table-cell>
          <table:table-cell table:style-name="Tabela4.B6" office:value-type="string">
            <text:p text:style-name="P14"/>
          </table:table-cell>
          <table:table-cell table:style-name="Tabela4.C6" office:value-type="string">
            <text:p text:style-name="P19">às</text:p>
          </table:table-cell>
        </table:table-row>
        <table:table-row table:style-name="Tabela4.1">
          <table:table-cell table:style-name="Tabela4.A7" office:value-type="string">
            <text:p text:style-name="P14"/>
          </table:table-cell>
          <table:table-cell table:style-name="Tabela4.B7" office:value-type="string">
            <text:p text:style-name="P14"/>
          </table:table-cell>
          <table:table-cell table:style-name="Tabela4.C7" office:value-type="string">
            <text:p text:style-name="P19">às</text:p>
          </table:table-cell>
        </table:table-row>
        <table:table-row table:style-name="Tabela4.1">
          <table:table-cell table:style-name="Tabela4.A8" office:value-type="string">
            <text:p text:style-name="P14"/>
          </table:table-cell>
          <table:table-cell table:style-name="Tabela4.B8" office:value-type="string">
            <text:p text:style-name="P14"/>
          </table:table-cell>
          <table:table-cell table:style-name="Tabela4.C8" office:value-type="string">
            <text:p text:style-name="P19">às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9">SOLICIT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Standard"><text:span text:style-name="T3">Contato/Agendamento pelo Setor de Relações Institucionais:</text:span></text:p>
          </table:table-cell>
          <table:covered-table-cell/>
          <table:covered-table-cell/>
          <table:covered-table-cell/>
          <table:table-cell table:style-name="Tabela5.E2" table:number-columns-spanned="2" office:value-type="string">
            <text:p text:style-name="P20">( <text:s text:c="2"/>) sim</text:p>
          </table:table-cell>
          <table:covered-table-cell/>
          <table:table-cell table:style-name="Tabela5.G2" office:value-type="string">
            <text:p text:style-name="P20">( <text:s text:c="2"/>) não</text:p>
          </table:table-cell>
        </table:table-row>
        <table:table-row table:style-name="Tabela5.1">
          <table:table-cell table:style-name="Tabela5.A3" table:number-columns-spanned="4" office:value-type="string">
            <text:p text:style-name="P16">Formalização via Ofício pelo Gabinete:</text:p>
          </table:table-cell>
          <table:covered-table-cell/>
          <table:covered-table-cell/>
          <table:covered-table-cell/>
          <table:table-cell table:style-name="Tabela5.E3" table:number-columns-spanned="2" office:value-type="string">
            <text:p text:style-name="P20">( <text:s text:c="2"/>) sim</text:p>
          </table:table-cell>
          <table:covered-table-cell/>
          <table:table-cell table:style-name="Tabela5.G3" office:value-type="string">
            <text:p text:style-name="P20">( <text:s text:c="2"/>) não</text:p>
          </table:table-cell>
        </table:table-row>
        <table:table-row table:style-name="Tabela5.1">
          <table:table-cell table:style-name="Tabela5.A4" table:number-columns-spanned="7" office:value-type="string">
            <text:p text:style-name="P20">Direcionado 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7" office:value-type="string">
            <text:p text:style-name="P2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5">TRANSPORTE</text:p>
          </table:table-cell>
          <table:table-cell table:style-name="Tabela5.B6" office:value-type="string">
            <text:p text:style-name="P20">( <text:s text:c="2"/>) sim</text:p>
          </table:table-cell>
          <table:table-cell table:style-name="Tabela5.C6" table:number-columns-spanned="5" office:value-type="string">
            <text:p text:style-name="P20">( <text:s text:c="2"/>) nã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8" table:number-columns-spanned="7" office:value-type="string">
            <text:p text:style-name="P35"><text:span text:style-name="T5">ALIMENTAÇÃO </text:span><text:span text:style-name="T3">(*possíveis de serem pleiteados sem sobreposição de auxílio financeir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9" office:value-type="string">
            <text:p text:style-name="P35"><text:span text:style-name="T3">Almoço*:</text:span></text:p>
          </table:table-cell>
          <table:table-cell table:style-name="Tabela5.B9" office:value-type="string">
            <text:p text:style-name="P20">( <text:s text:c="2"/>) sim</text:p>
          </table:table-cell>
          <table:table-cell table:style-name="Tabela5.C9" table:number-columns-spanned="5" office:value-type="string">
            <text:p text:style-name="P20"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0" office:value-type="string">
            <text:p text:style-name="P35"><text:span text:style-name="T3">Lanche*:</text:span></text:p>
          </table:table-cell>
          <table:table-cell table:style-name="Tabela5.B10" office:value-type="string">
            <text:p text:style-name="P20">( <text:s text:c="2"/>) sim</text:p>
          </table:table-cell>
          <table:table-cell table:style-name="Tabela5.C10" table:number-columns-spanned="5" office:value-type="string">
            <text:p text:style-name="P20"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1" office:value-type="string">
            <text:p text:style-name="P35"><text:span text:style-name="T3">Água:</text:span></text:p>
          </table:table-cell>
          <table:table-cell table:style-name="Tabela5.B11" office:value-type="string">
            <text:p text:style-name="P20">( <text:s text:c="2"/>) sim</text:p>
          </table:table-cell>
          <table:table-cell table:style-name="Tabela5.C11" table:number-columns-spanned="5" office:value-type="string">
            <text:p text:style-name="P20"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3" office:value-type="string">
            <text:p text:style-name="P35"><text:span text:style-name="T5">AUXÍLIO DISCENTE</text:span></text:p>
          </table:table-cell>
          <table:table-cell table:style-name="Tabela5.B13" office:value-type="string">
            <text:p text:style-name="P20">( <text:s text:c="2"/>) sim</text:p>
          </table:table-cell>
          <table:table-cell table:style-name="Tabela5.C13" table:number-columns-spanned="5" office:value-type="string">
            <text:p text:style-name="P20"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5" office:value-type="string">
            <text:p text:style-name="P20">Valor unitário</text:p>
          </table:table-cell>
          <table:table-cell table:style-name="Tabela5.B15" table:number-columns-spanned="6" office:value-type="string">
            <text:p text:style-name="P20">R$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6" office:value-type="string">
            <text:p text:style-name="P20">Valor total</text:p>
          </table:table-cell>
          <table:table-cell table:style-name="Tabela5.B16" table:number-columns-spanned="6" office:value-type="string">
            <text:p text:style-name="P20">R$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8" office:value-type="string">
            <text:p text:style-name="P15">ALOJAMENTO</text:p>
          </table:table-cell>
          <table:table-cell table:style-name="Tabela5.B18" office:value-type="string">
            <text:p text:style-name="P20">( <text:s text:c="2"/>) sim</text:p>
          </table:table-cell>
          <table:table-cell table:style-name="Tabela5.C18" table:number-columns-spanned="5" office:value-type="string">
            <text:p text:style-name="P20"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7" office:value-type="string">
            <text:p text:style-name="P20">Local indic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7" office:value-type="string">
            <text:p text:style-name="P20">Número de pessoas do sexo femin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7" office:value-type="string">
            <text:p text:style-name="P20">Número de pessoas do sexo mascul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3" table:number-columns-spanned="3" office:value-type="string">
            <text:p text:style-name="P15">ACOMPANHAMENTO DE ASSISTENTE DE ALUNO</text:p>
          </table:table-cell>
          <table:covered-table-cell/>
          <table:covered-table-cell/>
          <table:table-cell table:style-name="Tabela5.D23" table:number-columns-spanned="2" office:value-type="string">
            <text:p text:style-name="P20">( <text:s text:c="2"/>) sim</text:p>
          </table:table-cell>
          <table:covered-table-cell/>
          <table:table-cell table:style-name="Tabela5.F23" table:number-columns-spanned="2" office:value-type="string">
            <text:p text:style-name="P20">( <text:s text:c="2"/>) não</text:p>
          </table:table-cell>
          <table:covered-table-cell/>
        </table:table-row>
        <table:table-row table:style-name="Tabela5.24">
          <table:table-cell table:style-name="Tabela5.A24" table:number-columns-spanned="7" office:value-type="string">
            <text:p text:style-name="P35"><text:span text:style-name="T6"><text:s text:c="4"/></text:span><text:span text:style-name="T3">_________________________________________________ <text:s text:c="22"/>Santa Inês, ______/______/________</text:span></text:p>
            <text:p text:style-name="P37"><text:span text:style-name="T6"><text:s text:c="9"/></text:span><text:span text:style-name="T3">Proponente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9">PARECERES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15">COORDENAÇÃO DO CURSO</text:p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0">A visita técnica foi planejada no Colegiado do Curso:</text:p>
          </table:table-cell>
          <table:table-cell table:style-name="Tabela6.B4" office:value-type="string">
            <text:p text:style-name="P20">( <text:s text:c="2"/>) sim</text:p>
          </table:table-cell>
          <table:table-cell table:style-name="Tabela6.C4" office:value-type="string">
            <text:p text:style-name="P35"><text:span text:style-name="T6"><text:s/></text:span><text:span text:style-name="T3">( <text:s text:c="2"/>) não</text:span></text:p>
          </table:table-cell>
        </table:table-row>
        <table:table-row table:style-name="Tabela6.1">
          <table:table-cell table:style-name="Tabela6.A5" office:value-type="string">
            <text:p text:style-name="P20">Encontra-se dentro do orçamento previsto:</text:p>
          </table:table-cell>
          <table:table-cell table:style-name="Tabela6.B5" office:value-type="string">
            <text:p text:style-name="P20">( <text:s text:c="2"/>) sim</text:p>
          </table:table-cell>
          <table:table-cell table:style-name="Tabela6.C5" office:value-type="string">
            <text:p text:style-name="P35"><text:span text:style-name="T6"><text:s/></text:span><text:span text:style-name="T3">( <text:s text:c="2"/>) não</text:span></text:p>
          </table:table-cell>
        </table:table-row>
        <table:table-row table:style-name="Tabela6.1">
          <table:table-cell table:style-name="Tabela6.A6" office:value-type="string">
            <text:p text:style-name="P35"><text:span text:style-name="T3">Consta no Plano de Ensino da(s) Disciplina(s):</text:span></text:p>
          </table:table-cell>
          <table:table-cell table:style-name="Tabela6.B6" office:value-type="string">
            <text:p text:style-name="P20">( <text:s text:c="2"/>) sim</text:p>
          </table:table-cell>
          <table:table-cell table:style-name="Tabela6.C6" office:value-type="string">
            <text:p text:style-name="P35"><text:span text:style-name="T6"><text:s/></text:span><text:span text:style-name="T3">( <text:s text:c="2"/>) não</text:span></text:p>
          </table:table-cell>
        </table:table-row>
        <table:table-row table:style-name="Tabela6.1">
          <table:table-cell table:style-name="Tabela6.A7" office:value-type="string">
            <text:p text:style-name="P35"><text:span text:style-name="T3">De acordo com a Visita Técnica:</text:span></text:p>
          </table:table-cell>
          <table:table-cell table:style-name="Tabela6.B7" office:value-type="string">
            <text:p text:style-name="P20">( <text:s text:c="2"/>) sim</text:p>
          </table:table-cell>
          <table:table-cell table:style-name="Tabela6.C7" office:value-type="string">
            <text:p text:style-name="P35"><text:span text:style-name="T6"><text:s/></text:span><text:span text:style-name="T3">( <text:s text:c="2"/>) não</text:span></text:p>
          </table:table-cell>
        </table:table-row>
        <table:table-row table:style-name="Tabela6.8">
          <table:table-cell table:style-name="Tabela6.A8" table:number-columns-spanned="3" office:value-type="string">
            <text:p text:style-name="P35"><text:span text:style-name="T6"><text:s text:c="4"/></text:span><text:span text:style-name="T3">_________________________________________________ <text:s text:c="22"/>Santa Inês, ______/______/________</text:span></text:p>
            <text:p text:style-name="P38">Coordenador do Curso</text:p>
            <text:p text:style-name="P38"/>
          </table:table-cell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15">CE/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20">De acordo com a visita:</text:p>
          </table:table-cell>
          <table:covered-table-cell/>
          <table:covered-table-cell/>
          <table:covered-table-cell/>
          <table:table-cell table:style-name="Tabela7.A2" office:value-type="string">
            <text:p text:style-name="P20">( <text:s text:c="2"/>) sim</text:p>
          </table:table-cell>
          <table:table-cell table:style-name="Tabela7.A1" office:value-type="string">
            <text:p text:style-name="P35"><text:span text:style-name="T6"><text:s/></text:span><text:span text:style-name="T3">( <text:s text:c="2"/>) não</text:span></text:p>
          </table:table-cell>
        </table:table-row>
        <text:soft-page-break/>
        <table:table-row table:style-name="Tabela7.3">
          <table:table-cell table:style-name="Tabela7.A1" table:number-columns-spanned="6" office:value-type="string">
            <text:p text:style-name="P35"><text:span text:style-name="T6"><text:s text:c="4"/></text:span><text:span text:style-name="T3">_________________________________________________ <text:s text:c="22"/>Santa Inês, ______/______/________</text:span></text:p>
            <text:p text:style-name="P38"><text:span text:style-name="T12"><text:s text:c="10"/></text:span>CE/D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5">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0">Agendamento de Transportes:</text:p>
          </table:table-cell>
          <table:covered-table-cell/>
          <table:covered-table-cell/>
          <table:table-cell table:style-name="Tabela7.A2" office:value-type="string">
            <text:p text:style-name="P20">( <text:s text:c="2"/>) sim</text:p>
          </table:table-cell>
          <table:table-cell table:style-name="Tabela7.A1" table:number-columns-spanned="2" office:value-type="string">
            <text:p text:style-name="P20">( <text:s text:c="2"/>) não</text:p>
          </table:table-cell>
          <table:covered-table-cell/>
        </table:table-row>
        <table:table-row table:style-name="Tabela7.1">
          <table:table-cell table:style-name="Tabela7.A1" table:number-columns-spanned="6" office:value-type="string">
            <text:p text:style-name="P20">Da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35"><text:span text:style-name="T3">Tipo de transporte agendad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1" table:number-columns-spanned="5" office:value-type="string">
            <text:p text:style-name="P20">Ônibu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1" table:number-columns-spanned="5" office:value-type="string">
            <text:p text:style-name="P20">Micro-ônibu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1" table:number-columns-spanned="5" office:value-type="string">
            <text:p text:style-name="P20">Carr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1" table:number-columns-spanned="5" office:value-type="string">
            <text:p text:style-name="P20">Van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1" table:number-columns-spanned="5" office:value-type="string">
            <text:p text:style-name="P20">Outro (Especificar)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5">C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20">Será possível atend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0">Almoço:</text:p>
          </table:table-cell>
          <table:covered-table-cell/>
          <table:table-cell table:style-name="Tabela7.A2" office:value-type="string">
            <text:p text:style-name="P20">( <text:s text:c="2"/>) sim</text:p>
          </table:table-cell>
          <table:table-cell table:style-name="Tabela7.A1" table:number-columns-spanned="3" office:value-type="string">
            <text:p text:style-name="P20">( <text:s text:c="2"/>) não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0">Lanche:</text:p>
          </table:table-cell>
          <table:covered-table-cell/>
          <table:table-cell table:style-name="Tabela7.A2" office:value-type="string">
            <text:p text:style-name="P20">( <text:s text:c="2"/>) sim</text:p>
          </table:table-cell>
          <table:table-cell table:style-name="Tabela7.A1" table:number-columns-spanned="3" office:value-type="string">
            <text:p text:style-name="P20">( <text:s text:c="2"/>) não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35"><text:span text:style-name="T3">Água:</text:span></text:p>
          </table:table-cell>
          <table:covered-table-cell/>
          <table:table-cell table:style-name="Tabela7.A2" office:value-type="string">
            <text:p text:style-name="P20">( <text:s text:c="2"/>) sim</text:p>
          </table:table-cell>
          <table:table-cell table:style-name="Tabela7.A1" table:number-columns-spanned="3" office:value-type="string">
            <text:p text:style-name="P20">( <text:s text:c="2"/>) não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0">Assistente</text:p>
          </table:table-cell>
          <table:covered-table-cell/>
          <table:table-cell table:style-name="Tabela7.A2" office:value-type="string">
            <text:p text:style-name="P20">( <text:s text:c="2"/>) sim</text:p>
          </table:table-cell>
          <table:table-cell table:style-name="Tabela7.A1" table:number-columns-spanned="3" office:value-type="string">
            <text:p text:style-name="P20">( <text:s text:c="2"/>) não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5">CAE/N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35"><text:span text:style-name="T3">Atendimento ao Alojamen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1"/>
          </table:table-cell>
          <table:covered-table-cell/>
          <table:table-cell table:style-name="Tabela7.A2" office:value-type="string">
            <text:p text:style-name="P20">( <text:s text:c="2"/>) sim</text:p>
          </table:table-cell>
          <table:table-cell table:style-name="Tabela7.A2" office:value-type="string">
            <text:p text:style-name="P20">( <text:s text:c="2"/>) não</text:p>
          </table:table-cell>
          <table:table-cell table:style-name="Tabela7.A1" table:number-columns-spanned="2" office:value-type="string">
            <text:p text:style-name="P35"><text:span text:style-name="T3">( <text:s text:c="2"/>) Em negociação</text:span></text:p>
          </table:table-cell>
          <table:covered-table-cell/>
        </table:table-row>
        <table:table-row table:style-name="Tabela7.1">
          <table:table-cell table:style-name="Tabela7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20">Observaçõ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6">
          <table:table-cell table:style-name="Tabela7.A1" table:number-columns-spanned="6" office:value-type="string">
            <text:p text:style-name="P14"/>
            <text:p text:style-name="P20"/>
            <text:p text:style-name="P23"><text:s/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4"/>
      <text:p text:style-name="P48"/>
      <text:p text:style-name="P8">ANEXO II – RELAÇÃO E DADOS DOS DISCENTES</text:p>
      <text:p text:style-name="P8"/>
      <text:p text:style-name="P24"/>
      <table:table table:name="Tabela8" table:style-name="Tabela8">
        <table:table-column table:style-name="Tabela8.A" table:number-columns-repeated="2"/>
        <table:table-column table:style-name="Tabela8.C" table:number-columns-repeated="3"/>
        <table:table-column table:style-name="Tabela8.F"/>
        <table:table-row table:style-name="Tabela8.1">
          <table:table-cell table:style-name="Tabela8.A1" office:value-type="string">
            <text:p text:style-name="P8">Nome Completo</text:p>
          </table:table-cell>
          <table:table-cell table:style-name="Tabela8.A1" office:value-type="string">
            <text:p text:style-name="P8">RG</text:p>
          </table:table-cell>
          <table:table-cell table:style-name="Tabela8.A1" office:value-type="string">
            <text:p text:style-name="P8">CPF</text:p>
          </table:table-cell>
          <table:table-cell table:style-name="Tabela8.A1" office:value-type="string">
            <text:p text:style-name="P8">Banco</text:p>
          </table:table-cell>
          <table:table-cell table:style-name="Tabela8.A1" office:value-type="string">
            <text:p text:style-name="P8">Agência</text:p>
          </table:table-cell>
          <table:table-cell table:style-name="Tabela8.F1" office:value-type="string">
            <text:p text:style-name="P8">Conta</text:p>
          </table:table-cell>
        </table:table-row>
        <table:table-row table:style-name="Tabela8.1"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F2" office:value-type="string">
            <text:p text:style-name="P25"/>
          </table:table-cell>
        </table:table-row>
      </table:table>
      <text:p text:style-name="P24"/>
      <text:p text:style-name="P49"><text:span text:style-name="T8">ANEXO III – TERMO DE RESPOSABILIDADE E AUTORIZAÇÃO PARA VISITAS TÉCNICAS</text:span></text:p>
      <text:p text:style-name="P2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7">Data da Visita:</text:p>
          </table:table-cell>
          <table:table-cell table:style-name="Tabela9.B1" table:number-columns-spanned="2" office:value-type="string">
            <text:p text:style-name="P17">Local: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T3">Nome Completo:</text:span></text:p>
          </table:table-cell>
          <table:table-cell table:style-name="Tabela9.B1" table:number-columns-spanned="2" office:value-type="string">
            <text:p text:style-name="P17">RG: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7">CPF:</text:p>
          </table:table-cell>
          <table:table-cell table:style-name="Tabela9.B1" table:number-columns-spanned="2" office:value-type="string">
            <text:p text:style-name="P17">Cel: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T3">Tel. Resp:</text:span></text:p>
          </table:table-cell>
          <table:table-cell table:style-name="Tabela9.B1" table:number-columns-spanned="2" office:value-type="string">
            <text:p text:style-name="P17">Cidade-UF: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17">Endereço:</text:p>
          </table:table-cell>
          <table:covered-table-cell/>
          <table:table-cell table:style-name="Tabela9.B1" office:value-type="string">
            <text:p text:style-name="P1"><text:span text:style-name="T3">Nº:</text:span></text:p>
          </table:table-cell>
        </table:table-row>
        <table:table-row table:style-name="Tabela9.1">
          <table:table-cell table:style-name="Tabela9.A1" office:value-type="string">
            <text:p text:style-name="P17">Bairro:</text:p>
          </table:table-cell>
          <table:table-cell table:style-name="Tabela9.B1" table:number-columns-spanned="2" office:value-type="string">
            <text:p text:style-name="P17">CEP: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7">Está sob orientação médica atualmente?</text:p>
          </table:table-cell>
          <table:table-cell table:style-name="Tabela9.B1" table:number-columns-spanned="2" office:value-type="string">
            <text:p text:style-name="P17">Qual: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7">Você tem algum problema de saúde?</text:p>
          </table:table-cell>
          <table:table-cell table:style-name="Tabela9.B1" table:number-columns-spanned="2" office:value-type="string">
            <text:p text:style-name="P17">Qual: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7">Têm algum tipo de alergia?</text:p>
          </table:table-cell>
          <table:table-cell table:style-name="Tabela9.B1" table:number-columns-spanned="2" office:value-type="string">
            <text:p text:style-name="P17">Qual:</text:p>
          </table:table-cell>
          <table:covered-table-cell/>
        </table:table-row>
      </table:table>
      <text:p text:style-name="P17"/>
      <text:p text:style-name="P39"><text:span text:style-name="T9">A viagem intitulada </text:span><text:span text:style-name="T10">Visita Técnica</text:span><text:span text:style-name="T9"> tem como objetivo principal a complementação didático pedagógica de disciplinas teórico/práticas dos cursos e também facilitar a interação entre os alunos. Para garantir a integridade de todos e o máximo aproveitamento desta atividade, cada aluno concordará em cumprir todas as regras propostas assinando o presente termo.</text:span></text:p>
      <text:p text:style-name="P32">1. Não será tolerado nenhum tipo de indisciplina durante a atividade;</text:p>
      <text:p text:style-name="P32">2. O aluno não poderá separar-se do grupo durante a visita técnica para realizar atividades particulares;</text:p>
      <text:p text:style-name="P3"><text:span text:style-name="T9">3. Os horários estipulados de início e término das atividades deverão ser respeitados com rigor, inclusive os horários de saída e retorno do transporte. Os alunos que não estiverem no local na data e horário previamente combinados, estarão sujeitos à perda do transporte e devolução do auxílio, caso tenha sido contemplado;</text:span></text:p>
      <text:p text:style-name="P32">4. O aluno deverá comparecer a todas as atividades no horário pré-determinado. Se alguma doença ou motivo de força maior impedi-lo de participar, deverá comunicar-se com o professor responsável o mais breve possível;</text:p>
      <text:p text:style-name="P3"><text:span text:style-name="T9">5. Aos alunos é terminantemente proibido consumir quaisquer substâncias alcoólicas e/ou ilícitas durante o translado e nas atividades. No caso de alunos de menores, esta norma se aplica a toda visita, incluindo períodos de pernoite. Para qualquer desrespeito a este item serão tomadas medidas legais e cabíveis perante o regimento da Instituição e às Leis do Código Penal;</text:span></text:p>
      <text:p text:style-name="P3"><text:span text:style-name="T9">6. O aluno deverá restituir e/ou indenizar qualquer objeto quebrado, danificado, ou desaparecido do ônibus, estabelecimento hoteleiro ou local visitado sob sua responsabilidade;</text:span></text:p>
      <text:p text:style-name="P3"><text:span text:style-name="T9">7. O cumprimento das normas acima estipuladas será observado com rigor pelo(s) professor(es) responsável(is) e demais servidores presentes na viagem. Em casos extremos ou reincidentes, nos quais as advertências verbais feitas não tenham sido acatadas, o aluno será advertido oficialmente e estará sujeito às sanções previstas no Regimento Interno.</text:span></text:p>
      <text:p text:style-name="P30"/>
      <text:p text:style-name="P12">Declaro ter lido todas as normas com atenção comprometendo-me a respeitá-las.</text:p>
      <text:p text:style-name="P30"/>
      <text:p text:style-name="P2"><text:span text:style-name="T3">Santa Inês, ________ de _______________________ de _________.</text:span></text:p>
      <text:p text:style-name="P31"/>
      <text:p text:style-name="P2"><text:span text:style-name="T3">____________________________________ <text:s text:c="23"/>_________________________________________</text:span></text:p>
      <text:p text:style-name="P2"><text:span text:style-name="T6"><text:s text:c="14"/></text:span><text:span text:style-name="T3">Assinatura do aluno <text:s text:c="49"/>Assinatura do responsável legal pelo aluno</text:span></text:p>
      <text:p text:style-name="P2"><text:span text:style-name="T6"><text:s text:c="96"/></text:span><text:span text:style-name="T3">em caso de menor de 18 anos</text:span></text:p>
      <text:p text:style-name="P4"/>
      <text:p text:style-name="P33"><draw:connector text:anchor-type="char" draw:z-index="5" draw:style-name="gr1" draw:text-style-name="P53" draw:type="line" svg:x1="-0.969cm" svg:y1="0.261cm" svg:x2="18.512cm" svg:y2="0.265cm" svg:d="M-970 261l19482 4" svg:viewBox="0 0 19484 5"><text:p/></draw:connector></text:p>
      <text:p text:style-name="P33"/>
      <text:p text:style-name="P34">AUTORIZAÇÃO DE VIAGEM (em caso de menor de 18 anos)</text:p>
      <text:p text:style-name="P41"/>
      <text:p text:style-name="P44"><text:span text:style-name="T7">Eu, ______________________________________________, R.G. _______________________, SSP/BA, responsável legal, na qualidade de___________________________, por ______________________________________, R.G. ______________________, matriculado(a) no Curso Técnico Integrado em __________________, sob o n° _______________, </text:span><text:span text:style-name="T2">autorizo que a(o) mesma(o) possa participar das viagens acompanhado (a) pelo servidor do </text:span><text:span text:style-name="T11">Campus</text:span><text:span text:style-name="T2">.</text:span></text:p>
      <text:p text:style-name="P42">Declaro assumir toda e qualquer responsabilidade decorrente da presente autorização.</text:p>
      <text:p text:style-name="P44"><text:span text:style-name="T7">Santa Inês, _____de _________________de _________.</text:span></text:p>
      <text:p text:style-name="P43"/>
      <text:p text:style-name="P43"/>
      <text:p text:style-name="P41">________________________________________</text:p>
      <text:p text:style-name="P40"><text:span text:style-name="T7">Assinatura do Responsável Legal pela(o) discente.</text:span></text:p>
      <text:p text:style-name="P2"><text:span text:style-name="T8">ANEXO IV – RELATÓRIO DE VISITA TÉCNICA</text:span></text:p>
      <text:p text:style-name="P28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2" office:value-type="string">
            <text:p text:style-name="P24">Responsável pela visita:</text:p>
          </table:table-cell>
          <table:covered-table-cell/>
          <table:table-cell table:style-name="Tabela10.C1" table:number-columns-spanned="2" office:value-type="string">
            <text:p text:style-name="P25"/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4">Curso(s) participante:</text:p>
          </table:table-cell>
          <table:covered-table-cell/>
          <table:table-cell table:style-name="Tabela10.C1" table:number-columns-spanned="2" office:value-type="string">
            <text:p text:style-name="P25"/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4">Local/Empresa visitada:</text:p>
          </table:table-cell>
          <table:covered-table-cell/>
          <table:table-cell table:style-name="Tabela10.C1" table:number-columns-spanned="2" office:value-type="string">
            <text:p text:style-name="P25"/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4">Data/Período da Visita:</text:p>
          </table:table-cell>
          <table:covered-table-cell/>
          <table:table-cell table:style-name="Tabela10.C1" table:number-columns-spanned="2" office:value-type="string">
            <text:p text:style-name="P25"/>
          </table:table-cell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4">Os objetivos programados para a visita técnica foram alcançados?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Standard"><text:span text:style-name="T7">( <text:s text:c="2"/>) sim</text:span></text:p>
          </table:table-cell>
          <table:table-cell table:style-name="Tabela10.A1" table:number-columns-spanned="2" office:value-type="string">
            <text:p text:style-name="P50"><text:span text:style-name="T7">( <text:s text:c="2"/>) não</text:span></text:p>
          </table:table-cell>
          <table:covered-table-cell/>
          <table:table-cell table:style-name="Tabela10.C1" office:value-type="string">
            <text:p text:style-name="P24">Caso não tenham sido alcançados, relacionar os motivos.</text:p>
          </table:table-cell>
        </table:table-row>
        <table:table-row table:style-name="Tabela10.1">
          <table:table-cell table:style-name="Tabela10.C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4">O cronograma da visita foi cumprido?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Standard"><text:span text:style-name="T7">( <text:s text:c="2"/>) sim</text:span></text:p>
          </table:table-cell>
          <table:table-cell table:style-name="Tabela10.A1" table:number-columns-spanned="2" office:value-type="string">
            <text:p text:style-name="P50"><text:span text:style-name="T7">( <text:s text:c="2"/>) não</text:span></text:p>
          </table:table-cell>
          <table:covered-table-cell/>
          <table:table-cell table:style-name="Tabela10.C1" office:value-type="string">
            <text:p text:style-name="P24">Caso não tenham sido, especificar as alterações e causas.</text:p>
          </table:table-cell>
        </table:table-row>
        <table:table-row table:style-name="Tabela10.1">
          <table:table-cell table:style-name="Tabela10.C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6">Como as atividades desenvolvidas/observadas na visita foram e/ou serão relacionadas aos conteúdos programáticos contemplados na ementa da disciplina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6">Como as atividades desenvolvidas/observadas integrarão o processo de avaliação da aprendizagem?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6">Caso tenha havido concessão de auxílio financeiro informar os discentes que não participaram da visita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6">Registrar ocorrências que tenham gerado algum tipo de transtorno durante a visita para encaminhamentos aos setores competentes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4">Dê sugestões para melhoria do processo “Visita Técnica”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C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52"><text:s text:c="4"/></text:p>
      <text:p text:style-name="P51"><text:tab/><text:span text:style-name="T7">Santa Inês, ________ de __________________ de 20______.</text:span></text:p>
      <text:p text:style-name="P18"/>
      <text:p text:style-name="P18"/>
      <text:p text:style-name="P2"><text:span text:style-name="T7">____________________________________________________</text:span></text:p>
      <text:p text:style-name="P2"><text:span text:style-name="T7">Assinatura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1" style:family="table">
      <style:table-properties style:width="9.999cm" fo:margin-left="-0.191cm" table:align="left" style:writing-mode="lr-tb"/>
    </style:style>
    <style:style style:name="Tabela11.A" style:family="table-column">
      <style:table-column-properties style:column-width="1.72cm"/>
    </style:style>
    <style:style style:name="Tabela11.B" style:family="table-column">
      <style:table-column-properties style:column-width="8.28cm"/>
    </style:style>
    <style:style style:name="Tabela11.1" style:family="table-row">
      <style:table-row-properties style:min-row-height="0.982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" style:family="table">
      <style:table-properties style:width="9.999cm" fo:margin-left="-0.191cm" table:align="left" style:writing-mode="lr-tb"/>
    </style:style>
    <style:style style:name="Tabela12.A" style:family="table-column">
      <style:table-column-properties style:column-width="1.72cm"/>
    </style:style>
    <style:style style:name="Tabela12.B" style:family="table-column">
      <style:table-column-properties style:column-width="8.28cm"/>
    </style:style>
    <style:style style:name="Tabela12.1" style:family="table-row">
      <style:table-row-properties style:min-row-height="0.982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9.999cm" fo:margin-left="-0.191cm" table:align="left" style:writing-mode="lr-tb"/>
    </style:style>
    <style:style style:name="Tabela13.A" style:family="table-column">
      <style:table-column-properties style:column-width="1.72cm"/>
    </style:style>
    <style:style style:name="Tabela13.B" style:family="table-column">
      <style:table-column-properties style:column-width="8.28cm"/>
    </style:style>
    <style:style style:name="Tabela13.1" style:family="table-row">
      <style:table-row-properties style:min-row-height="0.982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language="pt" fo:country="BR" style:language-asian="pt" style:country-asian="BR"/>
    </style:style>
    <style:style style:name="MP2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weight="bold" style:font-weight-asian="bold" style:font-name-complex="Myriad-Bold" style:font-weight-complex="bold"/>
    </style:style>
    <style:style style:name="MP3" style:family="paragraph" style:parent-style-name="Standard">
      <style:paragraph-properties fo:margin-left="-0.199cm" fo:margin-right="-0.19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Imagem 1" text:anchor-type="as-char" svg:width="1.341cm" svg:height="1.787cm" draw:z-index="2"><draw:image xlink:href="Pictures/100000000000005700000074C13B5608.png" xlink:type="simple" xlink:show="embed" xlink:actuate="onLoad"/></draw:frame></text:p>
            </table:table-cell>
            <table:table-cell table:style-name="Tabela11.A1" office:value-type="string">
              <text:p text:style-name="MP2">INSTITUTO FEDERAL DE </text:p>
              <text:p text:style-name="MP2">EDUCAÇÃO, CIÊNCIA E TECNOLOGIA </text:p>
              <text:p text:style-name="MP3">BAIANO </text:p>
              <text:p text:style-name="MP3">Campus Santa Inês</text:p>
            </table:table-cell>
          </table:table-row>
        </table:table>
        <text:p text:style-name="Header"/>
      </style:header>
    </style:master-page>
    <style:master-page style:name="Converter_20_1" style:display-name="Converter 1" style:page-layout-name="Mpm2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as-char" svg:width="1.341cm" svg:height="1.787cm" draw:z-index="6"><draw:image xlink:href="Pictures/100000000000005700000074C13B5608.png" xlink:type="simple" xlink:show="embed" xlink:actuate="onLoad"/></draw:frame></text:p>
            </table:table-cell>
            <table:table-cell table:style-name="Tabela12.A1" office:value-type="string">
              <text:p text:style-name="MP2">INSTITUTO FEDERAL DE </text:p>
              <text:p text:style-name="MP2">EDUCAÇÃO, CIÊNCIA E TECNOLOGIA </text:p>
              <text:p text:style-name="MP3">BAIANO </text:p>
              <text:p text:style-name="MP3">Campus Santa Inês</text:p>
            </table:table-cell>
          </table:table-row>
        </table:table>
        <text:p text:style-name="Header"/>
      </style:header>
    </style:master-page>
    <style:master-page style:name="Converter_20_2" style:display-name="Converter 2" style:page-layout-name="Mpm3">
      <style:head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as-char" svg:width="1.341cm" svg:height="1.787cm" draw:z-index="4"><draw:image xlink:href="Pictures/100000000000005700000074C13B5608.png" xlink:type="simple" xlink:show="embed" xlink:actuate="onLoad"/></draw:frame></text:p>
            </table:table-cell>
            <table:table-cell table:style-name="Tabela13.A1" office:value-type="string">
              <text:p text:style-name="MP2">INSTITUTO FEDERAL DE </text:p>
              <text:p text:style-name="MP2">EDUCAÇÃO, CIÊNCIA E TECNOLOGIA </text:p>
              <text:p text:style-name="MP3">BAIANO </text:p>
              <text:p text:style-name="MP3">Campus Santa Inê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natec</meta:initial-creator>
    <meta:creation-date>2016-04-24T17:10:00</meta:creation-date>
    <dc:creator>positivo</dc:creator>
    <dc:date>2016-04-24T17:11:00</dc:date>
    <meta:print-date>2016-04-24T17:11:00</meta:print-date>
    <meta:editing-cycles>3</meta:editing-cycles>
    <meta:editing-duration>P15824DT17H31M44S</meta:editing-duration>
    <meta:document-statistic meta:table-count="13" meta:image-count="3" meta:object-count="0" meta:page-count="6" meta:paragraph-count="212" meta:word-count="981" meta:character-count="6956" meta:non-whitespace-character-count="5789"/>
    <meta:generator>LibreOffice/4.3.6.2$Windows_x86 LibreOffice_project/d50a87b2e514536ed401c18000dad4660b6a169e</meta:generator>
  </office:meta>
</office:document-meta>
</file>